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fo:font-size="9pt" fo:language="it" fo:country="IT" style:text-underline-mode="continuous" style:text-overline-mode="continuous" style:text-line-through-mode="continuous" style:font-size-asian="9pt" style:language-asian="hi" style:country-asian="IN" style:font-size-complex="9pt" style:language-complex="none" style:country-complex="none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fo:font-size="10.5pt" fo:language="it" fo:country="IT" style:text-underline-mode="continuous" style:text-overline-mode="continuous" style:text-line-through-mode="continuous" style:font-size-asian="10.5pt" style:language-asian="hi" style:country-asian="IN" style:font-size-complex="10.5pt" style:language-complex="none" style:country-complex="none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1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4"/>
    <style:style style:name="ce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0036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onus Operatori scolastici - Graduatoria al 04-11-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number-columns-repeated="6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Bonus a favore dei lavoratori coinvolti nei servizi scolastici di istruzione degli studenti con disabilità e in situazioni di svantaggio</text:p>
          </table:table-cell>
          <table:covered-table-cell table:style-name="ce4"/>
          <table:covered-table-cell table:style-name="ce5"/>
          <table:covered-table-cell table:number-columns-repeated="6" table:style-name="Excel_20_Built-in_20_Normal"/>
        </table:table-row>
        <table:table-row table:style-name="ro2">
          <table:table-cell/>
          <table:table-cell table:style-name="ce2"/>
          <table:table-cell table:style-name="ce4"/>
          <table:table-cell table:style-name="ce5"/>
          <table:table-cell table:style-name="Excel_20_Built-in_20_Normal" table:number-columns-repeated="6"/>
        </table:table-row>
        <table:table-row table:style-name="ro2">
          <table:table-cell/>
          <table:table-cell table:style-name="ce3" office:value-type="string" calcext:value-type="string">
            <text:p>Graduatoria provvisoria ammessi al beneficio</text:p>
          </table:table-cell>
          <table:table-cell table:style-name="ce4"/>
          <table:table-cell table:style-name="ce5"/>
          <table:table-cell table:style-name="Excel_20_Built-in_20_Normal" table:number-columns-repeated="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Excel_20_Built-in_20_Normal" office:value-type="string" calcext:value-type="string">
            <text:p>legenda</text:p>
          </table:table-cell>
          <table:table-cell table:style-name="Excel_20_Built-in_20_Normal" table:number-columns-repeated="5"/>
        </table:table-row>
        <table:table-row table:style-name="ro2">
          <table:table-cell table:number-columns-repeated="4"/>
          <table:table-cell table:style-name="ce7" office:value-type="string" calcext:value-type="string">
            <text:p>mese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gennaio</text:p>
          </table:table-cell>
          <table:table-cell table:style-name="Excel_20_Built-in_20_Normal" office:value-type="float" office:value="2020" calcext:value-type="float">
            <text:p>2020</text:p>
          </table:table-cell>
          <table:table-cell table:style-name="Excel_20_Built-in_20_Normal" table:number-columns-repeated="2"/>
        </table:table-row>
        <table:table-row table:style-name="ro2">
          <table:table-cell table:number-columns-repeated="4"/>
          <table:table-cell table:style-name="ce7" office:value-type="string" calcext:value-type="string">
            <text:p>mese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febbraio</text:p>
          </table:table-cell>
          <table:table-cell table:style-name="Excel_20_Built-in_20_Normal" office:value-type="float" office:value="2020" calcext:value-type="float">
            <text:p>2020</text:p>
          </table:table-cell>
          <table:table-cell table:style-name="Excel_20_Built-in_20_Normal" table:number-columns-repeated="2"/>
        </table:table-row>
        <table:table-row table:style-name="ro2">
          <table:table-cell table:number-columns-repeated="4"/>
          <table:table-cell table:style-name="ce7" office:value-type="string" calcext:value-type="string">
            <text:p>mese 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marzo</text:p>
          </table:table-cell>
          <table:table-cell table:style-name="Excel_20_Built-in_20_Normal" office:value-type="float" office:value="2020" calcext:value-type="float">
            <text:p>2020</text:p>
          </table:table-cell>
          <table:table-cell table:style-name="Excel_20_Built-in_20_Normal"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esi</text:p>
          </table:table-cell>
          <table:table-cell office:value-type="string" calcext:value-type="string">
            <text:p>4,5,6 e ss.</text:p>
          </table:table-cell>
          <table:table-cell office:value-type="string" calcext:value-type="string">
            <text:p>aprile, maggio, giugno e succ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Protocollo</text:p>
          </table:table-cell>
          <table:table-cell office:value-type="string" calcext:value-type="string">
            <text:p>Mese</text:p>
          </table:table-cell>
          <table:table-cell office:value-type="string" calcext:value-type="string">
            <text:p>Spettanza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27" calcext:value-type="currency">
            <text:p>€ 627,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24" calcext:value-type="currency">
            <text:p>€ 624,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02" calcext:value-type="currency">
            <text:p>€ 602,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89" calcext:value-type="currency">
            <text:p>€ 589,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85" calcext:value-type="currency">
            <text:p>€ 585,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64" calcext:value-type="currency">
            <text:p>€ 564,00</text:p>
          </table:table-cell>
          <table:table-cell table:number-columns-repeated="6"/>
        </table:table-row>
        <table:table-row table:style-name="ro1">
          <table:table-cell office:value-type="float" office:value="27679" calcext:value-type="float">
            <text:p>27679</text:p>
          </table:table-cell>
          <table:table-cell office:value-type="float" office:value="149942" calcext:value-type="float">
            <text:p>14994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62" calcext:value-type="currency">
            <text:p>€ 562,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48" calcext:value-type="currency">
            <text:p>€ 548,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30" calcext:value-type="currency">
            <text:p>€ 530,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29" calcext:value-type="currency">
            <text:p>€ 529,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70" calcext:value-type="currency">
            <text:p>€ 470,00</text:p>
          </table:table-cell>
          <table:table-cell table:number-columns-repeated="6"/>
        </table:table-row>
        <table:table-row table:style-name="ro1">
          <table:table-cell office:value-type="float" office:value="26955" calcext:value-type="float">
            <text:p>26955</text:p>
          </table:table-cell>
          <table:table-cell office:value-type="float" office:value="134718" calcext:value-type="float">
            <text:p>134718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69" calcext:value-type="currency">
            <text:p>€ 469,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65" calcext:value-type="currency">
            <text:p>€ 465,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65" calcext:value-type="currency">
            <text:p>€ 465,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21" calcext:value-type="currency">
            <text:p>€ 421,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13" calcext:value-type="currency">
            <text:p>€ 413,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06" calcext:value-type="currency">
            <text:p>€ 406,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85" calcext:value-type="currency">
            <text:p>€ 385,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77" calcext:value-type="currency">
            <text:p>€ 377,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73" calcext:value-type="currency">
            <text:p>€ 373,00</text:p>
          </table:table-cell>
          <table:table-cell table:number-columns-repeated="6"/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float" office:value="131999" calcext:value-type="float">
            <text:p>131999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51" calcext:value-type="currency">
            <text:p>€ 351,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47" calcext:value-type="currency">
            <text:p>€ 347,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34" calcext:value-type="currency">
            <text:p>€ 334,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33" calcext:value-type="currency">
            <text:p>€ 333,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32" calcext:value-type="currency">
            <text:p>€ 332,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26" calcext:value-type="currency">
            <text:p>€ 326,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23" calcext:value-type="currency">
            <text:p>€ 323,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1" calcext:value-type="currency">
            <text:p>€ 301,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0" calcext:value-type="currency">
            <text:p>€ 300,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6" calcext:value-type="currency">
            <text:p>€ 296,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5" calcext:value-type="currency">
            <text:p>€ 295,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75" calcext:value-type="currency">
            <text:p>€ 275,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67" calcext:value-type="currency">
            <text:p>€ 267,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53" calcext:value-type="currency">
            <text:p>€ 253,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9" calcext:value-type="currency">
            <text:p>€ 249,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31" calcext:value-type="currency">
            <text:p>€ 231,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3" calcext:value-type="currency">
            <text:p>€ 223,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2" calcext:value-type="currency">
            <text:p>€ 222,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2" calcext:value-type="currency">
            <text:p>€ 222,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13" calcext:value-type="currency">
            <text:p>€ 213,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99" calcext:value-type="currency">
            <text:p>€ 199,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98" calcext:value-type="currency">
            <text:p>€ 198,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95" calcext:value-type="currency">
            <text:p>€ 195,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90" calcext:value-type="currency">
            <text:p>€ 190,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81" calcext:value-type="currency">
            <text:p>€ 181,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6" calcext:value-type="currency">
            <text:p>€ 176,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67" calcext:value-type="currency">
            <text:p>€ 167,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65" calcext:value-type="currency">
            <text:p>€ 165,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64" calcext:value-type="currency">
            <text:p>€ 164,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53" calcext:value-type="currency">
            <text:p>€ 153,00</text:p>
          </table:table-cell>
          <table:table-cell table:number-columns-repeated="6"/>
        </table:table-row>
        <table:table-row table:style-name="ro1">
          <table:table-cell office:value-type="float" office:value="28103" calcext:value-type="float">
            <text:p>28103</text:p>
          </table:table-cell>
          <table:table-cell office:value-type="float" office:value="161218" calcext:value-type="float">
            <text:p>161218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6" calcext:value-type="currency">
            <text:p>€ 146,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38" calcext:value-type="currency">
            <text:p>€ 138,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35" calcext:value-type="currency">
            <text:p>€ 135,00</text:p>
          </table:table-cell>
          <table:table-cell table:number-columns-repeated="6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float" office:value="136466" calcext:value-type="float">
            <text:p>13646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8" calcext:value-type="currency">
            <text:p>€ 128,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7" calcext:value-type="currency">
            <text:p>€ 127,00</text:p>
          </table:table-cell>
          <table:table-cell table:number-columns-repeated="6"/>
        </table:table-row>
        <table:table-row table:style-name="ro1">
          <table:table-cell office:value-type="float" office:value="27144" calcext:value-type="float">
            <text:p>27144</text:p>
          </table:table-cell>
          <table:table-cell office:value-type="float" office:value="133950" calcext:value-type="float">
            <text:p>13395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3" calcext:value-type="currency">
            <text:p>€ 123,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2" calcext:value-type="currency">
            <text:p>€ 122,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2" calcext:value-type="currency">
            <text:p>€ 122,00</text:p>
          </table:table-cell>
          <table:table-cell table:number-columns-repeated="6"/>
        </table:table-row>
        <table:table-row table:style-name="ro1">
          <table:table-cell office:value-type="float" office:value="26976" calcext:value-type="float">
            <text:p>26976</text:p>
          </table:table-cell>
          <table:table-cell office:value-type="float" office:value="130763" calcext:value-type="float">
            <text:p>13076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1" calcext:value-type="currency">
            <text:p>€ 121,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1" calcext:value-type="currency">
            <text:p>€ 121,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8" calcext:value-type="currency">
            <text:p>€ 118,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09" calcext:value-type="currency">
            <text:p>€ 109,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8" calcext:value-type="currency">
            <text:p>€ 98,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2" calcext:value-type="currency">
            <text:p>€ 92,00</text:p>
          </table:table-cell>
          <table:table-cell table:number-columns-repeated="6"/>
        </table:table-row>
        <table:table-row table:style-name="ro1">
          <table:table-cell office:value-type="float" office:value="27889" calcext:value-type="float">
            <text:p>27889</text:p>
          </table:table-cell>
          <table:table-cell office:value-type="float" office:value="158061" calcext:value-type="float">
            <text:p>15806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89" calcext:value-type="currency">
            <text:p>€ 89,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83" calcext:value-type="currency">
            <text:p>€ 83,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80" calcext:value-type="currency">
            <text:p>€ 80,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78" calcext:value-type="currency">
            <text:p>€ 78,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72" calcext:value-type="currency">
            <text:p>€ 72,00</text:p>
          </table:table-cell>
          <table:table-cell table:number-columns-repeated="6"/>
        </table:table-row>
        <table:table-row table:style-name="ro1">
          <table:table-cell office:value-type="float" office:value="27595" calcext:value-type="float">
            <text:p>27595</text:p>
          </table:table-cell>
          <table:table-cell office:value-type="float" office:value="145475" calcext:value-type="float">
            <text:p>14547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8" calcext:value-type="currency">
            <text:p>€ 68,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7" calcext:value-type="currency">
            <text:p>€ 67,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7" calcext:value-type="currency">
            <text:p>€ 47,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4" calcext:value-type="currency">
            <text:p>€ 44,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4" calcext:value-type="currency">
            <text:p>€ 34,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2" calcext:value-type="currency">
            <text:p>€ 32,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" calcext:value-type="currency">
            <text:p>€ 24,00</text:p>
          </table:table-cell>
          <table:table-cell table:number-columns-repeated="6"/>
        </table:table-row>
        <table:table-row table:style-name="ro1">
          <table:table-cell office:value-type="float" office:value="27249" calcext:value-type="float">
            <text:p>27249</text:p>
          </table:table-cell>
          <table:table-cell office:value-type="float" office:value="136256" calcext:value-type="float">
            <text:p>13625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" calcext:value-type="currency">
            <text:p>€ 24,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" calcext:value-type="currency">
            <text:p>€ 24,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0" calcext:value-type="currency">
            <text:p>€ 20,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€ 14,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741" calcext:value-type="currency">
            <text:p>€ 741,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699" calcext:value-type="currency">
            <text:p>€ 699,00</text:p>
          </table:table-cell>
          <table:table-cell table:number-columns-repeated="6"/>
        </table:table-row>
        <table:table-row table:style-name="ro1">
          <table:table-cell office:value-type="float" office:value="27249" calcext:value-type="float">
            <text:p>27249</text:p>
          </table:table-cell>
          <table:table-cell office:value-type="float" office:value="136256" calcext:value-type="float">
            <text:p>136256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658" calcext:value-type="currency">
            <text:p>€ 658,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588" calcext:value-type="currency">
            <text:p>€ 588,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566" calcext:value-type="currency">
            <text:p>€ 566,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542" calcext:value-type="currency">
            <text:p>€ 542,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526" calcext:value-type="currency">
            <text:p>€ 526,00</text:p>
          </table:table-cell>
          <table:table-cell table:number-columns-repeated="6"/>
        </table:table-row>
        <table:table-row table:style-name="ro1">
          <table:table-cell office:value-type="float" office:value="27679" calcext:value-type="float">
            <text:p>27679</text:p>
          </table:table-cell>
          <table:table-cell office:value-type="float" office:value="149942" calcext:value-type="float">
            <text:p>14994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503" calcext:value-type="currency">
            <text:p>€ 503,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65" calcext:value-type="currency">
            <text:p>€ 465,00</text:p>
          </table:table-cell>
          <table:table-cell table:number-columns-repeated="6"/>
        </table:table-row>
        <table:table-row table:style-name="ro1">
          <table:table-cell office:value-type="float" office:value="26955" calcext:value-type="float">
            <text:p>26955</text:p>
          </table:table-cell>
          <table:table-cell office:value-type="float" office:value="134718" calcext:value-type="float">
            <text:p>134718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65" calcext:value-type="currency">
            <text:p>€ 465,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63" calcext:value-type="currency">
            <text:p>€ 463,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54" calcext:value-type="currency">
            <text:p>€ 454,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42" calcext:value-type="currency">
            <text:p>€ 442,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36" calcext:value-type="currency">
            <text:p>€ 436,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03" calcext:value-type="currency">
            <text:p>€ 403,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97" calcext:value-type="currency">
            <text:p>€ 397,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85" calcext:value-type="currency">
            <text:p>€ 385,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74" calcext:value-type="currency">
            <text:p>€ 374,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66" calcext:value-type="currency">
            <text:p>€ 366,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26" calcext:value-type="currency">
            <text:p>€ 326,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24" calcext:value-type="currency">
            <text:p>€ 324,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22" calcext:value-type="currency">
            <text:p>€ 322,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19" calcext:value-type="currency">
            <text:p>€ 319,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14" calcext:value-type="currency">
            <text:p>€ 314,00</text:p>
          </table:table-cell>
          <table:table-cell table:number-columns-repeated="6"/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float" office:value="131999" calcext:value-type="float">
            <text:p>131999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08" calcext:value-type="currency">
            <text:p>€ 308,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07" calcext:value-type="currency">
            <text:p>€ 307,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86" calcext:value-type="currency">
            <text:p>€ 286,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62" calcext:value-type="currency">
            <text:p>€ 262,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38" calcext:value-type="currency">
            <text:p>€ 238,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29" calcext:value-type="currency">
            <text:p>€ 229,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23" calcext:value-type="currency">
            <text:p>€ 223,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19" calcext:value-type="currency">
            <text:p>€ 219,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10" calcext:value-type="currency">
            <text:p>€ 210,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04" calcext:value-type="currency">
            <text:p>€ 204,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99" calcext:value-type="currency">
            <text:p>€ 199,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93" calcext:value-type="currency">
            <text:p>€ 193,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89" calcext:value-type="currency">
            <text:p>€ 189,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83" calcext:value-type="currency">
            <text:p>€ 183,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82" calcext:value-type="currency">
            <text:p>€ 182,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82" calcext:value-type="currency">
            <text:p>€ 182,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64" calcext:value-type="currency">
            <text:p>€ 164,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63" calcext:value-type="currency">
            <text:p>€ 163,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63" calcext:value-type="currency">
            <text:p>€ 163,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63" calcext:value-type="currency">
            <text:p>€ 163,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58" calcext:value-type="currency">
            <text:p>€ 158,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56" calcext:value-type="currency">
            <text:p>€ 156,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50" calcext:value-type="currency">
            <text:p>€ 150,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48" calcext:value-type="currency">
            <text:p>€ 148,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46" calcext:value-type="currency">
            <text:p>€ 146,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41" calcext:value-type="currency">
            <text:p>€ 141,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30" calcext:value-type="currency">
            <text:p>€ 130,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8" calcext:value-type="currency">
            <text:p>€ 128,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6" calcext:value-type="currency">
            <text:p>€ 126,00</text:p>
          </table:table-cell>
          <table:table-cell table:number-columns-repeated="6"/>
        </table:table-row>
        <table:table-row table:style-name="ro1">
          <table:table-cell office:value-type="float" office:value="27144" calcext:value-type="float">
            <text:p>27144</text:p>
          </table:table-cell>
          <table:table-cell office:value-type="float" office:value="133950" calcext:value-type="float">
            <text:p>13395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5" calcext:value-type="currency">
            <text:p>€ 125,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2" calcext:value-type="currency">
            <text:p>€ 122,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1" calcext:value-type="currency">
            <text:p>€ 121,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18" calcext:value-type="currency">
            <text:p>€ 118,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16" calcext:value-type="currency">
            <text:p>€ 116,00</text:p>
          </table:table-cell>
          <table:table-cell table:number-columns-repeated="6"/>
        </table:table-row>
        <table:table-row table:style-name="ro1">
          <table:table-cell office:value-type="float" office:value="26922" calcext:value-type="float">
            <text:p>26922</text:p>
          </table:table-cell>
          <table:table-cell office:value-type="float" office:value="159713" calcext:value-type="float">
            <text:p>159713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10" calcext:value-type="currency">
            <text:p>€ 110,00</text:p>
          </table:table-cell>
          <table:table-cell table:number-columns-repeated="6"/>
        </table:table-row>
        <table:table-row table:style-name="ro1">
          <table:table-cell office:value-type="float" office:value="27121" calcext:value-type="float">
            <text:p>27121</text:p>
          </table:table-cell>
          <table:table-cell office:value-type="float" office:value="158015" calcext:value-type="float">
            <text:p>15801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06" calcext:value-type="currency">
            <text:p>€ 106,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04" calcext:value-type="currency">
            <text:p>€ 104,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01" calcext:value-type="currency">
            <text:p>€ 101,00</text:p>
          </table:table-cell>
          <table:table-cell table:number-columns-repeated="6"/>
        </table:table-row>
        <table:table-row table:style-name="ro1">
          <table:table-cell office:value-type="float" office:value="27595" calcext:value-type="float">
            <text:p>27595</text:p>
          </table:table-cell>
          <table:table-cell office:value-type="float" office:value="145475" calcext:value-type="float">
            <text:p>14547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92" calcext:value-type="currency">
            <text:p>€ 92,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92" calcext:value-type="currency">
            <text:p>€ 92,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92" calcext:value-type="currency">
            <text:p>€ 92,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91" calcext:value-type="currency">
            <text:p>€ 91,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90" calcext:value-type="currency">
            <text:p>€ 90,00</text:p>
          </table:table-cell>
          <table:table-cell table:number-columns-repeated="6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float" office:value="136466" calcext:value-type="float">
            <text:p>136466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90" calcext:value-type="currency">
            <text:p>€ 90,00</text:p>
          </table:table-cell>
          <table:table-cell table:number-columns-repeated="6"/>
        </table:table-row>
        <table:table-row table:style-name="ro1">
          <table:table-cell office:value-type="float" office:value="28172" calcext:value-type="float">
            <text:p>28172</text:p>
          </table:table-cell>
          <table:table-cell office:value-type="float" office:value="162503" calcext:value-type="float">
            <text:p>162503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80" calcext:value-type="currency">
            <text:p>€ 80,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79" calcext:value-type="currency">
            <text:p>€ 79,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76" calcext:value-type="currency">
            <text:p>€ 76,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63" calcext:value-type="currency">
            <text:p>€ 63,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61" calcext:value-type="currency">
            <text:p>€ 61,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58" calcext:value-type="currency">
            <text:p>€ 58,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57" calcext:value-type="currency">
            <text:p>€ 57,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7" calcext:value-type="currency">
            <text:p>€ 47,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5" calcext:value-type="currency">
            <text:p>€ 45,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5" calcext:value-type="currency">
            <text:p>€ 45,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1" calcext:value-type="currency">
            <text:p>€ 41,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9" calcext:value-type="currency">
            <text:p>€ 39,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9" calcext:value-type="currency">
            <text:p>€ 39,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8" calcext:value-type="currency">
            <text:p>€ 38,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7" calcext:value-type="currency">
            <text:p>€ 37,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7" calcext:value-type="currency">
            <text:p>€ 37,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1" calcext:value-type="currency">
            <text:p>€ 31,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6" calcext:value-type="currency">
            <text:p>€ 26,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6" calcext:value-type="currency">
            <text:p>€ 26,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6" calcext:value-type="currency">
            <text:p>€ 26,00</text:p>
          </table:table-cell>
          <table:table-cell table:number-columns-repeated="6"/>
        </table:table-row>
        <table:table-row table:style-name="ro1">
          <table:table-cell office:value-type="float" office:value="27067" calcext:value-type="float">
            <text:p>27067</text:p>
          </table:table-cell>
          <table:table-cell office:value-type="float" office:value="162881" calcext:value-type="float">
            <text:p>16288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3" calcext:value-type="currency">
            <text:p>€ 23,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1" calcext:value-type="currency">
            <text:p>€ 21,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6" calcext:value-type="currency">
            <text:p>€ 16,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3" calcext:value-type="currency">
            <text:p>€ 13,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" calcext:value-type="currency">
            <text:p>€ 12,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" calcext:value-type="currency">
            <text:p>€ 12,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1" calcext:value-type="currency">
            <text:p>€ 11,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63" calcext:value-type="currency">
            <text:p>€ 763,00</text:p>
          </table:table-cell>
          <table:table-cell table:number-columns-repeated="6"/>
        </table:table-row>
        <table:table-row table:style-name="ro1">
          <table:table-cell office:value-type="float" office:value="26955" calcext:value-type="float">
            <text:p>26955</text:p>
          </table:table-cell>
          <table:table-cell office:value-type="float" office:value="134718" calcext:value-type="float">
            <text:p>134718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59" calcext:value-type="currency">
            <text:p>€ 759,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08" calcext:value-type="currency">
            <text:p>€ 708,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04" calcext:value-type="currency">
            <text:p>€ 704,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77" calcext:value-type="currency">
            <text:p>€ 677,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69" calcext:value-type="currency">
            <text:p>€ 669,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58" calcext:value-type="currency">
            <text:p>€ 658,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53" calcext:value-type="currency">
            <text:p>€ 653,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41" calcext:value-type="currency">
            <text:p>€ 641,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39" calcext:value-type="currency">
            <text:p>€ 639,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37" calcext:value-type="currency">
            <text:p>€ 637,00</text:p>
          </table:table-cell>
          <table:table-cell table:number-columns-repeated="6"/>
        </table:table-row>
        <table:table-row table:style-name="ro1">
          <table:table-cell office:value-type="float" office:value="27875" calcext:value-type="float">
            <text:p>27875</text:p>
          </table:table-cell>
          <table:table-cell office:value-type="float" office:value="158132" calcext:value-type="float">
            <text:p>15813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37" calcext:value-type="currency">
            <text:p>€ 637,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83" calcext:value-type="currency">
            <text:p>€ 583,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6" calcext:value-type="currency">
            <text:p>€ 576,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63" calcext:value-type="currency">
            <text:p>€ 563,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33" calcext:value-type="currency">
            <text:p>€ 533,00</text:p>
          </table:table-cell>
          <table:table-cell table:number-columns-repeated="6"/>
        </table:table-row>
        <table:table-row table:style-name="ro1">
          <table:table-cell office:value-type="float" office:value="26994" calcext:value-type="float">
            <text:p>26994</text:p>
          </table:table-cell>
          <table:table-cell office:value-type="float" office:value="149050" calcext:value-type="float">
            <text:p>14905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93" calcext:value-type="currency">
            <text:p>€ 493,00</text:p>
          </table:table-cell>
          <table:table-cell table:number-columns-repeated="6"/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float" office:value="131999" calcext:value-type="float">
            <text:p>13199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89" calcext:value-type="currency">
            <text:p>€ 489,00</text:p>
          </table:table-cell>
          <table:table-cell table:number-columns-repeated="6"/>
        </table:table-row>
        <table:table-row table:style-name="ro1">
          <table:table-cell office:value-type="float" office:value="27093" calcext:value-type="float">
            <text:p>27093</text:p>
          </table:table-cell>
          <table:table-cell office:value-type="float" office:value="133766" calcext:value-type="float">
            <text:p>133766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83" calcext:value-type="currency">
            <text:p>€ 483,00</text:p>
          </table:table-cell>
          <table:table-cell table:number-columns-repeated="6"/>
        </table:table-row>
        <table:table-row table:style-name="ro1">
          <table:table-cell office:value-type="float" office:value="27917" calcext:value-type="float">
            <text:p>27917</text:p>
          </table:table-cell>
          <table:table-cell office:value-type="float" office:value="158119" calcext:value-type="float">
            <text:p>15811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60" calcext:value-type="currency">
            <text:p>€ 460,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6" calcext:value-type="currency">
            <text:p>€ 446,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2" calcext:value-type="currency">
            <text:p>€ 422,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1" calcext:value-type="currency">
            <text:p>€ 421,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0" calcext:value-type="currency">
            <text:p>€ 420,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8" calcext:value-type="currency">
            <text:p>€ 418,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2" calcext:value-type="currency">
            <text:p>€ 412,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01" calcext:value-type="currency">
            <text:p>€ 401,00</text:p>
          </table:table-cell>
          <table:table-cell table:number-columns-repeated="6"/>
        </table:table-row>
        <table:table-row table:style-name="ro1">
          <table:table-cell office:value-type="float" office:value="27249" calcext:value-type="float">
            <text:p>27249</text:p>
          </table:table-cell>
          <table:table-cell office:value-type="float" office:value="136256" calcext:value-type="float">
            <text:p>136256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9" calcext:value-type="currency">
            <text:p>€ 379,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8" calcext:value-type="currency">
            <text:p>€ 378,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4" calcext:value-type="currency">
            <text:p>€ 354,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2" calcext:value-type="currency">
            <text:p>€ 352,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8" calcext:value-type="currency">
            <text:p>€ 348,00</text:p>
          </table:table-cell>
          <table:table-cell table:number-columns-repeated="6"/>
        </table:table-row>
        <table:table-row table:style-name="ro1">
          <table:table-cell office:value-type="float" office:value="27525" calcext:value-type="float">
            <text:p>27525</text:p>
          </table:table-cell>
          <table:table-cell office:value-type="float" office:value="143437" calcext:value-type="float">
            <text:p>143437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7" calcext:value-type="currency">
            <text:p>€ 347,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38" calcext:value-type="currency">
            <text:p>€ 338,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37" calcext:value-type="currency">
            <text:p>€ 337,00</text:p>
          </table:table-cell>
          <table:table-cell table:number-columns-repeated="6"/>
        </table:table-row>
        <table:table-row table:style-name="ro1">
          <table:table-cell office:value-type="float" office:value="27144" calcext:value-type="float">
            <text:p>27144</text:p>
          </table:table-cell>
          <table:table-cell office:value-type="float" office:value="133950" calcext:value-type="float">
            <text:p>13395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32" calcext:value-type="currency">
            <text:p>€ 332,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7" calcext:value-type="currency">
            <text:p>€ 327,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7" calcext:value-type="currency">
            <text:p>€ 327,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2" calcext:value-type="currency">
            <text:p>€ 322,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0" calcext:value-type="currency">
            <text:p>€ 320,00</text:p>
          </table:table-cell>
          <table:table-cell table:number-columns-repeated="6"/>
        </table:table-row>
        <table:table-row table:style-name="ro1">
          <table:table-cell office:value-type="float" office:value="27679" calcext:value-type="float">
            <text:p>27679</text:p>
          </table:table-cell>
          <table:table-cell office:value-type="float" office:value="149942" calcext:value-type="float">
            <text:p>14994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19" calcext:value-type="currency">
            <text:p>€ 319,00</text:p>
          </table:table-cell>
          <table:table-cell table:number-columns-repeated="6"/>
        </table:table-row>
        <table:table-row table:style-name="ro1">
          <table:table-cell office:value-type="float" office:value="27743" calcext:value-type="float">
            <text:p>27743</text:p>
          </table:table-cell>
          <table:table-cell office:value-type="float" office:value="158076" calcext:value-type="float">
            <text:p>158076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6" calcext:value-type="currency">
            <text:p>€ 296,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5" calcext:value-type="currency">
            <text:p>€ 295,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5" calcext:value-type="currency">
            <text:p>€ 295,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1" calcext:value-type="currency">
            <text:p>€ 291,00</text:p>
          </table:table-cell>
          <table:table-cell table:number-columns-repeated="6"/>
        </table:table-row>
        <table:table-row table:style-name="ro1">
          <table:table-cell office:value-type="float" office:value="27256" calcext:value-type="float">
            <text:p>27256</text:p>
          </table:table-cell>
          <table:table-cell office:value-type="float" office:value="136209" calcext:value-type="float">
            <text:p>13620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1" calcext:value-type="currency">
            <text:p>€ 281,00</text:p>
          </table:table-cell>
          <table:table-cell table:number-columns-repeated="6"/>
        </table:table-row>
        <table:table-row table:style-name="ro1">
          <table:table-cell office:value-type="float" office:value="27898" calcext:value-type="float">
            <text:p>27898</text:p>
          </table:table-cell>
          <table:table-cell office:value-type="float" office:value="158093" calcext:value-type="float">
            <text:p>15809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8" calcext:value-type="currency">
            <text:p>€ 268,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8" calcext:value-type="currency">
            <text:p>€ 268,00</text:p>
          </table:table-cell>
          <table:table-cell table:number-columns-repeated="6"/>
        </table:table-row>
        <table:table-row table:style-name="ro1">
          <table:table-cell office:value-type="float" office:value="28110" calcext:value-type="float">
            <text:p>28110</text:p>
          </table:table-cell>
          <table:table-cell office:value-type="float" office:value="161231" calcext:value-type="float">
            <text:p>16123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5" calcext:value-type="currency">
            <text:p>€ 265,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4" calcext:value-type="currency">
            <text:p>€ 264,00</text:p>
          </table:table-cell>
          <table:table-cell table:number-columns-repeated="6"/>
        </table:table-row>
        <table:table-row table:style-name="ro1">
          <table:table-cell office:value-type="float" office:value="27921" calcext:value-type="float">
            <text:p>27921</text:p>
          </table:table-cell>
          <table:table-cell office:value-type="float" office:value="158131" calcext:value-type="float">
            <text:p>15813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0" calcext:value-type="currency">
            <text:p>€ 260,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5" calcext:value-type="currency">
            <text:p>€ 255,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7" calcext:value-type="currency">
            <text:p>€ 247,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8" calcext:value-type="currency">
            <text:p>€ 228,00</text:p>
          </table:table-cell>
          <table:table-cell table:number-columns-repeated="6"/>
        </table:table-row>
        <table:table-row table:style-name="ro1">
          <table:table-cell office:value-type="float" office:value="28167" calcext:value-type="float">
            <text:p>28167</text:p>
          </table:table-cell>
          <table:table-cell office:value-type="float" office:value="161356" calcext:value-type="float">
            <text:p>161356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2" calcext:value-type="currency">
            <text:p>€ 222,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2" calcext:value-type="currency">
            <text:p>€ 222,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2" calcext:value-type="currency">
            <text:p>€ 212,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1" calcext:value-type="currency">
            <text:p>€ 211,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7" calcext:value-type="currency">
            <text:p>€ 207,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7.98</text:p>
          </table:table-cell>
          <table:table-cell table:number-columns-repeated="6"/>
        </table:table-row>
        <table:table-row table:style-name="ro1">
          <table:table-cell office:value-type="float" office:value="27067" calcext:value-type="float">
            <text:p>27067</text:p>
          </table:table-cell>
          <table:table-cell office:value-type="float" office:value="162881" calcext:value-type="float">
            <text:p>16288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7" calcext:value-type="currency">
            <text:p>€ 197,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0" calcext:value-type="currency">
            <text:p>€ 190,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9" calcext:value-type="currency">
            <text:p>€ 189,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1" calcext:value-type="currency">
            <text:p>€ 181,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5" calcext:value-type="currency">
            <text:p>€ 175,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6" calcext:value-type="currency">
            <text:p>€ 166,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4" calcext:value-type="currency">
            <text:p>€ 164,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7" calcext:value-type="currency">
            <text:p>€ 157,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2" calcext:value-type="currency">
            <text:p>€ 152,0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2" calcext:value-type="currency">
            <text:p>€ 152,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4" calcext:value-type="currency">
            <text:p>€ 144,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2" calcext:value-type="currency">
            <text:p>€ 142,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1" calcext:value-type="currency">
            <text:p>€ 141,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1" calcext:value-type="currency">
            <text:p>€ 131,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5" calcext:value-type="currency">
            <text:p>€ 125,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3" calcext:value-type="currency">
            <text:p>€ 123,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9" calcext:value-type="currency">
            <text:p>€ 119,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6" calcext:value-type="currency">
            <text:p>€ 116,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2" calcext:value-type="currency">
            <text:p>€ 102,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5" calcext:value-type="currency">
            <text:p>€ 95,00</text:p>
          </table:table-cell>
          <table:table-cell table:number-columns-repeated="6"/>
        </table:table-row>
        <table:table-row table:style-name="ro1">
          <table:table-cell office:value-type="float" office:value="26922" calcext:value-type="float">
            <text:p>26922</text:p>
          </table:table-cell>
          <table:table-cell office:value-type="float" office:value="159713" calcext:value-type="float">
            <text:p>15971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4" calcext:value-type="currency">
            <text:p>€ 84,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3" calcext:value-type="currency">
            <text:p>€ 83,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3" calcext:value-type="currency">
            <text:p>€ 83,00</text:p>
          </table:table-cell>
          <table:table-cell table:number-columns-repeated="6"/>
        </table:table-row>
        <table:table-row table:style-name="ro1">
          <table:table-cell office:value-type="float" office:value="27981" calcext:value-type="float">
            <text:p>27981</text:p>
          </table:table-cell>
          <table:table-cell office:value-type="float" office:value="161255" calcext:value-type="float">
            <text:p>16125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0" calcext:value-type="currency">
            <text:p>€ 80,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8" calcext:value-type="currency">
            <text:p>€ 68,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5" calcext:value-type="currency">
            <text:p>€ 65,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0" calcext:value-type="currency">
            <text:p>€ 60,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" calcext:value-type="currency">
            <text:p>€ 57,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5" calcext:value-type="currency">
            <text:p>€ 55,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4" calcext:value-type="currency">
            <text:p>€ 54,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3" calcext:value-type="currency">
            <text:p>€ 53,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1" calcext:value-type="currency">
            <text:p>€ 51,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7" calcext:value-type="currency">
            <text:p>€ 47,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" calcext:value-type="currency">
            <text:p>€ 45,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3" calcext:value-type="currency">
            <text:p>€ 43,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" calcext:value-type="currency">
            <text:p>€ 38,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" calcext:value-type="currency">
            <text:p>€ 34,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3" calcext:value-type="currency">
            <text:p>€ 33,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" calcext:value-type="currency">
            <text:p>€ 24,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" calcext:value-type="currency">
            <text:p>€ 20,00</text:p>
          </table:table-cell>
          <table:table-cell table:number-columns-repeated="6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float" office:value="136466" calcext:value-type="float">
            <text:p>136466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" calcext:value-type="currency">
            <text:p>€ 16,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" calcext:value-type="currency">
            <text:p>€ 13,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" calcext:value-type="currency">
            <text:p>€ 8,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" calcext:value-type="currency">
            <text:p>€ 1,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743" calcext:value-type="float">
            <text:p>27743</text:p>
          </table:table-cell>
          <table:table-cell office:value-type="float" office:value="158076" calcext:value-type="float">
            <text:p>15807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6955" calcext:value-type="float">
            <text:p>26955</text:p>
          </table:table-cell>
          <table:table-cell office:value-type="float" office:value="134718" calcext:value-type="float">
            <text:p>13471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91" calcext:value-type="currency">
            <text:p>€ 791,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78" calcext:value-type="currency">
            <text:p>€ 778,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58" calcext:value-type="currency">
            <text:p>€ 758,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51" calcext:value-type="currency">
            <text:p>€ 751,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49" calcext:value-type="currency">
            <text:p>€ 749,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49" calcext:value-type="currency">
            <text:p>€ 749,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49" calcext:value-type="currency">
            <text:p>€ 749,00</text:p>
          </table:table-cell>
          <table:table-cell table:number-columns-repeated="6"/>
        </table:table-row>
        <table:table-row table:style-name="ro1">
          <table:table-cell office:value-type="float" office:value="26994" calcext:value-type="float">
            <text:p>26994</text:p>
          </table:table-cell>
          <table:table-cell office:value-type="float" office:value="149050" calcext:value-type="float">
            <text:p>14905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42" calcext:value-type="currency">
            <text:p>€ 742,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32" calcext:value-type="currency">
            <text:p>€ 732,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30" calcext:value-type="currency">
            <text:p>€ 730,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30" calcext:value-type="currency">
            <text:p>€ 730,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28" calcext:value-type="currency">
            <text:p>€ 728,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24" calcext:value-type="currency">
            <text:p>€ 724,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15" calcext:value-type="currency">
            <text:p>€ 715,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12" calcext:value-type="currency">
            <text:p>€ 712,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11" calcext:value-type="currency">
            <text:p>€ 711,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08" calcext:value-type="currency">
            <text:p>€ 708,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07" calcext:value-type="currency">
            <text:p>€ 707,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07" calcext:value-type="currency">
            <text:p>€ 707,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01" calcext:value-type="currency">
            <text:p>€ 701,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96" calcext:value-type="currency">
            <text:p>€ 696,00</text:p>
          </table:table-cell>
          <table:table-cell table:number-columns-repeated="6"/>
        </table:table-row>
        <table:table-row table:style-name="ro1">
          <table:table-cell office:value-type="float" office:value="27343" calcext:value-type="float">
            <text:p>27343</text:p>
          </table:table-cell>
          <table:table-cell office:value-type="float" office:value="141675" calcext:value-type="float">
            <text:p>14167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94" calcext:value-type="currency">
            <text:p>€ 694,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89" calcext:value-type="currency">
            <text:p>€ 689,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86" calcext:value-type="currency">
            <text:p>€ 686,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84" calcext:value-type="currency">
            <text:p>€ 684,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81" calcext:value-type="currency">
            <text:p>€ 681,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81" calcext:value-type="currency">
            <text:p>€ 681,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79" calcext:value-type="currency">
            <text:p>€ 679,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77" calcext:value-type="currency">
            <text:p>€ 677,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74" calcext:value-type="currency">
            <text:p>€ 674,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72" calcext:value-type="currency">
            <text:p>€ 672,00</text:p>
          </table:table-cell>
          <table:table-cell table:number-columns-repeated="6"/>
        </table:table-row>
        <table:table-row table:style-name="ro1">
          <table:table-cell office:value-type="float" office:value="27067" calcext:value-type="float">
            <text:p>27067</text:p>
          </table:table-cell>
          <table:table-cell office:value-type="float" office:value="162881" calcext:value-type="float">
            <text:p>16288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72" calcext:value-type="currency">
            <text:p>€ 672,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69" calcext:value-type="currency">
            <text:p>€ 669,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66" calcext:value-type="currency">
            <text:p>€ 666,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64" calcext:value-type="currency">
            <text:p>€ 664,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63" calcext:value-type="currency">
            <text:p>€ 663,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60" calcext:value-type="currency">
            <text:p>€ 660,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56" calcext:value-type="currency">
            <text:p>€ 656,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52" calcext:value-type="currency">
            <text:p>€ 652,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52" calcext:value-type="currency">
            <text:p>€ 652,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50" calcext:value-type="currency">
            <text:p>€ 650,00</text:p>
          </table:table-cell>
          <table:table-cell table:number-columns-repeated="6"/>
        </table:table-row>
        <table:table-row table:style-name="ro1">
          <table:table-cell office:value-type="float" office:value="28103" calcext:value-type="float">
            <text:p>28103</text:p>
          </table:table-cell>
          <table:table-cell office:value-type="float" office:value="161218" calcext:value-type="float">
            <text:p>16121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44" calcext:value-type="currency">
            <text:p>€ 644,00</text:p>
          </table:table-cell>
          <table:table-cell table:number-columns-repeated="6"/>
        </table:table-row>
        <table:table-row table:style-name="ro1">
          <table:table-cell office:value-type="float" office:value="26997" calcext:value-type="float">
            <text:p>26997</text:p>
          </table:table-cell>
          <table:table-cell office:value-type="float" office:value="143580" calcext:value-type="float">
            <text:p>14358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43" calcext:value-type="currency">
            <text:p>€ 643,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43" calcext:value-type="currency">
            <text:p>€ 643,00</text:p>
          </table:table-cell>
          <table:table-cell table:number-columns-repeated="6"/>
        </table:table-row>
        <table:table-row table:style-name="ro1">
          <table:table-cell office:value-type="float" office:value="27383" calcext:value-type="float">
            <text:p>27383</text:p>
          </table:table-cell>
          <table:table-cell office:value-type="float" office:value="139405" calcext:value-type="float">
            <text:p>13940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43" calcext:value-type="currency">
            <text:p>€ 643,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41" calcext:value-type="currency">
            <text:p>€ 641,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40" calcext:value-type="currency">
            <text:p>€ 640,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32" calcext:value-type="currency">
            <text:p>€ 632,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21" calcext:value-type="currency">
            <text:p>€ 621,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15" calcext:value-type="currency">
            <text:p>€ 615,00</text:p>
          </table:table-cell>
          <table:table-cell table:number-columns-repeated="6"/>
        </table:table-row>
        <table:table-row table:style-name="ro1">
          <table:table-cell office:value-type="float" office:value="28140" calcext:value-type="float">
            <text:p>28140</text:p>
          </table:table-cell>
          <table:table-cell office:value-type="float" office:value="161302" calcext:value-type="float">
            <text:p>16130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14" calcext:value-type="currency">
            <text:p>€ 614,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14" calcext:value-type="currency">
            <text:p>€ 614,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14" calcext:value-type="currency">
            <text:p>€ 614,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12" calcext:value-type="currency">
            <text:p>€ 612,00</text:p>
          </table:table-cell>
          <table:table-cell table:number-columns-repeated="6"/>
        </table:table-row>
        <table:table-row table:style-name="ro1">
          <table:table-cell office:value-type="float" office:value="27121" calcext:value-type="float">
            <text:p>27121</text:p>
          </table:table-cell>
          <table:table-cell office:value-type="float" office:value="158015" calcext:value-type="float">
            <text:p>15801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03" calcext:value-type="currency">
            <text:p>€ 603,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00" calcext:value-type="currency">
            <text:p>€ 600,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89" calcext:value-type="currency">
            <text:p>€ 589,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88" calcext:value-type="currency">
            <text:p>€ 588,00</text:p>
          </table:table-cell>
          <table:table-cell table:number-columns-repeated="6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float" office:value="136466" calcext:value-type="float">
            <text:p>13646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87" calcext:value-type="currency">
            <text:p>€ 587,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85" calcext:value-type="currency">
            <text:p>€ 585,00</text:p>
          </table:table-cell>
          <table:table-cell table:number-columns-repeated="6"/>
        </table:table-row>
        <table:table-row table:style-name="ro1">
          <table:table-cell office:value-type="float" office:value="27948" calcext:value-type="float">
            <text:p>27948</text:p>
          </table:table-cell>
          <table:table-cell office:value-type="float" office:value="159672" calcext:value-type="float">
            <text:p>15967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82" calcext:value-type="currency">
            <text:p>€ 582,00</text:p>
          </table:table-cell>
          <table:table-cell table:number-columns-repeated="6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float" office:value="159728" calcext:value-type="float">
            <text:p>15972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73" calcext:value-type="currency">
            <text:p>€ 573,00</text:p>
          </table:table-cell>
          <table:table-cell table:number-columns-repeated="6"/>
        </table:table-row>
        <table:table-row table:style-name="ro1">
          <table:table-cell office:value-type="float" office:value="27354" calcext:value-type="float">
            <text:p>27354</text:p>
          </table:table-cell>
          <table:table-cell office:value-type="float" office:value="159667" calcext:value-type="float">
            <text:p>159667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72" calcext:value-type="currency">
            <text:p>€ 572,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66" calcext:value-type="currency">
            <text:p>€ 566,00</text:p>
          </table:table-cell>
          <table:table-cell table:number-columns-repeated="6"/>
        </table:table-row>
        <table:table-row table:style-name="ro1">
          <table:table-cell office:value-type="float" office:value="28157" calcext:value-type="float">
            <text:p>28157</text:p>
          </table:table-cell>
          <table:table-cell office:value-type="float" office:value="161335" calcext:value-type="float">
            <text:p>16133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63" calcext:value-type="currency">
            <text:p>€ 563,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62" calcext:value-type="currency">
            <text:p>€ 562,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61" calcext:value-type="currency">
            <text:p>€ 561,00</text:p>
          </table:table-cell>
          <table:table-cell table:number-columns-repeated="6"/>
        </table:table-row>
        <table:table-row table:style-name="ro1">
          <table:table-cell office:value-type="float" office:value="27025" calcext:value-type="float">
            <text:p>27025</text:p>
          </table:table-cell>
          <table:table-cell office:value-type="float" office:value="140992" calcext:value-type="float">
            <text:p>14099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52" calcext:value-type="currency">
            <text:p>€ 552,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49" calcext:value-type="currency">
            <text:p>€ 549,00</text:p>
          </table:table-cell>
          <table:table-cell table:number-columns-repeated="6"/>
        </table:table-row>
        <table:table-row table:style-name="ro1">
          <table:table-cell office:value-type="float" office:value="27382" calcext:value-type="float">
            <text:p>27382</text:p>
          </table:table-cell>
          <table:table-cell office:value-type="float" office:value="139399" calcext:value-type="float">
            <text:p>13939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49" calcext:value-type="currency">
            <text:p>€ 549,00</text:p>
          </table:table-cell>
          <table:table-cell table:number-columns-repeated="6"/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float" office:value="131999" calcext:value-type="float">
            <text:p>13199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43" calcext:value-type="currency">
            <text:p>€ 543,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41" calcext:value-type="currency">
            <text:p>€ 541,00</text:p>
          </table:table-cell>
          <table:table-cell table:number-columns-repeated="6"/>
        </table:table-row>
        <table:table-row table:style-name="ro1">
          <table:table-cell office:value-type="float" office:value="27300" calcext:value-type="float">
            <text:p>27300</text:p>
          </table:table-cell>
          <table:table-cell office:value-type="float" office:value="161349" calcext:value-type="float">
            <text:p>16134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41" calcext:value-type="currency">
            <text:p>€ 541,00</text:p>
          </table:table-cell>
          <table:table-cell table:number-columns-repeated="6"/>
        </table:table-row>
        <table:table-row table:style-name="ro1">
          <table:table-cell office:value-type="float" office:value="27024" calcext:value-type="float">
            <text:p>27024</text:p>
          </table:table-cell>
          <table:table-cell office:value-type="float" office:value="131919" calcext:value-type="float">
            <text:p>13191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38" calcext:value-type="currency">
            <text:p>€ 538,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33" calcext:value-type="currency">
            <text:p>€ 533,00</text:p>
          </table:table-cell>
          <table:table-cell table:number-columns-repeated="6"/>
        </table:table-row>
        <table:table-row table:style-name="ro1">
          <table:table-cell office:value-type="float" office:value="27157" calcext:value-type="float">
            <text:p>27157</text:p>
          </table:table-cell>
          <table:table-cell office:value-type="float" office:value="161240" calcext:value-type="float">
            <text:p>16124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31" calcext:value-type="currency">
            <text:p>€ 531,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30" calcext:value-type="currency">
            <text:p>€ 530,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30" calcext:value-type="currency">
            <text:p>€ 530,00</text:p>
          </table:table-cell>
          <table:table-cell table:number-columns-repeated="6"/>
        </table:table-row>
        <table:table-row table:style-name="ro1">
          <table:table-cell office:value-type="float" office:value="27796" calcext:value-type="float">
            <text:p>27796</text:p>
          </table:table-cell>
          <table:table-cell office:value-type="float" office:value="154108" calcext:value-type="float">
            <text:p>15410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24" calcext:value-type="currency">
            <text:p>€ 524,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22" calcext:value-type="currency">
            <text:p>€ 522,00</text:p>
          </table:table-cell>
          <table:table-cell table:number-columns-repeated="6"/>
        </table:table-row>
        <table:table-row table:style-name="ro1">
          <table:table-cell office:value-type="float" office:value="26922" calcext:value-type="float">
            <text:p>26922</text:p>
          </table:table-cell>
          <table:table-cell office:value-type="float" office:value="159713" calcext:value-type="float">
            <text:p>15971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18" calcext:value-type="currency">
            <text:p>€ 518,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17" calcext:value-type="currency">
            <text:p>€ 517,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14" calcext:value-type="currency">
            <text:p>€ 514,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05" calcext:value-type="currency">
            <text:p>€ 505,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05" calcext:value-type="currency">
            <text:p>€ 505,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05" calcext:value-type="currency">
            <text:p>€ 505,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04" calcext:value-type="currency">
            <text:p>€ 504,00</text:p>
          </table:table-cell>
          <table:table-cell table:number-columns-repeated="6"/>
        </table:table-row>
        <table:table-row table:style-name="ro1">
          <table:table-cell office:value-type="float" office:value="26965" calcext:value-type="float">
            <text:p>26965</text:p>
          </table:table-cell>
          <table:table-cell office:value-type="float" office:value="158116" calcext:value-type="float">
            <text:p>15811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02" calcext:value-type="currency">
            <text:p>€ 502,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02" calcext:value-type="currency">
            <text:p>€ 502,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98" calcext:value-type="currency">
            <text:p>€ 498,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83" calcext:value-type="currency">
            <text:p>€ 483,00</text:p>
          </table:table-cell>
          <table:table-cell table:number-columns-repeated="6"/>
        </table:table-row>
        <table:table-row table:style-name="ro1">
          <table:table-cell office:value-type="float" office:value="27778" calcext:value-type="float">
            <text:p>27778</text:p>
          </table:table-cell>
          <table:table-cell office:value-type="float" office:value="154812" calcext:value-type="float">
            <text:p>15481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81" calcext:value-type="currency">
            <text:p>€ 481,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74" calcext:value-type="currency">
            <text:p>€ 474,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73" calcext:value-type="currency">
            <text:p>€ 473,00</text:p>
          </table:table-cell>
          <table:table-cell table:number-columns-repeated="6"/>
        </table:table-row>
        <table:table-row table:style-name="ro1">
          <table:table-cell office:value-type="float" office:value="26921" calcext:value-type="float">
            <text:p>26921</text:p>
          </table:table-cell>
          <table:table-cell office:value-type="float" office:value="161306" calcext:value-type="float">
            <text:p>16130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70" calcext:value-type="currency">
            <text:p>€ 470,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68" calcext:value-type="currency">
            <text:p>€ 468,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62" calcext:value-type="currency">
            <text:p>€ 462,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55" calcext:value-type="currency">
            <text:p>€ 455,00</text:p>
          </table:table-cell>
          <table:table-cell table:number-columns-repeated="6"/>
        </table:table-row>
        <table:table-row table:style-name="ro1">
          <table:table-cell office:value-type="float" office:value="27249" calcext:value-type="float">
            <text:p>27249</text:p>
          </table:table-cell>
          <table:table-cell office:value-type="float" office:value="136256" calcext:value-type="float">
            <text:p>13625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47" calcext:value-type="currency">
            <text:p>€ 447,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46" calcext:value-type="currency">
            <text:p>€ 446,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46" calcext:value-type="currency">
            <text:p>€ 446,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29" calcext:value-type="currency">
            <text:p>€ 429,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28" calcext:value-type="currency">
            <text:p>€ 428,00</text:p>
          </table:table-cell>
          <table:table-cell table:number-columns-repeated="6"/>
        </table:table-row>
        <table:table-row table:style-name="ro1">
          <table:table-cell office:value-type="float" office:value="26953" calcext:value-type="float">
            <text:p>26953</text:p>
          </table:table-cell>
          <table:table-cell office:value-type="float" office:value="130649" calcext:value-type="float">
            <text:p>13064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18" calcext:value-type="currency">
            <text:p>€ 418,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15" calcext:value-type="currency">
            <text:p>€ 415,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13" calcext:value-type="currency">
            <text:p>€ 413,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09" calcext:value-type="currency">
            <text:p>€ 409,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98" calcext:value-type="currency">
            <text:p>€ 398,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94" calcext:value-type="currency">
            <text:p>€ 394,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86" calcext:value-type="currency">
            <text:p>€ 386,00</text:p>
          </table:table-cell>
          <table:table-cell table:number-columns-repeated="6"/>
        </table:table-row>
        <table:table-row table:style-name="ro1">
          <table:table-cell office:value-type="float" office:value="27256" calcext:value-type="float">
            <text:p>27256</text:p>
          </table:table-cell>
          <table:table-cell office:value-type="float" office:value="136209" calcext:value-type="float">
            <text:p>13620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84" calcext:value-type="currency">
            <text:p>€ 384,00</text:p>
          </table:table-cell>
          <table:table-cell table:number-columns-repeated="6"/>
        </table:table-row>
        <table:table-row table:style-name="ro1">
          <table:table-cell office:value-type="float" office:value="27842" calcext:value-type="float">
            <text:p>27842</text:p>
          </table:table-cell>
          <table:table-cell office:value-type="float" office:value="156288" calcext:value-type="float">
            <text:p>15628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81" calcext:value-type="currency">
            <text:p>€ 381,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44" calcext:value-type="currency">
            <text:p>€ 344,00</text:p>
          </table:table-cell>
          <table:table-cell table:number-columns-repeated="6"/>
        </table:table-row>
        <table:table-row table:style-name="ro1">
          <table:table-cell office:value-type="float" office:value="27679" calcext:value-type="float">
            <text:p>27679</text:p>
          </table:table-cell>
          <table:table-cell office:value-type="float" office:value="149942" calcext:value-type="float">
            <text:p>14994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38" calcext:value-type="currency">
            <text:p>€ 338,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37" calcext:value-type="currency">
            <text:p>€ 337,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21" calcext:value-type="currency">
            <text:p>€ 321,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20" calcext:value-type="currency">
            <text:p>€ 320,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16" calcext:value-type="currency">
            <text:p>€ 316,00</text:p>
          </table:table-cell>
          <table:table-cell table:number-columns-repeated="6"/>
        </table:table-row>
        <table:table-row table:style-name="ro1">
          <table:table-cell office:value-type="float" office:value="27595" calcext:value-type="float">
            <text:p>27595</text:p>
          </table:table-cell>
          <table:table-cell office:value-type="float" office:value="145475" calcext:value-type="float">
            <text:p>14547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14" calcext:value-type="currency">
            <text:p>€ 314,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14" calcext:value-type="currency">
            <text:p>€ 314,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12" calcext:value-type="currency">
            <text:p>€ 312,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12" calcext:value-type="currency">
            <text:p>€ 312,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06" calcext:value-type="currency">
            <text:p>€ 306,0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04" calcext:value-type="currency">
            <text:p>€ 304,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92" calcext:value-type="currency">
            <text:p>€ 292,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92" calcext:value-type="currency">
            <text:p>€ 292,00</text:p>
          </table:table-cell>
          <table:table-cell table:number-columns-repeated="6"/>
        </table:table-row>
        <table:table-row table:style-name="ro1">
          <table:table-cell office:value-type="float" office:value="27144" calcext:value-type="float">
            <text:p>27144</text:p>
          </table:table-cell>
          <table:table-cell office:value-type="float" office:value="133950" calcext:value-type="float">
            <text:p>13395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89" calcext:value-type="currency">
            <text:p>€ 289,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88" calcext:value-type="currency">
            <text:p>€ 288,00</text:p>
          </table:table-cell>
          <table:table-cell table:number-columns-repeated="6"/>
        </table:table-row>
        <table:table-row table:style-name="ro1">
          <table:table-cell office:value-type="float" office:value="27530" calcext:value-type="float">
            <text:p>27530</text:p>
          </table:table-cell>
          <table:table-cell office:value-type="float" office:value="161341" calcext:value-type="float">
            <text:p>16134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75" calcext:value-type="currency">
            <text:p>€ 275,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75" calcext:value-type="currency">
            <text:p>€ 275,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65" calcext:value-type="currency">
            <text:p>€ 265,00</text:p>
          </table:table-cell>
          <table:table-cell table:number-columns-repeated="6"/>
        </table:table-row>
        <table:table-row table:style-name="ro1">
          <table:table-cell office:value-type="float" office:value="27525" calcext:value-type="float">
            <text:p>27525</text:p>
          </table:table-cell>
          <table:table-cell office:value-type="float" office:value="143437" calcext:value-type="float">
            <text:p>143437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63" calcext:value-type="currency">
            <text:p>€ 263,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60" calcext:value-type="currency">
            <text:p>€ 260,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46" calcext:value-type="currency">
            <text:p>€ 246,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39" calcext:value-type="currency">
            <text:p>€ 239,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35" calcext:value-type="currency">
            <text:p>€ 235,00</text:p>
          </table:table-cell>
          <table:table-cell table:number-columns-repeated="6"/>
        </table:table-row>
        <table:table-row table:style-name="ro1">
          <table:table-cell office:value-type="float" office:value="27966" calcext:value-type="float">
            <text:p>27966</text:p>
          </table:table-cell>
          <table:table-cell office:value-type="float" office:value="160266" calcext:value-type="float">
            <text:p>16026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30" calcext:value-type="currency">
            <text:p>€ 230,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24" calcext:value-type="currency">
            <text:p>€ 224,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21" calcext:value-type="currency">
            <text:p>€ 221,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11" calcext:value-type="currency">
            <text:p>€ 211,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09" calcext:value-type="currency">
            <text:p>€ 209,00</text:p>
          </table:table-cell>
          <table:table-cell table:number-columns-repeated="6"/>
        </table:table-row>
        <table:table-row table:style-name="ro1">
          <table:table-cell office:value-type="float" office:value="27049" calcext:value-type="float">
            <text:p>27049</text:p>
          </table:table-cell>
          <table:table-cell office:value-type="float" office:value="154172" calcext:value-type="float">
            <text:p>15417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05" calcext:value-type="currency">
            <text:p>€ 205,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01" calcext:value-type="currency">
            <text:p>€ 201,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91" calcext:value-type="currency">
            <text:p>€ 191,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91" calcext:value-type="currency">
            <text:p>€ 191,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89" calcext:value-type="currency">
            <text:p>€ 189,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table:number-columns-repeated="6"/>
        </table:table-row>
        <table:table-row table:style-name="ro1">
          <table:table-cell office:value-type="float" office:value="28110" calcext:value-type="float">
            <text:p>28110</text:p>
          </table:table-cell>
          <table:table-cell office:value-type="float" office:value="161231" calcext:value-type="float">
            <text:p>16123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53" calcext:value-type="currency">
            <text:p>€ 153,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50" calcext:value-type="currency">
            <text:p>€ 150,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39" calcext:value-type="currency">
            <text:p>€ 139,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36" calcext:value-type="currency">
            <text:p>€ 136,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29" calcext:value-type="currency">
            <text:p>€ 129,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12" calcext:value-type="currency">
            <text:p>€ 112,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10" calcext:value-type="currency">
            <text:p>€ 110,00</text:p>
          </table:table-cell>
          <table:table-cell table:number-columns-repeated="6"/>
        </table:table-row>
        <table:table-row table:style-name="ro1">
          <table:table-cell office:value-type="float" office:value="26976" calcext:value-type="float">
            <text:p>26976</text:p>
          </table:table-cell>
          <table:table-cell office:value-type="float" office:value="130763" calcext:value-type="float">
            <text:p>13076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1" calcext:value-type="currency">
            <text:p>€ 101,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99" calcext:value-type="currency">
            <text:p>€ 99,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8" calcext:value-type="currency">
            <text:p>€ 78,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4" calcext:value-type="currency">
            <text:p>€ 74,00</text:p>
          </table:table-cell>
          <table:table-cell table:number-columns-repeated="6"/>
        </table:table-row>
        <table:table-row table:style-name="ro1">
          <table:table-cell office:value-type="float" office:value="27186" calcext:value-type="float">
            <text:p>27186</text:p>
          </table:table-cell>
          <table:table-cell office:value-type="float" office:value="134679" calcext:value-type="float">
            <text:p>134679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3" calcext:value-type="currency">
            <text:p>€ 73,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2" calcext:value-type="currency">
            <text:p>€ 52,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2" calcext:value-type="currency">
            <text:p>€ 42,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9" calcext:value-type="currency">
            <text:p>€ 39,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6" calcext:value-type="currency">
            <text:p>€ 36,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4" calcext:value-type="currency">
            <text:p>€ 34,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.38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float" office:value="26926" calcext:value-type="float">
            <text:p>26926</text:p>
          </table:table-cell>
          <table:table-cell office:value-type="float" office:value="130791" calcext:value-type="float">
            <text:p>13079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" calcext:value-type="currency">
            <text:p>€ 6,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" calcext:value-type="currency">
            <text:p>€ 1,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743" calcext:value-type="float">
            <text:p>27743</text:p>
          </table:table-cell>
          <table:table-cell office:value-type="float" office:value="158076" calcext:value-type="float">
            <text:p>15807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6955" calcext:value-type="float">
            <text:p>26955</text:p>
          </table:table-cell>
          <table:table-cell office:value-type="float" office:value="134718" calcext:value-type="float">
            <text:p>13471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76" calcext:value-type="currency">
            <text:p>€ 776,00</text:p>
          </table:table-cell>
          <table:table-cell table:number-columns-repeated="6"/>
        </table:table-row>
        <table:table-row table:style-name="ro1">
          <table:table-cell office:value-type="float" office:value="27383" calcext:value-type="float">
            <text:p>27383</text:p>
          </table:table-cell>
          <table:table-cell office:value-type="float" office:value="139405" calcext:value-type="float">
            <text:p>13940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73" calcext:value-type="currency">
            <text:p>€ 773,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73" calcext:value-type="currency">
            <text:p>€ 773,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72" calcext:value-type="currency">
            <text:p>€ 772,00</text:p>
          </table:table-cell>
          <table:table-cell table:number-columns-repeated="6"/>
        </table:table-row>
        <table:table-row table:style-name="ro1">
          <table:table-cell office:value-type="float" office:value="26994" calcext:value-type="float">
            <text:p>26994</text:p>
          </table:table-cell>
          <table:table-cell office:value-type="float" office:value="149050" calcext:value-type="float">
            <text:p>14905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70" calcext:value-type="currency">
            <text:p>€ 770,00</text:p>
          </table:table-cell>
          <table:table-cell table:number-columns-repeated="6"/>
        </table:table-row>
        <table:table-row table:style-name="ro1">
          <table:table-cell office:value-type="float" office:value="28157" calcext:value-type="float">
            <text:p>28157</text:p>
          </table:table-cell>
          <table:table-cell office:value-type="float" office:value="161335" calcext:value-type="float">
            <text:p>16133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67" calcext:value-type="currency">
            <text:p>€ 767,00</text:p>
          </table:table-cell>
          <table:table-cell table:number-columns-repeated="6"/>
        </table:table-row>
        <table:table-row table:style-name="ro1">
          <table:table-cell office:value-type="float" office:value="27911" calcext:value-type="float">
            <text:p>27911</text:p>
          </table:table-cell>
          <table:table-cell office:value-type="float" office:value="161219" calcext:value-type="float">
            <text:p>161219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65" calcext:value-type="currency">
            <text:p>€ 765,00</text:p>
          </table:table-cell>
          <table:table-cell table:number-columns-repeated="6"/>
        </table:table-row>
        <table:table-row table:style-name="ro1">
          <table:table-cell office:value-type="float" office:value="27343" calcext:value-type="float">
            <text:p>27343</text:p>
          </table:table-cell>
          <table:table-cell office:value-type="float" office:value="141675" calcext:value-type="float">
            <text:p>14167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65" calcext:value-type="currency">
            <text:p>€ 765,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60" calcext:value-type="currency">
            <text:p>€ 760,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59" calcext:value-type="currency">
            <text:p>€ 759,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58" calcext:value-type="currency">
            <text:p>€ 758,00</text:p>
          </table:table-cell>
          <table:table-cell table:number-columns-repeated="6"/>
        </table:table-row>
        <table:table-row table:style-name="ro1">
          <table:table-cell office:value-type="float" office:value="28103" calcext:value-type="float">
            <text:p>28103</text:p>
          </table:table-cell>
          <table:table-cell office:value-type="float" office:value="161218" calcext:value-type="float">
            <text:p>16121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57" calcext:value-type="currency">
            <text:p>€ 757,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57" calcext:value-type="currency">
            <text:p>€ 757,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55" calcext:value-type="currency">
            <text:p>€ 755,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55" calcext:value-type="currency">
            <text:p>€ 755,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55" calcext:value-type="currency">
            <text:p>€ 755,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54" calcext:value-type="currency">
            <text:p>€ 754,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40" calcext:value-type="currency">
            <text:p>€ 740,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23" calcext:value-type="currency">
            <text:p>€ 723,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08" calcext:value-type="currency">
            <text:p>€ 708,00</text:p>
          </table:table-cell>
          <table:table-cell table:number-columns-repeated="6"/>
        </table:table-row>
        <table:table-row table:style-name="ro1">
          <table:table-cell office:value-type="float" office:value="27130" calcext:value-type="float">
            <text:p>27130</text:p>
          </table:table-cell>
          <table:table-cell office:value-type="float" office:value="156856" calcext:value-type="float">
            <text:p>15685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00" calcext:value-type="currency">
            <text:p>€ 700,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686" calcext:value-type="currency">
            <text:p>€ 686,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662" calcext:value-type="currency">
            <text:p>€ 662,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661" calcext:value-type="currency">
            <text:p>€ 661,00</text:p>
          </table:table-cell>
          <table:table-cell table:number-columns-repeated="6"/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float" office:value="131999" calcext:value-type="float">
            <text:p>131999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631" calcext:value-type="currency">
            <text:p>€ 631,00</text:p>
          </table:table-cell>
          <table:table-cell table:number-columns-repeated="6"/>
        </table:table-row>
        <table:table-row table:style-name="ro1">
          <table:table-cell office:value-type="float" office:value="27530" calcext:value-type="float">
            <text:p>27530</text:p>
          </table:table-cell>
          <table:table-cell office:value-type="float" office:value="161341" calcext:value-type="float">
            <text:p>16134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603" calcext:value-type="currency">
            <text:p>€ 603,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602" calcext:value-type="currency">
            <text:p>€ 602,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85" calcext:value-type="currency">
            <text:p>€ 585,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78" calcext:value-type="currency">
            <text:p>€ 578,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75" calcext:value-type="currency">
            <text:p>€ 575,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51" calcext:value-type="currency">
            <text:p>€ 551,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49" calcext:value-type="currency">
            <text:p>€ 549,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33" calcext:value-type="currency">
            <text:p>€ 533,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31" calcext:value-type="currency">
            <text:p>€ 531,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22" calcext:value-type="currency">
            <text:p>€ 522,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19" calcext:value-type="currency">
            <text:p>€ 519,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11" calcext:value-type="currency">
            <text:p>€ 511,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01" calcext:value-type="currency">
            <text:p>€ 501,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98" calcext:value-type="currency">
            <text:p>€ 498,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91" calcext:value-type="currency">
            <text:p>€ 491,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91" calcext:value-type="currency">
            <text:p>€ 491,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89" calcext:value-type="currency">
            <text:p>€ 489,00</text:p>
          </table:table-cell>
          <table:table-cell table:number-columns-repeated="6"/>
        </table:table-row>
        <table:table-row table:style-name="ro1">
          <table:table-cell office:value-type="float" office:value="26972" calcext:value-type="float">
            <text:p>26972</text:p>
          </table:table-cell>
          <table:table-cell office:value-type="float" office:value="130806" calcext:value-type="float">
            <text:p>13080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55" calcext:value-type="currency">
            <text:p>€ 455,00</text:p>
          </table:table-cell>
          <table:table-cell table:number-columns-repeated="6"/>
        </table:table-row>
        <table:table-row table:style-name="ro1">
          <table:table-cell office:value-type="float" office:value="27249" calcext:value-type="float">
            <text:p>27249</text:p>
          </table:table-cell>
          <table:table-cell office:value-type="float" office:value="136256" calcext:value-type="float">
            <text:p>13625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53" calcext:value-type="currency">
            <text:p>€ 453,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42" calcext:value-type="currency">
            <text:p>€ 442,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34" calcext:value-type="currency">
            <text:p>€ 434,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30" calcext:value-type="currency">
            <text:p>€ 430,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24" calcext:value-type="currency">
            <text:p>€ 424,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18" calcext:value-type="currency">
            <text:p>€ 418,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14" calcext:value-type="currency">
            <text:p>€ 414,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11" calcext:value-type="currency">
            <text:p>€ 411,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95" calcext:value-type="currency">
            <text:p>€ 395,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91" calcext:value-type="currency">
            <text:p>€ 391,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87" calcext:value-type="currency">
            <text:p>€ 387,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73" calcext:value-type="currency">
            <text:p>€ 373,0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60" calcext:value-type="currency">
            <text:p>€ 360,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54" calcext:value-type="currency">
            <text:p>€ 354,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36" calcext:value-type="currency">
            <text:p>€ 336,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33" calcext:value-type="currency">
            <text:p>€ 333,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32" calcext:value-type="currency">
            <text:p>€ 332,00</text:p>
          </table:table-cell>
          <table:table-cell table:number-columns-repeated="6"/>
        </table:table-row>
        <table:table-row table:style-name="ro1">
          <table:table-cell office:value-type="float" office:value="27144" calcext:value-type="float">
            <text:p>27144</text:p>
          </table:table-cell>
          <table:table-cell office:value-type="float" office:value="133950" calcext:value-type="float">
            <text:p>13395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18" calcext:value-type="currency">
            <text:p>€ 318,00</text:p>
          </table:table-cell>
          <table:table-cell table:number-columns-repeated="6"/>
        </table:table-row>
        <table:table-row table:style-name="ro1">
          <table:table-cell office:value-type="float" office:value="27966" calcext:value-type="float">
            <text:p>27966</text:p>
          </table:table-cell>
          <table:table-cell office:value-type="float" office:value="160266" calcext:value-type="float">
            <text:p>16026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16" calcext:value-type="currency">
            <text:p>€ 316,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13" calcext:value-type="currency">
            <text:p>€ 313,00</text:p>
          </table:table-cell>
          <table:table-cell table:number-columns-repeated="6"/>
        </table:table-row>
        <table:table-row table:style-name="ro1">
          <table:table-cell office:value-type="float" office:value="27610" calcext:value-type="float">
            <text:p>27610</text:p>
          </table:table-cell>
          <table:table-cell office:value-type="float" office:value="145523" calcext:value-type="float">
            <text:p>14552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11" calcext:value-type="currency">
            <text:p>€ 311,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10" calcext:value-type="currency">
            <text:p>€ 310,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05" calcext:value-type="currency">
            <text:p>€ 305,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01" calcext:value-type="currency">
            <text:p>€ 301,00</text:p>
          </table:table-cell>
          <table:table-cell table:number-columns-repeated="6"/>
        </table:table-row>
        <table:table-row table:style-name="ro1">
          <table:table-cell office:value-type="float" office:value="26997" calcext:value-type="float">
            <text:p>26997</text:p>
          </table:table-cell>
          <table:table-cell office:value-type="float" office:value="143580" calcext:value-type="float">
            <text:p>14358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96" calcext:value-type="currency">
            <text:p>€ 296,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92" calcext:value-type="currency">
            <text:p>€ 292,00</text:p>
          </table:table-cell>
          <table:table-cell table:number-columns-repeated="6"/>
        </table:table-row>
        <table:table-row table:style-name="ro1">
          <table:table-cell office:value-type="float" office:value="27525" calcext:value-type="float">
            <text:p>27525</text:p>
          </table:table-cell>
          <table:table-cell office:value-type="float" office:value="143437" calcext:value-type="float">
            <text:p>143437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88" calcext:value-type="currency">
            <text:p>€ 288,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79" calcext:value-type="currency">
            <text:p>€ 279,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77" calcext:value-type="currency">
            <text:p>€ 277,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42" calcext:value-type="currency">
            <text:p>€ 242,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34" calcext:value-type="currency">
            <text:p>€ 234,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22" calcext:value-type="currency">
            <text:p>€ 222,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20" calcext:value-type="currency">
            <text:p>€ 220,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19" calcext:value-type="currency">
            <text:p>€ 219,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17" calcext:value-type="currency">
            <text:p>€ 217,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16" calcext:value-type="currency">
            <text:p>€ 216,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15" calcext:value-type="currency">
            <text:p>€ 215,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13" calcext:value-type="currency">
            <text:p>€ 213,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10" calcext:value-type="currency">
            <text:p>€ 210,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04" calcext:value-type="currency">
            <text:p>€ 204,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03" calcext:value-type="currency">
            <text:p>€ 203,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99" calcext:value-type="currency">
            <text:p>€ 199,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93" calcext:value-type="currency">
            <text:p>€ 193,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92" calcext:value-type="currency">
            <text:p>€ 192,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89" calcext:value-type="currency">
            <text:p>€ 189,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87" calcext:value-type="currency">
            <text:p>€ 187,00</text:p>
          </table:table-cell>
          <table:table-cell table:number-columns-repeated="6"/>
        </table:table-row>
        <table:table-row table:style-name="ro1">
          <table:table-cell office:value-type="float" office:value="27380" calcext:value-type="float">
            <text:p>27380</text:p>
          </table:table-cell>
          <table:table-cell office:value-type="float" office:value="139368" calcext:value-type="float">
            <text:p>13936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87" calcext:value-type="currency">
            <text:p>€ 187,00</text:p>
          </table:table-cell>
          <table:table-cell table:number-columns-repeated="6"/>
        </table:table-row>
        <table:table-row table:style-name="ro1">
          <table:table-cell office:value-type="float" office:value="26976" calcext:value-type="float">
            <text:p>26976</text:p>
          </table:table-cell>
          <table:table-cell office:value-type="float" office:value="130763" calcext:value-type="float">
            <text:p>13076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80" calcext:value-type="currency">
            <text:p>€ 180,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80" calcext:value-type="currency">
            <text:p>€ 180,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79" calcext:value-type="currency">
            <text:p>€ 179,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73" calcext:value-type="currency">
            <text:p>€ 173,00</text:p>
          </table:table-cell>
          <table:table-cell table:number-columns-repeated="6"/>
        </table:table-row>
        <table:table-row table:style-name="ro1">
          <table:table-cell office:value-type="float" office:value="27948" calcext:value-type="float">
            <text:p>27948</text:p>
          </table:table-cell>
          <table:table-cell office:value-type="float" office:value="159672" calcext:value-type="float">
            <text:p>15967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72" calcext:value-type="currency">
            <text:p>€ 172,00</text:p>
          </table:table-cell>
          <table:table-cell table:number-columns-repeated="6"/>
        </table:table-row>
        <table:table-row table:style-name="ro1">
          <table:table-cell office:value-type="float" office:value="28110" calcext:value-type="float">
            <text:p>28110</text:p>
          </table:table-cell>
          <table:table-cell office:value-type="float" office:value="161231" calcext:value-type="float">
            <text:p>16123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69" calcext:value-type="currency">
            <text:p>€ 169,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67" calcext:value-type="currency">
            <text:p>€ 167,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64" calcext:value-type="currency">
            <text:p>€ 164,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60" calcext:value-type="currency">
            <text:p>€ 160,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56" calcext:value-type="currency">
            <text:p>€ 156,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51" calcext:value-type="currency">
            <text:p>€ 151,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50" calcext:value-type="currency">
            <text:p>€ 150,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47" calcext:value-type="currency">
            <text:p>€ 147,00</text:p>
          </table:table-cell>
          <table:table-cell table:number-columns-repeated="6"/>
        </table:table-row>
        <table:table-row table:style-name="ro1">
          <table:table-cell office:value-type="float" office:value="27354" calcext:value-type="float">
            <text:p>27354</text:p>
          </table:table-cell>
          <table:table-cell office:value-type="float" office:value="159667" calcext:value-type="float">
            <text:p>159667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42" calcext:value-type="currency">
            <text:p>€ 142,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32" calcext:value-type="currency">
            <text:p>€ 132,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32" calcext:value-type="currency">
            <text:p>€ 132,00</text:p>
          </table:table-cell>
          <table:table-cell table:number-columns-repeated="6"/>
        </table:table-row>
        <table:table-row table:style-name="ro1">
          <table:table-cell office:value-type="float" office:value="27802" calcext:value-type="float">
            <text:p>27802</text:p>
          </table:table-cell>
          <table:table-cell office:value-type="float" office:value="154214" calcext:value-type="float">
            <text:p>154214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26" calcext:value-type="currency">
            <text:p>€ 126,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24" calcext:value-type="currency">
            <text:p>€ 124,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22" calcext:value-type="currency">
            <text:p>€ 122,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21" calcext:value-type="currency">
            <text:p>€ 121,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20" calcext:value-type="currency">
            <text:p>€ 120,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18" calcext:value-type="currency">
            <text:p>€ 118,00</text:p>
          </table:table-cell>
          <table:table-cell table:number-columns-repeated="6"/>
        </table:table-row>
        <table:table-row table:style-name="ro1">
          <table:table-cell office:value-type="float" office:value="27049" calcext:value-type="float">
            <text:p>27049</text:p>
          </table:table-cell>
          <table:table-cell office:value-type="float" office:value="154172" calcext:value-type="float">
            <text:p>15417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13" calcext:value-type="currency">
            <text:p>€ 113,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13" calcext:value-type="currency">
            <text:p>€ 113,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11" calcext:value-type="currency">
            <text:p>€ 111,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01" calcext:value-type="currency">
            <text:p>€ 101,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97" calcext:value-type="currency">
            <text:p>€ 97,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96" calcext:value-type="currency">
            <text:p>€ 96,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89" calcext:value-type="currency">
            <text:p>€ 89,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87" calcext:value-type="currency">
            <text:p>€ 87,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7" calcext:value-type="currency">
            <text:p>€ 77,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7" calcext:value-type="currency">
            <text:p>€ 77,00</text:p>
          </table:table-cell>
          <table:table-cell table:number-columns-repeated="6"/>
        </table:table-row>
        <table:table-row table:style-name="ro1">
          <table:table-cell office:value-type="float" office:value="27349" calcext:value-type="float">
            <text:p>27349</text:p>
          </table:table-cell>
          <table:table-cell office:value-type="float" office:value="138059" calcext:value-type="float">
            <text:p>138059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7" calcext:value-type="currency">
            <text:p>€ 77,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6"/>
        </table:table-row>
        <table:table-row table:style-name="ro1">
          <table:table-cell office:value-type="float" office:value="27186" calcext:value-type="float">
            <text:p>27186</text:p>
          </table:table-cell>
          <table:table-cell office:value-type="float" office:value="134679" calcext:value-type="float">
            <text:p>134679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1" calcext:value-type="currency">
            <text:p>€ 71,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68" calcext:value-type="currency">
            <text:p>€ 68,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66" calcext:value-type="currency">
            <text:p>€ 66,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64" calcext:value-type="currency">
            <text:p>€ 64,00</text:p>
          </table:table-cell>
          <table:table-cell table:number-columns-repeated="6"/>
        </table:table-row>
        <table:table-row table:style-name="ro1">
          <table:table-cell office:value-type="float" office:value="26926" calcext:value-type="float">
            <text:p>26926</text:p>
          </table:table-cell>
          <table:table-cell office:value-type="float" office:value="130791" calcext:value-type="float">
            <text:p>13079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63" calcext:value-type="currency">
            <text:p>€ 63,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7" calcext:value-type="currency">
            <text:p>€ 57,00</text:p>
          </table:table-cell>
          <table:table-cell table:number-columns-repeated="6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float" office:value="159728" calcext:value-type="float">
            <text:p>15972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6" calcext:value-type="currency">
            <text:p>€ 56,00</text:p>
          </table:table-cell>
          <table:table-cell table:number-columns-repeated="6"/>
        </table:table-row>
        <table:table-row table:style-name="ro1">
          <table:table-cell office:value-type="float" office:value="28140" calcext:value-type="float">
            <text:p>28140</text:p>
          </table:table-cell>
          <table:table-cell office:value-type="float" office:value="161302" calcext:value-type="float">
            <text:p>161302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4" calcext:value-type="currency">
            <text:p>€ 54,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6" calcext:value-type="currency">
            <text:p>€ 46,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5" calcext:value-type="currency">
            <text:p>€ 45,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4" calcext:value-type="currency">
            <text:p>€ 44,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3" calcext:value-type="currency">
            <text:p>€ 43,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3" calcext:value-type="currency">
            <text:p>€ 43,00</text:p>
          </table:table-cell>
          <table:table-cell table:number-columns-repeated="6"/>
        </table:table-row>
        <table:table-row table:style-name="ro1">
          <table:table-cell office:value-type="float" office:value="26982" calcext:value-type="float">
            <text:p>26982</text:p>
          </table:table-cell>
          <table:table-cell office:value-type="float" office:value="130798" calcext:value-type="float">
            <text:p>13079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0" calcext:value-type="currency">
            <text:p>€ 40,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9" calcext:value-type="currency">
            <text:p>€ 39,00</text:p>
          </table:table-cell>
          <table:table-cell table:number-columns-repeated="6"/>
        </table:table-row>
        <table:table-row table:style-name="ro1">
          <table:table-cell office:value-type="float" office:value="26922" calcext:value-type="float">
            <text:p>26922</text:p>
          </table:table-cell>
          <table:table-cell office:value-type="float" office:value="159713" calcext:value-type="float">
            <text:p>15971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1" calcext:value-type="currency">
            <text:p>€ 31,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4" calcext:value-type="currency">
            <text:p>€ 14,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8" calcext:value-type="currency">
            <text:p>€ 8,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€ 5,00</text:p>
          </table:table-cell>
          <table:table-cell table:number-columns-repeated="6"/>
        </table:table-row>
        <table:table-row table:style-name="ro1">
          <table:table-cell office:value-type="float" office:value="27743" calcext:value-type="float">
            <text:p>27743</text:p>
          </table:table-cell>
          <table:table-cell office:value-type="float" office:value="158076" calcext:value-type="float">
            <text:p>15807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782" calcext:value-type="currency">
            <text:p>€ 782,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754" calcext:value-type="currency">
            <text:p>€ 754,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726" calcext:value-type="currency">
            <text:p>€ 726,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703" calcext:value-type="currency">
            <text:p>€ 703,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96" calcext:value-type="currency">
            <text:p>€ 696,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89" calcext:value-type="currency">
            <text:p>€ 689,00</text:p>
          </table:table-cell>
          <table:table-cell table:number-columns-repeated="6"/>
        </table:table-row>
        <table:table-row table:style-name="ro1">
          <table:table-cell office:value-type="float" office:value="26982" calcext:value-type="float">
            <text:p>26982</text:p>
          </table:table-cell>
          <table:table-cell office:value-type="float" office:value="130798" calcext:value-type="float">
            <text:p>130798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73" calcext:value-type="currency">
            <text:p>€ 673,00</text:p>
          </table:table-cell>
          <table:table-cell table:number-columns-repeated="6"/>
        </table:table-row>
        <table:table-row table:style-name="ro1">
          <table:table-cell office:value-type="float" office:value="27981" calcext:value-type="float">
            <text:p>27981</text:p>
          </table:table-cell>
          <table:table-cell office:value-type="float" office:value="161255" calcext:value-type="float">
            <text:p>161255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56" calcext:value-type="currency">
            <text:p>€ 656,00</text:p>
          </table:table-cell>
          <table:table-cell table:number-columns-repeated="6"/>
        </table:table-row>
        <table:table-row table:style-name="ro1">
          <table:table-cell office:value-type="float" office:value="26976" calcext:value-type="float">
            <text:p>26976</text:p>
          </table:table-cell>
          <table:table-cell office:value-type="float" office:value="130763" calcext:value-type="float">
            <text:p>13076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43" calcext:value-type="currency">
            <text:p>€ 643,00</text:p>
          </table:table-cell>
          <table:table-cell table:number-columns-repeated="6"/>
        </table:table-row>
        <table:table-row table:style-name="ro1">
          <table:table-cell office:value-type="float" office:value="27001" calcext:value-type="float">
            <text:p>27001</text:p>
          </table:table-cell>
          <table:table-cell office:value-type="float" office:value="139634" calcext:value-type="float">
            <text:p>139634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39" calcext:value-type="currency">
            <text:p>€ 639,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34" calcext:value-type="currency">
            <text:p>€ 634,00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33" calcext:value-type="currency">
            <text:p>€ 633,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13" calcext:value-type="currency">
            <text:p>€ 613,00</text:p>
          </table:table-cell>
          <table:table-cell table:number-columns-repeated="6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float" office:value="139589" calcext:value-type="float">
            <text:p>139589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12" calcext:value-type="currency">
            <text:p>€ 612,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09" calcext:value-type="currency">
            <text:p>€ 609,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01" calcext:value-type="currency">
            <text:p>€ 601,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597" calcext:value-type="currency">
            <text:p>€ 597,00</text:p>
          </table:table-cell>
          <table:table-cell table:number-columns-repeated="6"/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float" office:value="131999" calcext:value-type="float">
            <text:p>131999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581" calcext:value-type="currency">
            <text:p>€ 581,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576" calcext:value-type="currency">
            <text:p>€ 576,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555" calcext:value-type="currency">
            <text:p>€ 555,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523" calcext:value-type="currency">
            <text:p>€ 523,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515" calcext:value-type="currency">
            <text:p>€ 515,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87" calcext:value-type="currency">
            <text:p>€ 487,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80" calcext:value-type="currency">
            <text:p>€ 480,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71" calcext:value-type="currency">
            <text:p>€ 471,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68" calcext:value-type="currency">
            <text:p>€ 468,00</text:p>
          </table:table-cell>
          <table:table-cell table:number-columns-repeated="6"/>
        </table:table-row>
        <table:table-row table:style-name="ro1">
          <table:table-cell office:value-type="float" office:value="27249" calcext:value-type="float">
            <text:p>27249</text:p>
          </table:table-cell>
          <table:table-cell office:value-type="float" office:value="136256" calcext:value-type="float">
            <text:p>13625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68" calcext:value-type="currency">
            <text:p>€ 468,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57" calcext:value-type="currency">
            <text:p>€ 457,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53" calcext:value-type="currency">
            <text:p>€ 453,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51" calcext:value-type="currency">
            <text:p>€ 451,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51" calcext:value-type="currency">
            <text:p>€ 451,00</text:p>
          </table:table-cell>
          <table:table-cell table:number-columns-repeated="6"/>
        </table:table-row>
        <table:table-row table:style-name="ro1">
          <table:table-cell office:value-type="float" office:value="27130" calcext:value-type="float">
            <text:p>27130</text:p>
          </table:table-cell>
          <table:table-cell office:value-type="float" office:value="156856" calcext:value-type="float">
            <text:p>15685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47" calcext:value-type="currency">
            <text:p>€ 447,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35" calcext:value-type="currency">
            <text:p>€ 435,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28" calcext:value-type="currency">
            <text:p>€ 428,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25" calcext:value-type="currency">
            <text:p>€ 425,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24" calcext:value-type="currency">
            <text:p>€ 424,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17" calcext:value-type="currency">
            <text:p>€ 417,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14" calcext:value-type="currency">
            <text:p>€ 414,00</text:p>
          </table:table-cell>
          <table:table-cell table:number-columns-repeated="6"/>
        </table:table-row>
        <table:table-row table:style-name="ro1">
          <table:table-cell office:value-type="float" office:value="26972" calcext:value-type="float">
            <text:p>26972</text:p>
          </table:table-cell>
          <table:table-cell office:value-type="float" office:value="130806" calcext:value-type="float">
            <text:p>13080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05" calcext:value-type="currency">
            <text:p>€ 405,00</text:p>
          </table:table-cell>
          <table:table-cell table:number-columns-repeated="6"/>
        </table:table-row>
        <table:table-row table:style-name="ro1">
          <table:table-cell office:value-type="float" office:value="27802" calcext:value-type="float">
            <text:p>27802</text:p>
          </table:table-cell>
          <table:table-cell office:value-type="float" office:value="154214" calcext:value-type="float">
            <text:p>154214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00" calcext:value-type="currency">
            <text:p>€ 400,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98" calcext:value-type="currency">
            <text:p>€ 398,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96" calcext:value-type="currency">
            <text:p>€ 396,00</text:p>
          </table:table-cell>
          <table:table-cell table:number-columns-repeated="6"/>
        </table:table-row>
        <table:table-row table:style-name="ro1">
          <table:table-cell office:value-type="float" office:value="27525" calcext:value-type="float">
            <text:p>27525</text:p>
          </table:table-cell>
          <table:table-cell office:value-type="float" office:value="143437" calcext:value-type="float">
            <text:p>143437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89" calcext:value-type="currency">
            <text:p>€ 389,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85" calcext:value-type="currency">
            <text:p>€ 385,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71" calcext:value-type="currency">
            <text:p>€ 371,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68" calcext:value-type="currency">
            <text:p>€ 368,00</text:p>
          </table:table-cell>
          <table:table-cell table:number-columns-repeated="6"/>
        </table:table-row>
        <table:table-row table:style-name="ro1">
          <table:table-cell office:value-type="float" office:value="27679" calcext:value-type="float">
            <text:p>27679</text:p>
          </table:table-cell>
          <table:table-cell office:value-type="float" office:value="149942" calcext:value-type="float">
            <text:p>149942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68" calcext:value-type="currency">
            <text:p>€ 368,00</text:p>
          </table:table-cell>
          <table:table-cell table:number-columns-repeated="6"/>
        </table:table-row>
        <table:table-row table:style-name="ro1">
          <table:table-cell office:value-type="float" office:value="26955" calcext:value-type="float">
            <text:p>26955</text:p>
          </table:table-cell>
          <table:table-cell office:value-type="float" office:value="134718" calcext:value-type="float">
            <text:p>134718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68" calcext:value-type="currency">
            <text:p>€ 368,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62" calcext:value-type="currency">
            <text:p>€ 362,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44" calcext:value-type="currency">
            <text:p>€ 344,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43" calcext:value-type="currency">
            <text:p>€ 343,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41" calcext:value-type="currency">
            <text:p>€ 341,00</text:p>
          </table:table-cell>
          <table:table-cell table:number-columns-repeated="6"/>
        </table:table-row>
        <table:table-row table:style-name="ro1">
          <table:table-cell office:value-type="float" office:value="27200" calcext:value-type="float">
            <text:p>27200</text:p>
          </table:table-cell>
          <table:table-cell office:value-type="float" office:value="134823" calcext:value-type="float">
            <text:p>13482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41" calcext:value-type="currency">
            <text:p>€ 341,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38" calcext:value-type="currency">
            <text:p>€ 338,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25" calcext:value-type="currency">
            <text:p>€ 325,00</text:p>
          </table:table-cell>
          <table:table-cell table:number-columns-repeated="6"/>
        </table:table-row>
        <table:table-row table:style-name="ro1">
          <table:table-cell office:value-type="float" office:value="27272" calcext:value-type="float">
            <text:p>27272</text:p>
          </table:table-cell>
          <table:table-cell office:value-type="float" office:value="136312" calcext:value-type="float">
            <text:p>136312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25" calcext:value-type="currency">
            <text:p>€ 325,00</text:p>
          </table:table-cell>
          <table:table-cell table:number-columns-repeated="6"/>
        </table:table-row>
        <table:table-row table:style-name="ro1">
          <table:table-cell office:value-type="float" office:value="27144" calcext:value-type="float">
            <text:p>27144</text:p>
          </table:table-cell>
          <table:table-cell office:value-type="float" office:value="133950" calcext:value-type="float">
            <text:p>13395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18" calcext:value-type="currency">
            <text:p>€ 318,00</text:p>
          </table:table-cell>
          <table:table-cell table:number-columns-repeated="6"/>
        </table:table-row>
        <table:table-row table:style-name="ro1">
          <table:table-cell office:value-type="float" office:value="26997" calcext:value-type="float">
            <text:p>26997</text:p>
          </table:table-cell>
          <table:table-cell office:value-type="float" office:value="143580" calcext:value-type="float">
            <text:p>14358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16" calcext:value-type="currency">
            <text:p>€ 316,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16" calcext:value-type="currency">
            <text:p>€ 316,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93" calcext:value-type="currency">
            <text:p>€ 293,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91" calcext:value-type="currency">
            <text:p>€ 291,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89" calcext:value-type="currency">
            <text:p>€ 289,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75" calcext:value-type="currency">
            <text:p>€ 275,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70" calcext:value-type="currency">
            <text:p>€ 270,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64" calcext:value-type="currency">
            <text:p>€ 264,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58" calcext:value-type="currency">
            <text:p>€ 258,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53" calcext:value-type="currency">
            <text:p>€ 253,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51" calcext:value-type="currency">
            <text:p>€ 251,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45" calcext:value-type="currency">
            <text:p>€ 245,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41" calcext:value-type="currency">
            <text:p>€ 241,00</text:p>
          </table:table-cell>
          <table:table-cell table:number-columns-repeated="6"/>
        </table:table-row>
        <table:table-row table:style-name="ro1">
          <table:table-cell office:value-type="float" office:value="27073" calcext:value-type="float">
            <text:p>27073</text:p>
          </table:table-cell>
          <table:table-cell office:value-type="float" office:value="132232" calcext:value-type="float">
            <text:p>132232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36" calcext:value-type="currency">
            <text:p>€ 236,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31" calcext:value-type="currency">
            <text:p>€ 231,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31" calcext:value-type="currency">
            <text:p>€ 231,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21" calcext:value-type="currency">
            <text:p>€ 221,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04" calcext:value-type="currency">
            <text:p>€ 204,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01" calcext:value-type="currency">
            <text:p>€ 201,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98" calcext:value-type="currency">
            <text:p>€ 198,00</text:p>
          </table:table-cell>
          <table:table-cell table:number-columns-repeated="6"/>
        </table:table-row>
        <table:table-row table:style-name="ro1">
          <table:table-cell office:value-type="float" office:value="28140" calcext:value-type="float">
            <text:p>28140</text:p>
          </table:table-cell>
          <table:table-cell office:value-type="float" office:value="161302" calcext:value-type="float">
            <text:p>161302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87" calcext:value-type="currency">
            <text:p>€ 187,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81" calcext:value-type="currency">
            <text:p>€ 181,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5.79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69" calcext:value-type="currency">
            <text:p>€ 169,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59" calcext:value-type="currency">
            <text:p>€ 159,00</text:p>
          </table:table-cell>
          <table:table-cell table:number-columns-repeated="6"/>
        </table:table-row>
        <table:table-row table:style-name="ro1">
          <table:table-cell office:value-type="float" office:value="28157" calcext:value-type="float">
            <text:p>28157</text:p>
          </table:table-cell>
          <table:table-cell office:value-type="float" office:value="161335" calcext:value-type="float">
            <text:p>161335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59" calcext:value-type="currency">
            <text:p>€ 159,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57" calcext:value-type="currency">
            <text:p>€ 157,00</text:p>
          </table:table-cell>
          <table:table-cell table:number-columns-repeated="6"/>
        </table:table-row>
        <table:table-row table:style-name="ro1">
          <table:table-cell office:value-type="float" office:value="27451" calcext:value-type="float">
            <text:p>27451</text:p>
          </table:table-cell>
          <table:table-cell office:value-type="float" office:value="140996" calcext:value-type="float">
            <text:p>14099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54" calcext:value-type="currency">
            <text:p>€ 154,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44" calcext:value-type="currency">
            <text:p>€ 144,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40" calcext:value-type="currency">
            <text:p>€ 140,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35" calcext:value-type="currency">
            <text:p>€ 135,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30" calcext:value-type="currency">
            <text:p>€ 130,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26" calcext:value-type="currency">
            <text:p>€ 126,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24" calcext:value-type="currency">
            <text:p>€ 124,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23" calcext:value-type="currency">
            <text:p>€ 123,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19" calcext:value-type="currency">
            <text:p>€ 119,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18" calcext:value-type="currency">
            <text:p>€ 118,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13" calcext:value-type="currency">
            <text:p>€ 113,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06" calcext:value-type="currency">
            <text:p>€ 106,00</text:p>
          </table:table-cell>
          <table:table-cell table:number-columns-repeated="6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float" office:value="159728" calcext:value-type="float">
            <text:p>159728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05" calcext:value-type="currency">
            <text:p>€ 105,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03" calcext:value-type="currency">
            <text:p>€ 103,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03" calcext:value-type="currency">
            <text:p>€ 103,00</text:p>
          </table:table-cell>
          <table:table-cell table:number-columns-repeated="6"/>
        </table:table-row>
        <table:table-row table:style-name="ro1">
          <table:table-cell office:value-type="float" office:value="27382" calcext:value-type="float">
            <text:p>27382</text:p>
          </table:table-cell>
          <table:table-cell office:value-type="float" office:value="139399" calcext:value-type="float">
            <text:p>139399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03" calcext:value-type="currency">
            <text:p>€ 103,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95" calcext:value-type="currency">
            <text:p>€ 95,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84" calcext:value-type="currency">
            <text:p>€ 84,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79" calcext:value-type="currency">
            <text:p>€ 79,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73" calcext:value-type="currency">
            <text:p>€ 73,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73" calcext:value-type="currency">
            <text:p>€ 73,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72" calcext:value-type="currency">
            <text:p>€ 72,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71" calcext:value-type="currency">
            <text:p>€ 71,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2" calcext:value-type="currency">
            <text:p>€ 62,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58" calcext:value-type="currency">
            <text:p>€ 58,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54" calcext:value-type="currency">
            <text:p>€ 54,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51" calcext:value-type="currency">
            <text:p>€ 51,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8" calcext:value-type="currency">
            <text:p>€ 48,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5" calcext:value-type="currency">
            <text:p>€ 45,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1" calcext:value-type="currency">
            <text:p>€ 41,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9" calcext:value-type="currency">
            <text:p>€ 39,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4" calcext:value-type="currency">
            <text:p>€ 34,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33" calcext:value-type="currency">
            <text:p>€ 33,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4" calcext:value-type="currency">
            <text:p>€ 24,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4" calcext:value-type="currency">
            <text:p>€ 14,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3" calcext:value-type="currency">
            <text:p>€ 13,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1" calcext:value-type="currency">
            <text:p>€ 11,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9" calcext:value-type="currency">
            <text:p>€ 9,00</text:p>
          </table:table-cell>
          <table:table-cell table:number-columns-repeated="6"/>
        </table:table-row>
        <table:table-row table:style-name="ro1">
          <table:table-cell office:value-type="float" office:value="27861" calcext:value-type="float">
            <text:p>27861</text:p>
          </table:table-cell>
          <table:table-cell office:value-type="float" office:value="157341" calcext:value-type="float">
            <text:p>157341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" calcext:value-type="currency">
            <text:p>€ 2,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float" office:value="131999" calcext:value-type="float">
            <text:p>131999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743" calcext:value-type="float">
            <text:p>27743</text:p>
          </table:table-cell>
          <table:table-cell office:value-type="float" office:value="158076" calcext:value-type="float">
            <text:p>15807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525" calcext:value-type="float">
            <text:p>27525</text:p>
          </table:table-cell>
          <table:table-cell office:value-type="float" office:value="143437" calcext:value-type="float">
            <text:p>14343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001" calcext:value-type="float">
            <text:p>27001</text:p>
          </table:table-cell>
          <table:table-cell office:value-type="float" office:value="139634" calcext:value-type="float">
            <text:p>139634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float" office:value="139589" calcext:value-type="float">
            <text:p>139589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87" calcext:value-type="currency">
            <text:p>€ 787,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84" calcext:value-type="currency">
            <text:p>€ 784,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81" calcext:value-type="currency">
            <text:p>€ 781,00</text:p>
          </table:table-cell>
          <table:table-cell table:number-columns-repeated="6"/>
        </table:table-row>
        <table:table-row table:style-name="ro1">
          <table:table-cell office:value-type="float" office:value="27640" calcext:value-type="float">
            <text:p>27640</text:p>
          </table:table-cell>
          <table:table-cell office:value-type="float" office:value="161207" calcext:value-type="float">
            <text:p>16120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78" calcext:value-type="currency">
            <text:p>€ 778,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76" calcext:value-type="currency">
            <text:p>€ 776,00</text:p>
          </table:table-cell>
          <table:table-cell table:number-columns-repeated="6"/>
        </table:table-row>
        <table:table-row table:style-name="ro1">
          <table:table-cell office:value-type="float" office:value="26982" calcext:value-type="float">
            <text:p>26982</text:p>
          </table:table-cell>
          <table:table-cell office:value-type="float" office:value="130798" calcext:value-type="float">
            <text:p>13079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73" calcext:value-type="currency">
            <text:p>€ 773,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72" calcext:value-type="currency">
            <text:p>€ 772,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71" calcext:value-type="currency">
            <text:p>€ 771,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70" calcext:value-type="currency">
            <text:p>€ 770,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70" calcext:value-type="currency">
            <text:p>€ 770,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70" calcext:value-type="currency">
            <text:p>€ 770,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68" calcext:value-type="currency">
            <text:p>€ 768,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67" calcext:value-type="currency">
            <text:p>€ 767,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66" calcext:value-type="currency">
            <text:p>€ 766,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66" calcext:value-type="currency">
            <text:p>€ 766,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63" calcext:value-type="currency">
            <text:p>€ 763,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54" calcext:value-type="currency">
            <text:p>€ 754,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54" calcext:value-type="currency">
            <text:p>€ 754,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49" calcext:value-type="currency">
            <text:p>€ 749,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42" calcext:value-type="currency">
            <text:p>€ 742,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39" calcext:value-type="currency">
            <text:p>€ 739,00</text:p>
          </table:table-cell>
          <table:table-cell table:number-columns-repeated="6"/>
        </table:table-row>
        <table:table-row table:style-name="ro1">
          <table:table-cell office:value-type="float" office:value="26976" calcext:value-type="float">
            <text:p>26976</text:p>
          </table:table-cell>
          <table:table-cell office:value-type="float" office:value="130763" calcext:value-type="float">
            <text:p>13076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38" calcext:value-type="currency">
            <text:p>€ 738,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38" calcext:value-type="currency">
            <text:p>€ 738,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27" calcext:value-type="currency">
            <text:p>€ 727,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25" calcext:value-type="currency">
            <text:p>€ 725,00</text:p>
          </table:table-cell>
          <table:table-cell table:number-columns-repeated="6"/>
        </table:table-row>
        <table:table-row table:style-name="ro1">
          <table:table-cell office:value-type="float" office:value="28103" calcext:value-type="float">
            <text:p>28103</text:p>
          </table:table-cell>
          <table:table-cell office:value-type="float" office:value="161218" calcext:value-type="float">
            <text:p>16121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17" calcext:value-type="currency">
            <text:p>€ 717,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12" calcext:value-type="currency">
            <text:p>€ 712,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98" calcext:value-type="currency">
            <text:p>€ 698,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91" calcext:value-type="currency">
            <text:p>€ 691,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87" calcext:value-type="currency">
            <text:p>€ 687,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84" calcext:value-type="currency">
            <text:p>€ 684,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78" calcext:value-type="currency">
            <text:p>€ 678,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66" calcext:value-type="currency">
            <text:p>€ 666,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65" calcext:value-type="currency">
            <text:p>€ 665,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44" calcext:value-type="currency">
            <text:p>€ 644,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39" calcext:value-type="currency">
            <text:p>€ 639,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36" calcext:value-type="currency">
            <text:p>€ 636,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30" calcext:value-type="currency">
            <text:p>€ 630,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26" calcext:value-type="currency">
            <text:p>€ 626,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24" calcext:value-type="currency">
            <text:p>€ 624,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20" calcext:value-type="currency">
            <text:p>€ 620,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15" calcext:value-type="currency">
            <text:p>€ 615,00</text:p>
          </table:table-cell>
          <table:table-cell table:number-columns-repeated="6"/>
        </table:table-row>
        <table:table-row table:style-name="ro1">
          <table:table-cell office:value-type="float" office:value="27392" calcext:value-type="float">
            <text:p>27392</text:p>
          </table:table-cell>
          <table:table-cell office:value-type="float" office:value="159673" calcext:value-type="float">
            <text:p>15967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03" calcext:value-type="currency">
            <text:p>€ 603,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98" calcext:value-type="currency">
            <text:p>€ 598,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97" calcext:value-type="currency">
            <text:p>€ 597,00</text:p>
          </table:table-cell>
          <table:table-cell table:number-columns-repeated="6"/>
        </table:table-row>
        <table:table-row table:style-name="ro1">
          <table:table-cell office:value-type="float" office:value="27249" calcext:value-type="float">
            <text:p>27249</text:p>
          </table:table-cell>
          <table:table-cell office:value-type="float" office:value="136256" calcext:value-type="float">
            <text:p>13625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91" calcext:value-type="currency">
            <text:p>€ 591,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88" calcext:value-type="currency">
            <text:p>€ 588,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72" calcext:value-type="currency">
            <text:p>€ 572,00</text:p>
          </table:table-cell>
          <table:table-cell table:number-columns-repeated="6"/>
        </table:table-row>
        <table:table-row table:style-name="ro1">
          <table:table-cell office:value-type="float" office:value="27679" calcext:value-type="float">
            <text:p>27679</text:p>
          </table:table-cell>
          <table:table-cell office:value-type="float" office:value="149942" calcext:value-type="float">
            <text:p>149942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66" calcext:value-type="currency">
            <text:p>€ 566,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62" calcext:value-type="currency">
            <text:p>€ 562,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59" calcext:value-type="currency">
            <text:p>€ 559,00</text:p>
          </table:table-cell>
          <table:table-cell table:number-columns-repeated="6"/>
        </table:table-row>
        <table:table-row table:style-name="ro1">
          <table:table-cell office:value-type="float" office:value="27889" calcext:value-type="float">
            <text:p>27889</text:p>
          </table:table-cell>
          <table:table-cell office:value-type="float" office:value="158061" calcext:value-type="float">
            <text:p>15806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56" calcext:value-type="currency">
            <text:p>€ 556,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35" calcext:value-type="currency">
            <text:p>€ 535,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78" calcext:value-type="currency">
            <text:p>€ 478,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65" calcext:value-type="currency">
            <text:p>€ 465,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49" calcext:value-type="currency">
            <text:p>€ 449,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49" calcext:value-type="currency">
            <text:p>€ 449,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36" calcext:value-type="currency">
            <text:p>€ 436,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16" calcext:value-type="currency">
            <text:p>€ 416,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14" calcext:value-type="currency">
            <text:p>€ 414,00</text:p>
          </table:table-cell>
          <table:table-cell table:number-columns-repeated="6"/>
        </table:table-row>
        <table:table-row table:style-name="ro1">
          <table:table-cell office:value-type="float" office:value="27200" calcext:value-type="float">
            <text:p>27200</text:p>
          </table:table-cell>
          <table:table-cell office:value-type="float" office:value="134823" calcext:value-type="float">
            <text:p>13482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11" calcext:value-type="currency">
            <text:p>€ 411,00</text:p>
          </table:table-cell>
          <table:table-cell table:number-columns-repeated="6"/>
        </table:table-row>
        <table:table-row table:style-name="ro1">
          <table:table-cell office:value-type="float" office:value="26971" calcext:value-type="float">
            <text:p>26971</text:p>
          </table:table-cell>
          <table:table-cell office:value-type="float" office:value="130745" calcext:value-type="float">
            <text:p>13074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09" calcext:value-type="currency">
            <text:p>€ 409,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04" calcext:value-type="currency">
            <text:p>€ 404,00</text:p>
          </table:table-cell>
          <table:table-cell table:number-columns-repeated="6"/>
        </table:table-row>
        <table:table-row table:style-name="ro1">
          <table:table-cell office:value-type="float" office:value="27272" calcext:value-type="float">
            <text:p>27272</text:p>
          </table:table-cell>
          <table:table-cell office:value-type="float" office:value="136312" calcext:value-type="float">
            <text:p>136312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02" calcext:value-type="currency">
            <text:p>€ 402,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02" calcext:value-type="currency">
            <text:p>€ 402,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94" calcext:value-type="currency">
            <text:p>€ 394,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86" calcext:value-type="currency">
            <text:p>€ 386,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79" calcext:value-type="currency">
            <text:p>€ 379,00</text:p>
          </table:table-cell>
          <table:table-cell table:number-columns-repeated="6"/>
        </table:table-row>
        <table:table-row table:style-name="ro1">
          <table:table-cell office:value-type="float" office:value="27073" calcext:value-type="float">
            <text:p>27073</text:p>
          </table:table-cell>
          <table:table-cell office:value-type="float" office:value="132232" calcext:value-type="float">
            <text:p>132232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77" calcext:value-type="currency">
            <text:p>€ 377,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65" calcext:value-type="currency">
            <text:p>€ 365,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64" calcext:value-type="currency">
            <text:p>€ 364,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60" calcext:value-type="currency">
            <text:p>€ 360,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43" calcext:value-type="currency">
            <text:p>€ 343,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34" calcext:value-type="currency">
            <text:p>€ 334,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22" calcext:value-type="currency">
            <text:p>€ 322,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15" calcext:value-type="currency">
            <text:p>€ 315,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99" calcext:value-type="currency">
            <text:p>€ 299,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91" calcext:value-type="currency">
            <text:p>€ 291,0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88" calcext:value-type="currency">
            <text:p>€ 288,00</text:p>
          </table:table-cell>
          <table:table-cell table:number-columns-repeated="6"/>
        </table:table-row>
        <table:table-row table:style-name="ro1">
          <table:table-cell office:value-type="float" office:value="27610" calcext:value-type="float">
            <text:p>27610</text:p>
          </table:table-cell>
          <table:table-cell office:value-type="float" office:value="145523" calcext:value-type="float">
            <text:p>14552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79" calcext:value-type="currency">
            <text:p>€ 279,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78" calcext:value-type="currency">
            <text:p>€ 278,00</text:p>
          </table:table-cell>
          <table:table-cell table:number-columns-repeated="6"/>
        </table:table-row>
        <table:table-row table:style-name="ro1">
          <table:table-cell office:value-type="float" office:value="27595" calcext:value-type="float">
            <text:p>27595</text:p>
          </table:table-cell>
          <table:table-cell office:value-type="float" office:value="145475" calcext:value-type="float">
            <text:p>14547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73" calcext:value-type="currency">
            <text:p>€ 273,00</text:p>
          </table:table-cell>
          <table:table-cell table:number-columns-repeated="6"/>
        </table:table-row>
        <table:table-row table:style-name="ro1">
          <table:table-cell office:value-type="float" office:value="26965" calcext:value-type="float">
            <text:p>26965</text:p>
          </table:table-cell>
          <table:table-cell office:value-type="float" office:value="158116" calcext:value-type="float">
            <text:p>15811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69" calcext:value-type="currency">
            <text:p>€ 269,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61" calcext:value-type="currency">
            <text:p>€ 261,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60" calcext:value-type="currency">
            <text:p>€ 260,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59" calcext:value-type="currency">
            <text:p>€ 259,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59" calcext:value-type="currency">
            <text:p>€ 259,00</text:p>
          </table:table-cell>
          <table:table-cell table:number-columns-repeated="6"/>
        </table:table-row>
        <table:table-row table:style-name="ro1">
          <table:table-cell office:value-type="float" office:value="28141" calcext:value-type="float">
            <text:p>28141</text:p>
          </table:table-cell>
          <table:table-cell office:value-type="float" office:value="161325" calcext:value-type="float">
            <text:p>16132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57" calcext:value-type="currency">
            <text:p>€ 257,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53" calcext:value-type="currency">
            <text:p>€ 253,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51" calcext:value-type="currency">
            <text:p>€ 251,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36" calcext:value-type="currency">
            <text:p>€ 236,00</text:p>
          </table:table-cell>
          <table:table-cell table:number-columns-repeated="6"/>
        </table:table-row>
        <table:table-row table:style-name="ro1">
          <table:table-cell office:value-type="float" office:value="27532" calcext:value-type="float">
            <text:p>27532</text:p>
          </table:table-cell>
          <table:table-cell office:value-type="float" office:value="143546" calcext:value-type="float">
            <text:p>14354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34" calcext:value-type="currency">
            <text:p>€ 234,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31" calcext:value-type="currency">
            <text:p>€ 231,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23" calcext:value-type="currency">
            <text:p>€ 223,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09" calcext:value-type="currency">
            <text:p>€ 209,00</text:p>
          </table:table-cell>
          <table:table-cell table:number-columns-repeated="6"/>
        </table:table-row>
        <table:table-row table:style-name="ro1">
          <table:table-cell office:value-type="float" office:value="28168" calcext:value-type="float">
            <text:p>28168</text:p>
          </table:table-cell>
          <table:table-cell office:value-type="float" office:value="161358" calcext:value-type="float">
            <text:p>16135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96" calcext:value-type="currency">
            <text:p>€ 196,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91" calcext:value-type="currency">
            <text:p>€ 191,00</text:p>
          </table:table-cell>
          <table:table-cell table:number-columns-repeated="6"/>
        </table:table-row>
        <table:table-row table:style-name="ro1">
          <table:table-cell office:value-type="float" office:value="27144" calcext:value-type="float">
            <text:p>27144</text:p>
          </table:table-cell>
          <table:table-cell office:value-type="float" office:value="133950" calcext:value-type="float">
            <text:p>13395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86" calcext:value-type="currency">
            <text:p>€ 186,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84" calcext:value-type="currency">
            <text:p>€ 184,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78" calcext:value-type="currency">
            <text:p>€ 178,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75" calcext:value-type="currency">
            <text:p>€ 175,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75" calcext:value-type="currency">
            <text:p>€ 175,00</text:p>
          </table:table-cell>
          <table:table-cell table:number-columns-repeated="6"/>
        </table:table-row>
        <table:table-row table:style-name="ro1">
          <table:table-cell office:value-type="float" office:value="26955" calcext:value-type="float">
            <text:p>26955</text:p>
          </table:table-cell>
          <table:table-cell office:value-type="float" office:value="134718" calcext:value-type="float">
            <text:p>13471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60" calcext:value-type="currency">
            <text:p>€ 160,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4.3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52" calcext:value-type="currency">
            <text:p>€ 152,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50" calcext:value-type="currency">
            <text:p>€ 150,00</text:p>
          </table:table-cell>
          <table:table-cell table:number-columns-repeated="6"/>
        </table:table-row>
        <table:table-row table:style-name="ro1">
          <table:table-cell office:value-type="float" office:value="27530" calcext:value-type="float">
            <text:p>27530</text:p>
          </table:table-cell>
          <table:table-cell office:value-type="float" office:value="161341" calcext:value-type="float">
            <text:p>16134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46" calcext:value-type="currency">
            <text:p>€ 146,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39" calcext:value-type="currency">
            <text:p>€ 139,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29" calcext:value-type="currency">
            <text:p>€ 129,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28" calcext:value-type="currency">
            <text:p>€ 128,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16" calcext:value-type="currency">
            <text:p>€ 116,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08" calcext:value-type="currency">
            <text:p>€ 108,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07" calcext:value-type="currency">
            <text:p>€ 107,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97" calcext:value-type="currency">
            <text:p>€ 97,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9" calcext:value-type="currency">
            <text:p>€ 89,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4" calcext:value-type="currency">
            <text:p>€ 84,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6"/>
        </table:table-row>
        <table:table-row table:style-name="ro1">
          <table:table-cell office:value-type="float" office:value="28247" calcext:value-type="float">
            <text:p>28247</text:p>
          </table:table-cell>
          <table:table-cell office:value-type="float" office:value="162917" calcext:value-type="float">
            <text:p>162917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8" calcext:value-type="currency">
            <text:p>€ 58,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8" calcext:value-type="currency">
            <text:p>€ 58,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6" calcext:value-type="currency">
            <text:p>€ 56,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3" calcext:value-type="currency">
            <text:p>€ 53,00</text:p>
          </table:table-cell>
          <table:table-cell table:number-columns-repeated="6"/>
        </table:table-row>
        <table:table-row table:style-name="ro1">
          <table:table-cell office:value-type="float" office:value="27349" calcext:value-type="float">
            <text:p>27349</text:p>
          </table:table-cell>
          <table:table-cell office:value-type="float" office:value="138059" calcext:value-type="float">
            <text:p>138059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7" calcext:value-type="currency">
            <text:p>€ 37,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1" calcext:value-type="currency">
            <text:p>€ 31,00</text:p>
          </table:table-cell>
          <table:table-cell table:number-columns-repeated="6"/>
        </table:table-row>
        <table:table-row table:style-name="ro1">
          <table:table-cell office:value-type="float" office:value="27451" calcext:value-type="float">
            <text:p>27451</text:p>
          </table:table-cell>
          <table:table-cell office:value-type="float" office:value="140996" calcext:value-type="float">
            <text:p>14099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1" calcext:value-type="currency">
            <text:p>€ 11,00</text:p>
          </table:table-cell>
          <table:table-cell table:number-columns-repeated="6"/>
        </table:table-row>
        <table:table-row table:style-name="ro1">
          <table:table-cell office:value-type="float" office:value="27898" calcext:value-type="float">
            <text:p>27898</text:p>
          </table:table-cell>
          <table:table-cell office:value-type="float" office:value="158093" calcext:value-type="float">
            <text:p>158093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" calcext:value-type="currency">
            <text:p>€ 8,00</text:p>
          </table:table-cell>
          <table:table-cell table:number-columns-repeated="6"/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float" office:value="131999" calcext:value-type="float">
            <text:p>131999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679" calcext:value-type="float">
            <text:p>27679</text:p>
          </table:table-cell>
          <table:table-cell office:value-type="float" office:value="149942" calcext:value-type="float">
            <text:p>149942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525" calcext:value-type="float">
            <text:p>27525</text:p>
          </table:table-cell>
          <table:table-cell office:value-type="float" office:value="143437" calcext:value-type="float">
            <text:p>143437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144" calcext:value-type="float">
            <text:p>27144</text:p>
          </table:table-cell>
          <table:table-cell office:value-type="float" office:value="133950" calcext:value-type="float">
            <text:p>133950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float" office:value="139589" calcext:value-type="float">
            <text:p>139589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380" calcext:value-type="float">
            <text:p>27380</text:p>
          </table:table-cell>
          <table:table-cell office:value-type="float" office:value="139368" calcext:value-type="float">
            <text:p>139368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249" calcext:value-type="float">
            <text:p>27249</text:p>
          </table:table-cell>
          <table:table-cell office:value-type="float" office:value="136256" calcext:value-type="float">
            <text:p>136256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657" calcext:value-type="currency">
            <text:p>€ 657,00</text:p>
          </table:table-cell>
          <table:table-cell table:number-columns-repeated="6"/>
        </table:table-row>
        <table:table-row table:style-name="ro1">
          <table:table-cell office:value-type="float" office:value="28141" calcext:value-type="float">
            <text:p>28141</text:p>
          </table:table-cell>
          <table:table-cell office:value-type="float" office:value="161325" calcext:value-type="float">
            <text:p>161325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618" calcext:value-type="currency">
            <text:p>€ 618,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531" calcext:value-type="currency">
            <text:p>€ 531,00</text:p>
          </table:table-cell>
          <table:table-cell table:number-columns-repeated="6"/>
        </table:table-row>
        <table:table-row table:style-name="ro1">
          <table:table-cell office:value-type="float" office:value="27349" calcext:value-type="float">
            <text:p>27349</text:p>
          </table:table-cell>
          <table:table-cell office:value-type="float" office:value="138059" calcext:value-type="float">
            <text:p>138059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530" calcext:value-type="currency">
            <text:p>€ 530,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440" calcext:value-type="currency">
            <text:p>€ 440,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234" calcext:value-type="currency">
            <text:p>€ 234,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207" calcext:value-type="currency">
            <text:p>€ 207,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190" calcext:value-type="currency">
            <text:p>€ 190,00</text:p>
          </table:table-cell>
          <table:table-cell table:number-columns-repeated="6"/>
        </table:table-row>
        <table:table-row table:style-name="ro1">
          <table:table-cell office:value-type="float" office:value="27966" calcext:value-type="float">
            <text:p>27966</text:p>
          </table:table-cell>
          <table:table-cell office:value-type="float" office:value="160266" calcext:value-type="float">
            <text:p>160266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178" calcext:value-type="currency">
            <text:p>€ 178,00</text:p>
          </table:table-cell>
          <table:table-cell table:number-columns-repeated="6"/>
        </table:table-row>
        <table:table-row table:style-name="ro1">
          <table:table-cell office:value-type="float" office:value="26955" calcext:value-type="float">
            <text:p>26955</text:p>
          </table:table-cell>
          <table:table-cell office:value-type="float" office:value="134718" calcext:value-type="float">
            <text:p>134718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160" calcext:value-type="currency">
            <text:p>€ 160,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6"/>
        </table:table-row>
        <table:table-row table:style-name="ro1">
          <table:table-cell office:value-type="float" office:value="27130" calcext:value-type="float">
            <text:p>27130</text:p>
          </table:table-cell>
          <table:table-cell office:value-type="float" office:value="156856" calcext:value-type="float">
            <text:p>156856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51" calcext:value-type="currency">
            <text:p>€ 51,00</text:p>
          </table:table-cell>
          <table:table-cell table:number-columns-repeated="6"/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float" office:value="131999" calcext:value-type="float">
            <text:p>131999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525" calcext:value-type="float">
            <text:p>27525</text:p>
          </table:table-cell>
          <table:table-cell office:value-type="float" office:value="143437" calcext:value-type="float">
            <text:p>143437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768" calcext:value-type="currency">
            <text:p>€ 768,00</text:p>
          </table:table-cell>
          <table:table-cell table:number-columns-repeated="6"/>
        </table:table-row>
        <table:table-row table:style-name="ro1">
          <table:table-cell office:value-type="float" office:value="27679" calcext:value-type="float">
            <text:p>27679</text:p>
          </table:table-cell>
          <table:table-cell office:value-type="float" office:value="149942" calcext:value-type="float">
            <text:p>149942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726" calcext:value-type="currency">
            <text:p>€ 726,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708" calcext:value-type="currency">
            <text:p>€ 708,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620" calcext:value-type="currency">
            <text:p>€ 620,00</text:p>
          </table:table-cell>
          <table:table-cell table:number-columns-repeated="6"/>
        </table:table-row>
        <table:table-row table:style-name="ro1">
          <table:table-cell office:value-type="float" office:value="27249" calcext:value-type="float">
            <text:p>27249</text:p>
          </table:table-cell>
          <table:table-cell office:value-type="float" office:value="136256" calcext:value-type="float">
            <text:p>136256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618" calcext:value-type="currency">
            <text:p>€ 618,00</text:p>
          </table:table-cell>
          <table:table-cell table:number-columns-repeated="6"/>
        </table:table-row>
        <table:table-row table:style-name="ro1">
          <table:table-cell office:value-type="float" office:value="26955" calcext:value-type="float">
            <text:p>26955</text:p>
          </table:table-cell>
          <table:table-cell office:value-type="float" office:value="134718" calcext:value-type="float">
            <text:p>134718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574" calcext:value-type="currency">
            <text:p>€ 574,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465" calcext:value-type="currency">
            <text:p>€ 465,00</text:p>
          </table:table-cell>
          <table:table-cell table:number-columns-repeated="6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float" office:value="139589" calcext:value-type="float">
            <text:p>139589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422" calcext:value-type="currency">
            <text:p>€ 422,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368" calcext:value-type="currency">
            <text:p>€ 368,00</text:p>
          </table:table-cell>
          <table:table-cell table:number-columns-repeated="6"/>
        </table:table-row>
        <table:table-row table:style-name="ro1">
          <table:table-cell office:value-type="float" office:value="27144" calcext:value-type="float">
            <text:p>27144</text:p>
          </table:table-cell>
          <table:table-cell office:value-type="float" office:value="133950" calcext:value-type="float">
            <text:p>133950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358" calcext:value-type="currency">
            <text:p>€ 358,00</text:p>
          </table:table-cell>
          <table:table-cell table:number-columns-repeated="6"/>
        </table:table-row>
        <table:table-row table:style-name="ro1">
          <table:table-cell office:value-type="float" office:value="27380" calcext:value-type="float">
            <text:p>27380</text:p>
          </table:table-cell>
          <table:table-cell office:value-type="float" office:value="139368" calcext:value-type="float">
            <text:p>139368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351" calcext:value-type="currency">
            <text:p>€ 351,00</text:p>
          </table:table-cell>
          <table:table-cell table:number-columns-repeated="6"/>
        </table:table-row>
        <table:table-row table:style-name="ro1">
          <table:table-cell office:value-type="float" office:value="27349" calcext:value-type="float">
            <text:p>27349</text:p>
          </table:table-cell>
          <table:table-cell office:value-type="float" office:value="138059" calcext:value-type="float">
            <text:p>138059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299" calcext:value-type="currency">
            <text:p>€ 299,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250" calcext:value-type="currency">
            <text:p>€ 250,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231" calcext:value-type="currency">
            <text:p>€ 231,00</text:p>
          </table:table-cell>
          <table:table-cell table:number-columns-repeated="6"/>
        </table:table-row>
        <table:table-row table:style-name="ro1">
          <table:table-cell office:value-type="float" office:value="27130" calcext:value-type="float">
            <text:p>27130</text:p>
          </table:table-cell>
          <table:table-cell office:value-type="float" office:value="156856" calcext:value-type="float">
            <text:p>156856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223" calcext:value-type="currency">
            <text:p>€ 223,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148" calcext:value-type="currency">
            <text:p>€ 148,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104" calcext:value-type="currency">
            <text:p>€ 104,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93" calcext:value-type="currency">
            <text:p>€ 93,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20" calcext:value-type="currency">
            <text:p>€ 20,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353" calcext:value-type="float">
            <text:p>27353</text:p>
          </table:table-cell>
          <table:table-cell office:value-type="float" office:value="138084" calcext:value-type="float">
            <text:p>138084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796" calcext:value-type="currency">
            <text:p>€ 796,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777" calcext:value-type="currency">
            <text:p>€ 777,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777" calcext:value-type="currency">
            <text:p>€ 777,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759" calcext:value-type="currency">
            <text:p>€ 759,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734" calcext:value-type="currency">
            <text:p>€ 734,00</text:p>
          </table:table-cell>
          <table:table-cell table:number-columns-repeated="6"/>
        </table:table-row>
        <table:table-row table:style-name="ro1">
          <table:table-cell office:value-type="float" office:value="26955" calcext:value-type="float">
            <text:p>26955</text:p>
          </table:table-cell>
          <table:table-cell office:value-type="float" office:value="134718" calcext:value-type="float">
            <text:p>13471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730" calcext:value-type="currency">
            <text:p>€ 730,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720" calcext:value-type="currency">
            <text:p>€ 720,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712" calcext:value-type="currency">
            <text:p>€ 712,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704" calcext:value-type="currency">
            <text:p>€ 704,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700" calcext:value-type="currency">
            <text:p>€ 700,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95" calcext:value-type="currency">
            <text:p>€ 695,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90" calcext:value-type="currency">
            <text:p>€ 690,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77" calcext:value-type="currency">
            <text:p>€ 677,00</text:p>
          </table:table-cell>
          <table:table-cell table:number-columns-repeated="6"/>
        </table:table-row>
        <table:table-row table:style-name="ro1">
          <table:table-cell office:value-type="float" office:value="26976" calcext:value-type="float">
            <text:p>26976</text:p>
          </table:table-cell>
          <table:table-cell office:value-type="float" office:value="130763" calcext:value-type="float">
            <text:p>13076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69" calcext:value-type="currency">
            <text:p>€ 669,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62" calcext:value-type="currency">
            <text:p>€ 662,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57" calcext:value-type="currency">
            <text:p>€ 657,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54" calcext:value-type="currency">
            <text:p>€ 654,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49" calcext:value-type="currency">
            <text:p>€ 649,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45" calcext:value-type="currency">
            <text:p>€ 645,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43" calcext:value-type="currency">
            <text:p>€ 643,00</text:p>
          </table:table-cell>
          <table:table-cell table:number-columns-repeated="6"/>
        </table:table-row>
        <table:table-row table:style-name="ro1">
          <table:table-cell office:value-type="float" office:value="27249" calcext:value-type="float">
            <text:p>27249</text:p>
          </table:table-cell>
          <table:table-cell office:value-type="float" office:value="136256" calcext:value-type="float">
            <text:p>136256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28" calcext:value-type="currency">
            <text:p>€ 628,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25" calcext:value-type="currency">
            <text:p>€ 625,00</text:p>
          </table:table-cell>
          <table:table-cell table:number-columns-repeated="6"/>
        </table:table-row>
        <table:table-row table:style-name="ro1">
          <table:table-cell office:value-type="float" office:value="26971" calcext:value-type="float">
            <text:p>26971</text:p>
          </table:table-cell>
          <table:table-cell office:value-type="float" office:value="130745" calcext:value-type="float">
            <text:p>13074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22" calcext:value-type="currency">
            <text:p>€ 622,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19" calcext:value-type="currency">
            <text:p>€ 619,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16" calcext:value-type="currency">
            <text:p>€ 616,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08" calcext:value-type="currency">
            <text:p>€ 608,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08" calcext:value-type="currency">
            <text:p>€ 608,00</text:p>
          </table:table-cell>
          <table:table-cell table:number-columns-repeated="6"/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float" office:value="131999" calcext:value-type="float">
            <text:p>131999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02" calcext:value-type="currency">
            <text:p>€ 602,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99" calcext:value-type="currency">
            <text:p>€ 599,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99" calcext:value-type="currency">
            <text:p>€ 599,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97" calcext:value-type="currency">
            <text:p>€ 597,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91" calcext:value-type="currency">
            <text:p>€ 591,00</text:p>
          </table:table-cell>
          <table:table-cell table:number-columns-repeated="6"/>
        </table:table-row>
        <table:table-row table:style-name="ro1">
          <table:table-cell office:value-type="float" office:value="27640" calcext:value-type="float">
            <text:p>27640</text:p>
          </table:table-cell>
          <table:table-cell office:value-type="float" office:value="161207" calcext:value-type="float">
            <text:p>161207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88" calcext:value-type="currency">
            <text:p>€ 588,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81" calcext:value-type="currency">
            <text:p>€ 581,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79" calcext:value-type="currency">
            <text:p>€ 579,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76" calcext:value-type="currency">
            <text:p>€ 576,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73" calcext:value-type="currency">
            <text:p>€ 573,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72" calcext:value-type="currency">
            <text:p>€ 572,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64" calcext:value-type="currency">
            <text:p>€ 564,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60" calcext:value-type="currency">
            <text:p>€ 560,00</text:p>
          </table:table-cell>
          <table:table-cell table:number-columns-repeated="6"/>
        </table:table-row>
        <table:table-row table:style-name="ro1">
          <table:table-cell office:value-type="float" office:value="27802" calcext:value-type="float">
            <text:p>27802</text:p>
          </table:table-cell>
          <table:table-cell office:value-type="float" office:value="154214" calcext:value-type="float">
            <text:p>154214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50" calcext:value-type="currency">
            <text:p>€ 550,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46" calcext:value-type="currency">
            <text:p>€ 546,00</text:p>
          </table:table-cell>
          <table:table-cell table:number-columns-repeated="6"/>
        </table:table-row>
        <table:table-row table:style-name="ro1">
          <table:table-cell office:value-type="float" office:value="27025" calcext:value-type="float">
            <text:p>27025</text:p>
          </table:table-cell>
          <table:table-cell office:value-type="float" office:value="140992" calcext:value-type="float">
            <text:p>140992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46" calcext:value-type="currency">
            <text:p>€ 546,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42" calcext:value-type="currency">
            <text:p>€ 542,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33" calcext:value-type="currency">
            <text:p>€ 533,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24" calcext:value-type="currency">
            <text:p>€ 524,00</text:p>
          </table:table-cell>
          <table:table-cell table:number-columns-repeated="6"/>
        </table:table-row>
        <table:table-row table:style-name="ro1">
          <table:table-cell office:value-type="float" office:value="27679" calcext:value-type="float">
            <text:p>27679</text:p>
          </table:table-cell>
          <table:table-cell office:value-type="float" office:value="149942" calcext:value-type="float">
            <text:p>149942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18" calcext:value-type="currency">
            <text:p>€ 518,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17" calcext:value-type="currency">
            <text:p>€ 517,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66" calcext:value-type="currency">
            <text:p>€ 466,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63" calcext:value-type="currency">
            <text:p>€ 463,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63" calcext:value-type="currency">
            <text:p>€ 463,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56" calcext:value-type="currency">
            <text:p>€ 456,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49" calcext:value-type="currency">
            <text:p>€ 449,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48" calcext:value-type="currency">
            <text:p>€ 448,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42" calcext:value-type="currency">
            <text:p>€ 442,00</text:p>
          </table:table-cell>
          <table:table-cell table:number-columns-repeated="6"/>
        </table:table-row>
        <table:table-row table:style-name="ro1">
          <table:table-cell office:value-type="float" office:value="27743" calcext:value-type="float">
            <text:p>27743</text:p>
          </table:table-cell>
          <table:table-cell office:value-type="float" office:value="158076" calcext:value-type="float">
            <text:p>158076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41" calcext:value-type="currency">
            <text:p>€ 441,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19" calcext:value-type="currency">
            <text:p>€ 419,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96" calcext:value-type="currency">
            <text:p>€ 396,00</text:p>
          </table:table-cell>
          <table:table-cell table:number-columns-repeated="6"/>
        </table:table-row>
        <table:table-row table:style-name="ro1">
          <table:table-cell office:value-type="float" office:value="26921" calcext:value-type="float">
            <text:p>26921</text:p>
          </table:table-cell>
          <table:table-cell office:value-type="float" office:value="161306" calcext:value-type="float">
            <text:p>161306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95" calcext:value-type="currency">
            <text:p>€ 395,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92" calcext:value-type="currency">
            <text:p>€ 392,00</text:p>
          </table:table-cell>
          <table:table-cell table:number-columns-repeated="6"/>
        </table:table-row>
        <table:table-row table:style-name="ro1">
          <table:table-cell office:value-type="float" office:value="28141" calcext:value-type="float">
            <text:p>28141</text:p>
          </table:table-cell>
          <table:table-cell office:value-type="float" office:value="161325" calcext:value-type="float">
            <text:p>16132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89" calcext:value-type="currency">
            <text:p>€ 389,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85" calcext:value-type="currency">
            <text:p>€ 385,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80" calcext:value-type="currency">
            <text:p>€ 380,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63" calcext:value-type="currency">
            <text:p>€ 363,00</text:p>
          </table:table-cell>
          <table:table-cell table:number-columns-repeated="6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float" office:value="159728" calcext:value-type="float">
            <text:p>15972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55" calcext:value-type="currency">
            <text:p>€ 355,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54" calcext:value-type="currency">
            <text:p>€ 354,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54" calcext:value-type="currency">
            <text:p>€ 354,00</text:p>
          </table:table-cell>
          <table:table-cell table:number-columns-repeated="6"/>
        </table:table-row>
        <table:table-row table:style-name="ro1">
          <table:table-cell office:value-type="float" office:value="27300" calcext:value-type="float">
            <text:p>27300</text:p>
          </table:table-cell>
          <table:table-cell office:value-type="float" office:value="161349" calcext:value-type="float">
            <text:p>161349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50" calcext:value-type="currency">
            <text:p>€ 350,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45" calcext:value-type="currency">
            <text:p>€ 345,00</text:p>
          </table:table-cell>
          <table:table-cell table:number-columns-repeated="6"/>
        </table:table-row>
        <table:table-row table:style-name="ro1">
          <table:table-cell office:value-type="float" office:value="28168" calcext:value-type="float">
            <text:p>28168</text:p>
          </table:table-cell>
          <table:table-cell office:value-type="float" office:value="161358" calcext:value-type="float">
            <text:p>16135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45" calcext:value-type="currency">
            <text:p>€ 345,00</text:p>
          </table:table-cell>
          <table:table-cell table:number-columns-repeated="6"/>
        </table:table-row>
        <table:table-row table:style-name="ro1">
          <table:table-cell office:value-type="float" office:value="27382" calcext:value-type="float">
            <text:p>27382</text:p>
          </table:table-cell>
          <table:table-cell office:value-type="float" office:value="139399" calcext:value-type="float">
            <text:p>139399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40" calcext:value-type="currency">
            <text:p>€ 340,00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38" calcext:value-type="currency">
            <text:p>€ 338,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28" calcext:value-type="currency">
            <text:p>€ 328,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28" calcext:value-type="currency">
            <text:p>€ 328,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20" calcext:value-type="currency">
            <text:p>€ 320,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18" calcext:value-type="currency">
            <text:p>€ 318,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03" calcext:value-type="currency">
            <text:p>€ 303,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76" calcext:value-type="currency">
            <text:p>€ 276,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76" calcext:value-type="currency">
            <text:p>€ 276,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74" calcext:value-type="currency">
            <text:p>€ 274,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73" calcext:value-type="currency">
            <text:p>€ 273,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68" calcext:value-type="currency">
            <text:p>€ 268,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55" calcext:value-type="currency">
            <text:p>€ 255,00</text:p>
          </table:table-cell>
          <table:table-cell table:number-columns-repeated="6"/>
        </table:table-row>
        <table:table-row table:style-name="ro1">
          <table:table-cell office:value-type="float" office:value="28140" calcext:value-type="float">
            <text:p>28140</text:p>
          </table:table-cell>
          <table:table-cell office:value-type="float" office:value="161302" calcext:value-type="float">
            <text:p>161302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49" calcext:value-type="currency">
            <text:p>€ 249,00</text:p>
          </table:table-cell>
          <table:table-cell table:number-columns-repeated="6"/>
        </table:table-row>
        <table:table-row table:style-name="ro1">
          <table:table-cell office:value-type="float" office:value="27144" calcext:value-type="float">
            <text:p>27144</text:p>
          </table:table-cell>
          <table:table-cell office:value-type="float" office:value="133950" calcext:value-type="float">
            <text:p>13395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49" calcext:value-type="currency">
            <text:p>€ 249,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40" calcext:value-type="currency">
            <text:p>€ 240,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38" calcext:value-type="currency">
            <text:p>€ 238,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35" calcext:value-type="currency">
            <text:p>€ 235,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29" calcext:value-type="currency">
            <text:p>€ 229,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26" calcext:value-type="currency">
            <text:p>€ 226,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23" calcext:value-type="currency">
            <text:p>€ 223,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19" calcext:value-type="currency">
            <text:p>€ 219,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15" calcext:value-type="currency">
            <text:p>€ 215,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04" calcext:value-type="currency">
            <text:p>€ 204,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02" calcext:value-type="currency">
            <text:p>€ 202,00</text:p>
          </table:table-cell>
          <table:table-cell table:number-columns-repeated="6"/>
        </table:table-row>
        <table:table-row table:style-name="ro1">
          <table:table-cell office:value-type="float" office:value="27525" calcext:value-type="float">
            <text:p>27525</text:p>
          </table:table-cell>
          <table:table-cell office:value-type="float" office:value="143437" calcext:value-type="float">
            <text:p>143437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96" calcext:value-type="currency">
            <text:p>€ 196,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90" calcext:value-type="currency">
            <text:p>€ 190,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88" calcext:value-type="currency">
            <text:p>€ 188,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87" calcext:value-type="currency">
            <text:p>€ 187,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79" calcext:value-type="currency">
            <text:p>€ 179,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65" calcext:value-type="currency">
            <text:p>€ 165,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61" calcext:value-type="currency">
            <text:p>€ 161,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55" calcext:value-type="currency">
            <text:p>€ 155,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52" calcext:value-type="currency">
            <text:p>€ 152,00</text:p>
          </table:table-cell>
          <table:table-cell table:number-columns-repeated="6"/>
        </table:table-row>
        <table:table-row table:style-name="ro1">
          <table:table-cell office:value-type="float" office:value="27354" calcext:value-type="float">
            <text:p>27354</text:p>
          </table:table-cell>
          <table:table-cell office:value-type="float" office:value="159667" calcext:value-type="float">
            <text:p>159667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48" calcext:value-type="currency">
            <text:p>€ 148,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37" calcext:value-type="currency">
            <text:p>€ 137,00</text:p>
          </table:table-cell>
          <table:table-cell table:number-columns-repeated="6"/>
        </table:table-row>
        <table:table-row table:style-name="ro1">
          <table:table-cell office:value-type="float" office:value="27735" calcext:value-type="float">
            <text:p>27735</text:p>
          </table:table-cell>
          <table:table-cell office:value-type="float" office:value="151379" calcext:value-type="float">
            <text:p>151379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33" calcext:value-type="currency">
            <text:p>€ 133,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33" calcext:value-type="currency">
            <text:p>€ 133,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27" calcext:value-type="currency">
            <text:p>€ 127,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18" calcext:value-type="currency">
            <text:p>€ 118,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17" calcext:value-type="currency">
            <text:p>€ 117,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16" calcext:value-type="currency">
            <text:p>€ 116,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16" calcext:value-type="currency">
            <text:p>€ 116,00</text:p>
          </table:table-cell>
          <table:table-cell table:number-columns-repeated="6"/>
        </table:table-row>
        <table:table-row table:style-name="ro1">
          <table:table-cell office:value-type="float" office:value="27887" calcext:value-type="float">
            <text:p>27887</text:p>
          </table:table-cell>
          <table:table-cell office:value-type="float" office:value="161242" calcext:value-type="float">
            <text:p>161242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05" calcext:value-type="currency">
            <text:p>€ 105,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2.94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90" calcext:value-type="currency">
            <text:p>€ 90,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9" calcext:value-type="currency">
            <text:p>€ 89,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6" calcext:value-type="currency">
            <text:p>€ 86,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3" calcext:value-type="currency">
            <text:p>€ 83,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2" calcext:value-type="currency">
            <text:p>€ 82,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1" calcext:value-type="currency">
            <text:p>€ 81,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76" calcext:value-type="currency">
            <text:p>€ 76,00</text:p>
          </table:table-cell>
          <table:table-cell table:number-columns-repeated="6"/>
        </table:table-row>
        <table:table-row table:style-name="ro1">
          <table:table-cell office:value-type="float" office:value="27875" calcext:value-type="float">
            <text:p>27875</text:p>
          </table:table-cell>
          <table:table-cell office:value-type="float" office:value="158132" calcext:value-type="float">
            <text:p>158132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9" calcext:value-type="currency">
            <text:p>€ 69,00</text:p>
          </table:table-cell>
          <table:table-cell table:number-columns-repeated="6"/>
        </table:table-row>
        <table:table-row table:style-name="ro1">
          <table:table-cell office:value-type="float" office:value="27917" calcext:value-type="float">
            <text:p>27917</text:p>
          </table:table-cell>
          <table:table-cell office:value-type="float" office:value="158119" calcext:value-type="float">
            <text:p>158119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7" calcext:value-type="currency">
            <text:p>€ 67,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1" calcext:value-type="currency">
            <text:p>€ 61,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8" calcext:value-type="currency">
            <text:p>€ 48,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6" calcext:value-type="currency">
            <text:p>€ 26,00</text:p>
          </table:table-cell>
          <table:table-cell table:number-columns-repeated="6"/>
        </table:table-row>
        <table:table-row table:style-name="ro1">
          <table:table-cell office:value-type="float" office:value="27186" calcext:value-type="float">
            <text:p>27186</text:p>
          </table:table-cell>
          <table:table-cell office:value-type="float" office:value="134679" calcext:value-type="float">
            <text:p>134679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9" calcext:value-type="currency">
            <text:p>€ 19,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5" calcext:value-type="currency">
            <text:p>€ 15,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3" calcext:value-type="currency">
            <text:p>€ 13,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249" calcext:value-type="float">
            <text:p>27249</text:p>
          </table:table-cell>
          <table:table-cell office:value-type="float" office:value="136256" calcext:value-type="float">
            <text:p>136256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667" calcext:value-type="currency">
            <text:p>€ 667,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630" calcext:value-type="currency">
            <text:p>€ 630,00</text:p>
          </table:table-cell>
          <table:table-cell table:number-columns-repeated="6"/>
        </table:table-row>
        <table:table-row table:style-name="ro1">
          <table:table-cell office:value-type="float" office:value="27369" calcext:value-type="float">
            <text:p>27369</text:p>
          </table:table-cell>
          <table:table-cell office:value-type="float" office:value="138858" calcext:value-type="float">
            <text:p>138858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628" calcext:value-type="currency">
            <text:p>€ 628,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608" calcext:value-type="currency">
            <text:p>€ 608,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601" calcext:value-type="currency">
            <text:p>€ 601,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474" calcext:value-type="currency">
            <text:p>€ 474,00</text:p>
          </table:table-cell>
          <table:table-cell table:number-columns-repeated="6"/>
        </table:table-row>
        <table:table-row table:style-name="ro1">
          <table:table-cell office:value-type="float" office:value="27610" calcext:value-type="float">
            <text:p>27610</text:p>
          </table:table-cell>
          <table:table-cell office:value-type="float" office:value="145523" calcext:value-type="float">
            <text:p>145523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462" calcext:value-type="currency">
            <text:p>€ 462,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404" calcext:value-type="currency">
            <text:p>€ 404,00</text:p>
          </table:table-cell>
          <table:table-cell table:number-columns-repeated="6"/>
        </table:table-row>
        <table:table-row table:style-name="ro1">
          <table:table-cell office:value-type="float" office:value="27778" calcext:value-type="float">
            <text:p>27778</text:p>
          </table:table-cell>
          <table:table-cell office:value-type="float" office:value="154812" calcext:value-type="float">
            <text:p>154812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54" calcext:value-type="currency">
            <text:p>€ 354,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46" calcext:value-type="currency">
            <text:p>€ 346,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42" calcext:value-type="currency">
            <text:p>€ 342,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34" calcext:value-type="currency">
            <text:p>€ 334,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32" calcext:value-type="currency">
            <text:p>€ 332,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31" calcext:value-type="currency">
            <text:p>€ 331,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28" calcext:value-type="currency">
            <text:p>€ 328,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18" calcext:value-type="currency">
            <text:p>€ 318,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10" calcext:value-type="currency">
            <text:p>€ 310,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04" calcext:value-type="currency">
            <text:p>€ 304,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00" calcext:value-type="currency">
            <text:p>€ 300,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98" calcext:value-type="currency">
            <text:p>€ 298,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82" calcext:value-type="currency">
            <text:p>€ 282,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78" calcext:value-type="currency">
            <text:p>€ 278,00</text:p>
          </table:table-cell>
          <table:table-cell table:number-columns-repeated="6"/>
        </table:table-row>
        <table:table-row table:style-name="ro1">
          <table:table-cell office:value-type="float" office:value="27742" calcext:value-type="float">
            <text:p>27742</text:p>
          </table:table-cell>
          <table:table-cell office:value-type="float" office:value="151387" calcext:value-type="float">
            <text:p>151387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77" calcext:value-type="currency">
            <text:p>€ 277,00</text:p>
          </table:table-cell>
          <table:table-cell table:number-columns-repeated="6"/>
        </table:table-row>
        <table:table-row table:style-name="ro1">
          <table:table-cell office:value-type="float" office:value="27186" calcext:value-type="float">
            <text:p>27186</text:p>
          </table:table-cell>
          <table:table-cell office:value-type="float" office:value="134679" calcext:value-type="float">
            <text:p>134679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77" calcext:value-type="currency">
            <text:p>€ 277,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76" calcext:value-type="currency">
            <text:p>€ 276,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76" calcext:value-type="currency">
            <text:p>€ 276,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70" calcext:value-type="currency">
            <text:p>€ 270,00</text:p>
          </table:table-cell>
          <table:table-cell table:number-columns-repeated="6"/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float" office:value="131999" calcext:value-type="float">
            <text:p>131999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69" calcext:value-type="currency">
            <text:p>€ 269,00</text:p>
          </table:table-cell>
          <table:table-cell table:number-columns-repeated="6"/>
        </table:table-row>
        <table:table-row table:style-name="ro1">
          <table:table-cell office:value-type="float" office:value="27353" calcext:value-type="float">
            <text:p>27353</text:p>
          </table:table-cell>
          <table:table-cell office:value-type="float" office:value="138084" calcext:value-type="float">
            <text:p>138084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68" calcext:value-type="currency">
            <text:p>€ 268,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56" calcext:value-type="currency">
            <text:p>€ 256,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55" calcext:value-type="currency">
            <text:p>€ 255,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51" calcext:value-type="currency">
            <text:p>€ 251,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46" calcext:value-type="currency">
            <text:p>€ 246,00</text:p>
          </table:table-cell>
          <table:table-cell table:number-columns-repeated="6"/>
        </table:table-row>
        <table:table-row table:style-name="ro1">
          <table:table-cell office:value-type="float" office:value="27357" calcext:value-type="float">
            <text:p>27357</text:p>
          </table:table-cell>
          <table:table-cell office:value-type="float" office:value="162886" calcext:value-type="float">
            <text:p>162886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40" calcext:value-type="currency">
            <text:p>€ 240,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05" calcext:value-type="currency">
            <text:p>€ 205,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98" calcext:value-type="currency">
            <text:p>€ 198,00</text:p>
          </table:table-cell>
          <table:table-cell table:number-columns-repeated="6"/>
        </table:table-row>
        <table:table-row table:style-name="ro1">
          <table:table-cell office:value-type="float" office:value="27842" calcext:value-type="float">
            <text:p>27842</text:p>
          </table:table-cell>
          <table:table-cell office:value-type="float" office:value="156288" calcext:value-type="float">
            <text:p>156288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97" calcext:value-type="currency">
            <text:p>€ 197,00</text:p>
          </table:table-cell>
          <table:table-cell table:number-columns-repeated="6"/>
        </table:table-row>
        <table:table-row table:style-name="ro1">
          <table:table-cell office:value-type="float" office:value="28141" calcext:value-type="float">
            <text:p>28141</text:p>
          </table:table-cell>
          <table:table-cell office:value-type="float" office:value="161325" calcext:value-type="float">
            <text:p>161325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97" calcext:value-type="currency">
            <text:p>€ 197,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95" calcext:value-type="currency">
            <text:p>€ 195,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90" calcext:value-type="currency">
            <text:p>€ 190,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80" calcext:value-type="currency">
            <text:p>€ 180,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74" calcext:value-type="currency">
            <text:p>€ 174,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72" calcext:value-type="currency">
            <text:p>€ 172,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66" calcext:value-type="currency">
            <text:p>€ 166,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62" calcext:value-type="currency">
            <text:p>€ 162,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57" calcext:value-type="currency">
            <text:p>€ 157,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57" calcext:value-type="currency">
            <text:p>€ 157,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49" calcext:value-type="currency">
            <text:p>€ 149,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47" calcext:value-type="currency">
            <text:p>€ 147,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40" calcext:value-type="currency">
            <text:p>€ 140,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28" calcext:value-type="currency">
            <text:p>€ 128,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03" calcext:value-type="currency">
            <text:p>€ 103,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99" calcext:value-type="currency">
            <text:p>€ 99,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99" calcext:value-type="currency">
            <text:p>€ 99,00</text:p>
          </table:table-cell>
          <table:table-cell table:number-columns-repeated="6"/>
        </table:table-row>
        <table:table-row table:style-name="ro1">
          <table:table-cell office:value-type="float" office:value="27343" calcext:value-type="float">
            <text:p>27343</text:p>
          </table:table-cell>
          <table:table-cell office:value-type="float" office:value="141675" calcext:value-type="float">
            <text:p>141675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98" calcext:value-type="currency">
            <text:p>€ 98,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89" calcext:value-type="currency">
            <text:p>€ 89,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84" calcext:value-type="currency">
            <text:p>€ 84,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84" calcext:value-type="currency">
            <text:p>€ 84,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83" calcext:value-type="currency">
            <text:p>€ 83,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79" calcext:value-type="currency">
            <text:p>€ 79,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77" calcext:value-type="currency">
            <text:p>€ 77,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73" calcext:value-type="currency">
            <text:p>€ 73,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72" calcext:value-type="currency">
            <text:p>€ 72,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72" calcext:value-type="currency">
            <text:p>€ 72,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66" calcext:value-type="currency">
            <text:p>€ 66,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65" calcext:value-type="currency">
            <text:p>€ 65,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62" calcext:value-type="currency">
            <text:p>€ 62,00</text:p>
          </table:table-cell>
          <table:table-cell table:number-columns-repeated="6"/>
        </table:table-row>
        <table:table-row table:style-name="ro1">
          <table:table-cell office:value-type="float" office:value="27530" calcext:value-type="float">
            <text:p>27530</text:p>
          </table:table-cell>
          <table:table-cell office:value-type="float" office:value="161341" calcext:value-type="float">
            <text:p>161341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60" calcext:value-type="currency">
            <text:p>€ 60,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57" calcext:value-type="currency">
            <text:p>€ 57,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44" calcext:value-type="currency">
            <text:p>€ 44,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8" calcext:value-type="currency">
            <text:p>€ 38,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7" calcext:value-type="currency">
            <text:p>€ 37,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7" calcext:value-type="currency">
            <text:p>€ 37,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6" calcext:value-type="currency">
            <text:p>€ 36,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2" calcext:value-type="currency">
            <text:p>€ 32,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8" calcext:value-type="currency">
            <text:p>€ 28,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6" calcext:value-type="currency">
            <text:p>€ 26,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2" calcext:value-type="currency">
            <text:p>€ 22,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5" calcext:value-type="currency">
            <text:p>€ 15,00</text:p>
          </table:table-cell>
          <table:table-cell table:number-columns-repeated="6"/>
        </table:table-row>
        <table:table-row table:style-name="ro1">
          <table:table-cell office:value-type="float" office:value="27380" calcext:value-type="float">
            <text:p>27380</text:p>
          </table:table-cell>
          <table:table-cell office:value-type="float" office:value="139368" calcext:value-type="float">
            <text:p>139368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1" calcext:value-type="currency">
            <text:p>€ 11,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6" calcext:value-type="currency">
            <text:p>€ 6,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2" calcext:value-type="currency">
            <text:p>€ 2,00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692" calcext:value-type="currency">
            <text:p>€ 692,00</text:p>
          </table:table-cell>
          <table:table-cell table:number-columns-repeated="6"/>
        </table:table-row>
        <table:table-row table:style-name="ro1">
          <table:table-cell office:value-type="float" office:value="27357" calcext:value-type="float">
            <text:p>27357</text:p>
          </table:table-cell>
          <table:table-cell office:value-type="float" office:value="162886" calcext:value-type="float">
            <text:p>162886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615" calcext:value-type="currency">
            <text:p>€ 615,00</text:p>
          </table:table-cell>
          <table:table-cell table:number-columns-repeated="6"/>
        </table:table-row>
        <table:table-row table:style-name="ro1">
          <table:table-cell office:value-type="float" office:value="27383" calcext:value-type="float">
            <text:p>27383</text:p>
          </table:table-cell>
          <table:table-cell office:value-type="float" office:value="139405" calcext:value-type="float">
            <text:p>139405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604" calcext:value-type="currency">
            <text:p>€ 604,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57" calcext:value-type="currency">
            <text:p>€ 457,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29" calcext:value-type="currency">
            <text:p>€ 429,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76" calcext:value-type="currency">
            <text:p>€ 376,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60" calcext:value-type="currency">
            <text:p>€ 360,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56" calcext:value-type="currency">
            <text:p>€ 356,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52" calcext:value-type="currency">
            <text:p>€ 352,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47" calcext:value-type="currency">
            <text:p>€ 347,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38" calcext:value-type="currency">
            <text:p>€ 338,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28" calcext:value-type="currency">
            <text:p>€ 328,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18" calcext:value-type="currency">
            <text:p>€ 318,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18" calcext:value-type="currency">
            <text:p>€ 318,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04" calcext:value-type="currency">
            <text:p>€ 304,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90" calcext:value-type="currency">
            <text:p>€ 290,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87" calcext:value-type="currency">
            <text:p>€ 287,00</text:p>
          </table:table-cell>
          <table:table-cell table:number-columns-repeated="6"/>
        </table:table-row>
        <table:table-row table:style-name="ro1">
          <table:table-cell office:value-type="float" office:value="26961" calcext:value-type="float">
            <text:p>26961</text:p>
          </table:table-cell>
          <table:table-cell office:value-type="float" office:value="130707" calcext:value-type="float">
            <text:p>130707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85" calcext:value-type="currency">
            <text:p>€ 285,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70" calcext:value-type="currency">
            <text:p>€ 270,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52" calcext:value-type="currency">
            <text:p>€ 252,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47" calcext:value-type="currency">
            <text:p>€ 247,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44" calcext:value-type="currency">
            <text:p>€ 244,00</text:p>
          </table:table-cell>
          <table:table-cell table:number-columns-repeated="6"/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float" office:value="131999" calcext:value-type="float">
            <text:p>131999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26" calcext:value-type="currency">
            <text:p>€ 226,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24" calcext:value-type="currency">
            <text:p>€ 224,00</text:p>
          </table:table-cell>
          <table:table-cell table:number-columns-repeated="6"/>
        </table:table-row>
        <table:table-row table:style-name="ro1">
          <table:table-cell office:value-type="float" office:value="27679" calcext:value-type="float">
            <text:p>27679</text:p>
          </table:table-cell>
          <table:table-cell office:value-type="float" office:value="149942" calcext:value-type="float">
            <text:p>149942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20" calcext:value-type="currency">
            <text:p>€ 220,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20" calcext:value-type="currency">
            <text:p>€ 220,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15" calcext:value-type="currency">
            <text:p>€ 215,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07" calcext:value-type="currency">
            <text:p>€ 207,00</text:p>
          </table:table-cell>
          <table:table-cell table:number-columns-repeated="6"/>
        </table:table-row>
        <table:table-row table:style-name="ro1">
          <table:table-cell office:value-type="float" office:value="27249" calcext:value-type="float">
            <text:p>27249</text:p>
          </table:table-cell>
          <table:table-cell office:value-type="float" office:value="136256" calcext:value-type="float">
            <text:p>136256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94" calcext:value-type="currency">
            <text:p>€ 194,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88" calcext:value-type="currency">
            <text:p>€ 188,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76" calcext:value-type="currency">
            <text:p>€ 176,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73" calcext:value-type="currency">
            <text:p>€ 173,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60" calcext:value-type="currency">
            <text:p>€ 160,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58" calcext:value-type="currency">
            <text:p>€ 158,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44" calcext:value-type="currency">
            <text:p>€ 144,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40" calcext:value-type="currency">
            <text:p>€ 140,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36" calcext:value-type="currency">
            <text:p>€ 136,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24" calcext:value-type="currency">
            <text:p>€ 124,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11" calcext:value-type="currency">
            <text:p>€ 111,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92" calcext:value-type="currency">
            <text:p>€ 92,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88" calcext:value-type="currency">
            <text:p>€ 88,00</text:p>
          </table:table-cell>
          <table:table-cell table:number-columns-repeated="6"/>
        </table:table-row>
        <table:table-row table:style-name="ro1">
          <table:table-cell office:value-type="float" office:value="27343" calcext:value-type="float">
            <text:p>27343</text:p>
          </table:table-cell>
          <table:table-cell office:value-type="float" office:value="141675" calcext:value-type="float">
            <text:p>141675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82" calcext:value-type="currency">
            <text:p>€ 82,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80" calcext:value-type="currency">
            <text:p>€ 80,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77" calcext:value-type="currency">
            <text:p>€ 77,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76" calcext:value-type="currency">
            <text:p>€ 76,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61" calcext:value-type="currency">
            <text:p>€ 61,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61" calcext:value-type="currency">
            <text:p>€ 61,00</text:p>
          </table:table-cell>
          <table:table-cell table:number-columns-repeated="6"/>
        </table:table-row>
        <table:table-row table:style-name="ro1">
          <table:table-cell office:value-type="float" office:value="27369" calcext:value-type="float">
            <text:p>27369</text:p>
          </table:table-cell>
          <table:table-cell office:value-type="float" office:value="138858" calcext:value-type="float">
            <text:p>138858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54" calcext:value-type="currency">
            <text:p>€ 54,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7" calcext:value-type="currency">
            <text:p>€ 47,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4" calcext:value-type="currency">
            <text:p>€ 44,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6" calcext:value-type="currency">
            <text:p>€ 36,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4" calcext:value-type="currency">
            <text:p>€ 34,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4" calcext:value-type="currency">
            <text:p>€ 34,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2" calcext:value-type="currency">
            <text:p>€ 22,00</text:p>
          </table:table-cell>
          <table:table-cell table:number-columns-repeated="6"/>
        </table:table-row>
        <table:table-row table:style-name="ro1">
          <table:table-cell office:value-type="float" office:value="27353" calcext:value-type="float">
            <text:p>27353</text:p>
          </table:table-cell>
          <table:table-cell office:value-type="float" office:value="138084" calcext:value-type="float">
            <text:p>138084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1" calcext:value-type="currency">
            <text:p>€ 21,00</text:p>
          </table:table-cell>
          <table:table-cell table:number-columns-repeated="6"/>
        </table:table-row>
        <table:table-row table:style-name="ro1" table:number-rows-repeated="104734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06">
      <number:text>£</number:text>
      <number:number number:decimal-places="2" number:min-decimal-places="2" number:min-integer-digits="1" number:grouping="true"/>
    </number:number-style>
    <number:currency-style style:name="N107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08">
      <number:number number:decimal-places="1" number:min-decimal-places="1" number:min-integer-digits="1"/>
      <number:text>%</number:text>
    </number:percentag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minutes number:style="long"/>
      <number:text>.</number:text>
      <number:seconds number:style="long"/>
    </number:time-style>
    <number:time-style style:name="N1012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6" number:language="it" number:country="IT">
      <number:minutes number:style="long"/>
      <number:text>.</number:text>
      <number:seconds number:style="long" number:decimal-places="1"/>
    </number:time-style>
    <number:number-style style:name="N1012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left="0.552cm" fo:margin-right="0.63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11-05T10:55:35.950000000</dc:date>
    <meta:editing-duration>PT6M54S</meta:editing-duration>
    <meta:editing-cycles>2</meta:editing-cycles>
    <meta:document-statistic meta:table-count="1" meta:cell-count="4906" meta:object-count="0"/>
  </office:meta>
</office:document-meta>
</file>