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7.387cm"/>
    </style:style>
    <style:style style:name="co6" style:family="table-column">
      <style:table-column-properties fo:break-before="auto" style:column-width="6.39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11cm solid #c0c0c0" style:direction="ltr" fo:padding="0.071cm" fo:border-right="0.011cm solid #c0c0c0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wrap-option="no-wrap"/>
      <style:text-properties style:font-name="Verdana" fo:font-size="8pt" style:font-size-asian="8pt" style:font-size-complex="8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11cm solid #c0c0c0" style:direction="ltr" fo:padding="0.071cm" fo:border-right="0.011cm solid #c0c0c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Verdana" fo:font-size="8pt" style:font-size-asian="8pt" style:font-size-complex="8pt"/>
    </style:style>
    <style:style style:name="ce7" style:family="table-cell" style:parent-style-name="Default">
      <style:table-cell-properties fo:border-bottom="0.002cm solid #000000" style:text-align-source="fix" style:repeat-content="false" fo:wrap-option="no-wrap" fo:border-left="0.002cm solid #c0c0c0" fo:border-right="0.002cm solid #c0c0c0" fo:border-top="0.002cm solid #000000"/>
      <style:paragraph-properties fo:text-align="start" fo:margin-left="0cm"/>
      <style:text-properties style:font-name="Verdana"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Personale a tempo determinato art.90 Dlgs. 267 del 2000 ANNO 2014" table:style-name="ta1" table:print-ranges="'Personale a tempo determinato art.90 Dlgs. 267 del 2000 ANNO 2014'.A1:'Personale a tempo determinato art.90 Dlgs. 267 del 2000 ANNO 2014'.F3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4" table:default-cell-style-name="ce3"/>
        <table:table-column table:style-name="co7" table:number-columns-repeated="3" table:default-cell-style-name="ce8"/>
        <table:table-column table:style-name="co8" table:default-cell-style-name="ce8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tegoria </text:p>
          </table:table-cell>
          <table:table-cell table:style-name="ce4" office:value-type="string">
            <text:p>In servizio press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Tipo contra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RGIOLU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ABINETTO SINDACO</text:p>
          </table:table-cell>
          <table:table-cell table:style-name="ce7" office:value-type="string">
            <text:p>DAL 15.07.2011 AL 01.06.2016</text:p>
          </table:table-cell>
          <table:table-cell table:style-name="ce7" office:value-type="string">
            <text:p>FULL TIM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DEDDU 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ASSESSORATO PIANIFICAZIONE STRATEGICA </text:p>
          </table:table-cell>
          <table:table-cell table:style-name="ce7" office:value-type="string">
            <text:p>DAL 10.02.2014 AL 01.06.2016</text:p>
          </table:table-cell>
          <table:table-cell table:style-name="ce7" office:value-type="string">
            <text:p>P.TIME 83,33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LLEDDA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FEDERAZIONE DELLA SINISTRA-ROSSOMORI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STIGLIONI</text:p>
          </table:table-cell>
          <table:table-cell table:style-name="ce2" office:value-type="string">
            <text:p>GIAN GIACOM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CENTRO GIOVANI-PATTO PER CAGLIARI</text:p>
          </table:table-cell>
          <table:table-cell table:style-name="ce7" office:value-type="string">
            <text:p>DAL 27.09.2012 AL 31.12.2015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BERT</text:p>
          </table:table-cell>
          <table:table-cell table:style-name="ce2" office:value-type="string">
            <text:p>ANNE-CHARLOTTE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ASSESSORATO TRASPORTI</text:p>
          </table:table-cell>
          <table:table-cell table:style-name="ce7" office:value-type="string">
            <text:p>DAL 29.08.2011 AL 01.06.2016</text:p>
          </table:table-cell>
          <table:table-cell table:style-name="ce7" office:value-type="string">
            <text:p>FULL TIM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BONI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UNIONE DI CENTRO</text:p>
          </table:table-cell>
          <table:table-cell table:style-name="ce7" office:value-type="string">
            <text:p>DAL 10.03.2014 AL 31.12.2014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RTESE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PRESIDENZA CONSIGLIO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AL 83,33% DAL 01.03.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RRIU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ANCORA PER CAGLIARI</text:p>
          </table:table-cell>
          <table:table-cell table:style-name="ce7" office:value-type="string">
            <text:p>DAL 01.03.2012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SPOSITO</text:p>
          </table:table-cell>
          <table:table-cell table:style-name="ce2" office:value-type="string">
            <text:p>MARIA CHIAR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ASSESSORATO LAVORI PUBBLICI</text:p>
          </table:table-cell>
          <table:table-cell table:style-name="ce7" office:value-type="string">
            <text:p>DAL 22.08.2011 AL 01.06.2016</text:p>
          </table:table-cell>
          <table:table-cell table:style-name="ce7" office:value-type="string">
            <text:p>FULL TIM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ATTO</text:p>
          </table:table-cell>
          <table:table-cell table:style-name="ce2" office:value-type="string">
            <text:p>MARIA LAUR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PARTITO DEMOCRATICO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FULL TIM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UZZARDI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POPOLO DELLA LIBERTA'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SOLA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ASSESSORATO PIANIFICAZIONE SERVIZI</text:p>
          </table:table-cell>
          <table:table-cell table:style-name="ce7" office:value-type="string">
            <text:p>DAL 08.08.2011 AL 03.06.2014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I</text:p>
          </table:table-cell>
          <table:table-cell table:style-name="ce2" office:value-type="string">
            <text:p>CONSUEL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RIFORMATORI SARDI</text:p>
          </table:table-cell>
          <table:table-cell table:style-name="ce7" office:value-type="string">
            <text:p>DAL 01.01.2014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CIS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ANCORA PER CAGLIARI</text:p>
          </table:table-cell>
          <table:table-cell table:style-name="ce7" office:value-type="string">
            <text:p>DAL 01.03.2012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O BIANCO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ABINETTO SINDACO</text:p>
          </table:table-cell>
          <table:table-cell table:style-name="ce7" office:value-type="string">
            <text:p>DAL 15.07.2011 AL 01.06.2016</text:p>
          </table:table-cell>
          <table:table-cell table:style-name="ce7" office:value-type="string">
            <text:p>FULL TIM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OI</text:p>
          </table:table-cell>
          <table:table-cell table:style-name="ce2" office:value-type="string">
            <text:p>LUAN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RIFORMATORI SARDI</text:p>
          </table:table-cell>
          <table:table-cell table:style-name="ce7" office:value-type="string">
            <text:p>DAL 31.12.2012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ONGIU 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ITALIA DEI VALORI</text:p>
          </table:table-cell>
          <table:table-cell table:style-name="ce7" office:value-type="string">
            <text:p>DAL 06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SSA 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SINISTRA, ECOLOGIA E LIBERTA'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LES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PARTITO DEMOCRATICO</text:p>
          </table:table-cell>
          <table:table-cell table:style-name="ce7" office:value-type="string">
            <text:p>DAL 31.12.2012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RTILLO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MISTO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UNGIANU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UNIONE DI CENTRO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URGIA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SINDACO – UFFICIO STAMPA</text:p>
          </table:table-cell>
          <table:table-cell table:style-name="ce7" office:value-type="string">
            <text:p>DAL 15.07.2011 AL 01.06.2016</text:p>
          </table:table-cell>
          <table:table-cell table:style-name="ce7" office:value-type="string">
            <text:p>FULL TIM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U</text:p>
          </table:table-cell>
          <table:table-cell table:style-name="ce2" office:value-type="string">
            <text:p>ELENA LUIS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SOCIALISTA-MEGLIO DI PRIMA NON CI BASTA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RA OGGIANO</text:p>
          </table:table-cell>
          <table:table-cell table:style-name="ce2" office:value-type="string">
            <text:p>MARIA GRECA MAFALD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POPOLO DELLA LIBERTA'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ISU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SOCIALISTA-MEGLIO DI PRIMA NON CI BASTA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LASTRI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PARTITO DEMOCRATICO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RRU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ASSESSORATO PERSONALE</text:p>
          </table:table-cell>
          <table:table-cell table:style-name="ce7" office:value-type="string">
            <text:p>DAL 10.02.2014 AL 01.06.2016</text:p>
          </table:table-cell>
          <table:table-cell table:style-name="ce7" office:value-type="string">
            <text:p>P.TIME 83,33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RTOGHESE</text:p>
          </table:table-cell>
          <table:table-cell table:style-name="ce2" office:value-type="string">
            <text:p>CONSUEL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PARTITO DEMOCRATICO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ULLO</text:p>
          </table:table-cell>
          <table:table-cell table:style-name="ce2" office:value-type="string">
            <text:p><text:s/>ALESSANDR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CENTRO GIOVANI-PATTO PER CAGLIARI</text:p>
          </table:table-cell>
          <table:table-cell table:style-name="ce7" office:value-type="string">
            <text:p>DAL 05.09.2011 AL 31.12.2015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SSU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ASSESSORATO CULTURA, P.I., SPETTACOLO</text:p>
          </table:table-cell>
          <table:table-cell table:style-name="ce7" office:value-type="string">
            <text:p>DAL 18.08.2011 AL 01.06.2016</text:p>
          </table:table-cell>
          <table:table-cell table:style-name="ce7" office:value-type="string">
            <text:p>FULL TIM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DDA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B1</text:p>
          </table:table-cell>
          <table:table-cell table:style-name="ce5" office:value-type="string">
            <text:p>G.C. MISTO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RRA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FEDERAZIONE DELLA SINISTRA-ROSSOMORI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VERINO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B1</text:p>
          </table:table-cell>
          <table:table-cell table:style-name="ce5" office:value-type="string">
            <text:p>G.C. PARTITO DEMOCRATICO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PIGA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ASSESSORATO ATTIVITA' PRODUTTIVE</text:p>
          </table:table-cell>
          <table:table-cell table:style-name="ce7" office:value-type="string">
            <text:p>DAL 09.08.2011 AL 01.06.2016</text:p>
          </table:table-cell>
          <table:table-cell table:style-name="ce7" office:value-type="string">
            <text:p>FULL TIM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ULIS</text:p>
          </table:table-cell>
          <table:table-cell table:style-name="ce2" office:value-type="string">
            <text:p>MARIA CARL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ITALIA DEI VALORI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AGLIARENI</text:p>
          </table:table-cell>
          <table:table-cell table:style-name="ce2" office:value-type="string">
            <text:p>EGILDO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ASSESSORATO AMBIENTE E URBANISTICA</text:p>
          </table:table-cell>
          <table:table-cell table:style-name="ce7" office:value-type="string">
            <text:p>DAL 05.08.2011 AL 01.06.2016</text:p>
          </table:table-cell>
          <table:table-cell table:style-name="ce7" office:value-type="string">
            <text:p>FULL TIM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ANDA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SINISTRA, ECOLOGIA E LIBERTA'</text:p>
          </table:table-cell>
          <table:table-cell table:style-name="ce7" office:value-type="string">
            <text:p>DAL 05.09.2011 AL 01.06.2016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UVERI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G.C. UNIONE DI CENTRO</text:p>
          </table:table-cell>
          <table:table-cell table:style-name="ce7" office:value-type="string">
            <text:p>DAL 05.09.2011 AL 31.01.2014</text:p>
          </table:table-cell>
          <table:table-cell table:style-name="ce7" office:value-type="string">
            <text:p>P.TIME 50%</text:p>
          </table:table-cell>
          <table:table-cell table:number-columns-repeated="1018"/>
        </table:table-row>
        <table:table-row table:style-name="ro2" table:number-rows-repeated="1048473">
          <table:table-cell table:number-columns-repeated="1024"/>
        </table:table-row>
        <table:table-row table:style-name="ro3" table:number-rows-repeated="63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'Personale a tempo determinato art.90 Dlgs. 267 del 2000 ANNO 2014'.A1:'Personale a tempo determinato art.90 Dlgs. 267 del 2000 ANNO 2014'.F39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date-style style:name="N5103" number:language="it" number:country="IT">
      <number:day number:style="long"/>
      <number:text>-</number:text>
      <number:month number:textual="true"/>
    </number:date-style>
    <number:date-style style:name="N5104" number:language="it" number:country="IT">
      <number:month number:textual="true"/>
      <number:text>-</number:text>
      <number:year/>
    </number:date-style>
    <number:time-style style:name="N5105" number:language="it" number:country="IT">
      <number:hours/>
      <number:text>.</number:text>
      <number:minutes number:style="long"/>
      <number:text> </number:text>
      <number:am-pm/>
    </number:time-style>
    <number:time-style style:name="N5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</number:time-style>
    <number:time-style style:name="N5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number:text>-€ 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5P0"/>
    </number:number-style>
    <number:date-style style:name="N5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97cm" fo:margin-bottom="1.004cm" fo:margin-left="0.427cm" fo:margin-right="0.206cm" style:shadow="none" fo:background-color="transparent" style:first-page-number="continue" style:scale-to="87%" style:table-centering="horizontal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font-weight="bold"/>
    </style:style>
    <style:style style:name="MT2" style:family="text">
      <style:text-properties fo:font-weight="normal"/>
    </style:style>
  </office:automatic-styles>
  <office:master-styles>
    <style:master-page style:name="Default" style:page-layout-name="Mpm1">
      <style:header>
        <text:p><text:span text:style-name="MT1">Comune di Cagliari</text:span></text:p>
        <text:p><text:span text:style-name="MT1"/></text:p>
        <text:p><text:span text:style-name="MT1">Personale a tempo determinato (articolo 90 Decreto Legislativo 267/2000)</text:span></text:p>
        <text:p><text:span text:style-name="MT1"/></text:p>
        <text:p><text:span text:style-name="MT2">Aggiornato al 4 giugno 2014</text:span></text:p>
      </style:header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10/07/2014</text:date>, <text:time>11.11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SERV_20_ad_20_una_20_certa_20_data" style:display-name="PageStyle_INSERV ad una certa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08:59:27.43</meta:creation-date>
    <dc:date>2014-07-10T11:11:09.20</dc:date>
    <meta:editing-duration>PT1H11M6S</meta:editing-duration>
    <meta:editing-cycles>63</meta:editing-cycles>
    <meta:generator>OpenOffice.org/3.4.1$Win32 OpenOffice.org_project/341m1$Build-9593</meta:generator>
    <meta:document-statistic meta:table-count="1" meta:cell-count="234" meta:object-count="0"/>
  </office:meta>
</office:document-meta>
</file>