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11.396cm"/>
    </style:style>
    <style:style style:name="co6" style:family="table-column">
      <style:table-column-properties fo:break-before="auto" style:column-width="12.545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TITOLO_20_I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Testo_20_descrittivo_20_14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20_2" style:data-style-name="N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Testo_20_descrittivo_20_9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Testo_20_descrittivo_20_1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Testo_20_descrittivo_20_12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Testo_20_descrittivo_20_11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20_2" style:data-style-name="N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Testo_20_descrittivo_20_14" style:data-style-name="N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OLO I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2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 TITOLO</text:p>
          </table:table-cell>
          <table:table-cell table:style-name="ce1" office:value-type="string" calcext:value-type="string">
            <text:p>MACRO AGGREGATO</text:p>
          </table:table-cell>
          <table:table-cell table:style-name="ce1" office:value-type="string" calcext:value-type="string">
            <text:p>DESCRIZIONE MACRO AGGREGA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9" office:value-type="string" calcext:value-type="string">
            <text:p>IMPORTO MANDATO</text:p>
          </table:table-cell>
          <table:table-cell table:style-name="ce11"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.FATT.N.11/001 DEL <text:s/>04/06/2019 Gestione integrata <text:s/>rete viaria comunale e lavori di messa in sicurezza globale delle infrastrutt. stradali Incarico coordinat. della sicurezza in fase di esecuzione <text:s/>Pagamento fattura n. 11/001</text:p>
          </table:table-cell>
          <table:table-cell table:style-name="ce8" office:value-type="string" calcext:value-type="string">
            <text:p>PRO.TEC .STUDIO</text:p>
          </table:table-cell>
          <table:table-cell table:style-name="ce2" office:value-type="float" office:value="46382" calcext:value-type="float">
            <text:p>46382</text:p>
          </table:table-cell>
          <table:table-cell table:style-name="ce2" office:value-type="string" calcext:value-type="string">
            <text:p>01/07/2019</text:p>
          </table:table-cell>
          <table:table-cell table:style-name="ce10" office:value-type="float" office:value="1255.38" calcext:value-type="float">
            <text:p>1255.3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871" calcext:value-type="float">
            <text:p>6378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NCARICO PROG.NE ESECUTIVA D.L E COORD.SICUREZZA IN FASE DI PROG.NE ED ESECUZIONE DEI LAVORI DI MANUTENZ.STRAORD.DEGLI ASCENSORI QUARTIERE CASTELLO FATTURA N.2 DEL 13/06/2019 Pagamento fattura n. 2</text:p>
          </table:table-cell>
          <table:table-cell table:style-name="ce8" office:value-type="string" calcext:value-type="string">
            <text:p>MERICI ALESSANDRO</text:p>
          </table:table-cell>
          <table:table-cell table:style-name="ce2" office:value-type="float" office:value="46613" calcext:value-type="float">
            <text:p>46613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10400" calcext:value-type="float">
            <text:p>1040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 SUL QUOTIDIANO L'UNIONE SARDA ESITO GARA 7LP/2018- LAVORI URGENTI DI MANUTENZIONE STRAORDINARIA IMMOBILI E.R.P.LOTTO 1- ANNI 2019-2020 Pagamento fattura n. 580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23" calcext:value-type="float">
            <text:p>46623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468.24" calcext:value-type="float">
            <text:p>468.2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 SUL QUOTIDIANO L'UNIONE SARDA ESITO GARA 7LP/2018- LAVORI URGENTI DI MANUTENZIONE STRAORDINARIA IMMOBILI E.R.P. LOTTO 2- ANNI 2019-2020 Pagamento fattura n. 580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25" calcext:value-type="float">
            <text:p>46625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468.24" calcext:value-type="float">
            <text:p>468.2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 SUL QUOTIDIANO L'UNIONE SARDA ESITO GARA 7LP/2018- LAVORI URGENTI DI MANUTENZIONE STRAORDINARIA IMMOBILI E.R.P.LOTTO 3- ANNI 2019-2020 Pagamento fattura n. 580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27" calcext:value-type="float">
            <text:p>46627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468.23" calcext:value-type="float">
            <text:p>468.2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 SUL QUOTIDIANO L'UNIONE SARDA ESITO GARA 7LP/2018- LAVORI URGENTI DI MANUTENZIONE STRAORDINARIA IMMOBILI E.R.P.LOTTO 4- ANNI 2019-2020 Pagamento fattura n. 580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29" calcext:value-type="float">
            <text:p>46629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468.23" calcext:value-type="float">
            <text:p>468.2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SULLA GURI <text:s/>ESITO DELLA GARA N. 7LP/18 LAVORI URGENTI DI MANUTENZIONE STRAORDINARIA IMMOBILI E.R.P. LOTTO 1-ANNI 2019-2020 Pagamento fattura n. 581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48" calcext:value-type="float">
            <text:p>46648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141.03" calcext:value-type="float">
            <text:p>141.0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SULLA GURI <text:s/>ESITO DELLA GARA N. 7LP/18 LAVORI URGENTI DI MANUTENZIONE STRAORDINARIA IMMOBILI E.R.P. LOTTO 2-ANNI 2019-2020 Pagamento fattura n. 581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49" calcext:value-type="float">
            <text:p>46649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141.03" calcext:value-type="float">
            <text:p>141.0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SULLA GURI <text:s/>ESITO DELLA GARA N. 7LP/18 LAVORI URGENTI DI MANUTENZIONE STRAORDINARIA IMMOBILI E.R.P. LOTTO 3-ANNI 2019-2020 Pagamento fattura n. 581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57" calcext:value-type="float">
            <text:p>46657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141.03" calcext:value-type="float">
            <text:p>141.03</text:p>
          </table:table-cell>
          <table:table-cell table:style-name="ce12" table:number-columns-repeated="1014"/>
        </table:table-row>
        <table:table-row table:style-name="ro3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PESE PUBBLICITA'SULLA GURI <text:s/>ESITO DELLA GARA N. 7LP/18 LAVORI URGENTI DI MANUTENZIONE STRAORDINARIA IMMOBILI E.R.P. LOTTO 4-ANNI 2019-2020 Pagamento fattura n. 581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6658" calcext:value-type="float">
            <text:p>46658</text:p>
          </table:table-cell>
          <table:table-cell table:style-name="ce2" office:value-type="string" calcext:value-type="string">
            <text:p>02/07/2019</text:p>
          </table:table-cell>
          <table:table-cell table:style-name="ce10" office:value-type="float" office:value="141.03" calcext:value-type="float">
            <text:p>141.0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RIFACIMENTO PAVIMENTAZIONE PISTINO COPERTO CAMPO ATLETICA LEGGERA R. SANTORU - VIA DELLO SPORT -1 S.A.L. Pagamento fattura n. 54A</text:p>
          </table:table-cell>
          <table:table-cell table:style-name="ce8" office:value-type="string" calcext:value-type="string">
            <text:p>OLIMPIA COSTRUZIONI SRL</text:p>
          </table:table-cell>
          <table:table-cell table:style-name="ce2" office:value-type="float" office:value="48316" calcext:value-type="float">
            <text:p>48316</text:p>
          </table:table-cell>
          <table:table-cell table:style-name="ce2" office:value-type="string" calcext:value-type="string">
            <text:p>03/07/2019</text:p>
          </table:table-cell>
          <table:table-cell table:style-name="ce10" office:value-type="float" office:value="97570.62" calcext:value-type="float">
            <text:p>97570.6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-LAVORI DI RIFACIMENTO PAVIMENTAZIONE PISTINO COPERTO CAMPO ATLETICA LEGGERA R. SANTORU - VIA DELLO SPORT -1 S.A.L. - QUOTA SUB APPALTO Pagamento fattura n. 54A</text:p>
          </table:table-cell>
          <table:table-cell table:style-name="ce8" office:value-type="string" calcext:value-type="string">
            <text:p>OLIMPIA COSTRUZIONI SRL</text:p>
          </table:table-cell>
          <table:table-cell table:style-name="ce2" office:value-type="float" office:value="48323" calcext:value-type="float">
            <text:p>48323</text:p>
          </table:table-cell>
          <table:table-cell table:style-name="ce2" office:value-type="string" calcext:value-type="string">
            <text:p>03/07/2019</text:p>
          </table:table-cell>
          <table:table-cell table:style-name="ce10" office:value-type="float" office:value="3686.93" calcext:value-type="float">
            <text:p>3686.9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RIFACIMENTO PAVIMENTAZIONE PISTINO COPERTO CAMPO ATLETICA LEGGERA R. SANTORU-VIA DELLO SPORT - 1 S.A.L. - QUOTA SUB APPALTO Pagamento fattura n. 54A</text:p>
          </table:table-cell>
          <table:table-cell table:style-name="ce8" office:value-type="string" calcext:value-type="string">
            <text:p>OLIMPIA COSTRUZIONI SRL</text:p>
          </table:table-cell>
          <table:table-cell table:style-name="ce2" office:value-type="float" office:value="48325" calcext:value-type="float">
            <text:p>48325</text:p>
          </table:table-cell>
          <table:table-cell table:style-name="ce2" office:value-type="string" calcext:value-type="string">
            <text:p>03/07/2019</text:p>
          </table:table-cell>
          <table:table-cell table:style-name="ce10" office:value-type="float" office:value="17065.17" calcext:value-type="float">
            <text:p>17065.1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101" calcext:value-type="float">
            <text:p>63710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6 - <text:s/>RAMO 3-LAVORI SS 554 -LOTTO 3 - INTERVENTO A-B <text:s/>- NUOVO ACCESSO AREA URBANA SU PLANU- SISTEMAZIONE VIA PIER DELLA FRANCESCA E REALIZZAZIONE ROTATORIA VIA PERETTI <text:s/>VIA PIER DELLA FRANCESCA <text:s/>Pagamento fattura n. 22</text:p>
          </table:table-cell>
          <table:table-cell table:style-name="ce8" office:value-type="string" calcext:value-type="string">
            <text:p>IMPRESA DI COSTRUZIONI ING.FILIPPO COLOMBRITA &amp; C.SRL</text:p>
          </table:table-cell>
          <table:table-cell table:style-name="ce2" office:value-type="float" office:value="48333" calcext:value-type="float">
            <text:p>48333</text:p>
          </table:table-cell>
          <table:table-cell table:style-name="ce2" office:value-type="string" calcext:value-type="string">
            <text:p>03/07/2019</text:p>
          </table:table-cell>
          <table:table-cell table:style-name="ce10" office:value-type="float" office:value="58630" calcext:value-type="float">
            <text:p>586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6 - <text:s/>RAMO 2 -LAVORI SS 554 -LOTTO 3 - INTERVENTO A-B <text:s/>- NUOVO ACCESSO AREA URBANA SU PLANU- SISTEMAZIONE VIA PIER DELLA FRANCESCA E REALIZZAZIONE ROTATORIA VIA PERETTI <text:s/>VIA PIER DELLA FRANCESCA <text:s/>Pagamento fattura n. 21</text:p>
          </table:table-cell>
          <table:table-cell table:style-name="ce8" office:value-type="string" calcext:value-type="string">
            <text:p>IMPRESA DI COSTRUZIONI ING.FILIPPO COLOMBRITA &amp; C.SRL</text:p>
          </table:table-cell>
          <table:table-cell table:style-name="ce2" office:value-type="float" office:value="48334" calcext:value-type="float">
            <text:p>48334</text:p>
          </table:table-cell>
          <table:table-cell table:style-name="ce2" office:value-type="string" calcext:value-type="string">
            <text:p>03/07/2019</text:p>
          </table:table-cell>
          <table:table-cell table:style-name="ce10" office:value-type="float" office:value="219340" calcext:value-type="float">
            <text:p>21934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6 - <text:s/>RAMO 1 -LAVORI SS 554 -LOTTO 3 - INTERVENTO A-B <text:s/>- NUOVO ACCESSO AREA URBANA SU PLANU- SISTEMAZIONE VIA PIER DELLA FRANCESCA E REALIZZAZIONE ROTATORIA VIA PERETTI <text:s/>VIA PIER DELLA FRANCESCA <text:s/>Pagamento fattura n. 20</text:p>
          </table:table-cell>
          <table:table-cell table:style-name="ce8" office:value-type="string" calcext:value-type="string">
            <text:p>IMPRESA DI COSTRUZIONI ING.FILIPPO COLOMBRITA &amp; C.SRL</text:p>
          </table:table-cell>
          <table:table-cell table:style-name="ce2" office:value-type="float" office:value="48335" calcext:value-type="float">
            <text:p>48335</text:p>
          </table:table-cell>
          <table:table-cell table:style-name="ce2" office:value-type="string" calcext:value-type="string">
            <text:p>03/07/2019</text:p>
          </table:table-cell>
          <table:table-cell table:style-name="ce10" office:value-type="float" office:value="73150" calcext:value-type="float">
            <text:p>7315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4416" calcext:value-type="float">
            <text:p>63441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IANO NAZIONALE PER LE CITTÀ - CONTRATTO DI VALORIZZAZIONE URBANA DEL QUARTIERE S. ELIA <text:s/>RIQUALIFICAZIONE DEL PADIGLIONE NERVI - PONTE CICLOPEDONALE CANALE S.BARTOLOMEO - ANTICIPAZIONE LAVORI Pagamento fattura n. 147/PA</text:p>
          </table:table-cell>
          <table:table-cell table:style-name="ce8" office:value-type="string" calcext:value-type="string">
            <text:p>CONS. NAZ. COOP. CIRO MENOTTI</text:p>
          </table:table-cell>
          <table:table-cell table:style-name="ce2" office:value-type="float" office:value="49296" calcext:value-type="float">
            <text:p>49296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79775" calcext:value-type="float">
            <text:p>7977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FATTURA N.24/2019 DEL 18/06/2019 -RIQUALIFICAZIONE PATTINODROMO SITO NELLA VIA ROCKFELLER - CAGLIARI - <text:s/>- Pagamento fattura n. 24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49298" calcext:value-type="float">
            <text:p>49298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9335" calcext:value-type="float">
            <text:p>61933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FATTURA N.24/2019 DEL 18/06/2019-RIQUALIFICAZIONE PATTINODROMO SITO NELLA VIA ROCKFELLER - CAGLIARI - CIG 5481974C0B - CUP G23J13000650006 Pagamento fattura n. 24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49299" calcext:value-type="float">
            <text:p>49299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2250.29" calcext:value-type="float">
            <text:p>2250.2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FATTURA N.24/2019 DEL 18/06/2019-RIQUALIFICAZIONE PATTINODROMO SITO NELLA VIA ROCKFELLER - CAGLIARI <text:s/>Pagamento fattura n. 24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49300" calcext:value-type="float">
            <text:p>49300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37449.71" calcext:value-type="float">
            <text:p>37449.7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4416" calcext:value-type="float">
            <text:p>63441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IANO NAZIONALE PER LE CITTÀ - CONTRATTO DI VALORIZZAZIONE URBANA DEL QUARTIERE S. ELIA <text:s/>RIQUALIFICAZIONE DEL PADIGLIONE NERVI - PONTE CICLOPEDONALE CANALE S.BARTOLOMEO - ANTICIPAZIONE LAVORI Pagamento fattura n. 147/PA</text:p>
          </table:table-cell>
          <table:table-cell table:style-name="ce8" office:value-type="string" calcext:value-type="string">
            <text:p>CONS. NAZ. COOP. CIRO MENOTTI</text:p>
          </table:table-cell>
          <table:table-cell table:style-name="ce2" office:value-type="float" office:value="49366" calcext:value-type="float">
            <text:p>49366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3996.78" calcext:value-type="float">
            <text:p>3996.7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6" calcext:value-type="float">
            <text:p>65747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A RIVERSARE SUL CAP. 402921-LIQUIDAZIONE INCENTIVO PER D.L. E COLLAUDO SU LAVORI DI MANUTENZIONE STRAORDINARIA DEGLI IMMOBILI ERP ANNI 2014/2015.ZONA 2-LAVORI PRINCIPALI. </text:p>
          </table:table-cell>
          <table:table-cell table:style-name="ce8" office:value-type="string" calcext:value-type="string">
            <text:p>PERSONALE C/COMPETENZE</text:p>
          </table:table-cell>
          <table:table-cell table:style-name="ce2" office:value-type="float" office:value="49510" calcext:value-type="float">
            <text:p>49510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4963.1" calcext:value-type="float">
            <text:p>4963.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6" calcext:value-type="float">
            <text:p>65747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A RIVERSARE SUL CAP. 402921-LIQUIDAZIONE INCENTIVO PER D.L. E COLLAUDO SU LAVORI DI MANUTENZIONE STRAORDINARIA DEGLI IMMOBILI ERP ANNI 2014/2015.ZONA 2-LAVORI PRINCIPALI. </text:p>
          </table:table-cell>
          <table:table-cell table:style-name="ce8" office:value-type="string" calcext:value-type="string">
            <text:p>INPS - GESTIONE EX I.N.P.D.A.P. EX CPDEL</text:p>
          </table:table-cell>
          <table:table-cell table:style-name="ce2" office:value-type="float" office:value="49511" calcext:value-type="float">
            <text:p>49511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1181.21" calcext:value-type="float">
            <text:p>1181.2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6" calcext:value-type="float">
            <text:p>65747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A RIVERSARE SUL CAP. 402921-LIQUIDAZIONE INCENTIVO PER D.L. E COLLAUDO SU LAVORI DI MANUTENZIONE STRAORDINARIA DEGLI IMMOBILI ERP ANNI 2014/2015.ZONA 2-LAVORI PRINCIPALI. </text:p>
          </table:table-cell>
          <table:table-cell table:style-name="ce8" office:value-type="string" calcext:value-type="string">
            <text:p>TESORERIA PROVINC.DELLO STATO - BANCA D'ITALIA</text:p>
          </table:table-cell>
          <table:table-cell table:style-name="ce2" office:value-type="float" office:value="49528" calcext:value-type="float">
            <text:p>49528</text:p>
          </table:table-cell>
          <table:table-cell table:style-name="ce2" office:value-type="string" calcext:value-type="string">
            <text:p>05/07/2019</text:p>
          </table:table-cell>
          <table:table-cell table:style-name="ce10" office:value-type="float" office:value="421.87" calcext:value-type="float">
            <text:p>421.8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6" calcext:value-type="float">
            <text:p>65747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A RIVERSARE SUL CAP. 402921-LIQUIDAZIONE INCENTIVO PER D.L. E COLLAUDO SU LAVORI DI MANUTENZIONE STRAORDINARIA DEGLI IMMOBILI ERP ANNI 2014/2015.ZONA 2-PERIZIA DI VARIANTE </text:p>
          </table:table-cell>
          <table:table-cell table:style-name="ce8" office:value-type="string" calcext:value-type="string">
            <text:p>PERSONALE C/COMPETENZE</text:p>
          </table:table-cell>
          <table:table-cell table:style-name="ce2" office:value-type="float" office:value="49583" calcext:value-type="float">
            <text:p>49583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3463.1" calcext:value-type="float">
            <text:p>3463.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6" calcext:value-type="float">
            <text:p>65747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A RIVERSARE SUL CAP. 402921-LIQUIDAZIONE INCENTIVO PER D.L. E COLLAUDO SU LAVORI DI MANUTENZIONE STRAORDINARIA DEGLI IMMOBILI ERP ANNI 2014/2015.ZONA 2-PERIZIA DI VARIANTE </text:p>
          </table:table-cell>
          <table:table-cell table:style-name="ce8" office:value-type="string" calcext:value-type="string">
            <text:p>INPS - GESTIONE EX I.N.P.D.A.P. EX CPDEL</text:p>
          </table:table-cell>
          <table:table-cell table:style-name="ce2" office:value-type="float" office:value="49584" calcext:value-type="float">
            <text:p>49584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824.22" calcext:value-type="float">
            <text:p>824.2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6" calcext:value-type="float">
            <text:p>65747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A RIVERSARE SUL CAP. 402921-LIQUIDAZIONE INCENTIVO PER D.L. E COLLAUDO SU LAVORI DI MANUTENZIONE STRAORDINARIA DEGLI IMMOBILI ERP ANNI 2014/2015.ZONA 2-PERIZIA DI VARIANTE </text:p>
          </table:table-cell>
          <table:table-cell table:style-name="ce8" office:value-type="string" calcext:value-type="string">
            <text:p>TESORERIA PROVINC.DELLO STATO - BANCA D'ITALIA</text:p>
          </table:table-cell>
          <table:table-cell table:style-name="ce2" office:value-type="float" office:value="49585" calcext:value-type="float">
            <text:p>49585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294.36" calcext:value-type="float">
            <text:p>294.3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7478" calcext:value-type="float">
            <text:p>6574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ONORARIO INCARICO COORDINAMENTO DELLA SICUREZZA IN FASE DI ESECUZIONE DEI LAVORI DI PERIZIA PER LA MANUTENZIONE STRAORDINARIA IMMOBILI ERP Pagamento fattura n. 3/PA/18</text:p>
          </table:table-cell>
          <table:table-cell table:style-name="ce8" office:value-type="string" calcext:value-type="string">
            <text:p>SABIUCCIU FERRUCCIO</text:p>
          </table:table-cell>
          <table:table-cell table:style-name="ce2" office:value-type="float" office:value="49623" calcext:value-type="float">
            <text:p>49623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1126.37" calcext:value-type="float">
            <text:p>1126.3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850 DEL 20/6/19.PUBBLICAZIONE SU GURI BANDO GARA 1LP/2019. RIFUNZIONALIZZAZ. TEATRO LIRICO DI CAGLIARI E AREA PROSPICIENTE P.ZZA NAZZARI E PARCO DELLA MUSICA. Pagamento fattura n. 850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49625" calcext:value-type="float">
            <text:p>49625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860.87" calcext:value-type="float">
            <text:p>860.8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1 ACCONTO INCARICO COORD. SICUREZZAE SALUTE PER AMPLIAMENTO CAMPO CALCIO PER CAMPIONATI I° E II°CATEGORIA E NUOVO IMPIANTO DI ILLUMINAZIONE ARTIFICIALE NEL CAMPO SITO <text:s/>BORGO SANT'ELIA - Pagamento fattura n. FPA 4/19</text:p>
          </table:table-cell>
          <table:table-cell table:style-name="ce8" office:value-type="string" calcext:value-type="string">
            <text:p>LOCHE MARIO</text:p>
          </table:table-cell>
          <table:table-cell table:style-name="ce2" office:value-type="float" office:value="49635" calcext:value-type="float">
            <text:p>49635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1 ACCONTO INCARICO COORD. SICUREZZAE SALUTE PER AMPLIAMENTO CAMPO CALCIO PER CAMPIONATI I° E II°CATEGORIA E NUOVO IMPIANTO DI ILLUMINAZIONE ARTIFICIALE NEL CAMPO SITO <text:s/>BORGO SANT'ELIA - Pagamento fattura n. FPA 4/19</text:p>
          </table:table-cell>
          <table:table-cell table:style-name="ce8" office:value-type="string" calcext:value-type="string">
            <text:p>LOCHE MARIO</text:p>
          </table:table-cell>
          <table:table-cell table:style-name="ce2" office:value-type="float" office:value="49639" calcext:value-type="float">
            <text:p>49639</text:p>
          </table:table-cell>
          <table:table-cell table:style-name="ce2" office:value-type="string" calcext:value-type="string">
            <text:p>08/07/2019</text:p>
          </table:table-cell>
          <table:table-cell table:style-name="ce10" office:value-type="float" office:value="2541.54" calcext:value-type="float">
            <text:p>2541.5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5980" calcext:value-type="float">
            <text:p>66598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ERVIZIO VERIFICA PROGETTO ESECUTIVO NELL'AMBITO DEL PROGETTO "REALIZZAZIONE RETE DI DISTRIBUZIONE ACQUE REFLUE DEPURATE PROVENIENTI DALL'IMPIANTO DI IS ARENAS VERSO AREE ATTREZZATE A VERDE PUBBLICO" Pagamento fattura n. 27</text:p>
          </table:table-cell>
          <table:table-cell table:style-name="ce8" office:value-type="string" calcext:value-type="string">
            <text:p>SOCIETA' DI INGEGNERIA IA.ING. SRL</text:p>
          </table:table-cell>
          <table:table-cell table:style-name="ce2" office:value-type="float" office:value="49896" calcext:value-type="float">
            <text:p>49896</text:p>
          </table:table-cell>
          <table:table-cell table:style-name="ce2" office:value-type="string" calcext:value-type="string">
            <text:p>09/07/2019</text:p>
          </table:table-cell>
          <table:table-cell table:style-name="ce10" office:value-type="float" office:value="14455.37" calcext:value-type="float">
            <text:p>14455.3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5938" calcext:value-type="float">
            <text:p>53593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EFINIZIONE POS. DEBITORIA/CREDITORIA TRA CMDC E COMUNE DI CAGLIARI - DETENZ. IMM.LI A DESTINAZ. SCOL. DI CUI ALLA CONVENZ. REP. 85792 DEL 1/02/2000-QUOTA PARTE-A COMPENSAZIONE(VEDASI ACC.2018/12833) </text:p>
          </table:table-cell>
          <table:table-cell table:style-name="ce8" office:value-type="string" calcext:value-type="string">
            <text:p>CITTA' METROPOLITANA CAGLIARI</text:p>
          </table:table-cell>
          <table:table-cell table:style-name="ce2" office:value-type="float" office:value="50033" calcext:value-type="float">
            <text:p>50033</text:p>
          </table:table-cell>
          <table:table-cell table:style-name="ce2" office:value-type="string" calcext:value-type="string">
            <text:p>10/07/2019</text:p>
          </table:table-cell>
          <table:table-cell table:style-name="ce10" office:value-type="float" office:value="885715.36" calcext:value-type="float">
            <text:p>885715.3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5222" calcext:value-type="float">
            <text:p>5452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SAL 1 - BASTIONE SAN REMY: CONSOLIDAMENTO DELLE CORNICI SOMMITALI DEL TORRINO <text:s/>- LAVORI COMPLEMENTARI BASTIONE S. REMY E SANTA CATERINA - RESTAURO E VALORIZZAZIONE MONUMENTALE Pagamento fattura n. 10PA</text:p>
          </table:table-cell>
          <table:table-cell table:style-name="ce8" office:value-type="string" calcext:value-type="string">
            <text:p>IMPRESA COSTRUZIONI CABRAS MARIANO S.R.L.</text:p>
          </table:table-cell>
          <table:table-cell table:style-name="ce2" office:value-type="float" office:value="50077" calcext:value-type="float">
            <text:p>50077</text:p>
          </table:table-cell>
          <table:table-cell table:style-name="ce2" office:value-type="string" calcext:value-type="string">
            <text:p>10/07/2019</text:p>
          </table:table-cell>
          <table:table-cell table:style-name="ce10" office:value-type="float" office:value="231110" calcext:value-type="float">
            <text:p>23111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CONTRIBUTO MAV N. 01030634677621352 - VERSAMENTO IMPORTO TOTALE <text:s/>LIQUIDAZIONE CONTRIBUTO MAV N. 01030634677621352 - VERSAMENTO IMPORTO TOTALE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131" calcext:value-type="float">
            <text:p>50131</text:p>
          </table:table-cell>
          <table:table-cell table:style-name="ce2" office:value-type="string" calcext:value-type="string">
            <text:p>11/07/2019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9417" calcext:value-type="float">
            <text:p>67941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CONTRIBUTO MAV N. 01030634677621352 - VERSAMENTO IMPORTO TOTALE <text:s/>LIQUIDAZIONE CONTRIBUTO MAV N. 01030634677621352 - VERSAMENTO IMPORTO TOTALE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153" calcext:value-type="float">
            <text:p>50153</text:p>
          </table:table-cell>
          <table:table-cell table:style-name="ce2" office:value-type="string" calcext:value-type="string">
            <text:p>11/07/20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5796" calcext:value-type="float">
            <text:p>67579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CONTRIBUTO MAV N. 01030634677621352 - VERSAMENTO IMPORTO TOTALE <text:s/>LIQUIDAZIONE CONTRIBUTO MAV N. 01030634677621352 - VERSAMENTO IMPORTO TOTALE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154" calcext:value-type="float">
            <text:p>50154</text:p>
          </table:table-cell>
          <table:table-cell table:style-name="ce2" office:value-type="string" calcext:value-type="string">
            <text:p>11/07/20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9418" calcext:value-type="float">
            <text:p>67941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CONTRIBUTO MAV N. 01030634677621352 - VERSAMENTO IMPORTO TOTALE <text:s/>LIQUIDAZIONE CONTRIBUTO MAV N. 01030634677621352 - VERSAMENTO IMPORTO TOTALE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155" calcext:value-type="float">
            <text:p>50155</text:p>
          </table:table-cell>
          <table:table-cell table:style-name="ce2" office:value-type="string" calcext:value-type="string">
            <text:p>11/07/2019</text:p>
          </table:table-cell>
          <table:table-cell table:style-name="ce10" office:value-type="float" office:value="225" calcext:value-type="float">
            <text:p>22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MAV N.01030634686291174 COD. GARA 7345544- REALIZZAZIONE DI 40 POSTAZIONI BIKE SHARING E FORNITURA DI RASTRELLIERE A 6 POSTI -RAFFORZAMENTO BIKE SHARING REALIZZ. CORRIDOI CICLABILI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288" calcext:value-type="float">
            <text:p>50288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2537" calcext:value-type="float">
            <text:p>61253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MAV N. 01030634686291174-COD. GARA 7283505-LAVORI PER L'OTTENIMENTO DEL CERTIFICATO DI PREVENZIONE INCENDI PER IL PARCHEGGIO PUBBLICO INTERRATO PIAZZA NAZZARI <text:s/>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501" calcext:value-type="float">
            <text:p>50501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225" calcext:value-type="float">
            <text:p>22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381" calcext:value-type="float">
            <text:p>6373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MAV N. 01030634686291174-COD. GARA 7302874 - LAVORI DI ADEGUAMENTO DEL SILOS DESTINATO A PARCHEGGI DI VIA CAPRERA -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502" calcext:value-type="float">
            <text:p>50502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225" calcext:value-type="float">
            <text:p>22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704882" calcext:value-type="float">
            <text:p>70488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CCONTO N. 4 -LAVORI DI COSTRUZIONE DI N. 608 LOCULI PREFABBRICATI IN SOPRAELEVAZIONE SU COLOMBARI ESISTENTI CIMITERO SAN MICHELE <text:s/>Pagamento fattura n. 11PA</text:p>
          </table:table-cell>
          <table:table-cell table:style-name="ce8" office:value-type="string" calcext:value-type="string">
            <text:p>SECHI STEFANO</text:p>
          </table:table-cell>
          <table:table-cell table:style-name="ce2" office:value-type="float" office:value="50506" calcext:value-type="float">
            <text:p>50506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2350.75" calcext:value-type="float">
            <text:p>2350.7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MAV N. 01030634686291174- COD. GARA 7344111-GESTIONE INTEGRATA RETE VIARIA COMUNALE E LAVORI MESSA SICUREZZA GLOBALE INFRASTRUTTURE STRADALI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511" calcext:value-type="float">
            <text:p>50511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MAV N. 01030634686291174-COD. GARA 7345574 -REALIZZAZIONEIMPIANTI VIDEOSORVEGLIANZA <text:s/>DI 40 POSTAZIONI BIKE SHARING -RAMMAGLIATURA PISTE ESISTENTI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513" calcext:value-type="float">
            <text:p>50513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871" calcext:value-type="float">
            <text:p>6378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MAV N. 01030634686291174-COD. GARA 7374684- LAVORI COMPLEMENTARI <text:s/>DI MANUTENZIONE STRAORDINARIA TRASPORTI VERTICALI DEL QUARTIERE CASTELLO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0515" calcext:value-type="float">
            <text:p>50515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LIQUIDAZIONE RIMBORSO ONERI DI CUI AL D.P.R. N. 380/2001- D.I.A ART. 2 L.R. 4/2009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51680" calcext:value-type="float">
            <text:p>51680</text:p>
          </table:table-cell>
          <table:table-cell table:style-name="ce2" office:value-type="string" calcext:value-type="string">
            <text:p>15/07/2019</text:p>
          </table:table-cell>
          <table:table-cell table:style-name="ce10" office:value-type="float" office:value="863.55" calcext:value-type="float">
            <text:p>863.5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URGENTI DI MANUTENZIONE STRAORDINARIA IMMOBILI ERP ANNI 2019-2020 -ANTICIPAZIONE 20% IMPORTO CONTRATTO AI SENSI ART.35 COMMA18 D.LGS 50/2016 Pagamento fattura n. 53|2019</text:p>
          </table:table-cell>
          <table:table-cell table:style-name="ce8" office:value-type="string" calcext:value-type="string">
            <text:p>LVS SRL</text:p>
          </table:table-cell>
          <table:table-cell table:style-name="ce2" office:value-type="float" office:value="51689" calcext:value-type="float">
            <text:p>51689</text:p>
          </table:table-cell>
          <table:table-cell table:style-name="ce2" office:value-type="string" calcext:value-type="string">
            <text:p>16/07/2019</text:p>
          </table:table-cell>
          <table:table-cell table:style-name="ce10" office:value-type="float" office:value="74155.84" calcext:value-type="float">
            <text:p>74155.8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88067" calcext:value-type="float">
            <text:p>58806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35 DEL 3/07/2019 - SCUOLA ALL'APERTO MEREU LAVORI DI RECUPERO PER REALIZZAZIONE ASILO NIDO. LIQUIDAZIONE III SAL Pagamento fattura n. FATTPA 35_19</text:p>
          </table:table-cell>
          <table:table-cell table:style-name="ce8" office:value-type="string" calcext:value-type="string">
            <text:p>EDILIZIA LOI DI LOI FABRIZIO S.R.L.</text:p>
          </table:table-cell>
          <table:table-cell table:style-name="ce2" office:value-type="float" office:value="52514" calcext:value-type="float">
            <text:p>52514</text:p>
          </table:table-cell>
          <table:table-cell table:style-name="ce2" office:value-type="string" calcext:value-type="string">
            <text:p>22/07/2019</text:p>
          </table:table-cell>
          <table:table-cell table:style-name="ce10" office:value-type="float" office:value="112481.28" calcext:value-type="float">
            <text:p>112481.2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RIMBORSO ONERI CONCESSORI DI CUI AL D.P.R. <text:s/>380/2001 - D.I.A. AMPLIAMENTO EX ART. 2 L.R. 4/2009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52521" calcext:value-type="float">
            <text:p>52521</text:p>
          </table:table-cell>
          <table:table-cell table:style-name="ce2" office:value-type="string" calcext:value-type="string">
            <text:p>22/07/2019</text:p>
          </table:table-cell>
          <table:table-cell table:style-name="ce10" office:value-type="float" office:value="6306.93" calcext:value-type="float">
            <text:p>6306.9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8" office:value-type="string" calcext:value-type="string">
            <text:p>EROGAZIONE CONTRIBUTO PUBB. PER ACQUISTO CON RECUPERO SECONDARIO DELL'ALLOGGIO SITO A CAGLIARI VIA CIMAROSA N. 74-PROGRAMMA ED. AGEVOLATA 1992/95-L.179/92-PRATICA FIN.TO N.7/AR <text:s/>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52572" calcext:value-type="float">
            <text:p>52572</text:p>
          </table:table-cell>
          <table:table-cell table:style-name="ce2" office:value-type="string" calcext:value-type="string">
            <text:p>22/07/2019</text:p>
          </table:table-cell>
          <table:table-cell table:style-name="ce10" office:value-type="float" office:value="36447.59" calcext:value-type="float">
            <text:p>36447.5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8" office:value-type="string" calcext:value-type="string">
            <text:p>Liquidazione della prima rata di contributo pari ad €.17.030,90, per l¿Acquisto con Recupero Primario e Secondario dell¿alloggio sito a Cagliari nella Via Conte Rosso n. 6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52691" calcext:value-type="float">
            <text:p>52691</text:p>
          </table:table-cell>
          <table:table-cell table:style-name="ce2" office:value-type="string" calcext:value-type="string">
            <text:p>23/07/2019</text:p>
          </table:table-cell>
          <table:table-cell table:style-name="ce10" office:value-type="float" office:value="17030.9" calcext:value-type="float">
            <text:p>17030.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2262" calcext:value-type="float">
            <text:p>54226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ONORARIO PROGETTAZIONE COMPLETAMENTO IMPIANTI MEDIATECA DEL MEDITERRANEO Pagamento fattura n. FATTPA 5_19</text:p>
          </table:table-cell>
          <table:table-cell table:style-name="ce8" office:value-type="string" calcext:value-type="string">
            <text:p>FLORIS COSTANTINO</text:p>
          </table:table-cell>
          <table:table-cell table:style-name="ce2" office:value-type="float" office:value="52706" calcext:value-type="float">
            <text:p>52706</text:p>
          </table:table-cell>
          <table:table-cell table:style-name="ce2" office:value-type="string" calcext:value-type="string">
            <text:p>23/07/2019</text:p>
          </table:table-cell>
          <table:table-cell table:style-name="ce10" office:value-type="float" office:value="12601.72" calcext:value-type="float">
            <text:p>12601.7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0" calcext:value-type="float">
            <text:p>5946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13/2019 DEL 21/05/2019 -PROGRAMMA TRIENN. EDILIZIA SCOLASTICA ISCOL@ - INTERVENTI A VALERE SUL DECRETO MUTUI BEI 2016 SCUOLA DELL'INFANZIA E PRIMARIA IN VIA <text:s/>ANGIOY E SATTA- I SAL. Pagamento fattura n. 13/2019</text:p>
          </table:table-cell>
          <table:table-cell table:style-name="ce8" office:value-type="string" calcext:value-type="string">
            <text:p>D.L.A. DI DETTORI AGNESE</text:p>
          </table:table-cell>
          <table:table-cell table:style-name="ce2" office:value-type="float" office:value="52717" calcext:value-type="float">
            <text:p>52717</text:p>
          </table:table-cell>
          <table:table-cell table:style-name="ce2" office:value-type="string" calcext:value-type="string">
            <text:p>23/07/2019</text:p>
          </table:table-cell>
          <table:table-cell table:style-name="ce10" office:value-type="float" office:value="111441.87" calcext:value-type="float">
            <text:p>111441.8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780" calcext:value-type="float">
            <text:p>53878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ROGRAMMA STRAORDINARIO DI EDILIZIA PER LA LOCAZIONE A CANONE SOCIALE <text:s/>RECUPERO EX COMPLESSO SCOLASTICO VIA FLUMENTEPIDO -LIQUIDAZIONE PROGETTAZIONE ESECUTIVA Pagamento fattura n. 40</text:p>
          </table:table-cell>
          <table:table-cell table:style-name="ce8" office:value-type="string" calcext:value-type="string">
            <text:p>R.T.I. F.LLI PISCI SRL-IN.CO UNIPERSONALE SRL-INTERCOS SRL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string" calcext:value-type="string">
            <text:p>23/07/2019</text:p>
          </table:table-cell>
          <table:table-cell table:style-name="ce10" office:value-type="float" office:value="135886.14" calcext:value-type="float">
            <text:p>135886.1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07217" calcext:value-type="float">
            <text:p>60721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4/001 DEL 01/07/19 <text:s/>-AMPLIAMENTO SCUOLA MEDIA MANNO E REALIZZAZIONE DI RESIDENZE D'ARTISTA NEI LOCALI EX LICEO ARTISTICO. LIQUIDAZIONE PROGETTAZIONE DEFINITIVA Pagamento fattura n. 4/001</text:p>
          </table:table-cell>
          <table:table-cell table:style-name="ce8" office:value-type="string" calcext:value-type="string">
            <text:p>R.E.M. DI PARTIS WALTER</text:p>
          </table:table-cell>
          <table:table-cell table:style-name="ce2" office:value-type="float" office:value="52729" calcext:value-type="float">
            <text:p>52729</text:p>
          </table:table-cell>
          <table:table-cell table:style-name="ce2" office:value-type="string" calcext:value-type="string">
            <text:p>23/07/2019</text:p>
          </table:table-cell>
          <table:table-cell table:style-name="ce10" office:value-type="float" office:value="30856.98" calcext:value-type="float">
            <text:p>30856.9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704978" calcext:value-type="float">
            <text:p>704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30 DEL 05/07/2019 (PARTE) PER LAVORI DI REALIZZAZIONE NUOVI LOCULI PRESSO IL CIMITERO S. MICHELE. ANNO 2018. LIQUIDAZIONE I SAL <text:s/>Pagamento fattura n. 30</text:p>
          </table:table-cell>
          <table:table-cell table:style-name="ce8" office:value-type="string" calcext:value-type="string">
            <text:p>ATI: CONSORZIO GALILEO - MARTURANA COSTRUZIONI SRL</text:p>
          </table:table-cell>
          <table:table-cell table:style-name="ce2" office:value-type="float" office:value="52767" calcext:value-type="float">
            <text:p>52767</text:p>
          </table:table-cell>
          <table:table-cell table:style-name="ce2" office:value-type="string" calcext:value-type="string">
            <text:p>24/07/2019</text:p>
          </table:table-cell>
          <table:table-cell table:style-name="ce10" office:value-type="float" office:value="243085.95" calcext:value-type="float">
            <text:p>243085.9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704978" calcext:value-type="float">
            <text:p>704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30 DEL 05/07/2019 (PARTE RESIDUA) PER LAVORI DI REALIZZAZIONE NUOVI LOCULI PRESSO IL CIMITERO S. MICHELE. ANNO 2018. LIQUIDAZIONE I SAL <text:s/>Pagamento fattura n. 30</text:p>
          </table:table-cell>
          <table:table-cell table:style-name="ce8" office:value-type="string" calcext:value-type="string">
            <text:p>ATI: CONSORZIO GALILEO - MARTURANA COSTRUZIONI SRL</text:p>
          </table:table-cell>
          <table:table-cell table:style-name="ce2" office:value-type="float" office:value="52768" calcext:value-type="float">
            <text:p>52768</text:p>
          </table:table-cell>
          <table:table-cell table:style-name="ce2" office:value-type="string" calcext:value-type="string">
            <text:p>24/07/2019</text:p>
          </table:table-cell>
          <table:table-cell table:style-name="ce10" office:value-type="float" office:value="58204.05" calcext:value-type="float">
            <text:p>58204.0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RISANAMENTO E ADEGUAMENTO NORMATIVO DELLE SCUOLE DELL' INFANZIA, PRIMARIE E SECONDARIE DI PRIMO GRADO LIQUIDAZIONE I SAL- Pagamento fattura n. 55/E</text:p>
          </table:table-cell>
          <table:table-cell table:style-name="ce8" office:value-type="string" calcext:value-type="string">
            <text:p>PROGETTO CLIMA SRL</text:p>
          </table:table-cell>
          <table:table-cell table:style-name="ce2" office:value-type="float" office:value="52793" calcext:value-type="float">
            <text:p>52793</text:p>
          </table:table-cell>
          <table:table-cell table:style-name="ce2" office:value-type="string" calcext:value-type="string">
            <text:p>24/07/2019</text:p>
          </table:table-cell>
          <table:table-cell table:style-name="ce10" office:value-type="float" office:value="15557.01" calcext:value-type="float">
            <text:p>15557.0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RISANAMENTO E ADEGUAMENTO NORMATIVO DELLE SCUOLE DELL' INFANZIA, PRIMARIE E SECONDARIE DI PRIMO GRADO LIQUIDAZIONE I SAL- Pagamento fattura n. 55/E</text:p>
          </table:table-cell>
          <table:table-cell table:style-name="ce8" office:value-type="string" calcext:value-type="string">
            <text:p>PROGETTO CLIMA SRL</text:p>
          </table:table-cell>
          <table:table-cell table:style-name="ce2" office:value-type="float" office:value="52794" calcext:value-type="float">
            <text:p>52794</text:p>
          </table:table-cell>
          <table:table-cell table:style-name="ce2" office:value-type="string" calcext:value-type="string">
            <text:p>24/07/2019</text:p>
          </table:table-cell>
          <table:table-cell table:style-name="ce10" office:value-type="float" office:value="27124.95" calcext:value-type="float">
            <text:p>27124.9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26/2019 PA <text:s/>DEL 11/07/19 (PARTE) PER PROGETTAZIONE DEFINITIVA ED ESECUTIVA NELL'ESECUZIONE DEI LAVORI DI PROGETTO DI RECUPERO PER UFFICI COMUNALI DEL PALAZZO PIZZORNO BINAGHI. Pagamento fattura n. 26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54910" calcext:value-type="float">
            <text:p>54910</text:p>
          </table:table-cell>
          <table:table-cell table:style-name="ce2" office:value-type="string" calcext:value-type="string">
            <text:p>29/07/2019</text:p>
          </table:table-cell>
          <table:table-cell table:style-name="ce10" office:value-type="float" office:value="99272.15" calcext:value-type="float">
            <text:p>99272.1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26/2019 PA <text:s/>DEL 11/07/19 (PARTE RESIDUA) PER PROGETTAZIONE DEFINITIVA ED ESECUTIVA NELL'ESECUZIONE DEI LAVORI DI PROGETTO DI RECUPERO PER UFFICI COMUNALI DEL PALAZZO PIZZORNO BINAGHI. Pagamento fattura n. 26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54911" calcext:value-type="float">
            <text:p>54911</text:p>
          </table:table-cell>
          <table:table-cell table:style-name="ce2" office:value-type="string" calcext:value-type="string">
            <text:p>29/07/2019</text:p>
          </table:table-cell>
          <table:table-cell table:style-name="ce10" office:value-type="float" office:value="0.01" calcext:value-type="float">
            <text:p>0.0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ERP, comunione Torre Degli Ulivi Settore B, Capoterra, quote condominiali di competenza del Comune di Cagliari relative a lavori di manutenzione straordinaria. Impegno e Liquidazione </text:p>
          </table:table-cell>
          <table:table-cell table:style-name="ce8" office:value-type="string" calcext:value-type="string">
            <text:p>COMUNIONE TORRE DEGLI ULIVI SETTORE B</text:p>
          </table:table-cell>
          <table:table-cell table:style-name="ce2" office:value-type="float" office:value="55021" calcext:value-type="float">
            <text:p>55021</text:p>
          </table:table-cell>
          <table:table-cell table:style-name="ce2" office:value-type="string" calcext:value-type="string">
            <text:p>29/07/2019</text:p>
          </table:table-cell>
          <table:table-cell table:style-name="ce10" office:value-type="float" office:value="2586.83" calcext:value-type="float">
            <text:p>2586.8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9970" calcext:value-type="float">
            <text:p>54997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INCENTIVI LAVORI DI COMPLETAMENTO DEL RESTAURO DELLA CHIESA DI SANT'EFISIO IN STAMPACE. APPROVAZIONE PERIZIA SUPPLETIVA E DI VARIANTE N. 2. </text:p>
          </table:table-cell>
          <table:table-cell table:style-name="ce8" office:value-type="string" calcext:value-type="string">
            <text:p>PERSONALE C/COMPETENZE</text:p>
          </table:table-cell>
          <table:table-cell table:style-name="ce2" office:value-type="float" office:value="55088" calcext:value-type="float">
            <text:p>55088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1268.8" calcext:value-type="float">
            <text:p>1268.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9970" calcext:value-type="float">
            <text:p>54997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LAVORI DI COMPLETAMENTO DEL RESTAURO DELLA CHIESA DI SANT'EFISIO IN STAMPACE. APPROVAZIONE PERIZIA SUPPLETIVA E DI VARIANTE N. 2. </text:p>
          </table:table-cell>
          <table:table-cell table:style-name="ce8" office:value-type="string" calcext:value-type="string">
            <text:p>TESORERIA PROVINC.DELLO STATO - BANCA D'ITALIA</text:p>
          </table:table-cell>
          <table:table-cell table:style-name="ce2" office:value-type="float" office:value="55089" calcext:value-type="float">
            <text:p>55089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107.85" calcext:value-type="float">
            <text:p>107.8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9970" calcext:value-type="float">
            <text:p>54997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NCENTIVI (Q.TA CPDEL) LAVORI DI COMPLETAMENTO DEL RESTAURO DELLA CHIESA DI SANT'EFISIO IN STAMPACE. APPROVAZIONE PERIZIA SUPPLETIVA E DI VARIANTE N. 2. </text:p>
          </table:table-cell>
          <table:table-cell table:style-name="ce8" office:value-type="string" calcext:value-type="string">
            <text:p>INPS - GESTIONE EX I.N.P.D.A.P. EX CPDEL</text:p>
          </table:table-cell>
          <table:table-cell table:style-name="ce2" office:value-type="float" office:value="55090" calcext:value-type="float">
            <text:p>55090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301.97" calcext:value-type="float">
            <text:p>301.9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8" office:value-type="string" calcext:value-type="string">
            <text:p>Programma ripartizione contributi per l'edilizia di culto annualità 2014/2015/2016 quota per la parrocchia san Giuseppe liquidazione acconto </text:p>
          </table:table-cell>
          <table:table-cell table:style-name="ce8" office:value-type="string" calcext:value-type="string">
            <text:p>PARROCCHIA SAN GIUSEPPE</text:p>
          </table:table-cell>
          <table:table-cell table:style-name="ce2" office:value-type="float" office:value="55100" calcext:value-type="float">
            <text:p>55100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12325.34" calcext:value-type="float">
            <text:p>12325.3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5660" calcext:value-type="float">
            <text:p>54566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8" office:value-type="string" calcext:value-type="string">
            <text:p>LIQUIDAZIONE CONTRIBUTI PER L'EDILIZIA DI CULTO ANNUALITA' 2014-2015-2016 LEGGE REGIONALE N. 38 DEL 13/6/1989 </text:p>
          </table:table-cell>
          <table:table-cell table:style-name="ce8" office:value-type="string" calcext:value-type="string">
            <text:p>CHIESA SS. NOME DI MARIA</text:p>
          </table:table-cell>
          <table:table-cell table:style-name="ce2" office:value-type="float" office:value="55101" calcext:value-type="float">
            <text:p>55101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33941.04" calcext:value-type="float">
            <text:p>33941.0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37 DEL 17/04/2019 (PARTE) PER LAVORI DI MESSA IN SICUREZZA DI SCUOLE DELL'INFANZIA - ANNUALITA' 2016 - 2017. LIQUIDAZIONE V SAL Pagamento fattura n. 37</text:p>
          </table:table-cell>
          <table:table-cell table:style-name="ce8" office:value-type="string" calcext:value-type="string">
            <text:p>ITALPRO SRL</text:p>
          </table:table-cell>
          <table:table-cell table:style-name="ce2" office:value-type="float" office:value="55103" calcext:value-type="float">
            <text:p>55103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5830.29" calcext:value-type="float">
            <text:p>5830.2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37 DEL 17/04/2019 (PARTE RESIDUA) PER LAVORI DI MESSA IN SICUREZZA DI SCUOLE DELL'INFANZIA - ANNUALITA' 2016 - 2017. LIQUIDAZIONE V SAL Pagamento fattura n. 37</text:p>
          </table:table-cell>
          <table:table-cell table:style-name="ce8" office:value-type="string" calcext:value-type="string">
            <text:p>ITALPRO SRL</text:p>
          </table:table-cell>
          <table:table-cell table:style-name="ce2" office:value-type="float" office:value="55104" calcext:value-type="float">
            <text:p>55104</text:p>
          </table:table-cell>
          <table:table-cell table:style-name="ce2" office:value-type="string" calcext:value-type="string">
            <text:p>30/07/2019</text:p>
          </table:table-cell>
          <table:table-cell table:style-name="ce10" office:value-type="float" office:value="46639.71" calcext:value-type="float">
            <text:p>46639.7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682" calcext:value-type="float">
            <text:p>53868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ntervento urgente di consolidamento della Tomba Romana. Redazione del PSC e coordinamento sicurezza in fase esecutiva liquidazione a saldo Pagamento fattura n. FPA 1/19</text:p>
          </table:table-cell>
          <table:table-cell table:style-name="ce8" office:value-type="string" calcext:value-type="string">
            <text:p>PORCU IVAN</text:p>
          </table:table-cell>
          <table:table-cell table:style-name="ce2" office:value-type="float" office:value="55410" calcext:value-type="float">
            <text:p>55410</text:p>
          </table:table-cell>
          <table:table-cell table:style-name="ce2" office:value-type="string" calcext:value-type="string">
            <text:p>31/07/2019</text:p>
          </table:table-cell>
          <table:table-cell table:style-name="ce10" office:value-type="float" office:value="7438.92" calcext:value-type="float">
            <text:p>7438.9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ON METRO 2014/2020 CA 4.2.1.B. SALDO FATT. N. 28 DEL 19/07/19 PER LAVORI DI RISANAMENTO CONSERVATIVO NELLA STRUTTURA SOCIALE DI VIALE SANT'IGNAZIO A CAGLIARI. LIQUIDAZIONE I SAL. Pagamento fattura n. 28</text:p>
          </table:table-cell>
          <table:table-cell table:style-name="ce8" office:value-type="string" calcext:value-type="string">
            <text:p>SARDINIA SERVICE S.A.S</text:p>
          </table:table-cell>
          <table:table-cell table:style-name="ce2" office:value-type="float" office:value="55417" calcext:value-type="float">
            <text:p>55417</text:p>
          </table:table-cell>
          <table:table-cell table:style-name="ce2" office:value-type="string" calcext:value-type="string">
            <text:p>31/07/2019</text:p>
          </table:table-cell>
          <table:table-cell table:style-name="ce10" office:value-type="float" office:value="69388.7" calcext:value-type="float">
            <text:p>69388.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COMPENSO PROGETTAZIONE ESECUTIVA - BANDO PERIFERIE - RIQUALIFICAZIONE VIALE SANT'AVENDRACE E VIABILITA TRASVERSALE - LOTTO A01 <text:s/>Pagamento fattura n. FATTPA 6_19</text:p>
          </table:table-cell>
          <table:table-cell table:style-name="ce8" office:value-type="string" calcext:value-type="string">
            <text:p>VARGIU ALESSIA</text:p>
          </table:table-cell>
          <table:table-cell table:style-name="ce2" office:value-type="float" office:value="55511" calcext:value-type="float">
            <text:p>55511</text:p>
          </table:table-cell>
          <table:table-cell table:style-name="ce2" office:value-type="string" calcext:value-type="string">
            <text:p>01/08/2019</text:p>
          </table:table-cell>
          <table:table-cell table:style-name="ce10" office:value-type="float" office:value="8305.83" calcext:value-type="float">
            <text:p>8305.8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N. 6 - MESSA IN SICUREZZA DELLE PIAZZE CITTADINE Pagamento fattura n. 33</text:p>
          </table:table-cell>
          <table:table-cell table:style-name="ce8" office:value-type="string" calcext:value-type="string">
            <text:p>CONSORZIO STABILE GALILEO</text:p>
          </table:table-cell>
          <table:table-cell table:style-name="ce2" office:value-type="float" office:value="55678" calcext:value-type="float">
            <text:p>55678</text:p>
          </table:table-cell>
          <table:table-cell table:style-name="ce2" office:value-type="string" calcext:value-type="string">
            <text:p>02/08/2019</text:p>
          </table:table-cell>
          <table:table-cell table:style-name="ce10" office:value-type="float" office:value="12330" calcext:value-type="float">
            <text:p>123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N. 6 - MESSA IN SICUREZZA DELLE PIAZZE CITTADINE Pagamento fattura n. 33</text:p>
          </table:table-cell>
          <table:table-cell table:style-name="ce8" office:value-type="string" calcext:value-type="string">
            <text:p>CONSORZIO STABILE GALILEO</text:p>
          </table:table-cell>
          <table:table-cell table:style-name="ce2" office:value-type="float" office:value="55679" calcext:value-type="float">
            <text:p>55679</text:p>
          </table:table-cell>
          <table:table-cell table:style-name="ce2" office:value-type="string" calcext:value-type="string">
            <text:p>02/08/2019</text:p>
          </table:table-cell>
          <table:table-cell table:style-name="ce10" office:value-type="float" office:value="2825.68" calcext:value-type="float">
            <text:p>2825.6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N. 6 - MESSA IN SICUREZZA DELLE PIAZZE CITTADINE Pagamento fattura n. 33</text:p>
          </table:table-cell>
          <table:table-cell table:style-name="ce8" office:value-type="string" calcext:value-type="string">
            <text:p>CONSORZIO STABILE GALILEO</text:p>
          </table:table-cell>
          <table:table-cell table:style-name="ce2" office:value-type="float" office:value="55684" calcext:value-type="float">
            <text:p>55684</text:p>
          </table:table-cell>
          <table:table-cell table:style-name="ce2" office:value-type="string" calcext:value-type="string">
            <text:p>02/08/2019</text:p>
          </table:table-cell>
          <table:table-cell table:style-name="ce10" office:value-type="float" office:value="30054.32" calcext:value-type="float">
            <text:p>30054.3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7 DEL 12/07/2019 (PARTE) PER SERVIZI DI D.L. E COORDINAMENTO SICUREZZA IN FASE DI ESECUZIONE PER I LAVORI DI ADEGUAMENTO DELLA STAZIONE DI TRAVASO DEI RIFIUTI DI S. LORENZO. I E II SAL. Pagamento fattura n. 7</text:p>
          </table:table-cell>
          <table:table-cell table:style-name="ce8" office:value-type="string" calcext:value-type="string">
            <text:p>A.T.P INGG.SPANU ANTONELLO-LAI MARCELLO -SPANU STE</text:p>
          </table:table-cell>
          <table:table-cell table:style-name="ce2" office:value-type="float" office:value="55689" calcext:value-type="float">
            <text:p>55689</text:p>
          </table:table-cell>
          <table:table-cell table:style-name="ce2" office:value-type="string" calcext:value-type="string">
            <text:p>05/08/2019</text:p>
          </table:table-cell>
          <table:table-cell table:style-name="ce10" office:value-type="float" office:value="6564.17" calcext:value-type="float">
            <text:p>6564.1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7 DEL 12/7/19(PARTE RESIDUA)PER SERVIZI DI D.L. E COORDINAMENTO SICUREZZA IN FASE DI ESECUZIONE PER LAVORI DI ADEGUAMENTO DELLA STAZIONE DI TRAVASO DEI RIFIUTI DI S. LORENZO.I E II SAL. Pagamento fattura n. 7</text:p>
          </table:table-cell>
          <table:table-cell table:style-name="ce8" office:value-type="string" calcext:value-type="string">
            <text:p>A.T.P INGG.SPANU ANTONELLO-LAI MARCELLO -SPANU STE</text:p>
          </table:table-cell>
          <table:table-cell table:style-name="ce2" office:value-type="float" office:value="55690" calcext:value-type="float">
            <text:p>55690</text:p>
          </table:table-cell>
          <table:table-cell table:style-name="ce2" office:value-type="string" calcext:value-type="string">
            <text:p>05/08/2019</text:p>
          </table:table-cell>
          <table:table-cell table:style-name="ce10" office:value-type="float" office:value="20080.11" calcext:value-type="float">
            <text:p>20080.1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all'R.T.I. Co.Ge.M. srl - Societa' Cooperativa Braccianti Riminese. Certificato di pagamento n. 2 per i lavori di adeguamento della stazione di Travaso in Loc. S. Lorenzo <text:s/>Pagamento fattura n. 45/E</text:p>
          </table:table-cell>
          <table:table-cell table:style-name="ce8" office:value-type="string" calcext:value-type="string">
            <text:p>R.T.C <text:s/>CO.GE.M SRL -SOCIETA' COOP.BRACCIANTI RIMINESE</text:p>
          </table:table-cell>
          <table:table-cell table:style-name="ce2" office:value-type="float" office:value="55691" calcext:value-type="float">
            <text:p>55691</text:p>
          </table:table-cell>
          <table:table-cell table:style-name="ce2" office:value-type="string" calcext:value-type="string">
            <text:p>05/08/2019</text:p>
          </table:table-cell>
          <table:table-cell table:style-name="ce10" office:value-type="float" office:value="23550.8" calcext:value-type="float">
            <text:p>23550.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all'R.T.I. Co.Ge.M. srl - Societa' Cooperativa Braccianti Riminese. Certificato di pagamento n. 2 per i lavori di adeguamento della stazione di Travaso in Loc. S. Lorenzo <text:s/>Pagamento fattura n. 45/E</text:p>
          </table:table-cell>
          <table:table-cell table:style-name="ce8" office:value-type="string" calcext:value-type="string">
            <text:p>R.T.C <text:s/>CO.GE.M SRL -SOCIETA' COOP.BRACCIANTI RIMINESE</text:p>
          </table:table-cell>
          <table:table-cell table:style-name="ce2" office:value-type="float" office:value="55692" calcext:value-type="float">
            <text:p>55692</text:p>
          </table:table-cell>
          <table:table-cell table:style-name="ce2" office:value-type="string" calcext:value-type="string">
            <text:p>05/08/2019</text:p>
          </table:table-cell>
          <table:table-cell table:style-name="ce10" office:value-type="float" office:value="244079.2" calcext:value-type="float">
            <text:p>244079.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5" calcext:value-type="float">
            <text:p>5946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2/PA DEL 23/07/2019 PER INTERVENTI DI MANUTENZIONE STRAORDINARIA E ADEGUAMENTO ALLE NORME DELLA SCUOLA MEDIA ALZIATOR IN VIA ASQUER. SALDO PROGETTAZIONE E QUOTA D.L. Pagamento fattura n. 2/PA</text:p>
          </table:table-cell>
          <table:table-cell table:style-name="ce8" office:value-type="string" calcext:value-type="string">
            <text:p>STUDIO ASSOCIATO MURA</text:p>
          </table:table-cell>
          <table:table-cell table:style-name="ce2" office:value-type="float" office:value="55701" calcext:value-type="float">
            <text:p>55701</text:p>
          </table:table-cell>
          <table:table-cell table:style-name="ce2" office:value-type="string" calcext:value-type="string">
            <text:p>05/08/2019</text:p>
          </table:table-cell>
          <table:table-cell table:style-name="ce10" office:value-type="float" office:value="12452.63" calcext:value-type="float">
            <text:p>12452.6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5656" calcext:value-type="float">
            <text:p>54565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CONTRIBUTO PER PROCEDURE DI GARA AFFERENTI A MAV N. 01030625023261432 REGOLARIZZAZIONE <text:s/>- MANUTENZIONE STRAORD. DEL COMPLESSO SPORTIVO DI TERRAMAINI - CIG 7339112ACE - CUP G22H07000130004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6304" calcext:value-type="float">
            <text:p>56304</text:p>
          </table:table-cell>
          <table:table-cell table:style-name="ce2" office:value-type="string" calcext:value-type="string">
            <text:p>07/08/2019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216" calcext:value-type="float">
            <text:p>53821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CONTRIBUTO PER PROCEDURE DI GARA AFFERENTI A MAV N. 01030625023261432 REGOLARIZZAZIONE - LAVORI DI MANUTENZIONE STRAORDINARIA IMPIANTI SPORTIVI MONTE MIXI NEL GRANDE VILLAGGIO SPORTIVO CIG 7339077DEB </text:p>
          </table:table-cell>
          <table:table-cell table:style-name="ce8" office:value-type="string" calcext:value-type="string">
            <text:p>AUTORITA' NAZIONALE ANTICORRUZIONE (ANAC)</text:p>
          </table:table-cell>
          <table:table-cell table:style-name="ce2" office:value-type="float" office:value="56305" calcext:value-type="float">
            <text:p>56305</text:p>
          </table:table-cell>
          <table:table-cell table:style-name="ce2" office:value-type="string" calcext:value-type="string">
            <text:p>07/08/2019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101" calcext:value-type="float">
            <text:p>63710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26 DEL 09/07/2019 PER MAGGIORI LAVORI DI RIPRISTINO DEI DANNI CAUSATI DA FORZA MAGGIORE <text:s text:c="2"/>Pagamento fattura n. 26</text:p>
          </table:table-cell>
          <table:table-cell table:style-name="ce8" office:value-type="string" calcext:value-type="string">
            <text:p>IMPRESA DI COSTRUZIONI ING.FILIPPO COLOMBRITA &amp; C.SRL</text:p>
          </table:table-cell>
          <table:table-cell table:style-name="ce2" office:value-type="float" office:value="56326" calcext:value-type="float">
            <text:p>56326</text:p>
          </table:table-cell>
          <table:table-cell table:style-name="ce2" office:value-type="string" calcext:value-type="string">
            <text:p>08/08/2019</text:p>
          </table:table-cell>
          <table:table-cell table:style-name="ce10" office:value-type="float" office:value="14630" calcext:value-type="float">
            <text:p>146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27 DEL 09/07/2019 PER MAGGIORI LAVORI DI RIPRISTINO DEI DANNI CAUSATI DA FORZA MAGGIORE <text:s text:c="2"/>Pagamento fattura n. 27</text:p>
          </table:table-cell>
          <table:table-cell table:style-name="ce8" office:value-type="string" calcext:value-type="string">
            <text:p>IMPRESA DI COSTRUZIONI ING.FILIPPO COLOMBRITA &amp; C.SRL</text:p>
          </table:table-cell>
          <table:table-cell table:style-name="ce2" office:value-type="float" office:value="56327" calcext:value-type="float">
            <text:p>56327</text:p>
          </table:table-cell>
          <table:table-cell table:style-name="ce2" office:value-type="string" calcext:value-type="string">
            <text:p>08/08/2019</text:p>
          </table:table-cell>
          <table:table-cell table:style-name="ce10" office:value-type="float" office:value="990" calcext:value-type="float">
            <text:p>99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5" calcext:value-type="float">
            <text:p>5946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 N. 1 - MANUTENZIONE STRAORDINARIA E <text:s/>ADEGUAMENTO ALLE NORME DELLA SCUOLA SECONDARIA DI PRIMO GRADO FRANCESCO ALZIATOR <text:s/>-VIA ASQUER CAGLIARI Pagamento fattura n. FATTPA 6_19</text:p>
          </table:table-cell>
          <table:table-cell table:style-name="ce8" office:value-type="string" calcext:value-type="string">
            <text:p>C.E.S.I. COSTRUZIONI EDILI STRADALI INDUSTRIALI S.R.L.</text:p>
          </table:table-cell>
          <table:table-cell table:style-name="ce2" office:value-type="float" office:value="56535" calcext:value-type="float">
            <text:p>56535</text:p>
          </table:table-cell>
          <table:table-cell table:style-name="ce2" office:value-type="string" calcext:value-type="string">
            <text:p>09/08/2019</text:p>
          </table:table-cell>
          <table:table-cell table:style-name="ce10" office:value-type="float" office:value="57831.98" calcext:value-type="float">
            <text:p>57831.9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1225" calcext:value-type="float">
            <text:p>5912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scol@ Asse II Adeguamento sismico e messa in sicurezza di edifici scolastici Scuola primaria di via Enrico Toti Interventi di messa in sicurezza Incarico di progettazione, coordinamento sicurezza Pagamento fattura n. FATTPA 1_19</text:p>
          </table:table-cell>
          <table:table-cell table:style-name="ce8" office:value-type="string" calcext:value-type="string">
            <text:p>CONI LUCA</text:p>
          </table:table-cell>
          <table:table-cell table:style-name="ce2" office:value-type="float" office:value="56580" calcext:value-type="float">
            <text:p>56580</text:p>
          </table:table-cell>
          <table:table-cell table:style-name="ce2" office:value-type="string" calcext:value-type="string">
            <text:p>12/08/2019</text:p>
          </table:table-cell>
          <table:table-cell table:style-name="ce10" office:value-type="float" office:value="15095.16" calcext:value-type="float">
            <text:p>15095.1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2533" calcext:value-type="float">
            <text:p>61253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UBBLICAZIONE BANDO DI GARA SU QUOTIDIANI -RIFUNZIONALIZZAZIONE <text:s/>TEATRO LIRICO , PIAZZA NAZZARI <text:s/>E PARCO DELLA MUSICA. FORNITURE <text:s/>COMPONENTI AUDIO-VIDEO, LUCI , ALLESTIMENTI VARI E ATTREZZATURE Pagamento fattura n. 564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56593" calcext:value-type="float">
            <text:p>56593</text:p>
          </table:table-cell>
          <table:table-cell table:style-name="ce2" office:value-type="string" calcext:value-type="string">
            <text:p>13/08/2019</text:p>
          </table:table-cell>
          <table:table-cell table:style-name="ce10" office:value-type="float" office:value="4396.15" calcext:value-type="float">
            <text:p>4396.1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2533" calcext:value-type="float">
            <text:p>61253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UBBLICAZIONE BANDO DI GARA SU GURI -RIFUNZIONALIZZAZIONE <text:s/>TEATRO LIRICO , PIAZZA NAZZARI <text:s/>E PARCO DELLA MUSICA. FORNITURE <text:s/>COMPONENTI AUDIO-VIDEO, LUCI , ALLESTIMENTI VARI E ATTREZZATURE Pagamento fattura n. 563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56594" calcext:value-type="float">
            <text:p>56594</text:p>
          </table:table-cell>
          <table:table-cell table:style-name="ce2" office:value-type="string" calcext:value-type="string">
            <text:p>13/08/2019</text:p>
          </table:table-cell>
          <table:table-cell table:style-name="ce10" office:value-type="float" office:value="815.34" calcext:value-type="float">
            <text:p>815.3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ON METRO 2019/20 CA 4.2.1.b - ACCONTO SU DIREZIONE LAVORI E COORDINAMENTO SICUREZZA IN FASE ESECUZIONE LAVORI DI RISANAMENTO CONSERVATIVO DELLA STRUTTURA SOCIALE VIALE S. IGNAZIO A CAGLIARI SAL 1 Pagamento fattura n. 12 PA</text:p>
          </table:table-cell>
          <table:table-cell table:style-name="ce8" office:value-type="string" calcext:value-type="string">
            <text:p>SANNA GIOVANNI</text:p>
          </table:table-cell>
          <table:table-cell table:style-name="ce2" office:value-type="float" office:value="57208" calcext:value-type="float">
            <text:p>57208</text:p>
          </table:table-cell>
          <table:table-cell table:style-name="ce2" office:value-type="string" calcext:value-type="string">
            <text:p>21/08/2019</text:p>
          </table:table-cell>
          <table:table-cell table:style-name="ce10" office:value-type="float" office:value="4572.85" calcext:value-type="float">
            <text:p>4572.8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EPOSITO INDENNITA' DI ESPROPRIO - OCCUPAZIONE E INTERESSI MEDIANTE DEPOSITO PRESSO RAGIONERIA GENERALE STATO A FAVORE <text:s/>SIG. GASTONI GIAMPAOLO GIUSTA ORDINANZA 915/2019 CORTE D'APPELLO DI CAGLIARI <text:s/></text:p>
          </table:table-cell>
          <table:table-cell table:style-name="ce8" office:value-type="string" calcext:value-type="string">
            <text:p>TESORERIA PROVINC.DELLO STATO - BANCA D'ITALIA</text:p>
          </table:table-cell>
          <table:table-cell table:style-name="ce2" office:value-type="float" office:value="59333" calcext:value-type="float">
            <text:p>59333</text:p>
          </table:table-cell>
          <table:table-cell table:style-name="ce2" office:value-type="string" calcext:value-type="string">
            <text:p>22/08/2019</text:p>
          </table:table-cell>
          <table:table-cell table:style-name="ce10" office:value-type="float" office:value="1735.56" calcext:value-type="float">
            <text:p>1735.5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EPOSITO INDENNITA' DI ESPROPRIO - OCCUPAZIONE E INTERESSI MEDIANTE DEPOSITO PRESSO RAGIONERIA GENERALE STATO A FAVORE <text:s/>SIG.RA FRAU FULVIA GIUSTA ORDINANZA 915/2019 CORTE D'APPELLO DI CAGLIARI <text:s/></text:p>
          </table:table-cell>
          <table:table-cell table:style-name="ce8" office:value-type="string" calcext:value-type="string">
            <text:p>TESORERIA PROVINC.DELLO STATO - BANCA D'ITALIA</text:p>
          </table:table-cell>
          <table:table-cell table:style-name="ce2" office:value-type="float" office:value="59334" calcext:value-type="float">
            <text:p>59334</text:p>
          </table:table-cell>
          <table:table-cell table:style-name="ce2" office:value-type="string" calcext:value-type="string">
            <text:p>22/08/2019</text:p>
          </table:table-cell>
          <table:table-cell table:style-name="ce10" office:value-type="float" office:value="1735.56" calcext:value-type="float">
            <text:p>1735.5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EPOSITO INDENNITA' DI ESPROPRIO - OCCUPAZIONE E INTERESSI MEDIANTE DEPOSITO PRESSO RAGIONERIA GENERALE STATO A FAVORE <text:s/>SIG.RA FRAU CARMEN GIUSTA ORDINANZA 915/2019 CORTE D'APPELLO DI CAGLIARI <text:s/></text:p>
          </table:table-cell>
          <table:table-cell table:style-name="ce8" office:value-type="string" calcext:value-type="string">
            <text:p>TESORERIA PROVINC.DELLO STATO - BANCA D'ITALIA</text:p>
          </table:table-cell>
          <table:table-cell table:style-name="ce2" office:value-type="float" office:value="59335" calcext:value-type="float">
            <text:p>59335</text:p>
          </table:table-cell>
          <table:table-cell table:style-name="ce2" office:value-type="string" calcext:value-type="string">
            <text:p>22/08/2019</text:p>
          </table:table-cell>
          <table:table-cell table:style-name="ce10" office:value-type="float" office:value="3471.13" calcext:value-type="float">
            <text:p>3471.1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281" calcext:value-type="float">
            <text:p>5382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GESTIONE <text:s/>INTEGRATA RETE VIARIA COMUNALE E LAVORI DI MANUTENZIONE ORDINARIA RELATIVA AL PAGAMENTO DEI SERVIZI ESEGUITI AL I SAL- Pagamento fattura n. 1201/40</text:p>
          </table:table-cell>
          <table:table-cell table:style-name="ce8" office:value-type="string" calcext:value-type="string">
            <text:p>AVR SPA</text:p>
          </table:table-cell>
          <table:table-cell table:style-name="ce2" office:value-type="float" office:value="59622" calcext:value-type="float">
            <text:p>59622</text:p>
          </table:table-cell>
          <table:table-cell table:style-name="ce2" office:value-type="string" calcext:value-type="string">
            <text:p>26/08/2019</text:p>
          </table:table-cell>
          <table:table-cell table:style-name="ce10" office:value-type="float" office:value="268118.01" calcext:value-type="float">
            <text:p>268118.0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281" calcext:value-type="float">
            <text:p>5382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GESTIONE <text:s/>INTEGRATA RETE VIARIA COMUNALE E LAVORI DI CONSOLIDAMENTO RELATIVI AL PAGAMENTO DEI SERVIZI ESEGUITI AL I SAL- Pagamento fattura n. 1202/40</text:p>
          </table:table-cell>
          <table:table-cell table:style-name="ce8" office:value-type="string" calcext:value-type="string">
            <text:p>AVR SPA</text:p>
          </table:table-cell>
          <table:table-cell table:style-name="ce2" office:value-type="float" office:value="59798" calcext:value-type="float">
            <text:p>59798</text:p>
          </table:table-cell>
          <table:table-cell table:style-name="ce2" office:value-type="string" calcext:value-type="string">
            <text:p>26/08/2019</text:p>
          </table:table-cell>
          <table:table-cell table:style-name="ce10" office:value-type="float" office:value="34591.29" calcext:value-type="float">
            <text:p>34591.2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LAVORI URGENTI DI MANUTENZIONE STRAORDINARIA IMMOBILI ERP ANNI 19-20-LIQUIDAZIONE I SAL- Pagamento fattura n. 64|2019</text:p>
          </table:table-cell>
          <table:table-cell table:style-name="ce8" office:value-type="string" calcext:value-type="string">
            <text:p>LVS SRL</text:p>
          </table:table-cell>
          <table:table-cell table:style-name="ce2" office:value-type="float" office:value="59812" calcext:value-type="float">
            <text:p>59812</text:p>
          </table:table-cell>
          <table:table-cell table:style-name="ce2" office:value-type="string" calcext:value-type="string">
            <text:p>26/08/2019</text:p>
          </table:table-cell>
          <table:table-cell table:style-name="ce10" office:value-type="float" office:value="97116.98" calcext:value-type="float">
            <text:p>97116.98</text:p>
          </table:table-cell>
          <table:table-cell table:style-name="ce12" table:number-columns-repeated="1014"/>
        </table:table-row>
        <table:table-row table:style-name="ro3">
          <table:table-cell table:style-name="ce2" office:value-type="float" office:value="535942" calcext:value-type="float">
            <text:p>5359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MANUTENZIONE STRAORDINARIA EDIFICI PUBBLICI DI RILIEVO STORICO E ARCHITETTONICO - LIQUIDAZIONE I SAL- Pagamento fattura n. 57</text:p>
          </table:table-cell>
          <table:table-cell table:style-name="ce8" office:value-type="string" calcext:value-type="string">
            <text:p>IN.CO. <text:s/>S.R.L. UNIPERSONALE</text:p>
          </table:table-cell>
          <table:table-cell table:style-name="ce2" office:value-type="float" office:value="59822" calcext:value-type="float">
            <text:p>59822</text:p>
          </table:table-cell>
          <table:table-cell table:style-name="ce2" office:value-type="string" calcext:value-type="string">
            <text:p>27/08/2019</text:p>
          </table:table-cell>
          <table:table-cell table:style-name="ce10" office:value-type="float" office:value="72930" calcext:value-type="float">
            <text:p>7293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97322" calcext:value-type="float">
            <text:p>6973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ANUTENZIONE STRAORDINARIA CASA ALBERGO DI VIA TIEPOLO LAVORI COMPLEMENTARI -LIQUIDAZIONE RESIDUO CREDITO Pagamento fattura n. 2/B/19</text:p>
          </table:table-cell>
          <table:table-cell table:style-name="ce8" office:value-type="string" calcext:value-type="string">
            <text:p>GATTERMAYER SRL IMPIANTI E COSTRUZIONI</text:p>
          </table:table-cell>
          <table:table-cell table:style-name="ce2" office:value-type="float" office:value="59973" calcext:value-type="float">
            <text:p>59973</text:p>
          </table:table-cell>
          <table:table-cell table:style-name="ce2" office:value-type="string" calcext:value-type="string">
            <text:p>27/08/2019</text:p>
          </table:table-cell>
          <table:table-cell table:style-name="ce10" office:value-type="float" office:value="1696.87" calcext:value-type="float">
            <text:p>1696.8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97322" calcext:value-type="float">
            <text:p>6973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ANUTENZIONE STRAORDINARIA CASA ALBERGO DI VIA TIEPOLO LAVORI COMPLEMENTARI -LIQUIDAZIONE RESIDUO CREDITO Pagamento fattura n. 2/B/19</text:p>
          </table:table-cell>
          <table:table-cell table:style-name="ce8" office:value-type="string" calcext:value-type="string">
            <text:p>GATTERMAYER SRL IMPIANTI E COSTRUZIONI</text:p>
          </table:table-cell>
          <table:table-cell table:style-name="ce2" office:value-type="float" office:value="59974" calcext:value-type="float">
            <text:p>59974</text:p>
          </table:table-cell>
          <table:table-cell table:style-name="ce2" office:value-type="string" calcext:value-type="string">
            <text:p>27/08/2019</text:p>
          </table:table-cell>
          <table:table-cell table:style-name="ce10" office:value-type="float" office:value="1237.41" calcext:value-type="float">
            <text:p>1237.4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8" office:value-type="string" calcext:value-type="string">
            <text:p>EROGAZIONE CONTRIBUTO PUBBLICO PER L'ACQUISTO CON RECUPERO SECONDARIO <text:s/>DELL'ALLOGGIO SITO A CAGLIARI <text:s/>NELLA VIA <text:s/>SAN GIACOMO N. 101-PROGRAMMA QUADRIENNALE ED. AGEVOLATA 1992/95 -L.179/92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0045" calcext:value-type="float">
            <text:p>60045</text:p>
          </table:table-cell>
          <table:table-cell table:style-name="ce2" office:value-type="string" calcext:value-type="string">
            <text:p>28/08/2019</text:p>
          </table:table-cell>
          <table:table-cell table:style-name="ce10" office:value-type="float" office:value="25877.41" calcext:value-type="float">
            <text:p>25877.4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ERVIZIO DI SMALTIMENTO IN IMPIANTO AUTORIZZATO DI RIFIUTI SPECIALI NON PERICOLOSI PROVENIENTI DA OPERAZIONI DI SCAVO E DEMOLIZIONI PRESSO LA STAZIONE S. LORENZO Pagamento fattura n. 347</text:p>
          </table:table-cell>
          <table:table-cell table:style-name="ce8" office:value-type="string" calcext:value-type="string">
            <text:p>RIVERSO SRL</text:p>
          </table:table-cell>
          <table:table-cell table:style-name="ce2" office:value-type="float" office:value="61100" calcext:value-type="float">
            <text:p>61100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248837.58" calcext:value-type="float">
            <text:p>248837.5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opere di urbanizzazione nel quartiere di Barracca Manna completamento I lotto quota parte illuminazione pubblica ammessa al finanziamento Pon Metro asse 2 azione 2.1.1. VII SAL Pagamento fattura n. 3/9</text:p>
          </table:table-cell>
          <table:table-cell table:style-name="ce8" office:value-type="string" calcext:value-type="string">
            <text:p>MASTIO GIUSEPPE SRL</text:p>
          </table:table-cell>
          <table:table-cell table:style-name="ce2" office:value-type="float" office:value="61131" calcext:value-type="float">
            <text:p>61131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149299.23" calcext:value-type="float">
            <text:p>149299.2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opere di urbanizzazione nel quartiere di Barracca Manna completamento I lotto quota parte illuminazione pubblica ammessa al finanziamento Pon Metro asse 2 azione 2.1.1 Pagamento fattura n. 3/9</text:p>
          </table:table-cell>
          <table:table-cell table:style-name="ce8" office:value-type="string" calcext:value-type="string">
            <text:p>MASTIO GIUSEPPE SRL</text:p>
          </table:table-cell>
          <table:table-cell table:style-name="ce2" office:value-type="float" office:value="61132" calcext:value-type="float">
            <text:p>61132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83736.6" calcext:value-type="float">
            <text:p>83736.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opere di urbanizzazione nel quartiere di Barracca Manna completamento I lotto quota parte illuminazione pubblica ammessa al finanziamento Pon Metro asse 2 azione 2.1.1 Pagamento fattura n. 3/9</text:p>
          </table:table-cell>
          <table:table-cell table:style-name="ce8" office:value-type="string" calcext:value-type="string">
            <text:p>MASTIO GIUSEPPE SRL</text:p>
          </table:table-cell>
          <table:table-cell table:style-name="ce2" office:value-type="float" office:value="61133" calcext:value-type="float">
            <text:p>61133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16957.71" calcext:value-type="float">
            <text:p>16957.7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opere di urbanizzazione nel quartiere di Barracca Manna completamento I lotto quota parte illuminazione pubblica ammessa al finanziamento Pon Metro asse 2 azione 2.1.1 del po metro. VII SAL Pagamento fattura n. 3/9</text:p>
          </table:table-cell>
          <table:table-cell table:style-name="ce8" office:value-type="string" calcext:value-type="string">
            <text:p>MASTIO GIUSEPPE SRL</text:p>
          </table:table-cell>
          <table:table-cell table:style-name="ce2" office:value-type="float" office:value="61134" calcext:value-type="float">
            <text:p>61134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101203.63" calcext:value-type="float">
            <text:p>101203.6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mpliamento campo di calcio per lo svolgimento di campionati prima e seconda categoria e nuovo impianto di illuminazione artificiale nel campo di calcio sito nel Borgo Sant'Elia liquidazione terzo sal Pagamento fattura n. 29 E</text:p>
          </table:table-cell>
          <table:table-cell table:style-name="ce8" office:value-type="string" calcext:value-type="string">
            <text:p>COMITEL SRL</text:p>
          </table:table-cell>
          <table:table-cell table:style-name="ce2" office:value-type="float" office:value="61138" calcext:value-type="float">
            <text:p>61138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52140.98" calcext:value-type="float">
            <text:p>52140.9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mpliamento campo di calcio per lo svolgimento di campionati prima e seconda categoria e nuovo impianto di illuminazione artificiale nel campo di calcio sito nel Borgo Sant'Elia liquidazione terzo sal Pagamento fattura n. 29 E</text:p>
          </table:table-cell>
          <table:table-cell table:style-name="ce8" office:value-type="string" calcext:value-type="string">
            <text:p>COMITEL SRL</text:p>
          </table:table-cell>
          <table:table-cell table:style-name="ce2" office:value-type="float" office:value="61139" calcext:value-type="float">
            <text:p>61139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52321.87" calcext:value-type="float">
            <text:p>52321.8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<text:s/>RECUPERO PER UFFICI COMUNALI DEL PALAZZO PIZZORNO <text:s/>BINAGHI -LIQUIDAZIONE ANTICIPAZIONE <text:s/>Pagamento fattura n. 27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61141" calcext:value-type="float">
            <text:p>61141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89943.3" calcext:value-type="float">
            <text:p>89943.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<text:s/>RECUPERO PER UFFICI COMUNALI DEL PALAZZO PIZZORNO <text:s/>BINAGHI -LIQUIDAZIONE ANTICIPAZIONE <text:s/>Pagamento fattura n. 27/2019 P.A.</text:p>
          </table:table-cell>
          <table:table-cell table:style-name="ce8" office:value-type="string" calcext:value-type="string">
            <text:p>ANDREONI S.R.L.</text:p>
          </table:table-cell>
          <table:table-cell table:style-name="ce2" office:value-type="float" office:value="61142" calcext:value-type="float">
            <text:p>61142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13463.12" calcext:value-type="float">
            <text:p>13463.1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0" calcext:value-type="float">
            <text:p>65234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RIMBORSO ONERI PER CONCESSIONE IN SANATORIA - LEGGE 326/03. PRATICA CONDONO EDILIZIO C92511-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1262" calcext:value-type="float">
            <text:p>61262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22031.28" calcext:value-type="float">
            <text:p>22031.2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RIMBORSO ONERI DI CUI AL D.P.R. N. 380/2001- D.I.A ART. 2 L.R. 4/2009 - PRATICA PROT. 269331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1265" calcext:value-type="float">
            <text:p>61265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6797.26" calcext:value-type="float">
            <text:p>6797.2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RIMBORSO ONERI CONCESSORI DI CUI AL D.P.R. N. 380/2001 - DUA AMPLIAMENTO EX ART 30 L.R. 8/2015 - PRATICA PROT. 98443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1267" calcext:value-type="float">
            <text:p>61267</text:p>
          </table:table-cell>
          <table:table-cell table:style-name="ce2" office:value-type="string" calcext:value-type="string">
            <text:p>03/09/2019</text:p>
          </table:table-cell>
          <table:table-cell table:style-name="ce10" office:value-type="float" office:value="1022.17" calcext:value-type="float">
            <text:p>1022.1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RIQUALIFICAZIONE E COMPLETAMENTO DELL' IMPIANTO SPORTIVO MARIO SIDDI E PALESTRA SCHERMA V.LE BONARIA -LIQUIDAZIONE RESIDUO CREDITO Pagamento fattura n. 7/E/17</text:p>
          </table:table-cell>
          <table:table-cell table:style-name="ce8" office:value-type="string" calcext:value-type="string">
            <text:p>CISAF S.R.L.</text:p>
          </table:table-cell>
          <table:table-cell table:style-name="ce2" office:value-type="float" office:value="61343" calcext:value-type="float">
            <text:p>61343</text:p>
          </table:table-cell>
          <table:table-cell table:style-name="ce2" office:value-type="string" calcext:value-type="string">
            <text:p>04/09/20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0" calcext:value-type="float">
            <text:p>5946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rogramma triennale di edilizia scolastica Iscol@ Interventi a valere sul Decreto Mutui BEI 2016 Scuola dell'infanzia e primaria in via G.M. Angioy S. Satta liquidazione secondo sal Pagamento fattura n. 15/2019</text:p>
          </table:table-cell>
          <table:table-cell table:style-name="ce8" office:value-type="string" calcext:value-type="string">
            <text:p>D.L.A. DI DETTORI AGNESE</text:p>
          </table:table-cell>
          <table:table-cell table:style-name="ce2" office:value-type="float" office:value="61371" calcext:value-type="float">
            <text:p>61371</text:p>
          </table:table-cell>
          <table:table-cell table:style-name="ce2" office:value-type="string" calcext:value-type="string">
            <text:p>04/09/2019</text:p>
          </table:table-cell>
          <table:table-cell table:style-name="ce10" office:value-type="float" office:value="12797.53" calcext:value-type="float">
            <text:p>12797.5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0" calcext:value-type="float">
            <text:p>5946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rogramma triennale di edilizia scolastica Iscol@ Interventi a valere sul Decreto Mutui BEI 2016 Scuola dell'infanzia e primaria in via G.M. Angioy S. Satta liquidazione secondo sal Pagamento fattura n. 15/2019</text:p>
          </table:table-cell>
          <table:table-cell table:style-name="ce8" office:value-type="string" calcext:value-type="string">
            <text:p>D.L.A. DI DETTORI AGNESE</text:p>
          </table:table-cell>
          <table:table-cell table:style-name="ce2" office:value-type="float" office:value="61372" calcext:value-type="float">
            <text:p>61372</text:p>
          </table:table-cell>
          <table:table-cell table:style-name="ce2" office:value-type="string" calcext:value-type="string">
            <text:p>04/09/2019</text:p>
          </table:table-cell>
          <table:table-cell table:style-name="ce10" office:value-type="float" office:value="61215.15" calcext:value-type="float">
            <text:p>61215.1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0" calcext:value-type="float">
            <text:p>5946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rogramma triennale di edilizia scolastica Iscol@ Interventi a valere sul Decreto Mutui BEI 2016 Scuola dell'infanzia e primaria in via G.M. Angioy S. Satta liquidazione secondo sal Pagamento fattura n. 15/2019</text:p>
          </table:table-cell>
          <table:table-cell table:style-name="ce8" office:value-type="string" calcext:value-type="string">
            <text:p>D.L.A. DI DETTORI AGNESE</text:p>
          </table:table-cell>
          <table:table-cell table:style-name="ce2" office:value-type="float" office:value="61373" calcext:value-type="float">
            <text:p>61373</text:p>
          </table:table-cell>
          <table:table-cell table:style-name="ce2" office:value-type="string" calcext:value-type="string">
            <text:p>04/09/2019</text:p>
          </table:table-cell>
          <table:table-cell table:style-name="ce10" office:value-type="float" office:value="75775" calcext:value-type="float">
            <text:p>7577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72267" calcext:value-type="float">
            <text:p>67226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in favore della Società AGI Costruzioni S.r.l. della fattura n. 5/002 relativa al certificato di pagamento n. 1 per i lavori di "Realizzazione di un ecocentro in viale Sant Pagamento fattura n. 5/002</text:p>
          </table:table-cell>
          <table:table-cell table:style-name="ce8" office:value-type="string" calcext:value-type="string">
            <text:p>AGI COSTRUZIONI S.R.L.</text:p>
          </table:table-cell>
          <table:table-cell table:style-name="ce2" office:value-type="float" office:value="61377" calcext:value-type="float">
            <text:p>61377</text:p>
          </table:table-cell>
          <table:table-cell table:style-name="ce2" office:value-type="string" calcext:value-type="string">
            <text:p>04/09/2019</text:p>
          </table:table-cell>
          <table:table-cell table:style-name="ce10" office:value-type="float" office:value="273248.8" calcext:value-type="float">
            <text:p>273248.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94620" calcext:value-type="float">
            <text:p>5946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rogramma triennale di edilizia scolastica Iscol@ Interventi a valere sul Decreto Mutui BEI 2016 Scuola dell'infanzia e primaria in via G.M. Angioy S. Satta liquidazione secondo sal Pagamento fattura n. 15/2019</text:p>
          </table:table-cell>
          <table:table-cell table:style-name="ce8" office:value-type="string" calcext:value-type="string">
            <text:p>D.L.A. DI DETTORI AGNESE</text:p>
          </table:table-cell>
          <table:table-cell table:style-name="ce2" office:value-type="float" office:value="61740" calcext:value-type="float">
            <text:p>61740</text:p>
          </table:table-cell>
          <table:table-cell table:style-name="ce2" office:value-type="string" calcext:value-type="string">
            <text:p>06/09/2019</text:p>
          </table:table-cell>
          <table:table-cell table:style-name="ce10" office:value-type="float" office:value="82404.1" calcext:value-type="float">
            <text:p>82404.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9057" calcext:value-type="float">
            <text:p>53905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EPOSITO PRESSO RAGIONERIA GENERALE DELLO STATO DI SOMME AD INTEGRAZIONE INDENNITA ESPROPRIAZIONE E A FAVORE DI C.A. - SENTENZA CORTE D'APPELLO CAGLIARI 310/2019 <text:s/>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1756" calcext:value-type="float">
            <text:p>61756</text:p>
          </table:table-cell>
          <table:table-cell table:style-name="ce2" office:value-type="string" calcext:value-type="string">
            <text:p>06/09/2019</text:p>
          </table:table-cell>
          <table:table-cell table:style-name="ce10" office:value-type="float" office:value="351287.14" calcext:value-type="float">
            <text:p>351287.1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2250" calcext:value-type="float">
            <text:p>5422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REA CA 17-SISTEMA DEI COLLI-RISTRUTTURAZIONE EX SEMINARIO-COLLEGE PER STUDENTI SEMINARIO DIOCESANO-LAVORI AMPLIAMENTO - D.D. 10882/2015 VARIAZ DA ELETTRO CIMAR S.R.L. A EDIM GROUP-ACCORDO BONARIO Pagamento fattura n. 3</text:p>
          </table:table-cell>
          <table:table-cell table:style-name="ce8" office:value-type="string" calcext:value-type="string">
            <text:p>EDIM GROUP SRL</text:p>
          </table:table-cell>
          <table:table-cell table:style-name="ce2" office:value-type="float" office:value="62730" calcext:value-type="float">
            <text:p>62730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88848.34" calcext:value-type="float">
            <text:p>88848.3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2250" calcext:value-type="float">
            <text:p>5422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REA CA 17-SISTEMA DEI COLLI-RISTRUTTURAZIONE EX SEMINARIO-COLLEGE PER STUDENTI SEMINARIO DIOCESANO-LAVORI AMPLIAMENTO - D.D. 10882/2015 VARIAZ DA ELETTRO CIMAR S.R.L. A EDIM GROUP-ACCORDO BONARIO Pagamento fattura n. 3</text:p>
          </table:table-cell>
          <table:table-cell table:style-name="ce8" office:value-type="string" calcext:value-type="string">
            <text:p>EDIM GROUP SRL</text:p>
          </table:table-cell>
          <table:table-cell table:style-name="ce2" office:value-type="float" office:value="62735" calcext:value-type="float">
            <text:p>62735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35515.3" calcext:value-type="float">
            <text:p>35515.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2250" calcext:value-type="float">
            <text:p>5422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REA CA 17-SISTEMA DEI COLLI-RISTRUTTURAZIONE EX SEMINARIO-COLLEGE PER STUDENTI SEMINARIO DIOCESANO-LAVORI AMPLIAMENTO - D.D. 10882/2015 VARIAZ DA ELETTRO CIMAR S.R.L. A EDIM GROUP-ACCORDO BONARIO Pagamento fattura n. 3</text:p>
          </table:table-cell>
          <table:table-cell table:style-name="ce8" office:value-type="string" calcext:value-type="string">
            <text:p>EDIM GROUP SRL</text:p>
          </table:table-cell>
          <table:table-cell table:style-name="ce2" office:value-type="float" office:value="62736" calcext:value-type="float">
            <text:p>62736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161066.96" calcext:value-type="float">
            <text:p>161066.9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REALIZZAZIONE DELLA COPERTURA DI UN CAMPO DA TENNIS NELL'IMPIANTO SPORTIVO TENNIS CLUB MONTE URPINU-LIQUIDAZIONE 4 SAL- Pagamento fattura n. FATTPA 19_19</text:p>
          </table:table-cell>
          <table:table-cell table:style-name="ce8" office:value-type="string" calcext:value-type="string">
            <text:p>BINDUA COOPERATIVA PRODUZIONE E LAVORO</text:p>
          </table:table-cell>
          <table:table-cell table:style-name="ce2" office:value-type="float" office:value="62758" calcext:value-type="float">
            <text:p>62758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17950" calcext:value-type="float">
            <text:p>1795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REALIZZAZIONE DELLA COPERTURA DI UN CAMPO DA TENNIS NELL'IMPIANTO SPORTIVO TENNIS CLUB MONTE URPINU-LIQUIDAZIONE 4 SAL- Pagamento fattura n. FATTPA 19_19</text:p>
          </table:table-cell>
          <table:table-cell table:style-name="ce8" office:value-type="string" calcext:value-type="string">
            <text:p>BINDUA COOPERATIVA PRODUZIONE E LAVORO</text:p>
          </table:table-cell>
          <table:table-cell table:style-name="ce2" office:value-type="float" office:value="62762" calcext:value-type="float">
            <text:p>62762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9970.25" calcext:value-type="float">
            <text:p>9970.25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REALIZZAZIONE DELLA COPERTURA DI UN CAMPO DA TENNIS NELL'IMPIANTO SPORTIVO TENNIS CLUB MONTE URPINU-LIQUIDAZIONE 4 SAL- Pagamento fattura n. FATTPA 19_19</text:p>
          </table:table-cell>
          <table:table-cell table:style-name="ce8" office:value-type="string" calcext:value-type="string">
            <text:p>BINDUA COOPERATIVA PRODUZIONE E LAVORO</text:p>
          </table:table-cell>
          <table:table-cell table:style-name="ce2" office:value-type="float" office:value="62763" calcext:value-type="float">
            <text:p>62763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DI REALIZZAZIONE DELLA COPERTURA DI UN CAMPO DA TENNIS NELL'IMPIANTO SPORTIVO TENNIS CLUB MONTE URPINU-LIQUIDAZIONE 4 SAL- Pagamento fattura n. FATTPA 19_19</text:p>
          </table:table-cell>
          <table:table-cell table:style-name="ce8" office:value-type="string" calcext:value-type="string">
            <text:p>BINDUA COOPERATIVA PRODUZIONE E LAVORO</text:p>
          </table:table-cell>
          <table:table-cell table:style-name="ce2" office:value-type="float" office:value="62764" calcext:value-type="float">
            <text:p>62764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31575.34" calcext:value-type="float">
            <text:p>31575.3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5660" calcext:value-type="float">
            <text:p>54566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O PER L'EDILIZIA DI CULTO ANNUALITA' 2019 L.R. n. 38/1989 - PARROCCHIA SANT'EULALIA - LIQUIDAZIONE ACCONTO </text:p>
          </table:table-cell>
          <table:table-cell table:style-name="ce8" office:value-type="string" calcext:value-type="string">
            <text:p>PARROCCHIA SANT'EULALIA</text:p>
          </table:table-cell>
          <table:table-cell table:style-name="ce2" office:value-type="float" office:value="62835" calcext:value-type="float">
            <text:p>62835</text:p>
          </table:table-cell>
          <table:table-cell table:style-name="ce2" office:value-type="string" calcext:value-type="string">
            <text:p>09/09/2019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9335" calcext:value-type="float">
            <text:p>61933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RIQUALIFICAZIONE DELL'IMPIANTO SPORTIVO COMUNALE DENOMINATO PISCINA IN VIA DELLO SPORT - LIQUIDAZIONE RESIDUO CREDITO Pagamento fattura n. FATTPA 31_16/16</text:p>
          </table:table-cell>
          <table:table-cell table:style-name="ce8" office:value-type="string" calcext:value-type="string">
            <text:p>LATERZA NICOLA S.R.L.</text:p>
          </table:table-cell>
          <table:table-cell table:style-name="ce2" office:value-type="float" office:value="62876" calcext:value-type="float">
            <text:p>62876</text:p>
          </table:table-cell>
          <table:table-cell table:style-name="ce2" office:value-type="string" calcext:value-type="string">
            <text:p>10/09/2019</text:p>
          </table:table-cell>
          <table:table-cell table:style-name="ce10" office:value-type="float" office:value="648.96" calcext:value-type="float">
            <text:p>648.9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MPLEMENTAZIONE IMPIANTO ILLUMINAZIONE PARCO DI MONTE URPINU LATO VIA VIDAL - LIQUIDAZIONE STATO FINALE Pagamento fattura n. 11/PA</text:p>
          </table:table-cell>
          <table:table-cell table:style-name="ce8" office:value-type="string" calcext:value-type="string">
            <text:p>NORTZA <text:s/>SERVIZI SOCIETA'COOPERATIVA</text:p>
          </table:table-cell>
          <table:table-cell table:style-name="ce2" office:value-type="float" office:value="62889" calcext:value-type="float">
            <text:p>62889</text:p>
          </table:table-cell>
          <table:table-cell table:style-name="ce2" office:value-type="string" calcext:value-type="string">
            <text:p>10/09/2019</text:p>
          </table:table-cell>
          <table:table-cell table:style-name="ce10" office:value-type="float" office:value="569.37" calcext:value-type="float">
            <text:p>569.3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MPLEMENTAZIONE IMPIANTO ILLUMINAZIONE PARCO DI MONTE URPINU LATO VIA VIDAL - LIQUIDAZIONE STATO FINALE Pagamento fattura n. 11/PA</text:p>
          </table:table-cell>
          <table:table-cell table:style-name="ce8" office:value-type="string" calcext:value-type="string">
            <text:p>NORTZA <text:s/>SERVIZI SOCIETA'COOPERATIVA</text:p>
          </table:table-cell>
          <table:table-cell table:style-name="ce2" office:value-type="float" office:value="62890" calcext:value-type="float">
            <text:p>62890</text:p>
          </table:table-cell>
          <table:table-cell table:style-name="ce2" office:value-type="string" calcext:value-type="string">
            <text:p>10/09/2019</text:p>
          </table:table-cell>
          <table:table-cell table:style-name="ce10" office:value-type="float" office:value="10818.11" calcext:value-type="float">
            <text:p>10818.1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4744" calcext:value-type="float">
            <text:p>54474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T. N. 83/E DEL 31/7/19-RIFACIMENTO IMPIANTI DI PUBBLICA ILLUMINAZIONE IN VIA SCANO,VIA DELL'ABAZIA E ALTRE STRADE ADIACENTI.RIQUALIFICAZIONE A LED IMPIANTI DI PUBBLICA ILLUMINAZIONE VIA TUVERI Pagamento fattura n. 83E/2019</text:p>
          </table:table-cell>
          <table:table-cell table:style-name="ce8" office:value-type="string" calcext:value-type="string">
            <text:p>IGE IMPIANTI SRL</text:p>
          </table:table-cell>
          <table:table-cell table:style-name="ce2" office:value-type="float" office:value="63072" calcext:value-type="float">
            <text:p>63072</text:p>
          </table:table-cell>
          <table:table-cell table:style-name="ce2" office:value-type="string" calcext:value-type="string">
            <text:p>16/09/2019</text:p>
          </table:table-cell>
          <table:table-cell table:style-name="ce10" office:value-type="float" office:value="38299" calcext:value-type="float">
            <text:p>3829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NCARICO COORDINATORE IN MATERIA DI SICUREZZA E SALUTE DURANTE LA REALIZZAZIONE DELLA COPERTURA DI UN CAMPO DA TENNIS NELL'IMPIANTO TENNIS CLUB DI MONTE URPINU -ONORARIO TERZO ACCONTO Pagamento fattura n. 3</text:p>
          </table:table-cell>
          <table:table-cell table:style-name="ce8" office:value-type="string" calcext:value-type="string">
            <text:p>PUTZOLU ALESSANDRA</text:p>
          </table:table-cell>
          <table:table-cell table:style-name="ce2" office:value-type="float" office:value="63076" calcext:value-type="float">
            <text:p>63076</text:p>
          </table:table-cell>
          <table:table-cell table:style-name="ce2" office:value-type="string" calcext:value-type="string">
            <text:p>16/09/2019</text:p>
          </table:table-cell>
          <table:table-cell table:style-name="ce10" office:value-type="float" office:value="1784.01" calcext:value-type="float">
            <text:p>1784.0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8495" calcext:value-type="float">
            <text:p>66849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ONORARIO <text:s/>REDAZIONE DELLA RELAZIONE GEOLOGICA <text:s/>GEOTECNICA- IDROLOGICA QUARTIERE DI BARRACCA MANNA- VIA DELLE ROSE <text:s/>VIA DUCA DI GENOVA (2° STRALCIO) <text:s/>OPERE COMPLEMENTARI <text:s/>Pagamento fattura n. 22/001</text:p>
          </table:table-cell>
          <table:table-cell table:style-name="ce8" office:value-type="string" calcext:value-type="string">
            <text:p>STANCARI ALESSANDRO</text:p>
          </table:table-cell>
          <table:table-cell table:style-name="ce2" office:value-type="float" office:value="63341" calcext:value-type="float">
            <text:p>63341</text:p>
          </table:table-cell>
          <table:table-cell table:style-name="ce2" office:value-type="string" calcext:value-type="string">
            <text:p>17/09/2019</text:p>
          </table:table-cell>
          <table:table-cell table:style-name="ce10" office:value-type="float" office:value="8711.26" calcext:value-type="float">
            <text:p>8711.2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5656" calcext:value-type="float">
            <text:p>54565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AVORI MANUTENZIONE STRAORDINARIA COMPLESSO SPORTIVO DI TERRAMAINI. INCARICO REDAZIONE PSC IN MATERIA SICUREZZA E SALUTE. LIQUIDAZIONE FT. 2/9 DEL 30.07.19 Pagamento fattura n. 2/9</text:p>
          </table:table-cell>
          <table:table-cell table:style-name="ce8" office:value-type="string" calcext:value-type="string">
            <text:p>ARTECH STUDIO S.R.L.</text:p>
          </table:table-cell>
          <table:table-cell table:style-name="ce2" office:value-type="float" office:value="63626" calcext:value-type="float">
            <text:p>63626</text:p>
          </table:table-cell>
          <table:table-cell table:style-name="ce2" office:value-type="string" calcext:value-type="string">
            <text:p>19/09/2019</text:p>
          </table:table-cell>
          <table:table-cell table:style-name="ce10" office:value-type="float" office:value="3809.63" calcext:value-type="float">
            <text:p>3809.6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PUBBLICAZIONE ESITO GARA GURI. Rifunzionalizzazione Teatro Lirico di Cagliari e area prospiciente. Fornitura e posa in opera di una unità esterna refrigerante Pagamento fattura n. 1167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63633" calcext:value-type="float">
            <text:p>63633</text:p>
          </table:table-cell>
          <table:table-cell table:style-name="ce2" office:value-type="string" calcext:value-type="string">
            <text:p>19/09/2019</text:p>
          </table:table-cell>
          <table:table-cell table:style-name="ce10" office:value-type="float" office:value="564.01" calcext:value-type="float">
            <text:p>564.0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PROG.NE DEFINITIVA/ESECUTIVA E DL. IMPLEMENTAZIONE IMPIANTO ILLUMINAZIONE PARCO MONTE URPINU (LATO VIA VIDAL). Pagamento fattura n. 2/13</text:p>
          </table:table-cell>
          <table:table-cell table:style-name="ce8" office:value-type="string" calcext:value-type="string">
            <text:p>ARTECH STUDIO S.R.L.</text:p>
          </table:table-cell>
          <table:table-cell table:style-name="ce2" office:value-type="float" office:value="63643" calcext:value-type="float">
            <text:p>63643</text:p>
          </table:table-cell>
          <table:table-cell table:style-name="ce2" office:value-type="string" calcext:value-type="string">
            <text:p>19/09/2019</text:p>
          </table:table-cell>
          <table:table-cell table:style-name="ce10" office:value-type="float" office:value="1096.69" calcext:value-type="float">
            <text:p>1096.69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PROG.NE DEFINITIVA/ESECUTIVA E DL. IMPLEMENTAZIONE IMPIANTO ILLUMINAZIONE PARCO MONTE URPINU (LATO VIA VIDAL). Pagamento fattura n. 2/13</text:p>
          </table:table-cell>
          <table:table-cell table:style-name="ce8" office:value-type="string" calcext:value-type="string">
            <text:p>ARTECH STUDIO S.R.L.</text:p>
          </table:table-cell>
          <table:table-cell table:style-name="ce2" office:value-type="float" office:value="63644" calcext:value-type="float">
            <text:p>63644</text:p>
          </table:table-cell>
          <table:table-cell table:style-name="ce2" office:value-type="string" calcext:value-type="string">
            <text:p>19/09/2019</text:p>
          </table:table-cell>
          <table:table-cell table:style-name="ce10" office:value-type="float" office:value="1907.93" calcext:value-type="float">
            <text:p>1907.9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68495" calcext:value-type="float">
            <text:p>66849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(QUOTA PARTE) SUPPORTO GEOLOGICO ALLA D.L. Opere di urbanizzazione nel quartiere di Barracca Manna zona Via delle Rose/via Duca di Genova 2°stralcio Pagamento fatture nn. FATTPA 6_19, FATTPA 3_19, FATTPA 5_19</text:p>
          </table:table-cell>
          <table:table-cell table:style-name="ce8" office:value-type="string" calcext:value-type="string">
            <text:p>LOBINA MARIA FRANCESCA</text:p>
          </table:table-cell>
          <table:table-cell table:style-name="ce2" office:value-type="float" office:value="64315" calcext:value-type="float">
            <text:p>64315</text:p>
          </table:table-cell>
          <table:table-cell table:style-name="ce2" office:value-type="string" calcext:value-type="string">
            <text:p>24/09/2019</text:p>
          </table:table-cell>
          <table:table-cell table:style-name="ce10" office:value-type="float" office:value="184.01" calcext:value-type="float">
            <text:p>184.01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51" calcext:value-type="float">
            <text:p>63775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(QUOTA PARTE) SUPPORTO GEOLOGICO ALLA D.L. Opere di urbanizzazione nel quartiere di Barracca Manna zona Via delle Rose/via Duca di Genova 2°stralcio Pagamento fatture nn. FATTPA 5_19, FATTPA 3_19, FATTPA 6_19</text:p>
          </table:table-cell>
          <table:table-cell table:style-name="ce8" office:value-type="string" calcext:value-type="string">
            <text:p>LOBINA MARIA FRANCESCA</text:p>
          </table:table-cell>
          <table:table-cell table:style-name="ce2" office:value-type="float" office:value="64316" calcext:value-type="float">
            <text:p>64316</text:p>
          </table:table-cell>
          <table:table-cell table:style-name="ce2" office:value-type="string" calcext:value-type="string">
            <text:p>24/09/2019</text:p>
          </table:table-cell>
          <table:table-cell table:style-name="ce10" office:value-type="float" office:value="3982.08" calcext:value-type="float">
            <text:p>3982.0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702621" calcext:value-type="float">
            <text:p>70262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Fornitura e posa in opera di targhe in gres porcellanato ed in alluminio a muro e su pali di sostegno, fornitura e posa in opera di targhette in gres porcellanato ed in alluminio per numeri civici Pagamento fattura n. FATTPA 24_19</text:p>
          </table:table-cell>
          <table:table-cell table:style-name="ce8" office:value-type="string" calcext:value-type="string">
            <text:p>SE.LA.S. SEGNALETICA LAVORI STRADALI S.R.L.</text:p>
          </table:table-cell>
          <table:table-cell table:style-name="ce2" office:value-type="float" office:value="64344" calcext:value-type="float">
            <text:p>64344</text:p>
          </table:table-cell>
          <table:table-cell table:style-name="ce2" office:value-type="string" calcext:value-type="string">
            <text:p>24/09/2019</text:p>
          </table:table-cell>
          <table:table-cell table:style-name="ce10" office:value-type="float" office:value="6523.3" calcext:value-type="float">
            <text:p>6523.3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ON METRO ASSE 2 AZIONE 2.1.1-SALDO ONORARIO INCARICO DI SUPPORTO GEOLOGICO ALLA D.L-LAVORI DI URBANIZZAZIONE QUARTIERE BARRACCA MANNA - COMPLETAMENTO I° LOTTO- Pagamento fattura n. FATTPA 4_19</text:p>
          </table:table-cell>
          <table:table-cell table:style-name="ce8" office:value-type="string" calcext:value-type="string">
            <text:p>LOBINA MARIA FRANCESCA</text:p>
          </table:table-cell>
          <table:table-cell table:style-name="ce2" office:value-type="float" office:value="64398" calcext:value-type="float">
            <text:p>64398</text:p>
          </table:table-cell>
          <table:table-cell table:style-name="ce2" office:value-type="string" calcext:value-type="string">
            <text:p>25/09/2019</text:p>
          </table:table-cell>
          <table:table-cell table:style-name="ce10" office:value-type="float" office:value="270.28" calcext:value-type="float">
            <text:p>270.28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ON METRO ASSE 2 AZIONE 2.1.1-SALDO ONORARIO INCARICO DI SUPPORTO GEOLOGICO ALLA D.L-LAVORI DI URBANIZZAZIONE QUARTIERE BARRACCA MANNA - COMPLETAMENTO I° LOTTO- Pagamento fattura n. FATTPA 4_19</text:p>
          </table:table-cell>
          <table:table-cell table:style-name="ce8" office:value-type="string" calcext:value-type="string">
            <text:p>LOBINA MARIA FRANCESCA</text:p>
          </table:table-cell>
          <table:table-cell table:style-name="ce2" office:value-type="float" office:value="64399" calcext:value-type="float">
            <text:p>64399</text:p>
          </table:table-cell>
          <table:table-cell table:style-name="ce2" office:value-type="string" calcext:value-type="string">
            <text:p>25/09/2019</text:p>
          </table:table-cell>
          <table:table-cell table:style-name="ce10" office:value-type="float" office:value="3918.82" calcext:value-type="float">
            <text:p>3918.82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RIMBORSO ONERI DI CUI AL D.P.R. N.380/2001 - D.I.A. <text:s/>ART. 2 L.R. 4/2009 -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4410" calcext:value-type="float">
            <text:p>64410</text:p>
          </table:table-cell>
          <table:table-cell table:style-name="ce2" office:value-type="string" calcext:value-type="string">
            <text:p>25/09/2019</text:p>
          </table:table-cell>
          <table:table-cell table:style-name="ce10" office:value-type="float" office:value="1990.7" calcext:value-type="float">
            <text:p>1990.7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<text:s/>(PON METRO) 2014/2020 - ASSE 2 - <text:s/>PUBBLICAZIONI <text:s/>SU GURI BANDO REALIZZAZIONE CORRIDOIO CICLABILE 5 NEL COMUNE DI CA (POETTO) Pagamento fattura n. 1188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64413" calcext:value-type="float">
            <text:p>64413</text:p>
          </table:table-cell>
          <table:table-cell table:style-name="ce2" office:value-type="string" calcext:value-type="string">
            <text:p>25/09/2019</text:p>
          </table:table-cell>
          <table:table-cell table:style-name="ce10" office:value-type="float" office:value="723.86" calcext:value-type="float">
            <text:p>723.86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PON METRO 2014/2020 - ASSE 2- PUBBLICAZIONI SU L'UNIONE SARDA BANDO REALIZZAZIONE CORRIDOIO CICLABILE 5 NEL COMUNE DI CA (POETTO) Pagamento fattura n. 1244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64414" calcext:value-type="float">
            <text:p>64414</text:p>
          </table:table-cell>
          <table:table-cell table:style-name="ce2" office:value-type="string" calcext:value-type="string">
            <text:p>25/09/2019</text:p>
          </table:table-cell>
          <table:table-cell table:style-name="ce10" office:value-type="float" office:value="3117.34" calcext:value-type="float">
            <text:p>3117.34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8" office:value-type="string" calcext:value-type="string">
            <text:p>LIQUIDAZIONE RIMBORSO ONERI DI CUI AL D.P.R. N°380/2001 - PRATICA N° 31589.20- </text:p>
          </table:table-cell>
          <table:table-cell table:style-name="ce8" office:value-type="string" calcext:value-type="string">
            <text:p>PRIVACY</text:p>
          </table:table-cell>
          <table:table-cell table:style-name="ce2" office:value-type="float" office:value="64422" calcext:value-type="float">
            <text:p>64422</text:p>
          </table:table-cell>
          <table:table-cell table:style-name="ce2" office:value-type="string" calcext:value-type="string">
            <text:p>25/09/2019</text:p>
          </table:table-cell>
          <table:table-cell table:style-name="ce10" office:value-type="float" office:value="250" calcext:value-type="float">
            <text:p>250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631295" calcext:value-type="float">
            <text:p>63129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1181/PA PER PUBBLICAZIONE SULLA GURI DELL'AVVISO DI REVOCA GARA-REALIZZAZIONE PARCHEGGIO DI SCAMBIO PER AUTOVEICOLI E AUTOCARAVAN TRA LA VIA S. PAOLO E LA NUOVA VIA S. PAOLO Pagamento fattura n. 1181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66252" calcext:value-type="float">
            <text:p>66252</text:p>
          </table:table-cell>
          <table:table-cell table:style-name="ce2" office:value-type="string" calcext:value-type="string">
            <text:p>26/09/2019</text:p>
          </table:table-cell>
          <table:table-cell table:style-name="ce10" office:value-type="float" office:value="541.19" calcext:value-type="float">
            <text:p>541.19</text:p>
          </table:table-cell>
          <table:table-cell table:number-columns-repeated="1014"/>
        </table:table-row>
        <table:table-row table:style-name="ro2">
          <table:table-cell table:style-name="ce2" office:value-type="float" office:value="631295" calcext:value-type="float">
            <text:p>63129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ALDO FATT. N. 1180/PA PER PUBBLICAZIONE SULL'UNIONE SARDA DELL'AVVISO DI REVOCA GARA-REALIZZAZIONE PARCHEGGIO DI SCAMBIO PER AUTOVEICOLI E AUTOCARAVAN TRA LA VIA S. PAOLO E LA NUOVA VIA S. PAOLO Pagamento fattura n. 1180</text:p>
          </table:table-cell>
          <table:table-cell table:style-name="ce8" office:value-type="string" calcext:value-type="string">
            <text:p>VIVENDA SRL</text:p>
          </table:table-cell>
          <table:table-cell table:style-name="ce2" office:value-type="float" office:value="66253" calcext:value-type="float">
            <text:p>66253</text:p>
          </table:table-cell>
          <table:table-cell table:style-name="ce2" office:value-type="string" calcext:value-type="string">
            <text:p>26/09/2019</text:p>
          </table:table-cell>
          <table:table-cell table:style-name="ce10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591152" calcext:value-type="float">
            <text:p>5911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LIQUIDAZIONE ANTICIPAZIONE. Programma triennale Edilizia Scolastica Iscol@. Interventi Decreto Mutui BEI 2016. Scuola Primaria di via Enrico Toti. Accordo quadro Pagamento fattura n. 21/E</text:p>
          </table:table-cell>
          <table:table-cell table:style-name="ce8" office:value-type="string" calcext:value-type="string">
            <text:p>EDILIT S.R.L.</text:p>
          </table:table-cell>
          <table:table-cell table:style-name="ce2" office:value-type="float" office:value="66446" calcext:value-type="float">
            <text:p>66446</text:p>
          </table:table-cell>
          <table:table-cell table:style-name="ce2" office:value-type="string" calcext:value-type="string">
            <text:p>30/09/2019</text:p>
          </table:table-cell>
          <table:table-cell table:style-name="ce10" office:value-type="float" office:value="59960.87" calcext:value-type="float">
            <text:p>59960.87</text:p>
          </table:table-cell>
          <table:table-cell table:number-columns-repeated="1014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" table:cell-range-address="$'TITOLO II'.$A$1:.$J$149"/>
        </table:named-expressions>
      </table:table>
      <table:named-expressions/>
      <table:database-ranges>
        <table:database-range table:name="__Anonymous_Sheet_DB__0" table:target-range-address="'TITOLO II'.A1:'TITOLO II'.J1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5" style:display-name="Normale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6" style:display-name="Normale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" style:display-name="Normale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5" style:display-name="Normale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6" style:display-name="Normale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7" style:display-name="Normale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8" style:display-name="Normale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_20_2" style:display-name="Normale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_20_3" style:display-name="Normale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10" style:display-name="Normale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11" style:display-name="Normale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9" style:display-name="Normale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20_3" style:display-name="Normale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20_3" style:display-name="Normale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_20_2" style:display-name="Normale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_20_3" style:display-name="Normale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3" style:display-name="Normale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_20_2" style:display-name="Normale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_20_3" style:display-name="Normale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3" style:display-name="Normale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4" style:display-name="Normale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4" style:display-name="Normale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3" style:display-name="Normale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0" style:display-name="Testo descrittivo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1" style:display-name="Testo descrittivo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2" style:display-name="Testo descrittivo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3" style:display-name="Testo descrittivo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4" style:display-name="Testo descrittivo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3" style:display-name="Testo descrit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3_20_2" style:display-name="Testo descrittivo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4_20_2" style:display-name="Testo descrittiv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5" style:display-name="Testo descrittiv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6" style:display-name="Testo descrittivo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7" style:display-name="Testo descrittivo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8" style:display-name="Testo descrittivo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9" style:display-name="Testo descrittivo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/00/0000</text:date>, <text:time style:data-style-name="N2" text:time-value="14:21:42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IGINALE" style:display-name="PageStyle_ORIGI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TTO" style:display-name="PageStyle_TU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OLO_20_I" style:display-name="PageStyle_TITOL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OLO_20_II" style:display-name="PageStyle_TITOL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las, Enrico</meta:initial-creator>
    <meta:creation-date>2019-10-16T06:42:33</meta:creation-date>
    <dc:date>2019-10-24T14:22:10.406000000</dc: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1" meta:cell-count="1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