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4.644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1.67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TITOLO_20_I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OLO I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 TITOLO</text:p>
          </table:table-cell>
          <table:table-cell table:style-name="ce1" office:value-type="string" calcext:value-type="string">
            <text:p>MACRO AGGREGATO</text:p>
          </table:table-cell>
          <table:table-cell table:style-name="ce1" office:value-type="string" calcext:value-type="string">
            <text:p>DESCRIZIONE MACRO AGGREGA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6" office:value-type="string" calcext:value-type="string">
            <text:p>IMPORTO MANDATO</text:p>
          </table:table-cell>
          <table:table-cell table:number-columns-repeated="1014"/>
        </table:table-row>
        <table:table-row table:style-name="ro2">
          <table:table-cell table:style-name="ce2" office:value-type="float" office:value="602977" calcext:value-type="float">
            <text:p>60297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<text:s/>PER LA FORNITURA DI LIBRI E ALTRI DOCUMENTI DESTINATI AI BAMBINI, RAGAZZI E ADOLESCENTI (CIG ZB725923BC).FATT.N.12/2019-68/2019-78/2019-99/2019-100/2016 Pagamento fatture nn. FATTPA 12_19, FATTPA 68_19, FATTPA 78_19, FATTPA 99_19, FATTPA 100_19</text:p>
          </table:table-cell>
          <table:table-cell table:style-name="ce4" office:value-type="string" calcext:value-type="string">
            <text:p>L'ARCOBALENO DI MUGGIANU ROSANNA</text:p>
          </table:table-cell>
          <table:table-cell table:style-name="ce2" office:value-type="float" office:value="27753" calcext:value-type="float">
            <text:p>27753</text:p>
          </table:table-cell>
          <table:table-cell table:style-name="ce2" office:value-type="string" calcext:value-type="string">
            <text:p>01/04/2019</text:p>
          </table:table-cell>
          <table:table-cell table:style-name="ce7" office:value-type="float" office:value="3635.14" calcext:value-type="float">
            <text:p>3635.14</text:p>
          </table:table-cell>
          <table:table-cell table:number-columns-repeated="1014"/>
        </table:table-row>
        <table:table-row table:style-name="ro2">
          <table:table-cell table:style-name="ce2" office:value-type="float" office:value="637381" calcext:value-type="float">
            <text:p>6373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URA N. 4 DEL 24/1/19 PER PROGETTAZIONE DI FATTIBILITA' TECNICA ED ECONOMICA DEFINITIVA-ESECUTIVA COORDINAMENTO SICUREZZA-LAVORI DI ADEGUAMENTO DEL SILOS DESTINATO A PARCHEGGI DI VIA CAPRERA Pagamento fattura n. 4</text:p>
          </table:table-cell>
          <table:table-cell table:style-name="ce4" office:value-type="string" calcext:value-type="string">
            <text:p>TRONCI ANDREA</text:p>
          </table:table-cell>
          <table:table-cell table:style-name="ce2" office:value-type="float" office:value="27788" calcext:value-type="float">
            <text:p>27788</text:p>
          </table:table-cell>
          <table:table-cell table:style-name="ce2" office:value-type="string" calcext:value-type="string">
            <text:p>01/04/2019</text:p>
          </table:table-cell>
          <table:table-cell table:style-name="ce7" office:value-type="float" office:value="6523.75" calcext:value-type="float">
            <text:p>6523.75</text:p>
          </table:table-cell>
          <table:table-cell table:number-columns-repeated="1014"/>
        </table:table-row>
        <table:table-row table:style-name="ro2">
          <table:table-cell table:style-name="ce2" office:value-type="float" office:value="602977" calcext:value-type="float">
            <text:p>60297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ORNITURA DI LIBRI E ALTRI DOCUMENTI DESTINATI AGLI ADULTI PER BIBLIOTECHE DEL SISTEMA BIBLIOTECARIO COMUNALE Pagamento fatture nn. FATTPA 38_19, FATTPA 67_19, FATTPA 76_19, FATTPA 77_19, FATTPA 97_19, FATTPA 98_19, FATTPA 119_19</text:p>
          </table:table-cell>
          <table:table-cell table:style-name="ce4" office:value-type="string" calcext:value-type="string">
            <text:p>L'ARCOBALENO DI MUGGIANU ROSANNA</text:p>
          </table:table-cell>
          <table:table-cell table:style-name="ce2" office:value-type="float" office:value="27802" calcext:value-type="float">
            <text:p>27802</text:p>
          </table:table-cell>
          <table:table-cell table:style-name="ce2" office:value-type="string" calcext:value-type="string">
            <text:p>01/04/2019</text:p>
          </table:table-cell>
          <table:table-cell table:style-name="ce7" office:value-type="float" office:value="10135.75" calcext:value-type="float">
            <text:p>10135.75</text:p>
          </table:table-cell>
          <table:table-cell table:number-columns-repeated="1014"/>
        </table:table-row>
        <table:table-row table:style-name="ro2">
          <table:table-cell table:style-name="ce2" office:value-type="float" office:value="634337" calcext:value-type="float">
            <text:p>63433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000001-2018 DEL 15/11/2018 PER <text:s/>INCARICO DI DIRETTORE OPERATIVO AGRONOMO NEI LAVORI DI RIQUALIFICAZIONE PIAZZA SAN MICHELE. COMPLETAMENTO.LIQUIDAZIONE SALDO. Pagamento fattura n. 000001-2018-FATTELE/18</text:p>
          </table:table-cell>
          <table:table-cell table:style-name="ce4" office:value-type="string" calcext:value-type="string">
            <text:p>MAXIA CARLO</text:p>
          </table:table-cell>
          <table:table-cell table:style-name="ce2" office:value-type="float" office:value="27811" calcext:value-type="float">
            <text:p>27811</text:p>
          </table:table-cell>
          <table:table-cell table:style-name="ce2" office:value-type="string" calcext:value-type="string">
            <text:p>01/04/2019</text:p>
          </table:table-cell>
          <table:table-cell table:style-name="ce7" office:value-type="float" office:value="306.65" calcext:value-type="float">
            <text:p>306.65</text:p>
          </table:table-cell>
          <table:table-cell table:number-columns-repeated="1014"/>
        </table:table-row>
        <table:table-row table:style-name="ro2">
          <table:table-cell table:style-name="ce2" office:value-type="float" office:value="704967" calcext:value-type="float">
            <text:p>70496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MANUTENZIONE STRAORDINARIA 2016 - INTERVENTO DI RISANAMENTO CONSERVATIVO DEI CIMITERI DI SAN MICHELE, BONARIA E PIRRI <text:s/>Pagamento fattura n. 1/02</text:p>
          </table:table-cell>
          <table:table-cell table:style-name="ce4" office:value-type="string" calcext:value-type="string">
            <text:p>AN.CO.GE S.R.L.</text:p>
          </table:table-cell>
          <table:table-cell table:style-name="ce2" office:value-type="float" office:value="28096" calcext:value-type="float">
            <text:p>28096</text:p>
          </table:table-cell>
          <table:table-cell table:style-name="ce2" office:value-type="string" calcext:value-type="string">
            <text:p>02/04/2019</text:p>
          </table:table-cell>
          <table:table-cell table:style-name="ce7" office:value-type="float" office:value="50129.2" calcext:value-type="float">
            <text:p>50129.2</text:p>
          </table:table-cell>
          <table:table-cell table:number-columns-repeated="1014"/>
        </table:table-row>
        <table:table-row table:style-name="ro2">
          <table:table-cell table:style-name="ce2" office:value-type="float" office:value="521524" calcext:value-type="float">
            <text:p>52152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6° SAL LAVORI DI RISTRUTTURAZIONE E RIQUALIFICAZIONE DEL COMPLESSO SPORTIVO DI MONTE MIXI DENOMINATO EX PALA BOXE <text:s/>Pagamento fattura n. FATTPA 4_19</text:p>
          </table:table-cell>
          <table:table-cell table:style-name="ce4" office:value-type="string" calcext:value-type="string">
            <text:p>GIFRA APPALTI SRL</text:p>
          </table:table-cell>
          <table:table-cell table:style-name="ce2" office:value-type="float" office:value="28128" calcext:value-type="float">
            <text:p>28128</text:p>
          </table:table-cell>
          <table:table-cell table:style-name="ce2" office:value-type="string" calcext:value-type="string">
            <text:p>03/04/2019</text:p>
          </table:table-cell>
          <table:table-cell table:style-name="ce7" office:value-type="float" office:value="104062.01" calcext:value-type="float">
            <text:p>104062.01</text:p>
          </table:table-cell>
          <table:table-cell table:number-columns-repeated="1014"/>
        </table:table-row>
        <table:table-row table:style-name="ro2">
          <table:table-cell table:style-name="ce2" office:value-type="float" office:value="662887" calcext:value-type="float">
            <text:p>66288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fornitura di n. 30 defibrillatori per il Servizio Protezione Civile. Pagamento fattura n. 27</text:p>
          </table:table-cell>
          <table:table-cell table:style-name="ce4" office:value-type="string" calcext:value-type="string">
            <text:p>AXOSAN DI MICHELE CARBONI</text:p>
          </table:table-cell>
          <table:table-cell table:style-name="ce2" office:value-type="float" office:value="28147" calcext:value-type="float">
            <text:p>28147</text:p>
          </table:table-cell>
          <table:table-cell table:style-name="ce2" office:value-type="string" calcext:value-type="string">
            <text:p>04/04/2019</text:p>
          </table:table-cell>
          <table:table-cell table:style-name="ce7" office:value-type="float" office:value="24989.99" calcext:value-type="float">
            <text:p>24989.99</text:p>
          </table:table-cell>
          <table:table-cell table:number-columns-repeated="1014"/>
        </table:table-row>
        <table:table-row table:style-name="ro2">
          <table:table-cell table:style-name="ce2" office:value-type="float" office:value="675858" calcext:value-type="float">
            <text:p>67585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3/PA DEL 04/03/2019 (PARTE) PER INCARICO DI DIRETTORE OPERATIVO PER LE CATEGORIE OS24 - NUOVO PARCO URBANO DI SANT'ELIA - IL PARCO DEGLI ANELLI - PRIMO LOTTO. <text:s/>Pagamento fattura n. 3/PA</text:p>
          </table:table-cell>
          <table:table-cell table:style-name="ce4" office:value-type="string" calcext:value-type="string">
            <text:p>CROBU ETTORE</text:p>
          </table:table-cell>
          <table:table-cell table:style-name="ce2" office:value-type="float" office:value="28148" calcext:value-type="float">
            <text:p>28148</text:p>
          </table:table-cell>
          <table:table-cell table:style-name="ce2" office:value-type="string" calcext:value-type="string">
            <text:p>04/04/2019</text:p>
          </table:table-cell>
          <table:table-cell table:style-name="ce7" office:value-type="float" office:value="2788.63" calcext:value-type="float">
            <text:p>2788.63</text:p>
          </table:table-cell>
          <table:table-cell table:number-columns-repeated="1014"/>
        </table:table-row>
        <table:table-row table:style-name="ro2">
          <table:table-cell table:style-name="ce2" office:value-type="float" office:value="675859" calcext:value-type="float">
            <text:p>6758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3/PA DEL 04/03/2019 (PARTE RESIDUA) PER INCARICO DI DIRETTORE OPERATIVO PER LE CATEGORIE OS24 - NUOVO PARCO URBANO DI SANT'ELIA - IL PARCO DEGLI ANELLI - PRIMO LOTTO. <text:s/>Pagamento fattura n. 3/PA</text:p>
          </table:table-cell>
          <table:table-cell table:style-name="ce4" office:value-type="string" calcext:value-type="string">
            <text:p>CROBU ETTORE</text:p>
          </table:table-cell>
          <table:table-cell table:style-name="ce2" office:value-type="float" office:value="28149" calcext:value-type="float">
            <text:p>28149</text:p>
          </table:table-cell>
          <table:table-cell table:style-name="ce2" office:value-type="string" calcext:value-type="string">
            <text:p>04/04/2019</text:p>
          </table:table-cell>
          <table:table-cell table:style-name="ce7" office:value-type="float" office:value="2826.08" calcext:value-type="float">
            <text:p>2826.08</text:p>
          </table:table-cell>
          <table:table-cell table:number-columns-repeated="1014"/>
        </table:table-row>
        <table:table-row table:style-name="ro2">
          <table:table-cell table:style-name="ce2" office:value-type="float" office:value="637779" calcext:value-type="float">
            <text:p>6377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4/E DEL 15/3/19 PER REDAZIONE RELAZIONE GEOLOGICA-GEOTECNICA-IDROLOGICA E DIRETTORE OPERATIVO OPERE DI URBANIZZAZIONE NEL QUARTIERE DI BARACCA MANNA.COMPLETAMENTO III LOTTO.ACCONTO. Pagamento fattura n. 4/E</text:p>
          </table:table-cell>
          <table:table-cell table:style-name="ce4" office:value-type="string" calcext:value-type="string">
            <text:p>PISCHEDDA ROBERTO</text:p>
          </table:table-cell>
          <table:table-cell table:style-name="ce2" office:value-type="float" office:value="28156" calcext:value-type="float">
            <text:p>28156</text:p>
          </table:table-cell>
          <table:table-cell table:style-name="ce2" office:value-type="string" calcext:value-type="string">
            <text:p>04/04/2019</text:p>
          </table:table-cell>
          <table:table-cell table:style-name="ce7" office:value-type="float" office:value="3864.81" calcext:value-type="float">
            <text:p>3864.81</text:p>
          </table:table-cell>
          <table:table-cell table:number-columns-repeated="1014"/>
        </table:table-row>
        <table:table-row table:style-name="ro2">
          <table:table-cell table:style-name="ce2" office:value-type="float" office:value="591227" calcext:value-type="float">
            <text:p>59122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ACCONTO ONORARIO <text:s/>INCARICO DI PROGETTAZIONE, COORDINAM MATERIA SICUREZZA E SALUTE, DIREZ. LAVORI EDILIZIA SCOLASTICA ISCOL@-ASSE II ADEGUAM SISMICO E MESSA IN SICUREZZA SCUOLA <text:s/>VIA FALZAREGO 35 <text:s text:c="2"/>Pagamento fattura n. FPA 11/19</text:p>
          </table:table-cell>
          <table:table-cell table:style-name="ce4" office:value-type="string" calcext:value-type="string">
            <text:p>MARGHINOTTI GIUSEPPE</text:p>
          </table:table-cell>
          <table:table-cell table:style-name="ce2" office:value-type="float" office:value="28270" calcext:value-type="float">
            <text:p>28270</text:p>
          </table:table-cell>
          <table:table-cell table:style-name="ce2" office:value-type="string" calcext:value-type="string">
            <text:p>05/04/2019</text:p>
          </table:table-cell>
          <table:table-cell table:style-name="ce7" office:value-type="float" office:value="26626.82" calcext:value-type="float">
            <text:p>26626.82</text:p>
          </table:table-cell>
          <table:table-cell table:number-columns-repeated="1014"/>
        </table:table-row>
        <table:table-row table:style-name="ro2">
          <table:table-cell table:style-name="ce2" office:value-type="float" office:value="538784" calcext:value-type="float">
            <text:p>53878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RIVERSARE SUL CAPITOLO 402921 - RISANAMENTO CONSERVATIVO DELL'EDIFICIO SITO IN VIA FALZAREGO - INCENTIVI GRUPPO DI LAVORO PER <text:s/>PROGETTAZIONE, DIREZIONE LAVORI E COLLAUD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28286" calcext:value-type="float">
            <text:p>28286</text:p>
          </table:table-cell>
          <table:table-cell table:style-name="ce2" office:value-type="string" calcext:value-type="string">
            <text:p>05/04/2019</text:p>
          </table:table-cell>
          <table:table-cell table:style-name="ce7" office:value-type="float" office:value="171.8" calcext:value-type="float">
            <text:p>171.8</text:p>
          </table:table-cell>
          <table:table-cell table:number-columns-repeated="1014"/>
        </table:table-row>
        <table:table-row table:style-name="ro2">
          <table:table-cell table:style-name="ce2" office:value-type="float" office:value="697322" calcext:value-type="float">
            <text:p>6973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2/19 15/03/2019 PER <text:s/>DIREZIONE LAVORI - COMPLEMENTARI MANUTENZIONE CASA ALBERGO DI VIA TIEPOLO Pagamento fattura n. FPA 12/19</text:p>
          </table:table-cell>
          <table:table-cell table:style-name="ce4" office:value-type="string" calcext:value-type="string">
            <text:p>MARGHINOTTI GIUSEPPE</text:p>
          </table:table-cell>
          <table:table-cell table:style-name="ce2" office:value-type="float" office:value="28297" calcext:value-type="float">
            <text:p>28297</text:p>
          </table:table-cell>
          <table:table-cell table:style-name="ce2" office:value-type="string" calcext:value-type="string">
            <text:p>05/04/2019</text:p>
          </table:table-cell>
          <table:table-cell table:style-name="ce7" office:value-type="float" office:value="379.37" calcext:value-type="float">
            <text:p>379.37</text:p>
          </table:table-cell>
          <table:table-cell table:number-columns-repeated="1014"/>
        </table:table-row>
        <table:table-row table:style-name="ro2">
          <table:table-cell table:style-name="ce2" office:value-type="float" office:value="675859" calcext:value-type="float">
            <text:p>6758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NUOVO PARCO URBANO DI SANT'ELIA - IL PARCO DEGLI ANELLI - PRIMO LOTTO – AFFIDAMENTO DEL SERVIZIO DI RILIEVO AEROFOTOGRAMMETRICO. FATTURA NR. FATTPA3_19/2019 Pagamento fattura n. FATTPA 3_19</text:p>
          </table:table-cell>
          <table:table-cell table:style-name="ce4" office:value-type="string" calcext:value-type="string">
            <text:p>SKY SURVEY SYSTEM S.A.S. DI ALBERTO MASALA &amp; C.</text:p>
          </table:table-cell>
          <table:table-cell table:style-name="ce2" office:value-type="float" office:value="28499" calcext:value-type="float">
            <text:p>28499</text:p>
          </table:table-cell>
          <table:table-cell table:style-name="ce2" office:value-type="string" calcext:value-type="string">
            <text:p>05/04/2019</text:p>
          </table:table-cell>
          <table:table-cell table:style-name="ce7" office:value-type="float" office:value="2074" calcext:value-type="float">
            <text:p>2074</text:p>
          </table:table-cell>
          <table:table-cell table:number-columns-repeated="1014"/>
        </table:table-row>
        <table:table-row table:style-name="ro2">
          <table:table-cell table:style-name="ce2" office:value-type="float" office:value="636891" calcext:value-type="float">
            <text:p>63689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RIVERSARE SUL CAP. 402921- LIQUIDAZIONE INCENTIVO <text:s/>SPETTANTE AL GRUPPO DI LAVORO PER DIREZIONE LAVORI E COLLAUDO PER LAVORI DI COMPLETAMENTO PIAZZA DELLE AQUILE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28515" calcext:value-type="float">
            <text:p>28515</text:p>
          </table:table-cell>
          <table:table-cell table:style-name="ce2" office:value-type="string" calcext:value-type="string">
            <text:p>08/04/2019</text:p>
          </table:table-cell>
          <table:table-cell table:style-name="ce7" office:value-type="float" office:value="105.38" calcext:value-type="float">
            <text:p>105.38</text:p>
          </table:table-cell>
          <table:table-cell table:number-columns-repeated="1014"/>
        </table:table-row>
        <table:table-row table:style-name="ro2">
          <table:table-cell table:style-name="ce2" office:value-type="float" office:value="704882" calcext:value-type="float">
            <text:p>70488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costruzione n. 608 loculi prefabbricati in sopraelevazione su colombari esistenti cimitero San Michele Dicembre 2016 liquidazione quarto sal Pagamento fattura n. 0014/19</text:p>
          </table:table-cell>
          <table:table-cell table:style-name="ce4" office:value-type="string" calcext:value-type="string">
            <text:p>ATI FALBIT SRL(CAPOGRUPPO)-ICOGEN SRL(MANDANTE</text:p>
          </table:table-cell>
          <table:table-cell table:style-name="ce2" office:value-type="float" office:value="30170" calcext:value-type="float">
            <text:p>30170</text:p>
          </table:table-cell>
          <table:table-cell table:style-name="ce2" office:value-type="string" calcext:value-type="string">
            <text:p>08/04/2019</text:p>
          </table:table-cell>
          <table:table-cell table:style-name="ce7" office:value-type="float" office:value="17090.14" calcext:value-type="float">
            <text:p>17090.14</text:p>
          </table:table-cell>
          <table:table-cell table:number-columns-repeated="1014"/>
        </table:table-row>
        <table:table-row table:style-name="ro2">
          <table:table-cell table:style-name="ce2" office:value-type="float" office:value="704971" calcext:value-type="float">
            <text:p>7049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costruzione n. 608 loculi prefabbricati in sopraelevazione su colombari esistenti cimitero San Michele Dicembre 2016 liquidazione quarto sal Pagamento fattura n. 0014/19</text:p>
          </table:table-cell>
          <table:table-cell table:style-name="ce4" office:value-type="string" calcext:value-type="string">
            <text:p>ATI FALBIT SRL(CAPOGRUPPO)-ICOGEN SRL(MANDANTE</text:p>
          </table:table-cell>
          <table:table-cell table:style-name="ce2" office:value-type="float" office:value="30171" calcext:value-type="float">
            <text:p>30171</text:p>
          </table:table-cell>
          <table:table-cell table:style-name="ce2" office:value-type="string" calcext:value-type="string">
            <text:p>08/04/2019</text:p>
          </table:table-cell>
          <table:table-cell table:style-name="ce7" office:value-type="float" office:value="46293.03" calcext:value-type="float">
            <text:p>46293.03</text:p>
          </table:table-cell>
          <table:table-cell table:number-columns-repeated="1014"/>
        </table:table-row>
        <table:table-row table:style-name="ro2">
          <table:table-cell table:style-name="ce2" office:value-type="float" office:value="704881" calcext:value-type="float">
            <text:p>7048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costruzione n. 608 loculi prefabbricati in sopraelevazione su colombari esistenti cimitero San Michele Dicembre 2016 liquidazione quarto sal Pagamento fattura n. 0014/19</text:p>
          </table:table-cell>
          <table:table-cell table:style-name="ce4" office:value-type="string" calcext:value-type="string">
            <text:p>ATI FALBIT SRL(CAPOGRUPPO)-ICOGEN SRL(MANDANTE</text:p>
          </table:table-cell>
          <table:table-cell table:style-name="ce2" office:value-type="float" office:value="30229" calcext:value-type="float">
            <text:p>30229</text:p>
          </table:table-cell>
          <table:table-cell table:style-name="ce2" office:value-type="string" calcext:value-type="string">
            <text:p>08/04/2019</text:p>
          </table:table-cell>
          <table:table-cell table:style-name="ce7" office:value-type="float" office:value="15801.06" calcext:value-type="float">
            <text:p>15801.06</text:p>
          </table:table-cell>
          <table:table-cell table:number-columns-repeated="1014"/>
        </table:table-row>
        <table:table-row table:style-name="ro2">
          <table:table-cell table:style-name="ce2" office:value-type="float" office:value="704882" calcext:value-type="float">
            <text:p>70488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costruzione n. 608 loculi prefabbricati in sopraelevazione su colombari esistenti cimitero San Michele Dicembre 2016 liquidazione quarto sal Pagamento fattura n. 5</text:p>
          </table:table-cell>
          <table:table-cell table:style-name="ce4" office:value-type="string" calcext:value-type="string">
            <text:p>ATI FALBIT SRL(CAPOGRUPPO)-ICOGEN SRL(MANDANTE</text:p>
          </table:table-cell>
          <table:table-cell table:style-name="ce2" office:value-type="float" office:value="30231" calcext:value-type="float">
            <text:p>30231</text:p>
          </table:table-cell>
          <table:table-cell table:style-name="ce2" office:value-type="string" calcext:value-type="string">
            <text:p>08/04/2019</text:p>
          </table:table-cell>
          <table:table-cell table:style-name="ce7" office:value-type="float" office:value="19827.16" calcext:value-type="float">
            <text:p>19827.16</text:p>
          </table:table-cell>
          <table:table-cell table:number-columns-repeated="1014"/>
        </table:table-row>
        <table:table-row table:style-name="ro2">
          <table:table-cell table:style-name="ce2" office:value-type="float" office:value="704971" calcext:value-type="float">
            <text:p>7049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costruzione n. 608 loculi prefabbricati in sopraelevazione su colombari esistenti cimitero San Michele Dicembre 2016 liquidazione quarto sal Pagamento fattura n. 5</text:p>
          </table:table-cell>
          <table:table-cell table:style-name="ce4" office:value-type="string" calcext:value-type="string">
            <text:p>ATI FALBIT SRL(CAPOGRUPPO)-ICOGEN SRL(MANDANTE</text:p>
          </table:table-cell>
          <table:table-cell table:style-name="ce2" office:value-type="float" office:value="30233" calcext:value-type="float">
            <text:p>30233</text:p>
          </table:table-cell>
          <table:table-cell table:style-name="ce2" office:value-type="string" calcext:value-type="string">
            <text:p>08/04/2019</text:p>
          </table:table-cell>
          <table:table-cell table:style-name="ce7" office:value-type="float" office:value="53706.97" calcext:value-type="float">
            <text:p>53706.97</text:p>
          </table:table-cell>
          <table:table-cell table:number-columns-repeated="1014"/>
        </table:table-row>
        <table:table-row table:style-name="ro2">
          <table:table-cell table:style-name="ce2" office:value-type="float" office:value="704881" calcext:value-type="float">
            <text:p>7048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costruzione n. 608 loculi prefabbricati in sopraelevazione su colombari esistenti cimitero San Michele Dicembre 2016 liquidazione quarto sal Pagamento fattura n. 5</text:p>
          </table:table-cell>
          <table:table-cell table:style-name="ce4" office:value-type="string" calcext:value-type="string">
            <text:p>ATI FALBIT SRL(CAPOGRUPPO)-ICOGEN SRL(MANDANTE</text:p>
          </table:table-cell>
          <table:table-cell table:style-name="ce2" office:value-type="float" office:value="30234" calcext:value-type="float">
            <text:p>30234</text:p>
          </table:table-cell>
          <table:table-cell table:style-name="ce2" office:value-type="string" calcext:value-type="string">
            <text:p>08/04/2019</text:p>
          </table:table-cell>
          <table:table-cell table:style-name="ce7" office:value-type="float" office:value="18331.64" calcext:value-type="float">
            <text:p>18331.64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UBBLICAZIONE AVVISO DI RETTIFICA SULLA GURI GARA RIQUALIFICAZIONE <text:s/>VIA PO- CONNESSIONE TRA L'AREA EX MATTATOIO E S. AVENDRACE-PIANO PERIFERIE - AREA DI INTERVENTO A_02 - PUBBLICITÀ LEGALE Pagamento fattura n. 441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30288" calcext:value-type="float">
            <text:p>30288</text:p>
          </table:table-cell>
          <table:table-cell table:style-name="ce2" office:value-type="string" calcext:value-type="string">
            <text:p>09/04/2019</text:p>
          </table:table-cell>
          <table:table-cell table:style-name="ce7" office:value-type="float" office:value="769.51" calcext:value-type="float">
            <text:p>769.51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UBBLIC. AVVISO RETTIFICA GARA SUL QUOTIDIANO L'UNIONE SARDA <text:s/>RIQUALIFICAZIONE <text:s/>VIA PO- CONNESSIONE TRA L'AREA EX MATTATOIO E S. AVENDRACE-PIANO PERIFERIE - AREA <text:s/>INTERVENTO A_02 - PUBBLICITÀ LEGALE Pagamento fattura n. 442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30289" calcext:value-type="float">
            <text:p>30289</text:p>
          </table:table-cell>
          <table:table-cell table:style-name="ce2" office:value-type="string" calcext:value-type="string">
            <text:p>09/04/2019</text:p>
          </table:table-cell>
          <table:table-cell table:style-name="ce7" office:value-type="float" office:value="2495.14" calcext:value-type="float">
            <text:p>2495.14</text:p>
          </table:table-cell>
          <table:table-cell table:number-columns-repeated="1014"/>
        </table:table-row>
        <table:table-row table:style-name="ro2">
          <table:table-cell table:style-name="ce2" office:value-type="float" office:value="662887" calcext:value-type="float">
            <text:p>66288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ornitura di n. 300 transenne per Servizio Protezione Civile del Comune di Cagliari -Liquidazione fattura n. 01/2019 del 20/03/2019 della ditta Giagio Forniture S.r.l.s (per cessione del ramo di az.) Pagamento fattura n. 01/2019</text:p>
          </table:table-cell>
          <table:table-cell table:style-name="ce4" office:value-type="string" calcext:value-type="string">
            <text:p>RD COSTRUZIONI SRL</text:p>
          </table:table-cell>
          <table:table-cell table:style-name="ce2" office:value-type="float" office:value="30293" calcext:value-type="float">
            <text:p>30293</text:p>
          </table:table-cell>
          <table:table-cell table:style-name="ce2" office:value-type="string" calcext:value-type="string">
            <text:p>09/04/2019</text:p>
          </table:table-cell>
          <table:table-cell table:style-name="ce7" office:value-type="float" office:value="22530.96" calcext:value-type="float">
            <text:p>22530.96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LIQUIDAZIONE ACCONTO CONTRIBUTO PER L'EDILIZIA DI CULTO ANNUALITA' 2014-2015-2016 LEGGE REGIONALE N. 38/1989</text:p>
          </table:table-cell>
          <table:table-cell table:style-name="ce4" office:value-type="string" calcext:value-type="string">
            <text:p>ARCICONFRATERNITA DEL GONFALONE - SANT'EFISIO MARTIRE</text:p>
          </table:table-cell>
          <table:table-cell table:style-name="ce2" office:value-type="float" office:value="30315" calcext:value-type="float">
            <text:p>30315</text:p>
          </table:table-cell>
          <table:table-cell table:style-name="ce2" office:value-type="string" calcext:value-type="string">
            <text:p>09/04/2019</text:p>
          </table:table-cell>
          <table:table-cell table:style-name="ce7" office:value-type="float" office:value="41200" calcext:value-type="float">
            <text:p>41200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delle periferie incarico progettazione e coordinamento sicurezza progettazione e effettuazione attività accessorie alla progettazione lavori <text:s/>Pagamento fattura n. 5PA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0350" calcext:value-type="float">
            <text:p>30350</text:p>
          </table:table-cell>
          <table:table-cell table:style-name="ce2" office:value-type="string" calcext:value-type="string">
            <text:p>09/04/2019</text:p>
          </table:table-cell>
          <table:table-cell table:style-name="ce7" office:value-type="float" office:value="21745.71" calcext:value-type="float">
            <text:p>21745.71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RIVERSARE SUL CAP. 402921 -LIQUIDAZ. INCENTIVO GRUPPO LAVORO X D.L. E COLLAUDO RISANAMENTO CONSERVATIVO SCUOLE DELL'INFANZIA PRIMARIE E SECONDARIE DI PRIMO GRAD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30360" calcext:value-type="float">
            <text:p>30360</text:p>
          </table:table-cell>
          <table:table-cell table:style-name="ce2" office:value-type="string" calcext:value-type="string">
            <text:p>09/04/2019</text:p>
          </table:table-cell>
          <table:table-cell table:style-name="ce7" office:value-type="float" office:value="89.71" calcext:value-type="float">
            <text:p>89.71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RIVERSARE SUL CAP. 402921-LIQUIDAZIONE INCENTIVO GRUPPO DI LAVORO PER D.L. E COLLAUDO- RISANAMENTO CONSERVATIVO SCUOLE DELL'INFANZIA PRIMARIE E SECONDARIE DI PRIMO GRAD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30364" calcext:value-type="float">
            <text:p>30364</text:p>
          </table:table-cell>
          <table:table-cell table:style-name="ce2" office:value-type="string" calcext:value-type="string">
            <text:p>10/04/2019</text:p>
          </table:table-cell>
          <table:table-cell table:style-name="ce7" office:value-type="float" office:value="89.72" calcext:value-type="float">
            <text:p>89.72</text:p>
          </table:table-cell>
          <table:table-cell table:number-columns-repeated="1014"/>
        </table:table-row>
        <table:table-row table:style-name="ro2">
          <table:table-cell table:style-name="ce2" office:value-type="float" office:value="672225" calcext:value-type="float">
            <text:p>6722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ORNITURA DI CESTINI PORTARIFIUTI - CIG Z4826041EC Pagamento fattura n. 38/FPA</text:p>
          </table:table-cell>
          <table:table-cell table:style-name="ce4" office:value-type="string" calcext:value-type="string">
            <text:p>SPAZIO VERDE INTERNATIONAL SRL</text:p>
          </table:table-cell>
          <table:table-cell table:style-name="ce2" office:value-type="float" office:value="30366" calcext:value-type="float">
            <text:p>30366</text:p>
          </table:table-cell>
          <table:table-cell table:style-name="ce2" office:value-type="string" calcext:value-type="string">
            <text:p>10/04/2019</text:p>
          </table:table-cell>
          <table:table-cell table:style-name="ce7" office:value-type="float" office:value="48604.8" calcext:value-type="float">
            <text:p>48604.8</text:p>
          </table:table-cell>
          <table:table-cell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VA SU FATTURA N.4/E2 DEL 22/02/2019 -LAVORI DI URBANIZZAZIONE BARRACCA MANNA - COMPLETAMENTO I LOTTO - INCARICO PER ANALISI E PROVE DI LABORATORIO IN FAVORE DELLA CITTA' METROPOLITANA DI CAGLIARI - Pagamento fattura n. PA4/E2</text:p>
          </table:table-cell>
          <table:table-cell table:style-name="ce4" office:value-type="string" calcext:value-type="string">
            <text:p>CITTA' METROPOLITANA <text:s/>CAGLIARI</text:p>
          </table:table-cell>
          <table:table-cell table:style-name="ce2" office:value-type="float" office:value="30371" calcext:value-type="float">
            <text:p>30371</text:p>
          </table:table-cell>
          <table:table-cell table:style-name="ce2" office:value-type="string" calcext:value-type="string">
            <text:p>10/04/2019</text:p>
          </table:table-cell>
          <table:table-cell table:style-name="ce7" office:value-type="float" office:value="1519.54" calcext:value-type="float">
            <text:p>1519.54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25 DEL 01/03/2019 (PARTE) PER LAVORI DI MESSA IN SICUREZZA DI SCUOLE DELL'INFANZIA - ANNUALITA' 2016 - 2017. LIQUIDAZIONE IV SAL Pagamento fattura n. 25</text:p>
          </table:table-cell>
          <table:table-cell table:style-name="ce4" office:value-type="string" calcext:value-type="string">
            <text:p>ITALPRO SRL</text:p>
          </table:table-cell>
          <table:table-cell table:style-name="ce2" office:value-type="float" office:value="30405" calcext:value-type="float">
            <text:p>30405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5830.29" calcext:value-type="float">
            <text:p>5830.29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25 DEL 01/03/2019 (PARTE RESIDUA) PER LAVORI DI MESSA IN SICUREZZA DI SCUOLE DELL'INFANZIA - ANNUALITA' 2016 - 2017. LIQUIDAZIONE IV SAL Pagamento fattura n. 25</text:p>
          </table:table-cell>
          <table:table-cell table:style-name="ce4" office:value-type="string" calcext:value-type="string">
            <text:p>ITALPRO SRL</text:p>
          </table:table-cell>
          <table:table-cell table:style-name="ce2" office:value-type="float" office:value="30406" calcext:value-type="float">
            <text:p>30406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65229.71" calcext:value-type="float">
            <text:p>65229.71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Programma ripartizione contributi per l'edilizia di culto annualità 2014/2015/2016 quota per la parrocchia SS. Nome di Maria liquidazione acconto</text:p>
          </table:table-cell>
          <table:table-cell table:style-name="ce4" office:value-type="string" calcext:value-type="string">
            <text:p>CHIESA SS. NOME DI MARIA</text:p>
          </table:table-cell>
          <table:table-cell table:style-name="ce2" office:value-type="float" office:value="30428" calcext:value-type="float">
            <text:p>30428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10755.22" calcext:value-type="float">
            <text:p>10755.22</text:p>
          </table:table-cell>
          <table:table-cell table:number-columns-repeated="1014"/>
        </table:table-row>
        <table:table-row table:style-name="ro2">
          <table:table-cell table:style-name="ce2" office:value-type="float" office:value="545660" calcext:value-type="float">
            <text:p>54566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Programma ripartizione contributi per l'edilizia di culto annualità 2014/2015/2016 quota per la parrocchia SS. Nome di Maria liquidazione acconto</text:p>
          </table:table-cell>
          <table:table-cell table:style-name="ce4" office:value-type="string" calcext:value-type="string">
            <text:p>CHIESA SS. NOME DI MARIA</text:p>
          </table:table-cell>
          <table:table-cell table:style-name="ce2" office:value-type="float" office:value="30430" calcext:value-type="float">
            <text:p>30430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23185.83" calcext:value-type="float">
            <text:p>23185.83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03-FE DEL 19/03/19 (PARTE) PER LAVORI DI COMPLETAMENTO RESTAURO CHIESA SANT'AVENDRACE -I SAL Pagamento fattura n. 03-FE</text:p>
          </table:table-cell>
          <table:table-cell table:style-name="ce4" office:value-type="string" calcext:value-type="string">
            <text:p>TECNO COSTRUZIONI SRL</text:p>
          </table:table-cell>
          <table:table-cell table:style-name="ce2" office:value-type="float" office:value="30434" calcext:value-type="float">
            <text:p>30434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145730" calcext:value-type="float">
            <text:p>145730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03-FE DEL 19/03/19 (PARTE RESIDUA) PER LAVORI DI COMPLETAMENTO RESTAURO CHIESA SANT'AVENDRACE -I SAL Pagamento fattura n. 03-FE</text:p>
          </table:table-cell>
          <table:table-cell table:style-name="ce4" office:value-type="string" calcext:value-type="string">
            <text:p>TECNO COSTRUZIONI SRL</text:p>
          </table:table-cell>
          <table:table-cell table:style-name="ce2" office:value-type="float" office:value="30435" calcext:value-type="float">
            <text:p>30435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35000" calcext:value-type="float">
            <text:p>35000</text:p>
          </table:table-cell>
          <table:table-cell table:number-columns-repeated="1014"/>
        </table:table-row>
        <table:table-row table:style-name="ro2">
          <table:table-cell table:style-name="ce2" office:value-type="float" office:value="679417" calcext:value-type="float">
            <text:p>67941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ALLA RTP ¿FADDA-TANDA-CARA¿. PARCELLE NR. 2/PA DEL 11/02/2019, NR. 3/PA DEL 30/01/2019 E NR. FPA 5/19 DEL 30/01/2019 Pagamento fattura n. 2/PA</text:p>
          </table:table-cell>
          <table:table-cell table:style-name="ce4" office:value-type="string" calcext:value-type="string">
            <text:p>RTP FADDA - TANDA - CARA</text:p>
          </table:table-cell>
          <table:table-cell table:style-name="ce2" office:value-type="float" office:value="30500" calcext:value-type="float">
            <text:p>30500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2766.31" calcext:value-type="float">
            <text:p>2766.31</text:p>
          </table:table-cell>
          <table:table-cell table:number-columns-repeated="1014"/>
        </table:table-row>
        <table:table-row table:style-name="ro2">
          <table:table-cell table:style-name="ce2" office:value-type="float" office:value="679417" calcext:value-type="float">
            <text:p>67941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ALLA RTP ¿FADDA-TANDA-CARA¿. PARCELLE NR. 2/PA DEL 11/02/2019, NR. 3/PA DEL 30/01/2019 E NR. FPA 5/19 DEL 30/01/2019 Pagamento fattura n. 3/PA</text:p>
          </table:table-cell>
          <table:table-cell table:style-name="ce4" office:value-type="string" calcext:value-type="string">
            <text:p>RTP FADDA - TANDA - CARA</text:p>
          </table:table-cell>
          <table:table-cell table:style-name="ce2" office:value-type="float" office:value="30501" calcext:value-type="float">
            <text:p>30501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2223.87" calcext:value-type="float">
            <text:p>2223.87</text:p>
          </table:table-cell>
          <table:table-cell table:number-columns-repeated="1014"/>
        </table:table-row>
        <table:table-row table:style-name="ro2">
          <table:table-cell table:style-name="ce2" office:value-type="float" office:value="679417" calcext:value-type="float">
            <text:p>67941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ALLA RTP ¿FADDA-TANDA-CARA¿. PARCELLE NR. 2/PA DEL 11/02/2019, NR. 3/PA DEL 30/01/2019 E NR. FPA 5/19 DEL 30/01/2019 Pagamento fattura n. FPA 5/19</text:p>
          </table:table-cell>
          <table:table-cell table:style-name="ce4" office:value-type="string" calcext:value-type="string">
            <text:p>RTP FADDA - TANDA - CARA</text:p>
          </table:table-cell>
          <table:table-cell table:style-name="ce2" office:value-type="float" office:value="30503" calcext:value-type="float">
            <text:p>30503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2267.47" calcext:value-type="float">
            <text:p>2267.47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UBBLICAZIONE SU GAZZETTA UFFICIALE DEL BANDO RELATIVO ALL'APPALTO LAVORI RECUPERO AMBIENTALE DELL'ORTO DEI CAPPUCCINI Pagamento fattura n. 1218010985/18</text:p>
          </table:table-cell>
          <table:table-cell table:style-name="ce4" office:value-type="string" calcext:value-type="string">
            <text:p>ISTITUTO POLIGRAFICO E ZECCA DELLO STATO S.P.A.</text:p>
          </table:table-cell>
          <table:table-cell table:style-name="ce2" office:value-type="float" office:value="30535" calcext:value-type="float">
            <text:p>30535</text:p>
          </table:table-cell>
          <table:table-cell table:style-name="ce2" office:value-type="string" calcext:value-type="string">
            <text:p>11/04/2019</text:p>
          </table:table-cell>
          <table:table-cell table:style-name="ce7" office:value-type="float" office:value="4239.38" calcext:value-type="float">
            <text:p>4239.38</text:p>
          </table:table-cell>
          <table:table-cell table:number-columns-repeated="1014"/>
        </table:table-row>
        <table:table-row table:style-name="ro2">
          <table:table-cell table:style-name="ce2" office:value-type="float" office:value="650024" calcext:value-type="float">
            <text:p>65002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R FESR Sardegna Asse Prioritario IV "Energia sostenibile e qualità della vita" - azioni 4.1.1 e azione 4.3.1 - concessione di servizi per la riqualificazione energetica e gestione tecnologica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30560" calcext:value-type="float">
            <text:p>30560</text:p>
          </table:table-cell>
          <table:table-cell table:style-name="ce2" office:value-type="string" calcext:value-type="string">
            <text:p>12/04/2019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FATTPA 2_19 DEL 29/1/19 PER SERVIZIO PROFESSIONALE DI PROGETTAZIONE PRELIMINARE,DEFINITIVA ED ESECUTIVA NEI LAVORI DI RECUPERO AMBIENTALE DELL' ORTO DEI CAPPUCCINI-II LOTTO. Pagamento fattura n. FATTPA 2_19</text:p>
          </table:table-cell>
          <table:table-cell table:style-name="ce4" office:value-type="string" calcext:value-type="string">
            <text:p>FLORIS MARIA LUCIA</text:p>
          </table:table-cell>
          <table:table-cell table:style-name="ce2" office:value-type="float" office:value="30563" calcext:value-type="float">
            <text:p>30563</text:p>
          </table:table-cell>
          <table:table-cell table:style-name="ce2" office:value-type="string" calcext:value-type="string">
            <text:p>12/04/2019</text:p>
          </table:table-cell>
          <table:table-cell table:style-name="ce7" office:value-type="float" office:value="10289" calcext:value-type="float">
            <text:p>10289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fattura n. 179 del 11.02.2019 emessa dalla Società Vivenda s.r.l. per la pubblicazione su quotidiani nazionali e locali dell¿estratto di bando relativo alla procedura aperta per l'appalto Pagamento fattura n. 179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30572" calcext:value-type="float">
            <text:p>30572</text:p>
          </table:table-cell>
          <table:table-cell table:style-name="ce2" office:value-type="string" calcext:value-type="string">
            <text:p>12/04/2019</text:p>
          </table:table-cell>
          <table:table-cell table:style-name="ce7" office:value-type="float" office:value="2495.14" calcext:value-type="float">
            <text:p>2495.14</text:p>
          </table:table-cell>
          <table:table-cell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.FATT.N.4/E DEL 22/02/2019-LAVORI DI URBANIZZAZIONE BARRACCA MANNA - COMPLETAMENTO I LOTTO - INCARICO PER ANALISI E PROVE DI LABORATORIO IN FAVORE DELLA CITTA' METROPOLITANA DI CAGLIARI <text:s/>Pagamento fattura n. PA4/E2</text:p>
          </table:table-cell>
          <table:table-cell table:style-name="ce4" office:value-type="string" calcext:value-type="string">
            <text:p>CITTA' METROPOLITANA <text:s/>CAGLIARI</text:p>
          </table:table-cell>
          <table:table-cell table:style-name="ce2" office:value-type="float" office:value="30828" calcext:value-type="float">
            <text:p>30828</text:p>
          </table:table-cell>
          <table:table-cell table:style-name="ce2" office:value-type="string" calcext:value-type="string">
            <text:p>15/04/2019</text:p>
          </table:table-cell>
          <table:table-cell table:style-name="ce7" office:value-type="float" office:value="6907" calcext:value-type="float">
            <text:p>6907</text:p>
          </table:table-cell>
          <table:table-cell table:number-columns-repeated="1014"/>
        </table:table-row>
        <table:table-row table:style-name="ro2">
          <table:table-cell table:style-name="ce2" office:value-type="float" office:value="637751" calcext:value-type="float">
            <text:p>63775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PA3/E2 DEL 22/2/19(PARTE)-PROVE GEOTECNICHE DI MATERIALI-ANALISI E PROVE DI LABORATORI-OPERE DI URBANIZZAZIONE NEL QUARTIERE BARRACCA MANNA-ZONA VIA DELLE ROSE,DUCA DI GENOVA(2°STRALCIO) Pagamento fattura n. PA3/E2</text:p>
          </table:table-cell>
          <table:table-cell table:style-name="ce4" office:value-type="string" calcext:value-type="string">
            <text:p>CITTA'METROPOLITANA DI CAGLIARI AREA SERVIZI TECNI</text:p>
          </table:table-cell>
          <table:table-cell table:style-name="ce2" office:value-type="float" office:value="31002" calcext:value-type="float">
            <text:p>31002</text:p>
          </table:table-cell>
          <table:table-cell table:style-name="ce2" office:value-type="string" calcext:value-type="string">
            <text:p>16/04/2019</text:p>
          </table:table-cell>
          <table:table-cell table:style-name="ce7" office:value-type="float" office:value="1992.98" calcext:value-type="float">
            <text:p>1992.98</text:p>
          </table:table-cell>
          <table:table-cell table:number-columns-repeated="1014"/>
        </table:table-row>
        <table:table-row table:style-name="ro2">
          <table:table-cell table:style-name="ce2" office:value-type="float" office:value="637751" calcext:value-type="float">
            <text:p>63775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PA3/E2 DEL 22/2/19(PARTE)-PROVE GEOTECNICHE DI MATERIALI-ANALISI E PROVE DI LABORATORI-OPERE DI URBANIZZAZIONE NEL QUARTIERE BARRACCA MANNA-ZONA VIA DELLE ROSE,DUCA DI GENOVA(2°STRALCIO) Pagamento fattura n. PA3/E2</text:p>
          </table:table-cell>
          <table:table-cell table:style-name="ce4" office:value-type="string" calcext:value-type="string">
            <text:p>CITTA'METROPOLITANA DI CAGLIARI AREA SERVIZI TECNI</text:p>
          </table:table-cell>
          <table:table-cell table:style-name="ce2" office:value-type="float" office:value="31003" calcext:value-type="float">
            <text:p>31003</text:p>
          </table:table-cell>
          <table:table-cell table:style-name="ce2" office:value-type="string" calcext:value-type="string">
            <text:p>16/04/2019</text:p>
          </table:table-cell>
          <table:table-cell table:style-name="ce7" office:value-type="float" office:value="9059" calcext:value-type="float">
            <text:p>9059</text:p>
          </table:table-cell>
          <table:table-cell table:number-columns-repeated="1014"/>
        </table:table-row>
        <table:table-row table:style-name="ro2">
          <table:table-cell table:style-name="ce2" office:value-type="float" office:value="650023" calcext:value-type="float">
            <text:p>65002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R SARDEGNA ASSE IV-( 4.1.1.) - RIQUALIFICAZIONE ENERGETICA E GESTIONE TECNOLOGICA EDIFICI COM.LI VIALE TRIESTE E VIA SAURO - SPESE PUBBLICITA'- PARTE FATTURA 181 DEL 12/02/2019 Pagamento fattura n. 181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31025" calcext:value-type="float">
            <text:p>31025</text:p>
          </table:table-cell>
          <table:table-cell table:style-name="ce2" office:value-type="string" calcext:value-type="string">
            <text:p>16/04/2019</text:p>
          </table:table-cell>
          <table:table-cell table:style-name="ce7" office:value-type="float" office:value="1168.28" calcext:value-type="float">
            <text:p>1168.28</text:p>
          </table:table-cell>
          <table:table-cell table:number-columns-repeated="1014"/>
        </table:table-row>
        <table:table-row table:style-name="ro2">
          <table:table-cell table:style-name="ce2" office:value-type="float" office:value="650024" calcext:value-type="float">
            <text:p>65002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R SARDEGNA ASSE IV-( 4.3.1.) - RIQUALIFICAZIONE ENERGETICA E GESTIONE TECNOLOGICA EDIFICI COM.LI VIALE TRIESTE E VIA SAURO - SPESE PUBBLICITA' Pagamento fattura n. 181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31026" calcext:value-type="float">
            <text:p>31026</text:p>
          </table:table-cell>
          <table:table-cell table:style-name="ce2" office:value-type="string" calcext:value-type="string">
            <text:p>16/04/2019</text:p>
          </table:table-cell>
          <table:table-cell table:style-name="ce7" office:value-type="float" office:value="1154.5" calcext:value-type="float">
            <text:p>1154.5</text:p>
          </table:table-cell>
          <table:table-cell table:number-columns-repeated="1014"/>
        </table:table-row>
        <table:table-row table:style-name="ro2">
          <table:table-cell table:style-name="ce2" office:value-type="float" office:value="545656" calcext:value-type="float">
            <text:p>54565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ACQUISIZIONE PARERE IN LINEA TECNICO SPORTIVA IN ACCERTAMENTO DI CONFORMITÀ, PER ESAME <text:s/>PROGETTO DEI “LAVORI DI MANUTENZ. STRAORD.DEL COMPLESSO SPORTIVO DI TERRAMAINI”LIQUIDAZ.FATT.498E DEL 26/11/2018 Pagamento fattura n. 498E/18</text:p>
          </table:table-cell>
          <table:table-cell table:style-name="ce4" office:value-type="string" calcext:value-type="string">
            <text:p>L.N.D. SERVIZI S.R.L.</text:p>
          </table:table-cell>
          <table:table-cell table:style-name="ce2" office:value-type="float" office:value="31385" calcext:value-type="float">
            <text:p>31385</text:p>
          </table:table-cell>
          <table:table-cell table:style-name="ce2" office:value-type="string" calcext:value-type="string">
            <text:p>17/04/2019</text:p>
          </table:table-cell>
          <table:table-cell table:style-name="ce7" office:value-type="float" office:value="2196" calcext:value-type="float">
            <text:p>2196</text:p>
          </table:table-cell>
          <table:table-cell table:number-columns-repeated="1014"/>
        </table:table-row>
        <table:table-row table:style-name="ro2">
          <table:table-cell table:style-name="ce2" office:value-type="float" office:value="637526" calcext:value-type="float">
            <text:p>63752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periferie -Riqualificazione del viale Sant' Avendrace e della viabilità trasversale- Lotto A01 CUP G27H17000120001 - Riqualificazione della via Po' compresa rotatoria lotto A02 Pagamento fattura n. FATTPA 1_19</text:p>
          </table:table-cell>
          <table:table-cell table:style-name="ce4" office:value-type="string" calcext:value-type="string">
            <text:p>SERRA MAILY</text:p>
          </table:table-cell>
          <table:table-cell table:style-name="ce2" office:value-type="float" office:value="31969" calcext:value-type="float">
            <text:p>31969</text:p>
          </table:table-cell>
          <table:table-cell table:style-name="ce2" office:value-type="string" calcext:value-type="string">
            <text:p>19/04/2019</text:p>
          </table:table-cell>
          <table:table-cell table:style-name="ce7" office:value-type="float" office:value="125.75" calcext:value-type="float">
            <text:p>125.7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6" calcext:value-type="float">
            <text:p>63752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periferie -Riqualificazione del viale Sant' Avendrace e della viabilità trasversale- Lotto A01 CUP G27H17000120001 - Riqualificazione della via Po' compresa rotatoria lotto A02 Pagamento fattura n. FATTPA 1_19</text:p>
          </table:table-cell>
          <table:table-cell table:style-name="ce4" office:value-type="string" calcext:value-type="string">
            <text:p>SERRA MAILY</text:p>
          </table:table-cell>
          <table:table-cell table:style-name="ce2" office:value-type="float" office:value="31972" calcext:value-type="float">
            <text:p>31972</text:p>
          </table:table-cell>
          <table:table-cell table:style-name="ce2" office:value-type="string" calcext:value-type="string">
            <text:p>19/04/2019</text:p>
          </table:table-cell>
          <table:table-cell table:style-name="ce7" office:value-type="float" office:value="199.95" calcext:value-type="float">
            <text:p>199.9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2_19 DEL 16/1/19 PER <text:s/>REDAZIONE RELAZIONE ARCHEOLOGICA-RIQUALIFICAZIONE DEL V.LE S. AVENDRACE E VIA PO E PERCORSI DI RELAZIONE.RIQUALIFICAZIONE VIA PO COMPRESA ROTATORIA. <text:s text:c="2"/>Pagamento fattura n. FATTPA 2_19</text:p>
          </table:table-cell>
          <table:table-cell table:style-name="ce4" office:value-type="string" calcext:value-type="string">
            <text:p>SERRA MAILY</text:p>
          </table:table-cell>
          <table:table-cell table:style-name="ce2" office:value-type="float" office:value="33706" calcext:value-type="float">
            <text:p>33706</text:p>
          </table:table-cell>
          <table:table-cell table:style-name="ce2" office:value-type="string" calcext:value-type="string">
            <text:p>23/04/2019</text:p>
          </table:table-cell>
          <table:table-cell table:style-name="ce7" office:value-type="float" office:value="21.83" calcext:value-type="float">
            <text:p>21.83</text:p>
          </table:table-cell>
          <table:table-cell table:number-columns-repeated="1014"/>
        </table:table-row>
        <table:table-row table:style-name="ro2">
          <table:table-cell table:style-name="ce2" office:value-type="float" office:value="599710" calcext:value-type="float">
            <text:p>59971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ONORARIO DIREZIONE OPERATIVA INTERVENTI DI RISTRUTTURAZIONE E ADEGUAMENTO ALLE NORME SCUOLA PRIMARIA E SECONDARIA <text:s/>A. RIVA- Pagamento fattura n. FATTPA 15_18/18</text:p>
          </table:table-cell>
          <table:table-cell table:style-name="ce4" office:value-type="string" calcext:value-type="string">
            <text:p>ATP FRAU- G.L.MELIS- A.MELIS-.QUARTU-PIREDDU</text:p>
          </table:table-cell>
          <table:table-cell table:style-name="ce2" office:value-type="float" office:value="33751" calcext:value-type="float">
            <text:p>33751</text:p>
          </table:table-cell>
          <table:table-cell table:style-name="ce2" office:value-type="string" calcext:value-type="string">
            <text:p>23/04/2019</text:p>
          </table:table-cell>
          <table:table-cell table:style-name="ce7" office:value-type="float" office:value="46132.1" calcext:value-type="float">
            <text:p>46132.1</text:p>
          </table:table-cell>
          <table:table-cell table:number-columns-repeated="1014"/>
        </table:table-row>
        <table:table-row table:style-name="ro2">
          <table:table-cell table:style-name="ce2" office:value-type="float" office:value="657586" calcext:value-type="float">
            <text:p>65758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TERVENTI DI RECUPERO PRIMARIO E SECONDARIO NEL QUARTIERE SANTA TERESA IN PIRRI -LIQUIDAZIONE 16 SAL Pagamento fattura n. 14</text:p>
          </table:table-cell>
          <table:table-cell table:style-name="ce4" office:value-type="string" calcext:value-type="string">
            <text:p>CO.GE COSTRUZIONI GENERALI SPA IN LIQUIDAZIONE</text:p>
          </table:table-cell>
          <table:table-cell table:style-name="ce2" office:value-type="float" office:value="33792" calcext:value-type="float">
            <text:p>33792</text:p>
          </table:table-cell>
          <table:table-cell table:style-name="ce2" office:value-type="string" calcext:value-type="string">
            <text:p>24/04/2019</text:p>
          </table:table-cell>
          <table:table-cell table:style-name="ce7" office:value-type="float" office:value="68196.61" calcext:value-type="float">
            <text:p>68196.61</text:p>
          </table:table-cell>
          <table:table-cell table:number-columns-repeated="1014"/>
        </table:table-row>
        <table:table-row table:style-name="ro2">
          <table:table-cell table:style-name="ce2" office:value-type="float" office:value="717744" calcext:value-type="float">
            <text:p>71774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6 DEL 26/6/19-LAVORI DI MANUTENZIONE STRAOR. IMPIANTI TECNOLOGICI-ADATTAMENTO SCARICHI PRODUTTIVI MERCATI COM.LI ALLE PRESCRIZIONI D.LGS 152/2006-LAVORI COMPLEMENTARI-LIQ III SAL. Pagamento fattura n. 6</text:p>
          </table:table-cell>
          <table:table-cell table:style-name="ce4" office:value-type="string" calcext:value-type="string">
            <text:p>PISU GIOVANNI GIAMPAOLO COSTRUZIONI DI PISU MARIO</text:p>
          </table:table-cell>
          <table:table-cell table:style-name="ce2" office:value-type="float" office:value="34136" calcext:value-type="float">
            <text:p>34136</text:p>
          </table:table-cell>
          <table:table-cell table:style-name="ce2" office:value-type="string" calcext:value-type="string">
            <text:p>02/05/2019</text:p>
          </table:table-cell>
          <table:table-cell table:style-name="ce7" office:value-type="float" office:value="18300" calcext:value-type="float">
            <text:p>18300</text:p>
          </table:table-cell>
          <table:table-cell table:number-columns-repeated="1014"/>
        </table:table-row>
        <table:table-row table:style-name="ro2">
          <table:table-cell table:style-name="ce2" office:value-type="float" office:value="621565" calcext:value-type="float">
            <text:p>62156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TERZO SAL - RIQUALIFICAZIONE DEL PATTINODROMO SITO NELLA VIA ROCKFELLER Pagamento fattura n. 11/2019 P.A.</text:p>
          </table:table-cell>
          <table:table-cell table:style-name="ce4" office:value-type="string" calcext:value-type="string">
            <text:p>ANDREONI S.R.L.</text:p>
          </table:table-cell>
          <table:table-cell table:style-name="ce2" office:value-type="float" office:value="34154" calcext:value-type="float">
            <text:p>34154</text:p>
          </table:table-cell>
          <table:table-cell table:style-name="ce2" office:value-type="string" calcext:value-type="string">
            <text:p>02/05/2019</text:p>
          </table:table-cell>
          <table:table-cell table:style-name="ce7" office:value-type="float" office:value="132626.03" calcext:value-type="float">
            <text:p>132626.03</text:p>
          </table:table-cell>
          <table:table-cell table:number-columns-repeated="1014"/>
        </table:table-row>
        <table:table-row table:style-name="ro2">
          <table:table-cell table:style-name="ce2" office:value-type="float" office:value="621565" calcext:value-type="float">
            <text:p>62156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TERZO SAL - RIQUALIFICAZIONE DEL PATTINODROMO SITO NELLA VIA ROCKFELLER Pagamento fattura n. 11/2019 P.A.</text:p>
          </table:table-cell>
          <table:table-cell table:style-name="ce4" office:value-type="string" calcext:value-type="string">
            <text:p>ANDREONI S.R.L.</text:p>
          </table:table-cell>
          <table:table-cell table:style-name="ce2" office:value-type="float" office:value="34194" calcext:value-type="float">
            <text:p>34194</text:p>
          </table:table-cell>
          <table:table-cell table:style-name="ce2" office:value-type="string" calcext:value-type="string">
            <text:p>02/05/2019</text:p>
          </table:table-cell>
          <table:table-cell table:style-name="ce7" office:value-type="float" office:value="43373.97" calcext:value-type="float">
            <text:p>43373.97</text:p>
          </table:table-cell>
          <table:table-cell table:number-columns-repeated="1014"/>
        </table:table-row>
        <table:table-row table:style-name="ro2">
          <table:table-cell table:style-name="ce2" office:value-type="float" office:value="544744" calcext:value-type="float">
            <text:p>54474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N METRO 2014/20 ASSE 2-CA 2.1.1.b- SAL 3-RIFACIMENTO IMPIANTI PUBBL ILLUMINAZ VIA SCANO, VIA DELL'ABAZIA E STRADE ADIACENTI-RIQUALIFICAZ A LED IMPIANTI PUBBL ILLUMINAZ VIA TUVERI E STRADE LIMITROFE Pagamento fattura n. 37E/2019</text:p>
          </table:table-cell>
          <table:table-cell table:style-name="ce4" office:value-type="string" calcext:value-type="string">
            <text:p>IGE IMPIANTI SRL</text:p>
          </table:table-cell>
          <table:table-cell table:style-name="ce2" office:value-type="float" office:value="34207" calcext:value-type="float">
            <text:p>34207</text:p>
          </table:table-cell>
          <table:table-cell table:style-name="ce2" office:value-type="string" calcext:value-type="string">
            <text:p>02/05/2019</text:p>
          </table:table-cell>
          <table:table-cell table:style-name="ce7" office:value-type="float" office:value="228867.89" calcext:value-type="float">
            <text:p>228867.89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 calcext:value-type="float">
            <text:p>5382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T N. 3 DEL 03/04/2019, PER LA <text:s/>STIPULA DEL CONTRATTO DI CESSIONE AREA SITA IN CAGLIARI – <text:s/>BARRACCA MANNA IMMOBILE CENSITO <text:s/>CATASTO TERRENI <text:s/>COMUNE DI CA FOGLIO 3/D MAPPALE 3565. Pagamento fattura n. 3</text:p>
          </table:table-cell>
          <table:table-cell table:style-name="ce4" office:value-type="string" calcext:value-type="string">
            <text:p>EDO COSTRUZIONI SRLS</text:p>
          </table:table-cell>
          <table:table-cell table:style-name="ce2" office:value-type="float" office:value="34351" calcext:value-type="float">
            <text:p>34351</text:p>
          </table:table-cell>
          <table:table-cell table:style-name="ce2" office:value-type="string" calcext:value-type="string">
            <text:p>03/05/2019</text:p>
          </table:table-cell>
          <table:table-cell table:style-name="ce7" office:value-type="float" office:value="103.28" calcext:value-type="float">
            <text:p>103.28</text:p>
          </table:table-cell>
          <table:table-cell table:number-columns-repeated="1014"/>
        </table:table-row>
        <table:table-row table:style-name="ro2">
          <table:table-cell table:style-name="ce2" office:value-type="float" office:value="517772" calcext:value-type="float">
            <text:p>51777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della fornitura e servizi del sistema di accesso T-Gate Control, mediante tecnologia Bluetooth. Periodo: ottobre - dicembre 2017; <text:s/>Pagamento fattura n. 00378/17</text:p>
          </table:table-cell>
          <table:table-cell table:style-name="ce4" office:value-type="string" calcext:value-type="string">
            <text:p>STRANO SPA</text:p>
          </table:table-cell>
          <table:table-cell table:style-name="ce2" office:value-type="float" office:value="34352" calcext:value-type="float">
            <text:p>34352</text:p>
          </table:table-cell>
          <table:table-cell table:style-name="ce2" office:value-type="string" calcext:value-type="string">
            <text:p>03/05/2019</text:p>
          </table:table-cell>
          <table:table-cell table:style-name="ce7" office:value-type="float" office:value="3400.49" calcext:value-type="float">
            <text:p>3400.49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REALIZZAZIONE DI UNA COPERTURA DI UN CAMPO DA TENNIS NELL'IMPIANTO SPORTIVO TENNIS CLUB MONTE URPINU-LIQUIDAZIONE III SAL- Pagamento fattura n. FATTPA 6_19</text:p>
          </table:table-cell>
          <table:table-cell table:style-name="ce4" office:value-type="string" calcext:value-type="string">
            <text:p>BINDUA COOPERATIVA PRODUZIONE E LAVORO</text:p>
          </table:table-cell>
          <table:table-cell table:style-name="ce2" office:value-type="float" office:value="34453" calcext:value-type="float">
            <text:p>34453</text:p>
          </table:table-cell>
          <table:table-cell table:style-name="ce2" office:value-type="string" calcext:value-type="string">
            <text:p>06/05/2019</text:p>
          </table:table-cell>
          <table:table-cell table:style-name="ce7" office:value-type="float" office:value="41050" calcext:value-type="float">
            <text:p>41050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REALIZZAZIONE DI UNA COPERTURA DI UN CAMPO DA TENNIS NELL'IMPIANTO SPORTIVO TENNIS CLUB MONTE URPINU-LIQUIDAZIONE III SAL- Pagamento fattura n. FATTPA 6_19</text:p>
          </table:table-cell>
          <table:table-cell table:style-name="ce4" office:value-type="string" calcext:value-type="string">
            <text:p>BINDUA COOPERATIVA PRODUZIONE E LAVORO</text:p>
          </table:table-cell>
          <table:table-cell table:style-name="ce2" office:value-type="float" office:value="34491" calcext:value-type="float">
            <text:p>34491</text:p>
          </table:table-cell>
          <table:table-cell table:style-name="ce2" office:value-type="string" calcext:value-type="string">
            <text:p>06/05/2019</text:p>
          </table:table-cell>
          <table:table-cell table:style-name="ce7" office:value-type="float" office:value="38266.25" calcext:value-type="float">
            <text:p>38266.25</text:p>
          </table:table-cell>
          <table:table-cell table:number-columns-repeated="1014"/>
        </table:table-row>
        <table:table-row table:style-name="ro2">
          <table:table-cell table:style-name="ce2" office:value-type="float" office:value="544984" calcext:value-type="float">
            <text:p>54498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VALORIZZAZIONE DEL PATRIMONIO ARCHEOLOGICO - SISTEMAZIONE DEGLI SCAVI DI CORSO VITTORIO EMANUELE-LIQUIDAZIONE II SAL- Pagamento fattura n. 3/PA</text:p>
          </table:table-cell>
          <table:table-cell table:style-name="ce4" office:value-type="string" calcext:value-type="string">
            <text:p>AGORA' COSTRUZIONI SRL</text:p>
          </table:table-cell>
          <table:table-cell table:style-name="ce2" office:value-type="float" office:value="34497" calcext:value-type="float">
            <text:p>34497</text:p>
          </table:table-cell>
          <table:table-cell table:style-name="ce2" office:value-type="string" calcext:value-type="string">
            <text:p>06/05/2019</text:p>
          </table:table-cell>
          <table:table-cell table:style-name="ce7" office:value-type="float" office:value="101463.77" calcext:value-type="float">
            <text:p>101463.77</text:p>
          </table:table-cell>
          <table:table-cell table:number-columns-repeated="1014"/>
        </table:table-row>
        <table:table-row table:style-name="ro2">
          <table:table-cell table:style-name="ce2" office:value-type="float" office:value="604963" calcext:value-type="float">
            <text:p>60496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PER LA REALIZZAZIONE DELLE INDAGINI DIAGNOSTICHE E DEL PROGETTO PRELIMINARE RELATIVO AI LAVORI DI RESTAURO DELL'OPERA D'ARTE DI MAURO STACCIOLI SCULTURA '86 Pagamento fattura n. FPA 2/19</text:p>
          </table:table-cell>
          <table:table-cell table:style-name="ce4" office:value-type="string" calcext:value-type="string">
            <text:p>ARTEMIDE RESTAURO E CONSERVAZIONE BENI CULTURALI DI SARA TOSCAN</text:p>
          </table:table-cell>
          <table:table-cell table:style-name="ce2" office:value-type="float" office:value="34611" calcext:value-type="float">
            <text:p>34611</text:p>
          </table:table-cell>
          <table:table-cell table:style-name="ce2" office:value-type="string" calcext:value-type="string">
            <text:p>06/05/2019</text:p>
          </table:table-cell>
          <table:table-cell table:style-name="ce7" office:value-type="float" office:value="16592" calcext:value-type="float">
            <text:p>16592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 CONDOMINIO VIA SANNA N.3 - CAGLIARI - QUOTE CONDOMINIALI DI COMPETENZA DEL COMUNE DI CAGLIARI <text:s/>RELATIVA A LAVORI DI MANUTENZIONE STRAORDINARIA : POSA IN OPERA NUOVO TRASFORMATORE TRI-MONOFASE</text:p>
          </table:table-cell>
          <table:table-cell table:style-name="ce4" office:value-type="string" calcext:value-type="string">
            <text:p>CONDOMINIO VIA ANTONIO SANNA 3 CAGLIARI</text:p>
          </table:table-cell>
          <table:table-cell table:style-name="ce2" office:value-type="float" office:value="34614" calcext:value-type="float">
            <text:p>34614</text:p>
          </table:table-cell>
          <table:table-cell table:style-name="ce2" office:value-type="string" calcext:value-type="string">
            <text:p>06/05/2019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table:style-name="ce2" office:value-type="float" office:value="637020" calcext:value-type="float">
            <text:p>6370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ONORARIO INCARICO COORD. SICUREZZA IN FASE DI ESECUZIONE DEI LAVORI RELATIVO GESTIONE INTEGRATA DELLA RETE VIARIA COMUNALE E MESSA IN SICUREZZA GLOBALE DELLE INFRASTRUTTURE STRADALI. <text:s/>Pagamento fattura n. FATTPA 8_19</text:p>
          </table:table-cell>
          <table:table-cell table:style-name="ce4" office:value-type="string" calcext:value-type="string">
            <text:p>PINTUS DAVID</text:p>
          </table:table-cell>
          <table:table-cell table:style-name="ce2" office:value-type="float" office:value="34668" calcext:value-type="float">
            <text:p>34668</text:p>
          </table:table-cell>
          <table:table-cell table:style-name="ce2" office:value-type="string" calcext:value-type="string">
            <text:p>06/05/2019</text:p>
          </table:table-cell>
          <table:table-cell table:style-name="ce7" office:value-type="float" office:value="1243.42" calcext:value-type="float">
            <text:p>1243.42</text:p>
          </table:table-cell>
          <table:table-cell table:number-columns-repeated="1014"/>
        </table:table-row>
        <table:table-row table:style-name="ro2">
          <table:table-cell table:style-name="ce2" office:value-type="float" office:value="702621" calcext:value-type="float">
            <text:p>70262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ornitura e posa in opera di targhe in gres porcellanato ed in alluminio a muro e su pali di sostegno, fornitura e posa in opera di targhette in gres porcellanato ed in alluminio per numeri civici Pagamento fattura n. FATTPA 3_19</text:p>
          </table:table-cell>
          <table:table-cell table:style-name="ce4" office:value-type="string" calcext:value-type="string">
            <text:p>SE.LA.S. SEGNALETICA LAVORI STRADALI S.R.L.</text:p>
          </table:table-cell>
          <table:table-cell table:style-name="ce2" office:value-type="float" office:value="34712" calcext:value-type="float">
            <text:p>34712</text:p>
          </table:table-cell>
          <table:table-cell table:style-name="ce2" office:value-type="string" calcext:value-type="string">
            <text:p>06/05/2019</text:p>
          </table:table-cell>
          <table:table-cell table:style-name="ce7" office:value-type="float" office:value="18613" calcext:value-type="float">
            <text:p>18613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NDOMINIO VIA GIANTURCO 17, CAGLIARI, QUOTE CONDOMINIALI DI COMPETENZA DEL COMUNE DI CAGLIARI RELATIVE A LAVORI DI MANUTENZIONE STRAORDINARIA. IMPEGNO E LIQUIDAZIONE</text:p>
          </table:table-cell>
          <table:table-cell table:style-name="ce4" office:value-type="string" calcext:value-type="string">
            <text:p>CONDOMINIO VIA GIANTURCO N.17</text:p>
          </table:table-cell>
          <table:table-cell table:style-name="ce2" office:value-type="float" office:value="35024" calcext:value-type="float">
            <text:p>35024</text:p>
          </table:table-cell>
          <table:table-cell table:style-name="ce2" office:value-type="string" calcext:value-type="string">
            <text:p>07/05/2019</text:p>
          </table:table-cell>
          <table:table-cell table:style-name="ce7" office:value-type="float" office:value="852.99" calcext:value-type="float">
            <text:p>852.99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21 DEL 26/03/2019 PER LAVORI DI RISANAMENTO E ADEGUAMENTO NORMATIVO DELLE SCUOLE DELLINFANZIA, PRIMARIE E SECONDARIE DI PRIMO GRADO. LIQUIDAZIONE II SAL Pagamento fattura n. 21</text:p>
          </table:table-cell>
          <table:table-cell table:style-name="ce4" office:value-type="string" calcext:value-type="string">
            <text:p>Francesco Zicchittu Srl</text:p>
          </table:table-cell>
          <table:table-cell table:style-name="ce2" office:value-type="float" office:value="35076" calcext:value-type="float">
            <text:p>35076</text:p>
          </table:table-cell>
          <table:table-cell table:style-name="ce2" office:value-type="string" calcext:value-type="string">
            <text:p>07/05/2019</text:p>
          </table:table-cell>
          <table:table-cell table:style-name="ce7" office:value-type="float" office:value="63045.06" calcext:value-type="float">
            <text:p>63045.06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 CONDOMINIO VIA BRIANZA N. 12 - CAGLIARI - LAVORI DI MANUTENZIONE STRAORDINARIA - LAVORI ASCENSORE - QUOTE CONDOMINIALI DI COMPETENZA DEL COMUNE DI CAGLIARI</text:p>
          </table:table-cell>
          <table:table-cell table:style-name="ce4" office:value-type="string" calcext:value-type="string">
            <text:p>CONDOMINIO VIA BRIANZA N. 12</text:p>
          </table:table-cell>
          <table:table-cell table:style-name="ce2" office:value-type="float" office:value="35101" calcext:value-type="float">
            <text:p>35101</text:p>
          </table:table-cell>
          <table:table-cell table:style-name="ce2" office:value-type="string" calcext:value-type="string">
            <text:p>07/05/2019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1014"/>
        </table:table-row>
        <table:table-row table:style-name="ro2">
          <table:table-cell table:style-name="ce2" office:value-type="float" office:value="549970" calcext:value-type="float">
            <text:p>54997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E DEL 1/3/19 PER DIREZIONE OPERATIVA NEGLI INTERVENTI DI COMPLETAMENTO DEL RESTAURO DELLA CHIESA S.EFISIO. Pagamento fattura n. 1E</text:p>
          </table:table-cell>
          <table:table-cell table:style-name="ce4" office:value-type="string" calcext:value-type="string">
            <text:p>FENU GIULIANA</text:p>
          </table:table-cell>
          <table:table-cell table:style-name="ce2" office:value-type="float" office:value="35128" calcext:value-type="float">
            <text:p>35128</text:p>
          </table:table-cell>
          <table:table-cell table:style-name="ce2" office:value-type="string" calcext:value-type="string">
            <text:p>07/05/2019</text:p>
          </table:table-cell>
          <table:table-cell table:style-name="ce7" office:value-type="float" office:value="1640.26" calcext:value-type="float">
            <text:p>1640.26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RIVERSARE SUL CAP. 402921- LIQUIDAZIONEVINCENTIVO PER DIREZIONE LAVORI E COLLAUDO -RISANAMENTO CONSERVATIVO SCUOLE DELL'INFANZIA PRIMARIE E SECONDARIE DI PRIMO GRAD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35134" calcext:value-type="float">
            <text:p>35134</text:p>
          </table:table-cell>
          <table:table-cell table:style-name="ce2" office:value-type="string" calcext:value-type="string">
            <text:p>07/05/2019</text:p>
          </table:table-cell>
          <table:table-cell table:style-name="ce7" office:value-type="float" office:value="89.72" calcext:value-type="float">
            <text:p>89.72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 CONDOMINIO VIA LIGURIA N.1 - CAGLIARI - QUOTE CONDOMINIALI DI COMPETENZA DEL COMUNE DI CAGLIARI RELATIVE AI LAVORI DI MANUTENZIONE STRAORDINARIA - RIPARTO LAVORI DI RIFACIMENTO GUAINA -</text:p>
          </table:table-cell>
          <table:table-cell table:style-name="ce4" office:value-type="string" calcext:value-type="string">
            <text:p>CONDOMINIO VIA LIGURIA N. 1</text:p>
          </table:table-cell>
          <table:table-cell table:style-name="ce2" office:value-type="float" office:value="35324" calcext:value-type="float">
            <text:p>35324</text:p>
          </table:table-cell>
          <table:table-cell table:style-name="ce2" office:value-type="string" calcext:value-type="string">
            <text:p>08/05/2019</text:p>
          </table:table-cell>
          <table:table-cell table:style-name="ce7" office:value-type="float" office:value="550.28" calcext:value-type="float">
            <text:p>550.28</text:p>
          </table:table-cell>
          <table:table-cell table:number-columns-repeated="1014"/>
        </table:table-row>
        <table:table-row table:style-name="ro2">
          <table:table-cell table:style-name="ce2" office:value-type="float" office:value="544961" calcext:value-type="float">
            <text:p>5449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ntratto di Quartiere II Sant'Elia Cagliari. ¿Lungomare Sant'Elia e Riqualificazione del Piazzale Lazzaretto¿. Perizia suppletiva e di variante n° 5. Liquidazione dell'incentiv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35587" calcext:value-type="float">
            <text:p>35587</text:p>
          </table:table-cell>
          <table:table-cell table:style-name="ce2" office:value-type="string" calcext:value-type="string">
            <text:p>09/05/2019</text:p>
          </table:table-cell>
          <table:table-cell table:style-name="ce7" office:value-type="float" office:value="87.37" calcext:value-type="float">
            <text:p>87.37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delle Periferie incarico progettazione ecoordinamento sicurezza progettazione e effettuazione attività accessorie alla progettazione lavori <text:s/>Pagamento fattura n. 4PA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5679" calcext:value-type="float">
            <text:p>35679</text:p>
          </table:table-cell>
          <table:table-cell table:style-name="ce2" office:value-type="string" calcext:value-type="string">
            <text:p>09/05/2019</text:p>
          </table:table-cell>
          <table:table-cell table:style-name="ce7" office:value-type="float" office:value="37778.26" calcext:value-type="float">
            <text:p>37778.26</text:p>
          </table:table-cell>
          <table:table-cell table:number-columns-repeated="1014"/>
        </table:table-row>
        <table:table-row table:style-name="ro2">
          <table:table-cell table:style-name="ce2" office:value-type="float" office:value="607209" calcext:value-type="float">
            <text:p>60720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3PA DEL 18/04/2019 PER LAVORI DI RESTAURO E RISANAMENTO E ADEGUAMENTO ALLA NORMATIVAVIGENTE VILLA MUSCAS - LAVORI PRINCIPALI - LIQUIDAZONE RESIDUO CREDITO - Pagamento fattura n. 13PA2019</text:p>
          </table:table-cell>
          <table:table-cell table:style-name="ce4" office:value-type="string" calcext:value-type="string">
            <text:p>CONSORZIO STABILE 4ITCONSTRUCTIONS</text:p>
          </table:table-cell>
          <table:table-cell table:style-name="ce2" office:value-type="float" office:value="35819" calcext:value-type="float">
            <text:p>35819</text:p>
          </table:table-cell>
          <table:table-cell table:style-name="ce2" office:value-type="string" calcext:value-type="string">
            <text:p>10/05/2019</text:p>
          </table:table-cell>
          <table:table-cell table:style-name="ce7" office:value-type="float" office:value="5496.98" calcext:value-type="float">
            <text:p>5496.98</text:p>
          </table:table-cell>
          <table:table-cell table:number-columns-repeated="1014"/>
        </table:table-row>
        <table:table-row table:style-name="ro2">
          <table:table-cell table:style-name="ce2" office:value-type="float" office:value="549881" calcext:value-type="float">
            <text:p>5498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4PA DEL 18/04/2019 PER LAVORI DI RESTAURO E RISANAMENTO E ADEGUAMENTO ALLA NORMATIVAVIGENTE VILLA MUSCAS - LAVORI COMPLEMENTARI - LIQUIDAZONE RESIDUO CREDITO <text:s/>Pagamento fattura n. 14PA2019</text:p>
          </table:table-cell>
          <table:table-cell table:style-name="ce4" office:value-type="string" calcext:value-type="string">
            <text:p>CONSORZIO STABILE 4ITCONSTRUCTIONS</text:p>
          </table:table-cell>
          <table:table-cell table:style-name="ce2" office:value-type="float" office:value="35820" calcext:value-type="float">
            <text:p>35820</text:p>
          </table:table-cell>
          <table:table-cell table:style-name="ce2" office:value-type="string" calcext:value-type="string">
            <text:p>10/05/2019</text:p>
          </table:table-cell>
          <table:table-cell table:style-name="ce7" office:value-type="float" office:value="9403.67" calcext:value-type="float">
            <text:p>9403.67</text:p>
          </table:table-cell>
          <table:table-cell table:number-columns-repeated="1014"/>
        </table:table-row>
        <table:table-row table:style-name="ro3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_x000D_</text:p>
            <text:p>ERP - CONDOMINIO S.AVENDRACE N. 42, CAGLIARI - QUOTE CONDOMINIALI DI COMPETENZA DEL COMUNE DI CAGLIARI RELATIVE A LAVORI DI MANUTENZIONE STRAORDINARIA PER RIMOZIONE TETTO AMIANTO _x000D_</text:p>
            <text:p> RIMOZIONE TETTO AMIANTO</text:p>
          </table:table-cell>
          <table:table-cell table:style-name="ce4" office:value-type="string" calcext:value-type="string">
            <text:p>CONDOMINIO VIALE S. AVENDRACE N.42</text:p>
          </table:table-cell>
          <table:table-cell table:style-name="ce2" office:value-type="float" office:value="35821" calcext:value-type="float">
            <text:p>35821</text:p>
          </table:table-cell>
          <table:table-cell table:style-name="ce2" office:value-type="string" calcext:value-type="string">
            <text:p>10/05/2019</text:p>
          </table:table-cell>
          <table:table-cell table:style-name="ce7" office:value-type="float" office:value="11200" calcext:value-type="float">
            <text:p>112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 CONDOMINIO VIA DELLA PINETA 223 - CAGLIARI - QUOTE CONDOMINIALI DI COMPETENZA DEL COMUNE DI CAGLIARI RELATIVE A LAVORI DI MANUTENZIONE STRAORDINARIA: RIPARAZIONE DEL LASTRICO SOLARE</text:p>
          </table:table-cell>
          <table:table-cell table:style-name="ce4" office:value-type="string" calcext:value-type="string">
            <text:p>CONDOMINIO VIA DELLA PINETA N. 223</text:p>
          </table:table-cell>
          <table:table-cell table:style-name="ce2" office:value-type="float" office:value="35924" calcext:value-type="float">
            <text:p>35924</text:p>
          </table:table-cell>
          <table:table-cell table:style-name="ce2" office:value-type="string" calcext:value-type="string">
            <text:p>10/05/2019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ONORARI PER PROCEDURA AMMINISTRATIVA, PROGETTUALE E ESECUTIVA LAVORI MESSA IN SICUREZZA IMMOBILE SITO IN CAGLIARI VIA ORISTANO 19 - QUOTA COMUNE CAGLIARI Pagamento fattura n. 1/18</text:p>
          </table:table-cell>
          <table:table-cell table:style-name="ce4" office:value-type="string" calcext:value-type="string">
            <text:p>STUDIO TECNICO DI INGEGNERIA DOTT. ING. ALESSANDRO SOLLA</text:p>
          </table:table-cell>
          <table:table-cell table:style-name="ce2" office:value-type="float" office:value="35992" calcext:value-type="float">
            <text:p>35992</text:p>
          </table:table-cell>
          <table:table-cell table:style-name="ce2" office:value-type="string" calcext:value-type="string">
            <text:p>13/05/2019</text:p>
          </table:table-cell>
          <table:table-cell table:style-name="ce7" office:value-type="float" office:value="2729.14" calcext:value-type="float">
            <text:p>2729.14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ONORARI PER PROCEDURA AMMINISTRATIVA, PROGETTUALE E ESECUTIVA LAVORI MESSA IN SICUREZZA IMMOBILE SITO IN CAGLIARI VIA ORISTANO 19 - QUOTA COMUNE CAGLIARI <text:s/>Pagamento fattura n. 1/18</text:p>
          </table:table-cell>
          <table:table-cell table:style-name="ce4" office:value-type="string" calcext:value-type="string">
            <text:p>STUDIO TECNICO DI INGEGNERIA DOTT. ING. ALESSANDRO SOLLA</text:p>
          </table:table-cell>
          <table:table-cell table:style-name="ce2" office:value-type="float" office:value="35994" calcext:value-type="float">
            <text:p>35994</text:p>
          </table:table-cell>
          <table:table-cell table:style-name="ce2" office:value-type="string" calcext:value-type="string">
            <text:p>13/05/20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PERIFERIE -ACCONTO PROGETTAZ. E COORD. SICUREZZA IN FASE <text:s/>PROGETTAZIONE ED EFFETTUAZIONE ATTIVITÀ ACCESSORIE LAVORI DELL'EX MATTATOIO PER HOUSING SOCIALE E SERVIZI AREA VIA PO DEMOLIZ E BONIFICA Pagamento fattura n. FATTPA 4_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014" calcext:value-type="float">
            <text:p>36014</text:p>
          </table:table-cell>
          <table:table-cell table:style-name="ce2" office:value-type="string" calcext:value-type="string">
            <text:p>13/05/2019</text:p>
          </table:table-cell>
          <table:table-cell table:style-name="ce7" office:value-type="float" office:value="45066.42" calcext:value-type="float">
            <text:p>45066.42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/2019 DEL 28/02/2019 PER LAVORI DI MESSA IN SICUREZZA IMMOBILE SITO IN CAGLIARI, VIA ORISTANO N. 19 Pagamento fattura n. FPA 1/19</text:p>
          </table:table-cell>
          <table:table-cell table:style-name="ce4" office:value-type="string" calcext:value-type="string">
            <text:p>IMPRESA EDILE DI MARIO PAU</text:p>
          </table:table-cell>
          <table:table-cell table:style-name="ce2" office:value-type="float" office:value="36288" calcext:value-type="float">
            <text:p>36288</text:p>
          </table:table-cell>
          <table:table-cell table:style-name="ce2" office:value-type="string" calcext:value-type="string">
            <text:p>14/05/2019</text:p>
          </table:table-cell>
          <table:table-cell table:style-name="ce7" office:value-type="float" office:value="1012.54" calcext:value-type="float">
            <text:p>1012.54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DI PERIFERIE-ACCONTO PROGETTO RIFUNZIONALIZZAZIONE DEI LAVORI DELL'EX MATTATOIO PER HOUSING SOCIALE E SERVIZI AREA VIA PO DEMOLIZ E BONIFICA- Pagamento fattura n. FATTPA 1_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289" calcext:value-type="float">
            <text:p>36289</text:p>
          </table:table-cell>
          <table:table-cell table:style-name="ce2" office:value-type="string" calcext:value-type="string">
            <text:p>14/05/2019</text:p>
          </table:table-cell>
          <table:table-cell table:style-name="ce7" office:value-type="float" office:value="37778.26" calcext:value-type="float">
            <text:p>37778.26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 DEL 25/03/19-PROGETTAZIONE E COORD. SICUREZZA IN FASE DI PROGETTAZIONE ED ATTIVITÀ ACCESSORIE DEI LAVORI DELL'EX MATTATOIO PER HOUSING SOCIALE E SERVIZI AREA VIA PO DEMOLIZ E BONIFICA Pagamento fattura n. 1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290" calcext:value-type="float">
            <text:p>36290</text:p>
          </table:table-cell>
          <table:table-cell table:style-name="ce2" office:value-type="string" calcext:value-type="string">
            <text:p>14/05/2019</text:p>
          </table:table-cell>
          <table:table-cell table:style-name="ce7" office:value-type="float" office:value="1113.88" calcext:value-type="float">
            <text:p>1113.88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6_19 DEL 1/4/19-PROGETTAZIONE E COORD. SICUREZZA IN FASE DI PROGETTAZIONE ED ATTIVITÀ ACCESSORIE DEI LAVORI DELL'EX MATTATOIO PER HOUSING SOCIALE E SERVIZI AREA VIA PO DEMOLIZ E BONIFICA Pagamento fattura n. FATTPA 6_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294" calcext:value-type="float">
            <text:p>36294</text:p>
          </table:table-cell>
          <table:table-cell table:style-name="ce2" office:value-type="string" calcext:value-type="string">
            <text:p>14/05/2019</text:p>
          </table:table-cell>
          <table:table-cell table:style-name="ce7" office:value-type="float" office:value="2717.86" calcext:value-type="float">
            <text:p>2717.86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LIQUIDAZIONE CONTRIBUTO PER INTERVENTI DI RECUPERO SECONDARIO DELL'ALLOGGIO SITO A CAGLIARI IN VIA PACINOTTI N. 35 -L.179/92-PRATICA DI FINANZIAMENTO N. 9/RS-I QUADRIMESTRE.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36309" calcext:value-type="float">
            <text:p>36309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17219.39" calcext:value-type="float">
            <text:p>17219.39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periferie incarico progettazione e coord. sicurezza progettazione e effettuazione attività accessorie alla progettazione lavori denominati Progetto di rifunzionalizzazione dell'area S. Paolo Pagamento fattura n. 3E/20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316" calcext:value-type="float">
            <text:p>36316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881.05" calcext:value-type="float">
            <text:p>881.05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PERIFERIE ACCONTO PER INCARICO PROGETTAZIONE E COORDINAMENTO SICUREZZA E <text:s/>ATTIVITÀ ACCESSORIE AREA SAN PAOLO CAGLIARI, AI FINI DELLA <text:s/>REALIZZAZIONE DEL PARCO URBANO ATTREZZATO Pagamento fattura n. FATTPA 2_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320" calcext:value-type="float">
            <text:p>36320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21745.71" calcext:value-type="float">
            <text:p>21745.71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.PARCELLA N.12 DEL 27/02/2019 INCARICO PROGET. E COORD. SICUREZZA IN FASE DI PROGETTAZIONE LAVORI DELL'EX MATTATOIO PER HOUSING SOCIALE E SERVIZI AREA VIA PO DEMOLIZ E BONIFICA Pagamento fattura n. 12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326" calcext:value-type="float">
            <text:p>36326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6038.36" calcext:value-type="float">
            <text:p>6038.36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o progettazione e coordinamento sicurezza progettazione e effettuazione attività accessorie alla progettazione lavori denominati Progetto di rifunzionalizzazione dell'ex mattatoio Pagamento fattura n. 2E/20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328" calcext:value-type="float">
            <text:p>36328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1670.81" calcext:value-type="float">
            <text:p>1670.81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NDO PERIFIERIE - PROGETTAZIONE E COORDINAMENTO SICUREZZA E ATTIVITÀ ACCESSORIE AREA SAN PAOLO A CAGLIARI FINALIZZATA ALLA REALIZZAZIONE DEL PARCO URBANO ATTREZZATO Pagamento fattura n. FATTPA 7_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330" calcext:value-type="float">
            <text:p>36330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1428.16" calcext:value-type="float">
            <text:p>1428.16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.PARCELLA N.2 DEL 25/03/2019 <text:s/>INCARICO PROGETTAZIONE E COORDINAMENTO SICUREZZA PROGETTAZIONE AREA SAN PAOLO A CAGLIARI, FINALIZZATA ALLA REALIZZAZIONE DEL PARCO URBANO ATTREZZATURE Pagamento fattura n. 2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6333" calcext:value-type="float">
            <text:p>36333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585.31" calcext:value-type="float">
            <text:p>585.31</text:p>
          </table:table-cell>
          <table:table-cell table:number-columns-repeated="1014"/>
        </table:table-row>
        <table:table-row table:style-name="ro2">
          <table:table-cell table:style-name="ce2" office:value-type="float" office:value="678341" calcext:value-type="float">
            <text:p>67834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IMPLEMENTAZIONE VERDE CITTADINO CAVALLUCCIO MARINO, PIAZZETTA DETTORI, P.ZZA CALLAS E P.ZZA S. EULALIA-LIQUIDAZIONE I SAL AL 30/12/18 Pagamento fattura n. 541/40</text:p>
          </table:table-cell>
          <table:table-cell table:style-name="ce4" office:value-type="string" calcext:value-type="string">
            <text:p>AVR SPA</text:p>
          </table:table-cell>
          <table:table-cell table:style-name="ce2" office:value-type="float" office:value="36338" calcext:value-type="float">
            <text:p>36338</text:p>
          </table:table-cell>
          <table:table-cell table:style-name="ce2" office:value-type="string" calcext:value-type="string">
            <text:p>15/05/2019</text:p>
          </table:table-cell>
          <table:table-cell table:style-name="ce7" office:value-type="float" office:value="69960" calcext:value-type="float">
            <text:p>69960</text:p>
          </table:table-cell>
          <table:table-cell table:number-columns-repeated="1014"/>
        </table:table-row>
        <table:table-row table:style-name="ro2">
          <table:table-cell table:style-name="ce2" office:value-type="float" office:value="588067" calcext:value-type="float">
            <text:p>58806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N. 2 - SCUOLA ALL'APERTO A.MEREU LAVORI DI RECUPERO PER REALIZZAZIONE ASILO NIDO Pagamento fattura n. FATTPA 20_19</text:p>
          </table:table-cell>
          <table:table-cell table:style-name="ce4" office:value-type="string" calcext:value-type="string">
            <text:p>EDILIZIA LOI DI LOI FABRIZIO S.R.L.</text:p>
          </table:table-cell>
          <table:table-cell table:style-name="ce2" office:value-type="float" office:value="37164" calcext:value-type="float">
            <text:p>37164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119692.73" calcext:value-type="float">
            <text:p>119692.73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ltre spese in conto capitale</text:p>
          </table:table-cell>
          <table:table-cell table:style-name="ce4" office:value-type="string" calcext:value-type="string">
            <text:p>LIQUIDAZIONE RIMBORSO ONERI CONCESSORI DI CUI AL D.P.R. N. 380/2001- CONDONO EDILIZIO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37418" calcext:value-type="float">
            <text:p>37418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230.96" calcext:value-type="float">
            <text:p>230.96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ltre spese in conto capitale</text:p>
          </table:table-cell>
          <table:table-cell table:style-name="ce4" office:value-type="string" calcext:value-type="string">
            <text:p>LIQUIDAZIONE RIMBORSO ONERI CONCESSORI DI CUI AL D.P.R. <text:s/>N. 380/2001 - D.I.A. <text:s/>AMPLIAMENTO EX ART. 2 L.R. 4/2009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37424" calcext:value-type="float">
            <text:p>37424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3454.69" calcext:value-type="float">
            <text:p>3454.69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ltre spese in conto capitale</text:p>
          </table:table-cell>
          <table:table-cell table:style-name="ce4" office:value-type="string" calcext:value-type="string">
            <text:p>LIQUIDAZIONE RIMBORSO ONERI CONCESSORI DI CUI AL D.P.R. N. 380/2001- D.U.A. AMPLIAMENTO EX ART. 30 L.R. 8/2015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37426" calcext:value-type="float">
            <text:p>37426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1584.22" calcext:value-type="float">
            <text:p>1584.22</text:p>
          </table:table-cell>
          <table:table-cell table:number-columns-repeated="1014"/>
        </table:table-row>
        <table:table-row table:style-name="ro4">
          <table:table-cell table:style-name="ce2" office:value-type="float" office:value="591238" calcext:value-type="float">
            <text:p>59123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5_19 DEL 29/04/19 PER INCARICO DI PROGETTAZIONE E DIREZIONE LAVORI- Iscol@ - ASSE II <text:s/>-Scuola Secondaria Di Primo Grado Via Stoccolma - Adeguamento Sismico E Messa In Sicurezza - <text:s/>Pagamento fattura n. FATTPA 5_19</text:p>
          </table:table-cell>
          <table:table-cell table:style-name="ce4" office:value-type="string" calcext:value-type="string">
            <text:p>PEDDITZI SILVIO</text:p>
          </table:table-cell>
          <table:table-cell table:style-name="ce2" office:value-type="float" office:value="37441" calcext:value-type="float">
            <text:p>37441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16035.4" calcext:value-type="float">
            <text:p>16035.4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 CONDOMINIO VIA AMPERE N.3 - CAGLIARI - QUOTE CONDOMINIALI A CARICO DEL COMUNE DI CAGLIARI RELATIVE A LAVORI DI MANUTENZIONE STRAORDINARIA " LAVORI POZZETTI "</text:p>
          </table:table-cell>
          <table:table-cell table:style-name="ce4" office:value-type="string" calcext:value-type="string">
            <text:p>CONDOMINIO VIA AMPERE N. 3</text:p>
          </table:table-cell>
          <table:table-cell table:style-name="ce2" office:value-type="float" office:value="37525" calcext:value-type="float">
            <text:p>37525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585.37" calcext:value-type="float">
            <text:p>585.37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3_19 DEL 19/2/19 (PARTE) PER INCARICO PROGETTAZIONE E COORDI. SICUREZZA PROGETTAZIONE <text:s/>AREA SAN PAOLO A CAGLIARI, FINALIZZATA ALLA REALIZZAZ. DEL PARCO URBANO ATTREZZATO SPORTIVO/EDUCATIVO Pagamento fattura n. FATTPA 3_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7528" calcext:value-type="float">
            <text:p>37528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13254.29" calcext:value-type="float">
            <text:p>13254.29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3_19 DEL 19/2/19 (PARTE RESIDUA)PER INCARICO PROGETTAZIONE E COORDI. SICUREZZA PROGETTAZIONE AREA S. PAOLO A CAGLIARI,FINALIZZATA ALLA REALIZZAZ. PARCO URBANO ATTREZZATO SPORTIVO/EDUCATIVO Pagamento fattura n. FATTPA 3_19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7532" calcext:value-type="float">
            <text:p>37532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12347.47" calcext:value-type="float">
            <text:p>12347.47</text:p>
          </table:table-cell>
          <table:table-cell table:number-columns-repeated="1014"/>
        </table:table-row>
        <table:table-row table:style-name="ro2">
          <table:table-cell table:style-name="ce2" office:value-type="float" office:value="568013" calcext:value-type="float">
            <text:p>56801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FORNITURA DI N. 1 MACCHINA LAVASCIUGA PAVIMENTI PROFESSIONALE, NUOVA DI FABBRICA, PERL'OFFICINA COMUNALE CONSEGNATA NELL'ANNO 2018 Pagamento fattura n. 46</text:p>
          </table:table-cell>
          <table:table-cell table:style-name="ce4" office:value-type="string" calcext:value-type="string">
            <text:p>DIMENSIONE PULITO SRL</text:p>
          </table:table-cell>
          <table:table-cell table:style-name="ce2" office:value-type="float" office:value="37541" calcext:value-type="float">
            <text:p>37541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5307" calcext:value-type="float">
            <text:p>5307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, CONDOMINIO VIA BUSINCO 7/D , CAGLIARI, IMPEGNO E LIQUIDAZIONE QUOTE CONDOMINIALI DI COMPETENZA DEL COMUNE DI CAGLIARI RELATIVE A LAVORI DI MANUTENZIONE STRAORDINARIA</text:p>
          </table:table-cell>
          <table:table-cell table:style-name="ce4" office:value-type="string" calcext:value-type="string">
            <text:p>CONDOMINIO VIA BUSINCO N. 7/D</text:p>
          </table:table-cell>
          <table:table-cell table:style-name="ce2" office:value-type="float" office:value="37623" calcext:value-type="float">
            <text:p>37623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715" calcext:value-type="float">
            <text:p>715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ndominio via Castelli n. 9, Cagliari, impegno e liquidazione quote condominiali di competenza del Comune di Cagliari relative a lavori di manutenzione straordinaria.</text:p>
          </table:table-cell>
          <table:table-cell table:style-name="ce4" office:value-type="string" calcext:value-type="string">
            <text:p>CONDOMINIO VIA CASTELLI N. 9</text:p>
          </table:table-cell>
          <table:table-cell table:style-name="ce2" office:value-type="float" office:value="37627" calcext:value-type="float">
            <text:p>37627</text:p>
          </table:table-cell>
          <table:table-cell table:style-name="ce2" office:value-type="string" calcext:value-type="string">
            <text:p>16/05/2019</text:p>
          </table:table-cell>
          <table:table-cell table:style-name="ce7" office:value-type="float" office:value="14080" calcext:value-type="float">
            <text:p>14080</text:p>
          </table:table-cell>
          <table:table-cell table:number-columns-repeated="1014"/>
        </table:table-row>
        <table:table-row table:style-name="ro2">
          <table:table-cell table:style-name="ce2" office:value-type="float" office:value="612471" calcext:value-type="float">
            <text:p>612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579 DEL 24/4/2019 PER PUBBLICAZIONE SULLA GURI DELL'ESITO GARA N. 8LP/2018-RIFUNZIONALIZZAZIONE DEL PARCO DELLA MUSICA E DEL TEATRO LIRICO DI CAGLIARI - <text:s/>Pagamento fattura n. 579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37924" calcext:value-type="float">
            <text:p>37924</text:p>
          </table:table-cell>
          <table:table-cell table:style-name="ce2" office:value-type="string" calcext:value-type="string">
            <text:p>17/05/2019</text:p>
          </table:table-cell>
          <table:table-cell table:style-name="ce7" office:value-type="float" office:value="449.93" calcext:value-type="float">
            <text:p>449.93</text:p>
          </table:table-cell>
          <table:table-cell table:number-columns-repeated="1014"/>
        </table:table-row>
        <table:table-row table:style-name="ro2">
          <table:table-cell table:style-name="ce2" office:value-type="float" office:value="612471" calcext:value-type="float">
            <text:p>61247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UBBLICAZIONE BANDO GARA SU L'UNIONE SARDA- RIFUNZIONALIZZAZIONE <text:s/>PARCO DELLA MUSICA E TEATRO LIRICO DI CAGLIARI <text:s/>Pagamento fattura n. 578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37944" calcext:value-type="float">
            <text:p>37944</text:p>
          </table:table-cell>
          <table:table-cell table:style-name="ce2" office:value-type="string" calcext:value-type="string">
            <text:p>17/05/2019</text:p>
          </table:table-cell>
          <table:table-cell table:style-name="ce7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544744" calcext:value-type="float">
            <text:p>54474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13/PE DEL 10/4/19 PER INCARICO COORDINATORE SICUREZZA IN FASE DI ESECUZIONE PER RIFACIMENTO IMPIANTI P I. NELLA VIE: SCANO, DELL'ABBAZIA ED IN ALTRE STRADE ADIACENTI.PON METRO CA2.1.1.b Pagamento fattura n. 13/FE</text:p>
          </table:table-cell>
          <table:table-cell table:style-name="ce4" office:value-type="string" calcext:value-type="string">
            <text:p>MAZZULLO ANTONINO</text:p>
          </table:table-cell>
          <table:table-cell table:style-name="ce2" office:value-type="float" office:value="38012" calcext:value-type="float">
            <text:p>38012</text:p>
          </table:table-cell>
          <table:table-cell table:style-name="ce2" office:value-type="string" calcext:value-type="string">
            <text:p>17/05/2019</text:p>
          </table:table-cell>
          <table:table-cell table:style-name="ce7" office:value-type="float" office:value="15810.97" calcext:value-type="float">
            <text:p>15810.97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 CONDOMINIO VIA BRIANZA N.14 - CAGLIARI - QUOTE CONDOMINIALI DI COMPETENZA DEL COMUNE DI CAGLIARI <text:s/>RELATIVE A LAVORI DI MANUTENZIONE STRAORDINARIA : RIPRISTINO BALCONI E CORNICIONE PILASTRI</text:p>
          </table:table-cell>
          <table:table-cell table:style-name="ce4" office:value-type="string" calcext:value-type="string">
            <text:p>CONDOMINIO VIA BRIANZA N. 14</text:p>
          </table:table-cell>
          <table:table-cell table:style-name="ce2" office:value-type="float" office:value="38095" calcext:value-type="float">
            <text:p>38095</text:p>
          </table:table-cell>
          <table:table-cell table:style-name="ce2" office:value-type="string" calcext:value-type="string">
            <text:p>17/05/2019</text:p>
          </table:table-cell>
          <table:table-cell table:style-name="ce7" office:value-type="float" office:value="931.18" calcext:value-type="float">
            <text:p>931.18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BANDO PER L'ASSEGNAZIONE DEI CONTRIBUTI A FONDO PERDUTO PER L'ACQUISTO DI BICICLETTE TRADIZIONALI E A PEDALATA ASSISTITA.LIQUIDAZIONE CONTRIBUTO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38114" calcext:value-type="float">
            <text:p>38114</text:p>
          </table:table-cell>
          <table:table-cell table:style-name="ce2" office:value-type="string" calcext:value-type="string">
            <text:p>20/05/2019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538863" calcext:value-type="float">
            <text:p>53886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ONORARIO INCARICO DI COORDINATORE <text:s/>PER LA SICUREZZA IN FASE ESECUZIONE INTERVENTI DI COMPLETAMENTO DEL RESTAURO CHIESA DI SANT'EFISIO IN STAMPACE Pagamento fattura n. 2/1</text:p>
          </table:table-cell>
          <table:table-cell table:style-name="ce4" office:value-type="string" calcext:value-type="string">
            <text:p>PES CARLA</text:p>
          </table:table-cell>
          <table:table-cell table:style-name="ce2" office:value-type="float" office:value="38115" calcext:value-type="float">
            <text:p>38115</text:p>
          </table:table-cell>
          <table:table-cell table:style-name="ce2" office:value-type="string" calcext:value-type="string">
            <text:p>20/05/2019</text:p>
          </table:table-cell>
          <table:table-cell table:style-name="ce7" office:value-type="float" office:value="11648.37" calcext:value-type="float">
            <text:p>11648.37</text:p>
          </table:table-cell>
          <table:table-cell table:number-columns-repeated="1014"/>
        </table:table-row>
        <table:table-row table:style-name="ro2">
          <table:table-cell table:style-name="ce2" office:value-type="float" office:value="636894" calcext:value-type="float">
            <text:p>63689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<text:s/>MESSA IN SICUREZZA <text:s/>INFRASTRUTT. STRADALI RISANAMENTO SOTTOSUOLO A RISCHIO SINK-HOLE E RIFACIMENTO RETI TECNOLOGICHE IN CUNICOLO ATTREZZ. II STRALCIO VIA PASTRENGO -LIQUIDAZIONE II SAL Pagamento fattura n. 22/5</text:p>
          </table:table-cell>
          <table:table-cell table:style-name="ce4" office:value-type="string" calcext:value-type="string">
            <text:p>IMPRESA GEOM.GIUSEPPE ANGIUS COSTRUZIONI S.R.L.</text:p>
          </table:table-cell>
          <table:table-cell table:style-name="ce2" office:value-type="float" office:value="38134" calcext:value-type="float">
            <text:p>38134</text:p>
          </table:table-cell>
          <table:table-cell table:style-name="ce2" office:value-type="string" calcext:value-type="string">
            <text:p>20/05/2019</text:p>
          </table:table-cell>
          <table:table-cell table:style-name="ce7" office:value-type="float" office:value="167537.71" calcext:value-type="float">
            <text:p>167537.71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oncessione contributo pubblico, realizzazione interventi risanamento/acquisto/recupero degli edifici cittadini ex L.179/92- VIA SAN GIOVANNI 240 - CAGLIARI - PRATICA DI FINANZIAMENTO 14/RP - SALDO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38135" calcext:value-type="float">
            <text:p>38135</text:p>
          </table:table-cell>
          <table:table-cell table:style-name="ce2" office:value-type="string" calcext:value-type="string">
            <text:p>20/05/2019</text:p>
          </table:table-cell>
          <table:table-cell table:style-name="ce7" office:value-type="float" office:value="5187.6" calcext:value-type="float">
            <text:p>5187.6</text:p>
          </table:table-cell>
          <table:table-cell table:number-columns-repeated="1014"/>
        </table:table-row>
        <table:table-row table:style-name="ro2">
          <table:table-cell table:style-name="ce2" office:value-type="float" office:value="636894" calcext:value-type="float">
            <text:p>63689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<text:s/>MESSA IN SICUREZZA <text:s/>INFRASTRUTT. STRADALI RISANAMENTO SOTTOSUOLO A RISCHIO SINK-HOLE E RIFACIMENTO RETI TECNOLOGICHE IN CUNICOLO ATTREZZ. II STRALCIO VIA PASTRENGO -LIQUIDAZIONE II SAL Pagamento fattura n. 22/5</text:p>
          </table:table-cell>
          <table:table-cell table:style-name="ce4" office:value-type="string" calcext:value-type="string">
            <text:p>IMPRESA GEOM.GIUSEPPE ANGIUS COSTRUZIONI S.R.L.</text:p>
          </table:table-cell>
          <table:table-cell table:style-name="ce2" office:value-type="float" office:value="38136" calcext:value-type="float">
            <text:p>38136</text:p>
          </table:table-cell>
          <table:table-cell table:style-name="ce2" office:value-type="string" calcext:value-type="string">
            <text:p>20/05/2019</text:p>
          </table:table-cell>
          <table:table-cell table:style-name="ce7" office:value-type="float" office:value="114610.11" calcext:value-type="float">
            <text:p>114610.11</text:p>
          </table:table-cell>
          <table:table-cell table:number-columns-repeated="1014"/>
        </table:table-row>
        <table:table-row table:style-name="ro5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QUOTE CONDOMINIALI STRAORDINARIE DI COMPETENZA DEL COMUNE DI CAGLIARI - CONDOMINIO ¿ NUOVO COMPLESSO CRISTALLO¿ VIA DANTE 134/138 - CAGLIARI_x000D_</text:p>
          </table:table-cell>
          <table:table-cell table:style-name="ce4" office:value-type="string" calcext:value-type="string">
            <text:p>CONDOMINIO VIA DANTE N. 134-138 CAGLIARI</text:p>
          </table:table-cell>
          <table:table-cell table:style-name="ce2" office:value-type="float" office:value="38141" calcext:value-type="float">
            <text:p>38141</text:p>
          </table:table-cell>
          <table:table-cell table:style-name="ce2" office:value-type="string" calcext:value-type="string">
            <text:p>20/05/2019</text:p>
          </table:table-cell>
          <table:table-cell table:style-name="ce7" office:value-type="float" office:value="639.78" calcext:value-type="float">
            <text:p>639.78</text:p>
          </table:table-cell>
          <table:table-cell table:number-columns-repeated="1014"/>
        </table:table-row>
        <table:table-row table:style-name="ro2">
          <table:table-cell table:style-name="ce2" office:value-type="float" office:value="549978" calcext:value-type="float">
            <text:p>549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ROGETTAZIONE E COORDINAMENTO SICUREZZA PROGETTAZIONE E EFFETTUAZIONE ATTIVITÀ ACCESSORIE AREA SAN PAOLO A CAGLIARI, FINALIZZATA ALLA REALIZZAZIONE DEL PARCO URBANO ATTREZZATO SPORTIVO ETC Pagamento fattura n. 14</text:p>
          </table:table-cell>
          <table:table-cell table:style-name="ce4" office:value-type="string" calcext:value-type="string">
            <text:p>R.T.P. E.BALLETTO-F.NIFFOI-O.FILIPPI-E.PIREDDU-A.MELIS-A.L.SANNA-C.SATTA</text:p>
          </table:table-cell>
          <table:table-cell table:style-name="ce2" office:value-type="float" office:value="38265" calcext:value-type="float">
            <text:p>38265</text:p>
          </table:table-cell>
          <table:table-cell table:style-name="ce2" office:value-type="string" calcext:value-type="string">
            <text:p>20/05/2019</text:p>
          </table:table-cell>
          <table:table-cell table:style-name="ce7" office:value-type="float" office:value="2801.4" calcext:value-type="float">
            <text:p>2801.4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N. 1/FE DEL 14/4/19(PARTE)-BANDO PERIFERIE-RIQUALIFICAZE URBANA VIA PO PER CONNESSIONE TRA L'AREA DELL'EX MATTATOIO E IL QUARTIERE S. AVENDRACE:PROGETTAZ FATTIBILITA' TECNICA ED ECONOMICA, Pagamento fattura n. 1/FE</text:p>
          </table:table-cell>
          <table:table-cell table:style-name="ce4" office:value-type="string" calcext:value-type="string">
            <text:p>LAMPIS GIULIA</text:p>
          </table:table-cell>
          <table:table-cell table:style-name="ce2" office:value-type="float" office:value="38287" calcext:value-type="float">
            <text:p>38287</text:p>
          </table:table-cell>
          <table:table-cell table:style-name="ce2" office:value-type="string" calcext:value-type="string">
            <text:p>21/05/2019</text:p>
          </table:table-cell>
          <table:table-cell table:style-name="ce7" office:value-type="float" office:value="2405.61" calcext:value-type="float">
            <text:p>2405.61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N. 1/FE DEL 14/4/19(RESIDUA)-BANDO PERIFERIE-RIQUALIFICAZ URBANA VIA PO PER CONNESSIONE TRA L'AREA DELL'EX MATTATOIO E IL QUARTIERE S. AVENDRACE:PROGETTAZ FATTIBILITA' TECNICA ED ECONOMICA, Pagamento fattura n. 1/FE</text:p>
          </table:table-cell>
          <table:table-cell table:style-name="ce4" office:value-type="string" calcext:value-type="string">
            <text:p>LAMPIS GIULIA</text:p>
          </table:table-cell>
          <table:table-cell table:style-name="ce2" office:value-type="float" office:value="38290" calcext:value-type="float">
            <text:p>38290</text:p>
          </table:table-cell>
          <table:table-cell table:style-name="ce2" office:value-type="string" calcext:value-type="string">
            <text:p>21/05/2019</text:p>
          </table:table-cell>
          <table:table-cell table:style-name="ce7" office:value-type="float" office:value="9776.11" calcext:value-type="float">
            <text:p>9776.11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 calcext:value-type="float">
            <text:p>69724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R FESR 2014/2020 -SALDO PROGETTO FATTIBILITA' QUOTA PARTE RISTRUTTURAZIONE EDILIZIA PER IL RECUPERO STATICO E FUNZIONALE CON MODIFICA DELLA DESTINAZIONE D'USO DEL FABBRICATO "EX HANGAR" - <text:s/>Pagamento fattura n. 16/001</text:p>
          </table:table-cell>
          <table:table-cell table:style-name="ce4" office:value-type="string" calcext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8305" calcext:value-type="float">
            <text:p>38305</text:p>
          </table:table-cell>
          <table:table-cell table:style-name="ce2" office:value-type="string" calcext:value-type="string">
            <text:p>21/05/2019</text:p>
          </table:table-cell>
          <table:table-cell table:style-name="ce7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2" office:value-type="float" office:value="636896" calcext:value-type="float">
            <text:p>63689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3 DEL 01/04/2019 PER INTERVENTI FINALIZZATI AL CONSOLIDAMENTO STRUTTURALE DELLA CAVITA' DEL CROLLO DELLA PIAZZA D'ARMI. LIQUIDAZIONE ANTICIPAZIONE CONTRATTUALE 20%. Pagamento fattura n. 13</text:p>
          </table:table-cell>
          <table:table-cell table:style-name="ce4" office:value-type="string" calcext:value-type="string">
            <text:p>A.T.I. COSTRUZIONI RUBERTO S.R.L./ TRIVEL SONDAGGI</text:p>
          </table:table-cell>
          <table:table-cell table:style-name="ce2" office:value-type="float" office:value="38308" calcext:value-type="float">
            <text:p>38308</text:p>
          </table:table-cell>
          <table:table-cell table:style-name="ce2" office:value-type="string" calcext:value-type="string">
            <text:p>21/05/2019</text:p>
          </table:table-cell>
          <table:table-cell table:style-name="ce7" office:value-type="float" office:value="105785.37" calcext:value-type="float">
            <text:p>105785.37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 calcext:value-type="float">
            <text:p>69724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ONORARIO QUOTA PARTE <text:s/>PROGETTAZIONE E COORDINAMENTO SICUREZZA RISTRUTTURAZIONE EDILIZIA PER IL RECUPERO STATICO E FUNZIONALE CON MODIFICA DELLA DESTINAZIONE D'USO DEL FABBRICATO "EX HANGAR" - Pagamento fattura n. 03/2019</text:p>
          </table:table-cell>
          <table:table-cell table:style-name="ce4" office:value-type="string" calcext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8323" calcext:value-type="float">
            <text:p>38323</text:p>
          </table:table-cell>
          <table:table-cell table:style-name="ce2" office:value-type="string" calcext:value-type="string">
            <text:p>21/05/2019</text:p>
          </table:table-cell>
          <table:table-cell table:style-name="ce7" office:value-type="float" office:value="2532" calcext:value-type="float">
            <text:p>2532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 calcext:value-type="float">
            <text:p>69724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5_19 DEL 9/5/19 PER INCARICO PROGETTAZ E COORDINAM SICUREZZA NELLA RISTRUTTURAZ EDILIZIA PER RECUPERO STATICO E FUNZIONALE CON MODIFICA DESTINAZIONE D'USO DEL FABBRICATO "EX HANGAR". Pagamento fattura n. FATTPA 5_19</text:p>
          </table:table-cell>
          <table:table-cell table:style-name="ce4" office:value-type="string" calcext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8327" calcext:value-type="float">
            <text:p>38327</text:p>
          </table:table-cell>
          <table:table-cell table:style-name="ce2" office:value-type="string" calcext:value-type="string">
            <text:p>21/05/2019</text:p>
          </table:table-cell>
          <table:table-cell table:style-name="ce7" office:value-type="float" office:value="337.5" calcext:value-type="float">
            <text:p>337.5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 calcext:value-type="float">
            <text:p>69724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QUOTA PARTE <text:s/>INCARICO PROGETTAZIONE E COORDINAMENTO SICUREZZA RISTRUTTURAZIONE EDILIZIA PER IL RECUPERO STATICO E FUNZIONALE CON MODIFICA DELLA DESTINAZIONE D'USO DEL FABBRICATO "EX HANGAR" - Pagamento fattura n. 2PA</text:p>
          </table:table-cell>
          <table:table-cell table:style-name="ce4" office:value-type="string" calcext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8328" calcext:value-type="float">
            <text:p>38328</text:p>
          </table:table-cell>
          <table:table-cell table:style-name="ce2" office:value-type="string" calcext:value-type="string">
            <text:p>21/05/2019</text:p>
          </table:table-cell>
          <table:table-cell table:style-name="ce7" office:value-type="float" office:value="553.45" calcext:value-type="float">
            <text:p>553.45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 calcext:value-type="float">
            <text:p>69724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QUOTA PARTE PROGETTAZIONE E COORDINAMENTO SICUREZZA RISTRUTTURAZIONE EDILIZIA PER IL RECUPERO STATICO E FUNZIONALE CON MODIFICA DELLA DESTINAZIONE D'USO DEL FABBRICATO "EX HANGAR" - Pagamento fattura n. 01EL</text:p>
          </table:table-cell>
          <table:table-cell table:style-name="ce4" office:value-type="string" calcext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8363" calcext:value-type="float">
            <text:p>38363</text:p>
          </table:table-cell>
          <table:table-cell table:style-name="ce2" office:value-type="string" calcext:value-type="string">
            <text:p>22/05/2019</text:p>
          </table:table-cell>
          <table:table-cell table:style-name="ce7" office:value-type="float" office:value="4388.8" calcext:value-type="float">
            <text:p>4388.8</text:p>
          </table:table-cell>
          <table:table-cell table:number-columns-repeated="1014"/>
        </table:table-row>
        <table:table-row table:style-name="ro2">
          <table:table-cell table:style-name="ce2" office:value-type="float" office:value="697241" calcext:value-type="float">
            <text:p>69724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8/E DEL 9/5/19 PER INCARICO PROGETTAZIONE E COORDINAMENTO SICUREZZA-RISTRUTTURAZ EDILIZIA PER RECUPERO STATICO E FUNZIONALE CON MODIFICA DESTINAZIONE D'USO DEL FABBRICATO "EX HANGAR"- Pagamento fattura n. 8/E</text:p>
          </table:table-cell>
          <table:table-cell table:style-name="ce4" office:value-type="string" calcext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38367" calcext:value-type="float">
            <text:p>38367</text:p>
          </table:table-cell>
          <table:table-cell table:style-name="ce2" office:value-type="string" calcext:value-type="string">
            <text:p>22/05/2019</text:p>
          </table:table-cell>
          <table:table-cell table:style-name="ce7" office:value-type="float" office:value="7258.4" calcext:value-type="float">
            <text:p>7258.4</text:p>
          </table:table-cell>
          <table:table-cell table:number-columns-repeated="1014"/>
        </table:table-row>
        <table:table-row table:style-name="ro2">
          <table:table-cell table:style-name="ce2" office:value-type="float" office:value="599730" calcext:value-type="float">
            <text:p>59973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MANUTENZIONI PERIODICHE NEGLI EDIFICI SEDI DI SCUOLE ZONA 2 ANNUALITA' 2012 LIQUIDAZIONE CONTO FINALE Pagamento fattura n. FATTPA 10_17/17</text:p>
          </table:table-cell>
          <table:table-cell table:style-name="ce4" office:value-type="string" calcext:value-type="string">
            <text:p>BINDUA COOPERATIVA PRODUZIONE E LAVORO</text:p>
          </table:table-cell>
          <table:table-cell table:style-name="ce2" office:value-type="float" office:value="38387" calcext:value-type="float">
            <text:p>38387</text:p>
          </table:table-cell>
          <table:table-cell table:style-name="ce2" office:value-type="string" calcext:value-type="string">
            <text:p>22/05/2019</text:p>
          </table:table-cell>
          <table:table-cell table:style-name="ce7" office:value-type="float" office:value="1130.63" calcext:value-type="float">
            <text:p>1130.63</text:p>
          </table:table-cell>
          <table:table-cell table:number-columns-repeated="1014"/>
        </table:table-row>
        <table:table-row table:style-name="ro2">
          <table:table-cell table:style-name="ce2" office:value-type="float" office:value="599730" calcext:value-type="float">
            <text:p>59973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MANUTENZIONI PERIODICHE NEGLI EDIFICI SEDI DI SCUOLE ZONA 2 ANNUALITA' 2012 LIQUIDAZIONE CONTO FINALE Pagamento fattura n. FATTPA 10_17/17</text:p>
          </table:table-cell>
          <table:table-cell table:style-name="ce4" office:value-type="string" calcext:value-type="string">
            <text:p>BINDUA COOPERATIVA PRODUZIONE E LAVORO</text:p>
          </table:table-cell>
          <table:table-cell table:style-name="ce2" office:value-type="float" office:value="38388" calcext:value-type="float">
            <text:p>38388</text:p>
          </table:table-cell>
          <table:table-cell table:style-name="ce2" office:value-type="string" calcext:value-type="string">
            <text:p>22/05/2019</text:p>
          </table:table-cell>
          <table:table-cell table:style-name="ce7" office:value-type="float" office:value="94.76" calcext:value-type="float">
            <text:p>94.76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INDAGINI GEOGNOSTICHE PER RECUPERO AMBIENTALE AREA ORTO DEI CAPPUCCINI - II LOTTO <text:s/>Pagamento fattura n. FATTPA 5_19</text:p>
          </table:table-cell>
          <table:table-cell table:style-name="ce4" office:value-type="string" calcext:value-type="string">
            <text:p>A.Q.A SRL</text:p>
          </table:table-cell>
          <table:table-cell table:style-name="ce2" office:value-type="float" office:value="38399" calcext:value-type="float">
            <text:p>38399</text:p>
          </table:table-cell>
          <table:table-cell table:style-name="ce2" office:value-type="string" calcext:value-type="string">
            <text:p>22/05/2019</text:p>
          </table:table-cell>
          <table:table-cell table:style-name="ce7" office:value-type="float" office:value="5241.53" calcext:value-type="float">
            <text:p>5241.53</text:p>
          </table:table-cell>
          <table:table-cell table:number-columns-repeated="1014"/>
        </table:table-row>
        <table:table-row table:style-name="ro2">
          <table:table-cell table:style-name="ce2" office:value-type="float" office:value="544962" calcext:value-type="float">
            <text:p>54496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43_19 DEL 5/4/19 (PARTE) PER LAVORI DI ADEGUAMENTO DELL'UFFICIO IMMIGRAZIONE PRESSO L'AUTOPARCO DELLA POLIZIA DI STATO IN VIA VENTURI.LIQUIDAZIONE III SAL. Pagamento fattura n. FATTPA 43_19</text:p>
          </table:table-cell>
          <table:table-cell table:style-name="ce4" office:value-type="string" calcext:value-type="string">
            <text:p>FRANCESCO RAIS S.R.L.</text:p>
          </table:table-cell>
          <table:table-cell table:style-name="ce2" office:value-type="float" office:value="38631" calcext:value-type="float">
            <text:p>38631</text:p>
          </table:table-cell>
          <table:table-cell table:style-name="ce2" office:value-type="string" calcext:value-type="string">
            <text:p>24/05/2019</text:p>
          </table:table-cell>
          <table:table-cell table:style-name="ce7" office:value-type="float" office:value="662.19" calcext:value-type="float">
            <text:p>662.19</text:p>
          </table:table-cell>
          <table:table-cell table:number-columns-repeated="1014"/>
        </table:table-row>
        <table:table-row table:style-name="ro2">
          <table:table-cell table:style-name="ce2" office:value-type="float" office:value="544964" calcext:value-type="float">
            <text:p>54496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43_19 DEL 5/4/19 (PARTE RESIDUA) PER LAVORI DI ADEGUAMENTO DELL'UFFICIO IMMIGRAZIONE PRESSO L'AUTOPARCO DELLA POLIZIA DI STATO IN VIA VENTURI.LIQUIDAZIONE III SAL. Pagamento fattura n. FATTPA 43_19</text:p>
          </table:table-cell>
          <table:table-cell table:style-name="ce4" office:value-type="string" calcext:value-type="string">
            <text:p>FRANCESCO RAIS S.R.L.</text:p>
          </table:table-cell>
          <table:table-cell table:style-name="ce2" office:value-type="float" office:value="38632" calcext:value-type="float">
            <text:p>38632</text:p>
          </table:table-cell>
          <table:table-cell table:style-name="ce2" office:value-type="string" calcext:value-type="string">
            <text:p>24/05/2019</text:p>
          </table:table-cell>
          <table:table-cell table:style-name="ce7" office:value-type="float" office:value="55214.09" calcext:value-type="float">
            <text:p>55214.09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N. 7 - MANUTENZIONE STRAORDINARIA 2016 <text:s/>INTERVENTI DI RISANAMENTO CONSERVATIVO DEGLI IMMOBILI SEDI DI UFFICI COMUNALI <text:s/>Pagamento fattura n. FATTPA 3_19</text:p>
          </table:table-cell>
          <table:table-cell table:style-name="ce4" office:value-type="string" calcext:value-type="string">
            <text:p>ISOLA DARIO IMPRESA</text:p>
          </table:table-cell>
          <table:table-cell table:style-name="ce2" office:value-type="float" office:value="38654" calcext:value-type="float">
            <text:p>38654</text:p>
          </table:table-cell>
          <table:table-cell table:style-name="ce2" office:value-type="string" calcext:value-type="string">
            <text:p>24/05/2019</text:p>
          </table:table-cell>
          <table:table-cell table:style-name="ce7" office:value-type="float" office:value="83212.8" calcext:value-type="float">
            <text:p>83212.8</text:p>
          </table:table-cell>
          <table:table-cell table:number-columns-repeated="1014"/>
        </table:table-row>
        <table:table-row table:style-name="ro2">
          <table:table-cell table:style-name="ce2" office:value-type="float" office:value="557335" calcext:value-type="float">
            <text:p>55733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FORNITURA <text:s/>E POSA IN OPERA DI TARGHE VIARIE IN ALLUMINIO-PALI IN FERRO ZINCATO. Pagamento fattura n. FATTPA 2_19</text:p>
          </table:table-cell>
          <table:table-cell table:style-name="ce4" office:value-type="string" calcext:value-type="string">
            <text:p>SE.LA.S. SEGNALETICA LAVORI STRADALI S.R.L.</text:p>
          </table:table-cell>
          <table:table-cell table:style-name="ce2" office:value-type="float" office:value="38706" calcext:value-type="float">
            <text:p>38706</text:p>
          </table:table-cell>
          <table:table-cell table:style-name="ce2" office:value-type="string" calcext:value-type="string">
            <text:p>27/05/2019</text:p>
          </table:table-cell>
          <table:table-cell table:style-name="ce7" office:value-type="float" office:value="17413.36" calcext:value-type="float">
            <text:p>17413.36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QUOTE CONDOMINIALI STRAORDINARIE DI COMPETENZA DEL COMUNE DI CAGLIARI-CONDOMINIO DI VIA PARINI 7-CAGLIARI-</text:p>
          </table:table-cell>
          <table:table-cell table:style-name="ce4" office:value-type="string" calcext:value-type="string">
            <text:p>CONDOMINIO VIA PARINI N.7</text:p>
          </table:table-cell>
          <table:table-cell table:style-name="ce2" office:value-type="float" office:value="39018" calcext:value-type="float">
            <text:p>39018</text:p>
          </table:table-cell>
          <table:table-cell table:style-name="ce2" office:value-type="string" calcext:value-type="string">
            <text:p>28/05/2019</text:p>
          </table:table-cell>
          <table:table-cell table:style-name="ce7" office:value-type="float" office:value="4258.97" calcext:value-type="float">
            <text:p>4258.97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quote condominiali di competenza del Comune di Cagliari relative a lavori di manutenzione straordinaria del Condominio Via Adige n.6, Cagliari</text:p>
          </table:table-cell>
          <table:table-cell table:style-name="ce4" office:value-type="string" calcext:value-type="string">
            <text:p>CONDOMINIO VIA ADIGE 4-6</text:p>
          </table:table-cell>
          <table:table-cell table:style-name="ce2" office:value-type="float" office:value="39283" calcext:value-type="float">
            <text:p>39283</text:p>
          </table:table-cell>
          <table:table-cell table:style-name="ce2" office:value-type="string" calcext:value-type="string">
            <text:p>28/05/2019</text:p>
          </table:table-cell>
          <table:table-cell table:style-name="ce7" office:value-type="float" office:value="29624.72" calcext:value-type="float">
            <text:p>29624.72</text:p>
          </table:table-cell>
          <table:table-cell table:number-columns-repeated="1014"/>
        </table:table-row>
        <table:table-row table:style-name="ro2">
          <table:table-cell table:style-name="ce2" office:value-type="float" office:value="636934" calcext:value-type="float">
            <text:p>63693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N METRO CA 2.2.1.d -ATTIVITA COORDIN SICUREZZA IN FASE DI ESECUZ RIQUALIFICAZ URBANA E FUNZIONALE <text:s/>INFRASTRUTT PARCHEGGIO CON INTEGRAZIONE AREE PEDONALI FASCIA LUNGOMARE POETTO E LUNGOSALINE <text:s/>Pagamento fattura n. 1</text:p>
          </table:table-cell>
          <table:table-cell table:style-name="ce4" office:value-type="string" calcext:value-type="string">
            <text:p>SIDDI ANTONELLO</text:p>
          </table:table-cell>
          <table:table-cell table:style-name="ce2" office:value-type="float" office:value="39492" calcext:value-type="float">
            <text:p>39492</text:p>
          </table:table-cell>
          <table:table-cell table:style-name="ce2" office:value-type="string" calcext:value-type="string">
            <text:p>28/05/2019</text:p>
          </table:table-cell>
          <table:table-cell table:style-name="ce7" office:value-type="float" office:value="9412.1" calcext:value-type="float">
            <text:p>9412.1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_19 DEL 8/1/19 PER INCARICO DI DIREZIONE LAVORI, COORDINAMENTO DELLA SICUREZZA E CERTIFICATO DI REGOLARE ESECUZIONE IMMOBILI ERP Pagamento fattura n. FATTPA 1_19</text:p>
          </table:table-cell>
          <table:table-cell table:style-name="ce4" office:value-type="string" calcext:value-type="string">
            <text:p>MURGIA SONIA</text:p>
          </table:table-cell>
          <table:table-cell table:style-name="ce2" office:value-type="float" office:value="39493" calcext:value-type="float">
            <text:p>39493</text:p>
          </table:table-cell>
          <table:table-cell table:style-name="ce2" office:value-type="string" calcext:value-type="string">
            <text:p>28/05/2019</text:p>
          </table:table-cell>
          <table:table-cell table:style-name="ce7" office:value-type="float" office:value="3881.56" calcext:value-type="float">
            <text:p>3881.56</text:p>
          </table:table-cell>
          <table:table-cell table:number-columns-repeated="1014"/>
        </table:table-row>
        <table:table-row table:style-name="ro2">
          <table:table-cell table:style-name="ce2" office:value-type="float" office:value="636934" calcext:value-type="float">
            <text:p>63693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N METRO CA 2.2.1.d -ATTIVITA COORDIN SICUREZZA IN FASE DI ESECUZ RIQUALIFICAZ URBANA E FUNZIONALE <text:s/>INFRASTRUTT PARCHEGGIO CON INTEGRAZIONE AREE PEDONALI FASCIA LUNGOMARE POETTO E LUNGOSALINE <text:s/>Pagamento fattura n. 1</text:p>
          </table:table-cell>
          <table:table-cell table:style-name="ce4" office:value-type="string" calcext:value-type="string">
            <text:p>SIDDI ANTONELLO</text:p>
          </table:table-cell>
          <table:table-cell table:style-name="ce2" office:value-type="float" office:value="39494" calcext:value-type="float">
            <text:p>39494</text:p>
          </table:table-cell>
          <table:table-cell table:style-name="ce2" office:value-type="string" calcext:value-type="string">
            <text:p>28/05/2019</text:p>
          </table:table-cell>
          <table:table-cell table:style-name="ce7" office:value-type="float" office:value="2396.92" calcext:value-type="float">
            <text:p>2396.92</text:p>
          </table:table-cell>
          <table:table-cell table:number-columns-repeated="1014"/>
        </table:table-row>
        <table:table-row table:style-name="ro2">
          <table:table-cell table:style-name="ce2" office:value-type="float" office:value="637381" calcext:value-type="float">
            <text:p>6373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ROGETTAZIONE DI FATTIBILITA' TECNICA ED ECONOMICA DEFINITIVA-ESECUTIVA COORDINAMENTO SICUREZZA - LAVORI DI ADEGUAMENTO DEL SILOS DESTINATO A PARCHEGGI DI VIA CAPRERA - Pagamento fattura n. 5</text:p>
          </table:table-cell>
          <table:table-cell table:style-name="ce4" office:value-type="string" calcext:value-type="string">
            <text:p>TRONCI ANDREA</text:p>
          </table:table-cell>
          <table:table-cell table:style-name="ce2" office:value-type="float" office:value="39624" calcext:value-type="float">
            <text:p>39624</text:p>
          </table:table-cell>
          <table:table-cell table:style-name="ce2" office:value-type="string" calcext:value-type="string">
            <text:p>29/05/2019</text:p>
          </table:table-cell>
          <table:table-cell table:style-name="ce7" office:value-type="float" office:value="14385.69" calcext:value-type="float">
            <text:p>14385.69</text:p>
          </table:table-cell>
          <table:table-cell table:number-columns-repeated="1014"/>
        </table:table-row>
        <table:table-row table:style-name="ro2">
          <table:table-cell table:style-name="ce2" office:value-type="float" office:value="637381" calcext:value-type="float">
            <text:p>63738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ROGETTAZIONE DI FATTIBILITA' TECNICA ED ECONOMICA DEFINITIVA-ESECUTIVA COORDINAMENTO SICUREZZA - LAVORI DI ADEGUAMENTO DEL SILOS DESTINATO A PARCHEGGI DI VIA CAPRERA - Pagamento fattura n. 5</text:p>
          </table:table-cell>
          <table:table-cell table:style-name="ce4" office:value-type="string" calcext:value-type="string">
            <text:p>TRONCI ANDREA</text:p>
          </table:table-cell>
          <table:table-cell table:style-name="ce2" office:value-type="float" office:value="39626" calcext:value-type="float">
            <text:p>39626</text:p>
          </table:table-cell>
          <table:table-cell table:style-name="ce2" office:value-type="string" calcext:value-type="string">
            <text:p>29/05/2019</text:p>
          </table:table-cell>
          <table:table-cell table:style-name="ce7" office:value-type="float" office:value="836.37" calcext:value-type="float">
            <text:p>836.37</text:p>
          </table:table-cell>
          <table:table-cell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CARICO SORVEGLIANZA ARCHEOLOGICA LAVORI DI URBANIZZAZIONE QUARTIERE BARRACCA MANNA - COMPLETAMENTO I° LOTTO-PON METRO ASSE 2 AZIONE 2.1.1 Pagamento fattura n. 07/2019</text:p>
          </table:table-cell>
          <table:table-cell table:style-name="ce4" office:value-type="string" calcext:value-type="string">
            <text:p>ATZENI EMANUELA</text:p>
          </table:table-cell>
          <table:table-cell table:style-name="ce2" office:value-type="float" office:value="39634" calcext:value-type="float">
            <text:p>39634</text:p>
          </table:table-cell>
          <table:table-cell table:style-name="ce2" office:value-type="string" calcext:value-type="string">
            <text:p>29/05/2019</text:p>
          </table:table-cell>
          <table:table-cell table:style-name="ce7" office:value-type="float" office:value="2153.96" calcext:value-type="float">
            <text:p>2153.96</text:p>
          </table:table-cell>
          <table:table-cell table:number-columns-repeated="1014"/>
        </table:table-row>
        <table:table-row table:style-name="ro2">
          <table:table-cell table:style-name="ce2" office:value-type="float" office:value="704977" calcext:value-type="float">
            <text:p>70497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RITENUTE IRAP SU-INCENTIVO -REALIZZAZIONE DI N.4 BLOCCHI COLOMBARI PER COMPLESSIVI 756 LOCULI COSTITUZIONE DEL GRUPPO DI PROGETTAZIONE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39639" calcext:value-type="float">
            <text:p>39639</text:p>
          </table:table-cell>
          <table:table-cell table:style-name="ce2" office:value-type="string" calcext:value-type="string">
            <text:p>29/05/2019</text:p>
          </table:table-cell>
          <table:table-cell table:style-name="ce7" office:value-type="float" office:value="620.37" calcext:value-type="float">
            <text:p>620.37</text:p>
          </table:table-cell>
          <table:table-cell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ONORARIO INCARICO COORD.SICUREZZA LAVORI DI URBANIZZAZIONE QUARTIERE BARRACCA MANNA - COMPLETAMENTO I° LOTTO-PON METRO ASSE 2 AZIONE 2.1.1 Pagamento fattura n. 06</text:p>
          </table:table-cell>
          <table:table-cell table:style-name="ce4" office:value-type="string" calcext:value-type="string">
            <text:p>IUCULANO FABIO</text:p>
          </table:table-cell>
          <table:table-cell table:style-name="ce2" office:value-type="float" office:value="39643" calcext:value-type="float">
            <text:p>39643</text:p>
          </table:table-cell>
          <table:table-cell table:style-name="ce2" office:value-type="string" calcext:value-type="string">
            <text:p>29/05/2019</text:p>
          </table:table-cell>
          <table:table-cell table:style-name="ce7" office:value-type="float" office:value="1299.77" calcext:value-type="float">
            <text:p>1299.77</text:p>
          </table:table-cell>
          <table:table-cell table:number-columns-repeated="1014"/>
        </table:table-row>
        <table:table-row table:style-name="ro2">
          <table:table-cell table:style-name="ce2" office:value-type="float" office:value="704977" calcext:value-type="float">
            <text:p>70497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RIVERSARE SUL CAP.402921 RITENUTE IRAP SU INCENTIVI LAVORI DI REALIZZAZIONE DI N.4 BLOCCHI COLOMBARI PER COMPLESSIVI 756 LOCULI COSTITUZIONE DEL GRUPPO DI PROGETTAZIONE DL E COLLAUD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39649" calcext:value-type="float">
            <text:p>39649</text:p>
          </table:table-cell>
          <table:table-cell table:style-name="ce2" office:value-type="string" calcext:value-type="string">
            <text:p>29/05/2019</text:p>
          </table:table-cell>
          <table:table-cell table:style-name="ce7" office:value-type="float" office:value="123.45" calcext:value-type="float">
            <text:p>123.45</text:p>
          </table:table-cell>
          <table:table-cell table:number-columns-repeated="1014"/>
        </table:table-row>
        <table:table-row table:style-name="ro2">
          <table:table-cell table:style-name="ce2" office:value-type="float" office:value="704977" calcext:value-type="float">
            <text:p>70497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RIVERSARE SUL CAP.402921 RITENUTE IRAP SU <text:s/>INCENTIVO-CIMITERO S.MICHELE: REALIZZAZIONE 4 BLOCCHI COLOMBARI PER COMPLESSIVI 756 LOCULI-ANNO 2016-PERIZIA SUPPLETIVA E DI VARIANTE-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39650" calcext:value-type="float">
            <text:p>39650</text:p>
          </table:table-cell>
          <table:table-cell table:style-name="ce2" office:value-type="string" calcext:value-type="string">
            <text:p>29/05/201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opere di urbanizzazione nel quartiere di Barracca Manna completamento I lotto ¿ quota parte illuminazione pubblica ammessa al finanziamento Pon Metro asse 2 azione 2.1.1 del po metro VI SAL Pagamento fattura n. 3/6</text:p>
          </table:table-cell>
          <table:table-cell table:style-name="ce4" office:value-type="string" calcext:value-type="string">
            <text:p>MASTIO GIUSEPPE SRL</text:p>
          </table:table-cell>
          <table:table-cell table:style-name="ce2" office:value-type="float" office:value="39890" calcext:value-type="float">
            <text:p>39890</text:p>
          </table:table-cell>
          <table:table-cell table:style-name="ce2" office:value-type="string" calcext:value-type="string">
            <text:p>31/05/2019</text:p>
          </table:table-cell>
          <table:table-cell table:style-name="ce7" office:value-type="float" office:value="132000" calcext:value-type="float">
            <text:p>1320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, CONDOMINIO VIA BUSINCO 7/D , CAGLIARI, QUOTE CONDOMINIALI DI COMPETENZA DEL COMUNE DI CAGLIARI RELATIVE A LAVORI DI MANUTENZIONE STRAORDINARIA</text:p>
          </table:table-cell>
          <table:table-cell table:style-name="ce4" office:value-type="string" calcext:value-type="string">
            <text:p>CONDOMINIO VIA BUSINCO N. 7/D</text:p>
          </table:table-cell>
          <table:table-cell table:style-name="ce2" office:value-type="float" office:value="39899" calcext:value-type="float">
            <text:p>39899</text:p>
          </table:table-cell>
          <table:table-cell table:style-name="ce2" office:value-type="string" calcext:value-type="string">
            <text:p>31/05/2019</text:p>
          </table:table-cell>
          <table:table-cell table:style-name="ce7" office:value-type="float" office:value="937.2" calcext:value-type="float">
            <text:p>937.2</text:p>
          </table:table-cell>
          <table:table-cell table:number-columns-repeated="1014"/>
        </table:table-row>
        <table:table-row table:style-name="ro2">
          <table:table-cell table:style-name="ce2" office:value-type="float" office:value="637742" calcext:value-type="float">
            <text:p>6377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opere di urbanizzazione nel quartiere di Barracca Manna completamento I lotto ¿ quota parte illuminazione pubblica ammessa al finanziamento Pon Metro asse 2 azione 2.1.1 del po metro. VI SAL Pagamento fattura n. 3/6</text:p>
          </table:table-cell>
          <table:table-cell table:style-name="ce4" office:value-type="string" calcext:value-type="string">
            <text:p>MASTIO GIUSEPPE SRL</text:p>
          </table:table-cell>
          <table:table-cell table:style-name="ce2" office:value-type="float" office:value="39909" calcext:value-type="float">
            <text:p>39909</text:p>
          </table:table-cell>
          <table:table-cell table:style-name="ce2" office:value-type="string" calcext:value-type="string">
            <text:p>31/05/2019</text:p>
          </table:table-cell>
          <table:table-cell table:style-name="ce7" office:value-type="float" office:value="700.77" calcext:value-type="float">
            <text:p>700.77</text:p>
          </table:table-cell>
          <table:table-cell table:number-columns-repeated="1014"/>
        </table:table-row>
        <table:table-row table:style-name="ro2">
          <table:table-cell table:style-name="ce2" office:value-type="float" office:value="669218" calcext:value-type="float">
            <text:p>66921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899 DEL 14/5/19 PER PUBBLICAZIONE GARA AGGIUDICATA "LAVORI DI DEMOLIZIONE DEI CAPANNONI DELLA STAZIONE COMUNALE DI TRAVASO IN LOCALITÀ SAN LORENZO" SULLA GURI E SU QUOTIDIANO LOCALE <text:s/>Pagamento fattura n. 1899</text:p>
          </table:table-cell>
          <table:table-cell table:style-name="ce4" office:value-type="string" calcext:value-type="string">
            <text:p>LEXMEDIA SRL</text:p>
          </table:table-cell>
          <table:table-cell table:style-name="ce2" office:value-type="float" office:value="41839" calcext:value-type="float">
            <text:p>41839</text:p>
          </table:table-cell>
          <table:table-cell table:style-name="ce2" office:value-type="string" calcext:value-type="string">
            <text:p>03/06/2019</text:p>
          </table:table-cell>
          <table:table-cell table:style-name="ce7" office:value-type="float" office:value="963.82" calcext:value-type="float">
            <text:p>963.82</text:p>
          </table:table-cell>
          <table:table-cell table:number-columns-repeated="1014"/>
        </table:table-row>
        <table:table-row table:style-name="ro2">
          <table:table-cell table:style-name="ce2" office:value-type="float" office:value="657446" calcext:value-type="float">
            <text:p>65744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manutenzione straordinaria degli immobili comunali E.R.P. anni 2014 2015 zona 1 direzione lavori e collaudo contratto principale; perizia, DL e collaudo perizia ; liquidazione incentiv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41862" calcext:value-type="float">
            <text:p>41862</text:p>
          </table:table-cell>
          <table:table-cell table:style-name="ce2" office:value-type="string" calcext:value-type="string">
            <text:p>04/06/2019</text:p>
          </table:table-cell>
          <table:table-cell table:style-name="ce7" office:value-type="float" office:value="195.06" calcext:value-type="float">
            <text:p>195.06</text:p>
          </table:table-cell>
          <table:table-cell table:number-columns-repeated="1014"/>
        </table:table-row>
        <table:table-row table:style-name="ro2">
          <table:table-cell table:style-name="ce2" office:value-type="float" office:value="657446" calcext:value-type="float">
            <text:p>65744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di manutenzione straordinaria degli immobili comunali E.R.P. anni 2014 2015 zona 1 direzione lavori e collaudo contratto principale; perizia, DL e collaudo perizia ; liquidazione incentivo</text:p>
          </table:table-cell>
          <table:table-cell table:style-name="ce4" office:value-type="string" calcext:value-type="string">
            <text:p>TESORERIA PROVINC.DELLO STATO - BANCA D'ITALIA</text:p>
          </table:table-cell>
          <table:table-cell table:style-name="ce2" office:value-type="float" office:value="41867" calcext:value-type="float">
            <text:p>41867</text:p>
          </table:table-cell>
          <table:table-cell table:style-name="ce2" office:value-type="string" calcext:value-type="string">
            <text:p>04/06/2019</text:p>
          </table:table-cell>
          <table:table-cell table:style-name="ce7" office:value-type="float" office:value="422.02" calcext:value-type="float">
            <text:p>422.02</text:p>
          </table:table-cell>
          <table:table-cell table:number-columns-repeated="1014"/>
        </table:table-row>
        <table:table-row table:style-name="ro2">
          <table:table-cell table:style-name="ce2" office:value-type="float" office:value="634339" calcext:value-type="float">
            <text:p>63433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Riqualificazione piazza Garibaldi incarico di coordinatore della sicurezza in fase di esecuzione e ispettore di cantiere liquidazione saldo onorario Pagamento fattura n. FPA 5/19</text:p>
          </table:table-cell>
          <table:table-cell table:style-name="ce4" office:value-type="string" calcext:value-type="string">
            <text:p>CORDA UGO</text:p>
          </table:table-cell>
          <table:table-cell table:style-name="ce2" office:value-type="float" office:value="42471" calcext:value-type="float">
            <text:p>42471</text:p>
          </table:table-cell>
          <table:table-cell table:style-name="ce2" office:value-type="string" calcext:value-type="string">
            <text:p>05/06/2019</text:p>
          </table:table-cell>
          <table:table-cell table:style-name="ce7" office:value-type="float" office:value="6635.82" calcext:value-type="float">
            <text:p>6635.82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781 DEL 3/6/19 PER PUBBLICAZIONE ESITO GARA SU UNIONE SARDA.PON METRO-2014/2020-CA 2.2.3 d-SOSTENIBILITÀ SERVIZI PUBBLICI E MOBILITÀ URBANA-REALIZZAZIONE CORRIDOI CICLABILI MONTE MIXI Pagamento fattura n. 781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42493" calcext:value-type="float">
            <text:p>42493</text:p>
          </table:table-cell>
          <table:table-cell table:style-name="ce2" office:value-type="string" calcext:value-type="string">
            <text:p>06/06/2019</text:p>
          </table:table-cell>
          <table:table-cell table:style-name="ce7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PON- METRO <text:s/>- 2014/2020 - CODICE PROGETTO CA 2.2.3 d - SOSTENIBILITÀ DEI SERVIZI PUBBLICI E DELLA MOBILITÀ URBANA - REALIZZAZIONE CORRIDOI CICLABILI <text:s/>MONTE MIXI- PUBBLICAZIONE GURI ESITO GARA Pagamento fattura n. 808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43017" calcext:value-type="float">
            <text:p>43017</text:p>
          </table:table-cell>
          <table:table-cell table:style-name="ce2" office:value-type="string" calcext:value-type="string">
            <text:p>11/06/2019</text:p>
          </table:table-cell>
          <table:table-cell table:style-name="ce7" office:value-type="float" office:value="701.02" calcext:value-type="float">
            <text:p>701.02</text:p>
          </table:table-cell>
          <table:table-cell table:number-columns-repeated="1014"/>
        </table:table-row>
        <table:table-row table:style-name="ro2">
          <table:table-cell table:style-name="ce2" office:value-type="float" office:value="604963" calcext:value-type="float">
            <text:p>60496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TERVENTO DI RESTAURO DELL'OPERA D'ARTE "GUERRIERI" DI GIOVANNI NONNIS – <text:s/>Pagamento fattura n. 4E</text:p>
          </table:table-cell>
          <table:table-cell table:style-name="ce4" office:value-type="string" calcext:value-type="string">
            <text:p>FENU GIULIANA</text:p>
          </table:table-cell>
          <table:table-cell table:style-name="ce2" office:value-type="float" office:value="43032" calcext:value-type="float">
            <text:p>43032</text:p>
          </table:table-cell>
          <table:table-cell table:style-name="ce2" office:value-type="string" calcext:value-type="string">
            <text:p>11/06/2019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MPEGNO DI SPESA E LIQUIDAZIONE QUOTE CONDOMINIALI STRAORDINARIE DI COMPETENZA DEL COMUNE DI CAGLIARI - CONDOMINIO PALAZZO SALIS, VIA SAN GIOVANNI, 236.</text:p>
          </table:table-cell>
          <table:table-cell table:style-name="ce4" office:value-type="string" calcext:value-type="string">
            <text:p>CONDOMINIO VIA SAN GIOVANNI 236</text:p>
          </table:table-cell>
          <table:table-cell table:style-name="ce2" office:value-type="float" office:value="43563" calcext:value-type="float">
            <text:p>43563</text:p>
          </table:table-cell>
          <table:table-cell table:style-name="ce2" office:value-type="string" calcext:value-type="string">
            <text:p>14/06/2019</text:p>
          </table:table-cell>
          <table:table-cell table:style-name="ce7" office:value-type="float" office:value="6090.03" calcext:value-type="float">
            <text:p>6090.03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Erogazione a consuntivo del finanziamento per l¿Acquisto con Recupero Primario e Secondario dell¿alloggio sito a Cagliari nella Via Sulis n°83, di cui al Programma Quadriennale di Edilizia Agevolata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43589" calcext:value-type="float">
            <text:p>43589</text:p>
          </table:table-cell>
          <table:table-cell table:style-name="ce2" office:value-type="string" calcext:value-type="string">
            <text:p>17/06/2019</text:p>
          </table:table-cell>
          <table:table-cell table:style-name="ce7" office:value-type="float" office:value="32902.2" calcext:value-type="float">
            <text:p>32902.2</text:p>
          </table:table-cell>
          <table:table-cell table:number-columns-repeated="1014"/>
        </table:table-row>
        <table:table-row table:style-name="ro2">
          <table:table-cell table:style-name="ce2" office:value-type="float" office:value="636969" calcext:value-type="float">
            <text:p>6369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N. 4 - SISTEMAZIONE DEI SOTTOSERVIZI E DELLE PAVIMENTAZIONI STRADALI DELLA VIA MANNO, PIAZZA COSTITUZIONE E SCALETTE S. TERESA - COMPLETAMENTO PIAZZA COSTITUZIONE <text:s/>Pagamento fattura n. 26</text:p>
          </table:table-cell>
          <table:table-cell table:style-name="ce4" office:value-type="string" calcext:value-type="string">
            <text:p>CGP SRL COSTRUZIONI GESTIONI PUBBLICHE E PRIVATE</text:p>
          </table:table-cell>
          <table:table-cell table:style-name="ce2" office:value-type="float" office:value="43592" calcext:value-type="float">
            <text:p>43592</text:p>
          </table:table-cell>
          <table:table-cell table:style-name="ce2" office:value-type="string" calcext:value-type="string">
            <text:p>17/06/2019</text:p>
          </table:table-cell>
          <table:table-cell table:style-name="ce7" office:value-type="float" office:value="78253.69" calcext:value-type="float">
            <text:p>78253.69</text:p>
          </table:table-cell>
          <table:table-cell table:number-columns-repeated="1014"/>
        </table:table-row>
        <table:table-row table:style-name="ro2">
          <table:table-cell table:style-name="ce2" office:value-type="float" office:value="636969" calcext:value-type="float">
            <text:p>63696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N. 4 - SISTEMAZIONE DEI SOTTOSERVIZI E DELLE PAVIMENTAZIONI STRADALI DELLA VIA MANNO, PIAZZA COSTITUZIONE E SCALETTE S. TERESA - COMPLETAMENTO PIAZZA COSTITUZIONE <text:s/>Pagamento fattura n. 26</text:p>
          </table:table-cell>
          <table:table-cell table:style-name="ce4" office:value-type="string" calcext:value-type="string">
            <text:p>CGP SRL COSTRUZIONI GESTIONI PUBBLICHE E PRIVATE</text:p>
          </table:table-cell>
          <table:table-cell table:style-name="ce2" office:value-type="float" office:value="43593" calcext:value-type="float">
            <text:p>43593</text:p>
          </table:table-cell>
          <table:table-cell table:style-name="ce2" office:value-type="string" calcext:value-type="string">
            <text:p>17/06/2019</text:p>
          </table:table-cell>
          <table:table-cell table:style-name="ce7" office:value-type="float" office:value="1656.31" calcext:value-type="float">
            <text:p>1656.31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HIESA SANT'AGOSTINO PROGRAMMA RIPARTIZIONE CONTRIBUTI PER L'EDILIZIA DI CULTO ANNUALITÀ 2014/2015/2016 LIQUIDAZIONE ACCONTO</text:p>
          </table:table-cell>
          <table:table-cell table:style-name="ce4" office:value-type="string" calcext:value-type="string">
            <text:p>CHIESA DI SANT'AGOSTINO</text:p>
          </table:table-cell>
          <table:table-cell table:style-name="ce2" office:value-type="float" office:value="43597" calcext:value-type="float">
            <text:p>43597</text:p>
          </table:table-cell>
          <table:table-cell table:style-name="ce2" office:value-type="string" calcext:value-type="string">
            <text:p>17/06/2019</text:p>
          </table:table-cell>
          <table:table-cell table:style-name="ce7" office:value-type="float" office:value="27333.81" calcext:value-type="float">
            <text:p>27333.81</text:p>
          </table:table-cell>
          <table:table-cell table:number-columns-repeated="1014"/>
        </table:table-row>
        <table:table-row table:style-name="ro2">
          <table:table-cell table:style-name="ce2" office:value-type="float" office:value="647620" calcext:value-type="float">
            <text:p>6476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34712 DEL 14/05/2019 PER INTERVENTO DI MESSA IN ESERCIZIO DELL'ASCENSORE INSTALLATO ALL'INTERNO DELL'EDIFICIO SERVIZI ALL'INTERNO DEL PARCO ARCHEOLOGICO E NATURALISTICO DI TUVIXEDDU Pagamento fattura n. 34712</text:p>
          </table:table-cell>
          <table:table-cell table:style-name="ce4" office:value-type="string" calcext:value-type="string">
            <text:p>THYSSENKRUPP ELEVATOR ITALIA - S.P.A.</text:p>
          </table:table-cell>
          <table:table-cell table:style-name="ce2" office:value-type="float" office:value="43663" calcext:value-type="float">
            <text:p>43663</text:p>
          </table:table-cell>
          <table:table-cell table:style-name="ce2" office:value-type="string" calcext:value-type="string">
            <text:p>17/06/2019</text:p>
          </table:table-cell>
          <table:table-cell table:style-name="ce7" office:value-type="float" office:value="5965.8" calcext:value-type="float">
            <text:p>5965.8</text:p>
          </table:table-cell>
          <table:table-cell table:number-columns-repeated="1014"/>
        </table:table-row>
        <table:table-row table:style-name="ro2">
          <table:table-cell table:style-name="ce2" office:value-type="float" office:value="637020" calcext:value-type="float">
            <text:p>63702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V5/0016046 DEL 9/5/19 E N. 670/40 DEL 14/5/19 (PARTE) PER GESTIONE E MANUTENZIONE INTEGRALE DELLA RETE VIARIA COMUNALE. I FASE OPERATIVA -XVI SAL-MANUTENZIONE STRAORDINARIA. Pagamento fatture nn. V5/0016046, 670/40</text:p>
          </table:table-cell>
          <table:table-cell table:style-name="ce4" office:value-type="string" calcext:value-type="string">
            <text:p>RTI CNS-CONSORZIO NAZIONALE SERVIZI SOCIETA' COOPERATIVA / AVR S.P.A.</text:p>
          </table:table-cell>
          <table:table-cell table:style-name="ce2" office:value-type="float" office:value="43729" calcext:value-type="float">
            <text:p>43729</text:p>
          </table:table-cell>
          <table:table-cell table:style-name="ce2" office:value-type="string" calcext:value-type="string">
            <text:p>17/06/2019</text:p>
          </table:table-cell>
          <table:table-cell table:style-name="ce7" office:value-type="float" office:value="150000" calcext:value-type="float">
            <text:p>150000</text:p>
          </table:table-cell>
          <table:table-cell table:number-columns-repeated="1014"/>
        </table:table-row>
        <table:table-row table:style-name="ro2">
          <table:table-cell table:style-name="ce2" office:value-type="float" office:value="637792" calcext:value-type="float">
            <text:p>63779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<text:s/>N. 670/40 DEL 14/5/19 (PARTE RESIDUA) PER GESTIONE E MANUTENZIONE INTEGRALE DELLA RETE VIARIA COMUNALE. I FASE OPERATIVA -XVI SAL-MANUTENZIONE STRAORDINARIA. Pagamento fattura n. 670/40</text:p>
          </table:table-cell>
          <table:table-cell table:style-name="ce4" office:value-type="string" calcext:value-type="string">
            <text:p>RTI CNS-CONSORZIO NAZIONALE SERVIZI SOCIETA' COOPERATIVA / AVR S.P.A.</text:p>
          </table:table-cell>
          <table:table-cell table:style-name="ce2" office:value-type="float" office:value="43733" calcext:value-type="float">
            <text:p>43733</text:p>
          </table:table-cell>
          <table:table-cell table:style-name="ce2" office:value-type="string" calcext:value-type="string">
            <text:p>17/06/2019</text:p>
          </table:table-cell>
          <table:table-cell table:style-name="ce7" office:value-type="float" office:value="9246.6" calcext:value-type="float">
            <text:p>9246.6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URGENTI DI MANUTENZIONE STRAORDINARIA IMMOBILI E.R.P. -LIQUIDAZIONE V SAL- Pagamento fattura n. 00004/PA</text:p>
          </table:table-cell>
          <table:table-cell table:style-name="ce4" office:value-type="string" calcext:value-type="string">
            <text:p>ATIR S.R.L.</text:p>
          </table:table-cell>
          <table:table-cell table:style-name="ce2" office:value-type="float" office:value="43801" calcext:value-type="float">
            <text:p>43801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355" calcext:value-type="float">
            <text:p>3355</text:p>
          </table:table-cell>
          <table:table-cell table:number-columns-repeated="1014"/>
        </table:table-row>
        <table:table-row table:style-name="ro2">
          <table:table-cell table:style-name="ce2" office:value-type="float" office:value="545222" calcext:value-type="float">
            <text:p>5452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stioni san Remy e santa Caterina: restauro e valorizzazione monumentale liquidazione fattura sesto sal Pagamento fattura n. 6PA</text:p>
          </table:table-cell>
          <table:table-cell table:style-name="ce4" office:value-type="string" calcext:value-type="string">
            <text:p>IMPRESA COSTRUZIONI CABRAS MARIANO S.R.L.</text:p>
          </table:table-cell>
          <table:table-cell table:style-name="ce2" office:value-type="float" office:value="43802" calcext:value-type="float">
            <text:p>43802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25480.39" calcext:value-type="float">
            <text:p>25480.39</text:p>
          </table:table-cell>
          <table:table-cell table:number-columns-repeated="1014"/>
        </table:table-row>
        <table:table-row table:style-name="ro2">
          <table:table-cell table:style-name="ce2" office:value-type="float" office:value="545222" calcext:value-type="float">
            <text:p>5452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stioni san Remy e santa Caterina: restauro e valorizzazione monumentale liquidazione fattura sesto sal Pagamento fattura n. 6PA</text:p>
          </table:table-cell>
          <table:table-cell table:style-name="ce4" office:value-type="string" calcext:value-type="string">
            <text:p>IMPRESA COSTRUZIONI CABRAS MARIANO S.R.L.</text:p>
          </table:table-cell>
          <table:table-cell table:style-name="ce2" office:value-type="float" office:value="43803" calcext:value-type="float">
            <text:p>43803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144000" calcext:value-type="float">
            <text:p>144000</text:p>
          </table:table-cell>
          <table:table-cell table:number-columns-repeated="1014"/>
        </table:table-row>
        <table:table-row table:style-name="ro2">
          <table:table-cell table:style-name="ce2" office:value-type="float" office:value="610462" calcext:value-type="float">
            <text:p>61046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stioni san Remy e santa Caterina: restauro e valorizzazione monumentale liquidazione fattura sesto sal Pagamento fattura n. 6PA</text:p>
          </table:table-cell>
          <table:table-cell table:style-name="ce4" office:value-type="string" calcext:value-type="string">
            <text:p>IMPRESA COSTRUZIONI CABRAS MARIANO S.R.L.</text:p>
          </table:table-cell>
          <table:table-cell table:style-name="ce2" office:value-type="float" office:value="43805" calcext:value-type="float">
            <text:p>43805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67740.67" calcext:value-type="float">
            <text:p>67740.67</text:p>
          </table:table-cell>
          <table:table-cell table:number-columns-repeated="1014"/>
        </table:table-row>
        <table:table-row table:style-name="ro2">
          <table:table-cell table:style-name="ce2" office:value-type="float" office:value="523002" calcext:value-type="float">
            <text:p>52300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stioni san Remy e santa Caterina: restauro e valorizzazione monumentale liquidazione fattura sesto sal Pagamento fattura n. 6PA</text:p>
          </table:table-cell>
          <table:table-cell table:style-name="ce4" office:value-type="string" calcext:value-type="string">
            <text:p>IMPRESA COSTRUZIONI CABRAS MARIANO S.R.L.</text:p>
          </table:table-cell>
          <table:table-cell table:style-name="ce2" office:value-type="float" office:value="43807" calcext:value-type="float">
            <text:p>43807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408723.39" calcext:value-type="float">
            <text:p>408723.39</text:p>
          </table:table-cell>
          <table:table-cell table:number-columns-repeated="1014"/>
        </table:table-row>
        <table:table-row table:style-name="ro2">
          <table:table-cell table:style-name="ce2" office:value-type="float" office:value="523000" calcext:value-type="float">
            <text:p>52300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Bastioni san Remy e santa Caterina: restauro e valorizzazione monumentale liquidazione fattura sesto sal Pagamento fattura n. 6PA</text:p>
          </table:table-cell>
          <table:table-cell table:style-name="ce4" office:value-type="string" calcext:value-type="string">
            <text:p>IMPRESA COSTRUZIONI CABRAS MARIANO S.R.L.</text:p>
          </table:table-cell>
          <table:table-cell table:style-name="ce2" office:value-type="float" office:value="43808" calcext:value-type="float">
            <text:p>43808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120777.55" calcext:value-type="float">
            <text:p>120777.55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24E DEL 30/05/2019 (PARTE) PER LAVORI COMPLEMENTARI CAMPO DI CALCIO SITO NEL BORGO S.ELIA PER CAMPIONATI DI PRIMA <text:s/>E SECONDA CATEGORIA.E <text:s/>IMP.ILLUMINAZIONE. LIQUIDAZIONE I SAL. Pagamento fattura n. 24 E</text:p>
          </table:table-cell>
          <table:table-cell table:style-name="ce4" office:value-type="string" calcext:value-type="string">
            <text:p>COMITEL SRL</text:p>
          </table:table-cell>
          <table:table-cell table:style-name="ce2" office:value-type="float" office:value="43810" calcext:value-type="float">
            <text:p>43810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26214.15" calcext:value-type="float">
            <text:p>26214.15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24E DEL 30/05/2019 (PARTE RESIDUA) PER LAVORI COMPLEMENTARI CAMPO DI CALCIO SITO NEL BORGO S.ELIA PER CAMPIONATI DI PRIMA <text:s/>E SECONDA CATEGORIA.E <text:s/>IMP.ILLUMINAZIONE. LIQUIDAZIONE I SAL. Pagamento fattura n. 24 E</text:p>
          </table:table-cell>
          <table:table-cell table:style-name="ce4" office:value-type="string" calcext:value-type="string">
            <text:p>COMITEL SRL</text:p>
          </table:table-cell>
          <table:table-cell table:style-name="ce2" office:value-type="float" office:value="43811" calcext:value-type="float">
            <text:p>43811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82689.04" calcext:value-type="float">
            <text:p>82689.04</text:p>
          </table:table-cell>
          <table:table-cell table:number-columns-repeated="1014"/>
        </table:table-row>
        <table:table-row table:style-name="ro2">
          <table:table-cell table:style-name="ce2" office:value-type="float" office:value="599770" calcext:value-type="float">
            <text:p>59977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RISTRUTTURAZIONE DELLA SCUOLA DELL'INFANZIA IN VIA PIERO DELLA FRANCESCA LA ROTONDA - COD.GARA 7274508 CONTRIB. ANAC 1 QUADRIMESTRE 2019 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26" calcext:value-type="float">
            <text:p>43826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49979" calcext:value-type="float">
            <text:p>549979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D.GARA 7273980 CONTRIBUTO ANAC 1 QUADRIMESTRE 2019 - <text:s/>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29" calcext:value-type="float">
            <text:p>43829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12533" calcext:value-type="float">
            <text:p>61253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DICE GARA 7302457 CONTRIBUTO ANAC - 1 QUADRIMESTRE 2019 - 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34" calcext:value-type="float">
            <text:p>43834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545222" calcext:value-type="float">
            <text:p>54522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DICE GARA 7303168 - CONTRIBUTO ANAC - 1 QUADRIMESTRE 2019 - 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38" calcext:value-type="float">
            <text:p>43838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DICE GARA 7319473- <text:s/>CONTRIBUTO ANAC - 1 QUADRIMESTRE 2019 - 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39" calcext:value-type="float">
            <text:p>43839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DICE GARA 7319534 - <text:s/>CONTRIBUTO ANAC - 1 QUADRIMESTRE 2019 - 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41" calcext:value-type="float">
            <text:p>43841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DICE GARA 7319550 - CONTRIBUTO ANAC - 1 QUADRIMESTRE 2019 - 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42" calcext:value-type="float">
            <text:p>43842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DICE GARA 7319562 - CONTRIBUTO ANAC - 1 QUADRIMESTRE 2019 - BOLLETTINO MAV N.01030634685591553</text:p>
          </table:table-cell>
          <table:table-cell table:style-name="ce4" office:value-type="string" calcext:value-type="string">
            <text:p>AUTORITA' NAZIONALE ANTICORRUZIONE (ANAC)</text:p>
          </table:table-cell>
          <table:table-cell table:style-name="ce2" office:value-type="float" office:value="43843" calcext:value-type="float">
            <text:p>43843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RP, CONDOMINIO VIA SATTA N.64, CAGLIARI - QUOTE CONDOMINIALI DI COMPETENZA DEL COMUNE DI CAGLIARI RELATIVE A LAVORI DI MANUTENZIONE STRAORDINARIA <text:s/>– SOSTITUZIONE IMPIANTO CITOFONICO SOSTITUZIONE IMPIANTO CITOFONICO</text:p>
          </table:table-cell>
          <table:table-cell table:style-name="ce4" office:value-type="string" calcext:value-type="string">
            <text:p>CONDOMINIO VIA SATTA 64</text:p>
          </table:table-cell>
          <table:table-cell table:style-name="ce2" office:value-type="float" office:value="43900" calcext:value-type="float">
            <text:p>43900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2" office:value-type="float" office:value="538682" calcext:value-type="float">
            <text:p>53868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11 DEL 25/03/2019 PER LAVORI DI CONSOLIDAMENTO URGENTE DELLA TOMBA ROMANA MONUMENTALE DENOMINATA GROTTA DELLA VIPERA NELLA NECROPOLI DI TUVIXEDDU -OPERE COMPLEMENTARI. RESIDUO CREDITO Pagamento fattura n. 11</text:p>
          </table:table-cell>
          <table:table-cell table:style-name="ce4" office:value-type="string" calcext:value-type="string">
            <text:p>ARIEM RESTAURI SRL</text:p>
          </table:table-cell>
          <table:table-cell table:style-name="ce2" office:value-type="float" office:value="43903" calcext:value-type="float">
            <text:p>43903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5071.65" calcext:value-type="float">
            <text:p>5071.65</text:p>
          </table:table-cell>
          <table:table-cell table:number-columns-repeated="1014"/>
        </table:table-row>
        <table:table-row table:style-name="ro2">
          <table:table-cell table:style-name="ce2" office:value-type="float" office:value="535964" calcext:value-type="float">
            <text:p>53596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7 -LAVORI DI MANUTENZ STRAORDINARIA NEL COMPLESSO E.R.P. DI VIA PODGORA, VIA ARDENNE, VIA LA SOMME, VIA LAGHI MASURI, VIA CARNIA, VIA BOSCO CAPPUCCIO , P.ZZA VERDUN, VIA ORTIGARA <text:s/>Pagamento fattura n. FATTPA 67_19</text:p>
          </table:table-cell>
          <table:table-cell table:style-name="ce4" office:value-type="string" calcext:value-type="string">
            <text:p>FRANCESCO RAIS S.R.L.</text:p>
          </table:table-cell>
          <table:table-cell table:style-name="ce2" office:value-type="float" office:value="43911" calcext:value-type="float">
            <text:p>43911</text:p>
          </table:table-cell>
          <table:table-cell table:style-name="ce2" office:value-type="string" calcext:value-type="string">
            <text:p>18/06/2019</text:p>
          </table:table-cell>
          <table:table-cell table:style-name="ce7" office:value-type="float" office:value="77939.05" calcext:value-type="float">
            <text:p>77939.05</text:p>
          </table:table-cell>
          <table:table-cell table:number-columns-repeated="1014"/>
        </table:table-row>
        <table:table-row table:style-name="ro2">
          <table:table-cell table:style-name="ce2" office:value-type="float" office:value="675796" calcext:value-type="float">
            <text:p>67579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ERVIZIO PROGETTAZIONE DI FATTIBILITÀ TECNICA ED ECONOMICA, DEFINITIVA, ESECUTIVA E DIREZIONE LAVORI PIAZZA INGRAO Pagamento fattura n. 1PA</text:p>
          </table:table-cell>
          <table:table-cell table:style-name="ce4" office:value-type="string" calcext:value-type="string">
            <text:p>N.15 ATELIER LIMITED</text:p>
          </table:table-cell>
          <table:table-cell table:style-name="ce2" office:value-type="float" office:value="44049" calcext:value-type="float">
            <text:p>44049</text:p>
          </table:table-cell>
          <table:table-cell table:style-name="ce2" office:value-type="string" calcext:value-type="string">
            <text:p>19/06/2019</text:p>
          </table:table-cell>
          <table:table-cell table:style-name="ce7" office:value-type="float" office:value="2939.44" calcext:value-type="float">
            <text:p>2939.44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00005PA DEL 30/05/2019 (PARTE) PER LAVORI URGENTI DI MANUTENZIONE STRAORDINARIA IMMOBILI ERP ANNI 2016-2018 - LAVORI COMPLEMENTARI. LIQUIDAZIONE I SAL. Pagamento fattura n. 00005/PA</text:p>
          </table:table-cell>
          <table:table-cell table:style-name="ce4" office:value-type="string" calcext:value-type="string">
            <text:p>ATIR S.R.L.</text:p>
          </table:table-cell>
          <table:table-cell table:style-name="ce2" office:value-type="float" office:value="44068" calcext:value-type="float">
            <text:p>44068</text:p>
          </table:table-cell>
          <table:table-cell table:style-name="ce2" office:value-type="string" calcext:value-type="string">
            <text:p>19/06/2019</text:p>
          </table:table-cell>
          <table:table-cell table:style-name="ce7" office:value-type="float" office:value="114775" calcext:value-type="float">
            <text:p>114775</text:p>
          </table:table-cell>
          <table:table-cell table:number-columns-repeated="1014"/>
        </table:table-row>
        <table:table-row table:style-name="ro2">
          <table:table-cell table:style-name="ce2" office:value-type="float" office:value="535991" calcext:value-type="float">
            <text:p>535991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. N. 00005PA DEL 30/05/2019 (PARTE RESIDUA) PER LAVORI URGENTI DI MANUTENZIONE STRAORDINARIA IMMOBILI ERP ANNI 2016-2018 - LAVORI COMPLEMENTARI. LIQUIDAZIONE I SAL. Pagamento fattura n. 00005/PA</text:p>
          </table:table-cell>
          <table:table-cell table:style-name="ce4" office:value-type="string" calcext:value-type="string">
            <text:p>ATIR S.R.L.</text:p>
          </table:table-cell>
          <table:table-cell table:style-name="ce2" office:value-type="float" office:value="44074" calcext:value-type="float">
            <text:p>44074</text:p>
          </table:table-cell>
          <table:table-cell table:style-name="ce2" office:value-type="string" calcext:value-type="string">
            <text:p>19/06/2019</text:p>
          </table:table-cell>
          <table:table-cell table:style-name="ce7" office:value-type="float" office:value="4342.9" calcext:value-type="float">
            <text:p>4342.9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AVORI URGENTI DI IMPERMEABILIZZAZIONE LASTRICO SOLARE IMMOBILE VIA MONTEGRAPPA 4B/4C - Pagamento fattura n. 13/PA 2019</text:p>
          </table:table-cell>
          <table:table-cell table:style-name="ce4" office:value-type="string" calcext:value-type="string">
            <text:p>IMPRESA EDILE CAREDDA GIAMPIERO SRL</text:p>
          </table:table-cell>
          <table:table-cell table:style-name="ce2" office:value-type="float" office:value="44104" calcext:value-type="float">
            <text:p>44104</text:p>
          </table:table-cell>
          <table:table-cell table:style-name="ce2" office:value-type="string" calcext:value-type="string">
            <text:p>19/06/2019</text:p>
          </table:table-cell>
          <table:table-cell table:style-name="ce7" office:value-type="float" office:value="19360" calcext:value-type="float">
            <text:p>1936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QUOTE CONDOMINIALI DI COMPETENZA DEL COMUNE DI CAGLIARI RELATIVE A LAVORI DI MANUTENZIONE STRAORDINARIA</text:p>
          </table:table-cell>
          <table:table-cell table:style-name="ce4" office:value-type="string" calcext:value-type="string">
            <text:p>CONDOMINIO VIA CASTELLI N.11</text:p>
          </table:table-cell>
          <table:table-cell table:style-name="ce2" office:value-type="float" office:value="44192" calcext:value-type="float">
            <text:p>44192</text:p>
          </table:table-cell>
          <table:table-cell table:style-name="ce2" office:value-type="string" calcext:value-type="string">
            <text:p>19/06/2019</text:p>
          </table:table-cell>
          <table:table-cell table:style-name="ce7" office:value-type="float" office:value="1100" calcext:value-type="float">
            <text:p>1100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MPEGNO E LIQUIDAZIONE QUOTE CONDOMINIALI DI COMPETENZA DEL COMUNE RELATIVE A LAVORI DI MANUTENZIONE STRAORDINARIA</text:p>
          </table:table-cell>
          <table:table-cell table:style-name="ce4" office:value-type="string" calcext:value-type="string">
            <text:p>CONDOMINIO VIA CASTELLI N.11</text:p>
          </table:table-cell>
          <table:table-cell table:style-name="ce2" office:value-type="float" office:value="44196" calcext:value-type="float">
            <text:p>44196</text:p>
          </table:table-cell>
          <table:table-cell table:style-name="ce2" office:value-type="string" calcext:value-type="string">
            <text:p>20/06/2019</text:p>
          </table:table-cell>
          <table:table-cell table:style-name="ce7" office:value-type="float" office:value="1650" calcext:value-type="float">
            <text:p>1650</text:p>
          </table:table-cell>
          <table:table-cell table:number-columns-repeated="1014"/>
        </table:table-row>
        <table:table-row table:style-name="ro2">
          <table:table-cell table:style-name="ce2" office:value-type="float" office:value="538682" calcext:value-type="float">
            <text:p>53868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Intervento urgente di consolidamento della tomba romana monumentale denominata grotta della vipera nella necropoli di tuvixeddu liquidazione quarto e ultimo sal Pagamento fattura n. 21</text:p>
          </table:table-cell>
          <table:table-cell table:style-name="ce4" office:value-type="string" calcext:value-type="string">
            <text:p>ARIEM RESTAURI SRL</text:p>
          </table:table-cell>
          <table:table-cell table:style-name="ce2" office:value-type="float" office:value="44285" calcext:value-type="float">
            <text:p>44285</text:p>
          </table:table-cell>
          <table:table-cell table:style-name="ce2" office:value-type="string" calcext:value-type="string">
            <text:p>20/06/2019</text:p>
          </table:table-cell>
          <table:table-cell table:style-name="ce7" office:value-type="float" office:value="18511.29" calcext:value-type="float">
            <text:p>18511.29</text:p>
          </table:table-cell>
          <table:table-cell table:number-columns-repeated="1014"/>
        </table:table-row>
        <table:table-row table:style-name="ro2">
          <table:table-cell table:style-name="ce2" office:value-type="float" office:value="621565" calcext:value-type="float">
            <text:p>62156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4 - RIQUALIFICAZIONE DEL PATTINODROMO SITO NELLA VIA ROCKFELLER Pagamento fattura n. 15/2019 P.A.</text:p>
          </table:table-cell>
          <table:table-cell table:style-name="ce4" office:value-type="string" calcext:value-type="string">
            <text:p>ANDREONI S.R.L.</text:p>
          </table:table-cell>
          <table:table-cell table:style-name="ce2" office:value-type="float" office:value="44295" calcext:value-type="float">
            <text:p>44295</text:p>
          </table:table-cell>
          <table:table-cell table:style-name="ce2" office:value-type="string" calcext:value-type="string">
            <text:p>21/06/2019</text:p>
          </table:table-cell>
          <table:table-cell table:style-name="ce7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5">
          <table:table-cell table:style-name="ce2" office:value-type="float" office:value="621373" calcext:value-type="float">
            <text:p>62137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_x000D_</text:p>
            <text:p>SAL 4 - RIQUALIFICAZIONE DEL PATTINODROMO SITO NELLA VIA ROCKFELLER Pagamento fattura n. 15/2019 P.A.</text:p>
          </table:table-cell>
          <table:table-cell table:style-name="ce4" office:value-type="string" calcext:value-type="string">
            <text:p>ANDREONI S.R.L.</text:p>
          </table:table-cell>
          <table:table-cell table:style-name="ce2" office:value-type="float" office:value="44296" calcext:value-type="float">
            <text:p>44296</text:p>
          </table:table-cell>
          <table:table-cell table:style-name="ce2" office:value-type="string" calcext:value-type="string">
            <text:p>21/06/2019</text:p>
          </table:table-cell>
          <table:table-cell table:style-name="ce7" office:value-type="float" office:value="140000" calcext:value-type="float">
            <text:p>140000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 N 817 DEL 12/6/19-PON METRO -ASSE 2-SOSTENIBILITÀ SERVIZI PUBBLICI E MOBILITÀ URBANA <text:s/>REALIZZAZ,CORRIDOIO CICLABILE TERRAMAINI-COD. PROG, CA2.2.3.C.-PUBBLICAZIONE ESITO GARA SU UNIONE SARDA Pagamento fattura n. 817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44351" calcext:value-type="float">
            <text:p>44351</text:p>
          </table:table-cell>
          <table:table-cell table:style-name="ce2" office:value-type="string" calcext:value-type="string">
            <text:p>24/06/2019</text:p>
          </table:table-cell>
          <table:table-cell table:style-name="ce7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DO FATT N 836 DEL 12/6/19-PON METRO -ASSE 2-SOSTENIBILITÀ SERVIZI PUBBLICI E MOBILITÀ URBANA <text:s/>REALIZZAZ,CORRIDOIO CICLABILE TERRAMAINI-COD. PROG, CA2.2.3.C.-PUBBLICAZIONE ESITO GARA SULLA GURI Pagamento fattura n. 836</text:p>
          </table:table-cell>
          <table:table-cell table:style-name="ce4" office:value-type="string" calcext:value-type="string">
            <text:p>VIVENDA SRL</text:p>
          </table:table-cell>
          <table:table-cell table:style-name="ce2" office:value-type="float" office:value="44352" calcext:value-type="float">
            <text:p>44352</text:p>
          </table:table-cell>
          <table:table-cell table:style-name="ce2" office:value-type="string" calcext:value-type="string">
            <text:p>24/06/2019</text:p>
          </table:table-cell>
          <table:table-cell table:style-name="ce7" office:value-type="float" office:value="723.86" calcext:value-type="float">
            <text:p>723.86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FINANZIAMENTO A FINE LAVORI PER ACQUISTO E RECUPERO SECONDARIO DELL'ALLOGGIO SITO IN VIA PALESTRINA N. 46 , CAGLIARI -PROGRAMMA QUADRIENNALE EDILIZIA AGEVOLATA 1992/95 - L.179/92 -PRATICA FIN 11/AR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45539" calcext:value-type="float">
            <text:p>45539</text:p>
          </table:table-cell>
          <table:table-cell table:style-name="ce2" office:value-type="string" calcext:value-type="string">
            <text:p>25/06/2019</text:p>
          </table:table-cell>
          <table:table-cell table:style-name="ce7" office:value-type="float" office:value="49644.24" calcext:value-type="float">
            <text:p>49644.24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ltre spese in conto capitale</text:p>
          </table:table-cell>
          <table:table-cell table:style-name="ce4" office:value-type="string" calcext:value-type="string">
            <text:p>IMPEGNO DI SPESA RIMBORSO ONERI CONCESSORI DI CUI AL D.P.R. N. 380/2001- D.U.A. AMPLIAMENTO EX ART. 30 L.R. 8/2015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45557" calcext:value-type="float">
            <text:p>45557</text:p>
          </table:table-cell>
          <table:table-cell table:style-name="ce2" office:value-type="string" calcext:value-type="string">
            <text:p>25/06/2019</text:p>
          </table:table-cell>
          <table:table-cell table:style-name="ce7" office:value-type="float" office:value="3031.11" calcext:value-type="float">
            <text:p>3031.11</text:p>
          </table:table-cell>
          <table:table-cell table:number-columns-repeated="1014"/>
        </table:table-row>
        <table:table-row table:style-name="ro2">
          <table:table-cell table:style-name="ce2" office:value-type="float" office:value="704978" calcext:value-type="float">
            <text:p>70497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ANTICIPAZIONE PER <text:s/>LAVORI REALIZZAZIONE NUOVI LOCULI PRESSO IL CIMITERO S. MICHELE Pagamento fattura n. 23</text:p>
          </table:table-cell>
          <table:table-cell table:style-name="ce4" office:value-type="string" calcext:value-type="string">
            <text:p>ATI: CONSORZIO GALILEO - MARTURANA COSTRUZIONI SRL</text:p>
          </table:table-cell>
          <table:table-cell table:style-name="ce2" office:value-type="float" office:value="45586" calcext:value-type="float">
            <text:p>45586</text:p>
          </table:table-cell>
          <table:table-cell table:style-name="ce2" office:value-type="string" calcext:value-type="string">
            <text:p>26/06/2019</text:p>
          </table:table-cell>
          <table:table-cell table:style-name="ce7" office:value-type="float" office:value="156914.05" calcext:value-type="float">
            <text:p>156914.05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ltre spese in conto capitale</text:p>
          </table:table-cell>
          <table:table-cell table:style-name="ce4" office:value-type="string" calcext:value-type="string">
            <text:p>IMPEGNO DI SPESA RIMBORSO ONERI CONCESSORI DI CUI AL D.P.R. N. 380/2001- D.I.A. AMPLIAMENTO EX ART. 2 L.R. 4/2009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45623" calcext:value-type="float">
            <text:p>45623</text:p>
          </table:table-cell>
          <table:table-cell table:style-name="ce2" office:value-type="string" calcext:value-type="string">
            <text:p>26/06/2019</text:p>
          </table:table-cell>
          <table:table-cell table:style-name="ce7" office:value-type="float" office:value="5533.79" calcext:value-type="float">
            <text:p>5533.79</text:p>
          </table:table-cell>
          <table:table-cell table:number-columns-repeated="1014"/>
        </table:table-row>
        <table:table-row table:style-name="ro2">
          <table:table-cell table:style-name="ce2" office:value-type="float" office:value="652350" calcext:value-type="float">
            <text:p>652350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4" office:value-type="string" calcext:value-type="string">
            <text:p>Concessione contributo pubblico, per la realizzazione degli interventi di risanamento/acquisto/recupero degli edifici cittadini ex L.179/92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45624" calcext:value-type="float">
            <text:p>45624</text:p>
          </table:table-cell>
          <table:table-cell table:style-name="ce2" office:value-type="string" calcext:value-type="string">
            <text:p>26/06/2019</text:p>
          </table:table-cell>
          <table:table-cell table:style-name="ce7" office:value-type="float" office:value="16460.06" calcext:value-type="float">
            <text:p>16460.06</text:p>
          </table:table-cell>
          <table:table-cell table:number-columns-repeated="1014"/>
        </table:table-row>
        <table:table-row table:style-name="ro2">
          <table:table-cell table:style-name="ce2" office:value-type="float" office:value="535975" calcext:value-type="float">
            <text:p>535975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Opere di stabilizzazione della scarpata tra viale Buoncammino e via Fiume - Stato finale e del certificato di collaudo statico e del certificato di regolare esecuzione. Pagamento fattura n. 39</text:p>
          </table:table-cell>
          <table:table-cell table:style-name="ce4" office:value-type="string" calcext:value-type="string">
            <text:p>IN.CO. <text:s/>S.R.L. UNIPERSONALE</text:p>
          </table:table-cell>
          <table:table-cell table:style-name="ce2" office:value-type="float" office:value="45802" calcext:value-type="float">
            <text:p>45802</text:p>
          </table:table-cell>
          <table:table-cell table:style-name="ce2" office:value-type="string" calcext:value-type="string">
            <text:p>27/06/2019</text:p>
          </table:table-cell>
          <table:table-cell table:style-name="ce7" office:value-type="float" office:value="979.73" calcext:value-type="float">
            <text:p>979.73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Altre spese in conto capitale</text:p>
          </table:table-cell>
          <table:table-cell table:style-name="ce4" office:value-type="string" calcext:value-type="string">
            <text:p>RIMBORSO ONERI DI CUI AL D.P.R 380/2001 - D.I.A. ART.2 - L.R. 4/2009</text:p>
          </table:table-cell>
          <table:table-cell table:style-name="ce4" office:value-type="string" calcext:value-type="string">
            <text:p>PRIVACY</text:p>
          </table:table-cell>
          <table:table-cell table:style-name="ce2" office:value-type="float" office:value="45806" calcext:value-type="float">
            <text:p>45806</text:p>
          </table:table-cell>
          <table:table-cell table:style-name="ce2" office:value-type="string" calcext:value-type="string">
            <text:p>27/06/2019</text:p>
          </table:table-cell>
          <table:table-cell table:style-name="ce7" office:value-type="float" office:value="1420.61" calcext:value-type="float">
            <text:p>1420.61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 calcext:value-type="float">
            <text:p>53868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 2017.4178.0-LAVORI DI RIQUALIFICAZIONE E RESTAURO DELL'ANFITEATRO ROMANO DI CAGLIARI AFFIDAMENTO INCARICO DI SORVEGLIANZA ARCHEOLOGICA Pagamento fattura n. 1</text:p>
          </table:table-cell>
          <table:table-cell table:style-name="ce4" office:value-type="string" calcext:value-type="string">
            <text:p>CILLA CRISTIANA</text:p>
          </table:table-cell>
          <table:table-cell table:style-name="ce2" office:value-type="float" office:value="45809" calcext:value-type="float">
            <text:p>45809</text:p>
          </table:table-cell>
          <table:table-cell table:style-name="ce2" office:value-type="string" calcext:value-type="string">
            <text:p>27/06/2019</text:p>
          </table:table-cell>
          <table:table-cell table:style-name="ce7" office:value-type="float" office:value="1214.1" calcext:value-type="float">
            <text:p>1214.1</text:p>
          </table:table-cell>
          <table:table-cell table:number-columns-repeated="1014"/>
        </table:table-row>
        <table:table-row table:style-name="ro2">
          <table:table-cell table:style-name="ce2" office:value-type="float" office:value="538686" calcext:value-type="float">
            <text:p>538686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STENSIONE INCARICO DI SORVEGLIANZA ARCHEOLOGICA NELL'AMBITO DEI LAVORI DI RIQUALIFICAZIONE E RESTAURO DELL'ANFITEATRO ROMANO DI CAGLIARI. LIQUIDAZIONE FATTURA N. 1 DEL 03/06/2019 Pagamento fattura n. 1</text:p>
          </table:table-cell>
          <table:table-cell table:style-name="ce4" office:value-type="string" calcext:value-type="string">
            <text:p>CILLA CRISTIANA</text:p>
          </table:table-cell>
          <table:table-cell table:style-name="ce2" office:value-type="float" office:value="45810" calcext:value-type="float">
            <text:p>45810</text:p>
          </table:table-cell>
          <table:table-cell table:style-name="ce2" office:value-type="string" calcext:value-type="string">
            <text:p>27/06/2019</text:p>
          </table:table-cell>
          <table:table-cell table:style-name="ce7" office:value-type="float" office:value="14849.29" calcext:value-type="float">
            <text:p>14849.29</text:p>
          </table:table-cell>
          <table:table-cell table:number-columns-repeated="1014"/>
        </table:table-row>
        <table:table-row table:style-name="ro2">
          <table:table-cell table:style-name="ce2" office:value-type="float" office:value="704968" calcext:value-type="float">
            <text:p>70496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FATTURA n.4 del 10/06/2019- MANUTENZIONE STRAORDINARIA 2016-INTERVENTI DI RISANAMENTO CONSERVATIVO CIMITERI SAN MICHELE-BONARIA-PIRRI.-V <text:s/>S.A.L(PARTE) Pagamento fattura n. 4/02</text:p>
          </table:table-cell>
          <table:table-cell table:style-name="ce4" office:value-type="string" calcext:value-type="string">
            <text:p>AN.CO.GE S.R.L.</text:p>
          </table:table-cell>
          <table:table-cell table:style-name="ce2" office:value-type="float" office:value="46043" calcext:value-type="float">
            <text:p>46043</text:p>
          </table:table-cell>
          <table:table-cell table:style-name="ce2" office:value-type="string" calcext:value-type="string">
            <text:p>27/06/201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style-name="ce2" office:value-type="float" office:value="704968" calcext:value-type="float">
            <text:p>704968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FATTURA n.4 del 10/06/2019- MANUTENZIONE STRAORDINARIA 2016-INTERVENTI DI RISANAMENTO CONSERVATIVO CIMITERI SAN MICHELE-BONARIA-PIRRI.-V <text:s/>S.A.L(PARTE) Pagamento fattura n. 4/02</text:p>
          </table:table-cell>
          <table:table-cell table:style-name="ce4" office:value-type="string" calcext:value-type="string">
            <text:p>AN.CO.GE S.R.L.</text:p>
          </table:table-cell>
          <table:table-cell table:style-name="ce2" office:value-type="float" office:value="46045" calcext:value-type="float">
            <text:p>46045</text:p>
          </table:table-cell>
          <table:table-cell table:style-name="ce2" office:value-type="string" calcext:value-type="string">
            <text:p>27/06/2019</text:p>
          </table:table-cell>
          <table:table-cell table:style-name="ce7" office:value-type="float" office:value="8262.4" calcext:value-type="float">
            <text:p>8262.4</text:p>
          </table:table-cell>
          <table:table-cell table:number-columns-repeated="1014"/>
        </table:table-row>
        <table:table-row table:style-name="ro2">
          <table:table-cell table:style-name="ce2" office:value-type="float" office:value="704967" calcext:value-type="float">
            <text:p>704967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LIQUIDAZIONE FATTURA n.4 del 10/06/2019- MANUTENZIONE STRAORDINARIA 2016-INTERVENTI DI RISANAMENTO CONSERVATIVO CIMITERI SAN MICHELE-BONARIA-PIRRI.-V <text:s/>S.A.L(PARTE) Pagamento fattura n. 4/02</text:p>
          </table:table-cell>
          <table:table-cell table:style-name="ce4" office:value-type="string" calcext:value-type="string">
            <text:p>AN.CO.GE S.R.L.</text:p>
          </table:table-cell>
          <table:table-cell table:style-name="ce2" office:value-type="float" office:value="46080" calcext:value-type="float">
            <text:p>46080</text:p>
          </table:table-cell>
          <table:table-cell table:style-name="ce2" office:value-type="string" calcext:value-type="string">
            <text:p>27/06/2019</text:p>
          </table:table-cell>
          <table:table-cell table:style-name="ce7" office:value-type="float" office:value="28851.9" calcext:value-type="float">
            <text:p>28851.9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2 - COMPLETAMENTO RESTAURO CHIESA SANT'AVENDRACE Pagamento fattura n. 05-FE</text:p>
          </table:table-cell>
          <table:table-cell table:style-name="ce4" office:value-type="string" calcext:value-type="string">
            <text:p>TECNO COSTRUZIONI SRL</text:p>
          </table:table-cell>
          <table:table-cell table:style-name="ce2" office:value-type="float" office:value="46206" calcext:value-type="float">
            <text:p>46206</text:p>
          </table:table-cell>
          <table:table-cell table:style-name="ce2" office:value-type="string" calcext:value-type="string">
            <text:p>28/06/2019</text:p>
          </table:table-cell>
          <table:table-cell table:style-name="ce7" office:value-type="float" office:value="65000" calcext:value-type="float">
            <text:p>65000</text:p>
          </table:table-cell>
          <table:table-cell table:number-columns-repeated="1014"/>
        </table:table-row>
        <table:table-row table:style-name="ro2">
          <table:table-cell table:style-name="ce2" office:value-type="float" office:value="538683" calcext:value-type="float">
            <text:p>538683</text:p>
          </table:table-cell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SAL 2 - COMPLETAMENTO RESTAURO CHIESA SANT'AVENDRACE <text:s/>Pagamento fattura n. 05-FE</text:p>
          </table:table-cell>
          <table:table-cell table:style-name="ce4" office:value-type="string" calcext:value-type="string">
            <text:p>TECNO COSTRUZIONI SRL</text:p>
          </table:table-cell>
          <table:table-cell table:style-name="ce2" office:value-type="float" office:value="46223" calcext:value-type="float">
            <text:p>46223</text:p>
          </table:table-cell>
          <table:table-cell table:style-name="ce2" office:value-type="string" calcext:value-type="string">
            <text:p>28/06/2019</text:p>
          </table:table-cell>
          <table:table-cell table:style-name="ce7" office:value-type="float" office:value="79320" calcext:value-type="float">
            <text:p>79320</text:p>
          </table:table-cell>
          <table:table-cell table:number-columns-repeated="1014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TITOLO II'.$A$1" table:cell-range-address="$'TITOLO II'.$A$1:.$J$207"/>
        </table:named-expressions>
      </table:table>
      <table:named-expressions/>
      <table:database-ranges>
        <table:database-range table:name="__Anonymous_Sheet_DB__0" table:target-range-address="'TITOLO II'.A1:'TITOLO II'.J2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TOLO_20_II" style:display-name="PageStyle_TITOL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las, Enrico</meta:initial-creator>
    <dc:creator>Mulas, Enrico</dc:creator>
    <meta:editing-cycles>2</meta:editing-cycles>
    <meta:creation-date>2019-07-09T10:06:29</meta:creation-date>
    <dc:date>2019-07-17T09:31:05</dc:date>
    <dc:language>it-IT</dc:language>
    <meta:editing-duration>PT22S</meta:editing-duration>
    <meta:generator>LibreOffice/4.2.3.3$Windows_x86 LibreOffice_project/882f8a0a489bc99a9e60c7905a60226254cb6ff0</meta:generator>
    <meta:document-statistic meta:table-count="1" meta:cell-count="20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