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1cm"/>
    </style:style>
    <style:style style:name="co2" style:family="table-column">
      <style:table-column-properties fo:break-before="auto" style:column-width="3.417cm"/>
    </style:style>
    <style:style style:name="co3" style:family="table-column">
      <style:table-column-properties fo:break-before="auto" style:column-width="15cm"/>
    </style:style>
    <style:style style:name="co4" style:family="table-column">
      <style:table-column-properties fo:break-before="auto" style:column-width="3.861cm"/>
    </style:style>
    <style:style style:name="co5" style:family="table-column">
      <style:table-column-properties fo:break-before="auto" style:column-width="3.029cm"/>
    </style:style>
    <style:style style:name="co6" style:family="table-column">
      <style:table-column-properties fo:break-before="auto" style:column-width="3.918cm"/>
    </style:style>
    <style:style style:name="co7" style:family="table-column">
      <style:table-column-properties fo:break-before="auto" style:column-width="2.529cm"/>
    </style:style>
    <style:style style:name="co8" style:family="table-column">
      <style:table-column-properties fo:break-before="auto" style:column-width="4.389cm"/>
    </style:style>
    <style:style style:name="co9" style:family="table-column">
      <style:table-column-properties fo:break-before="auto" style:column-width="1.947cm"/>
    </style:style>
    <style:style style:name="co10"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fo:wrap-option="wrap"/>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office:value-type="string">
            <text:p>Tipo accesso</text:p>
          </table:table-cell>
          <table:table-cell table:style-name="ce1" office:value-type="string">
            <text:p>Data presentazione</text:p>
          </table:table-cell>
          <table:table-cell table:style-name="ce2" office:value-type="string">
            <text:p>Oggetto</text:p>
          </table:table-cell>
          <table:table-cell table:style-name="ce1" office:value-type="string">
            <text:p>Esito</text:p>
          </table:table-cell>
          <table:table-cell table:style-name="ce1" office:value-type="string">
            <text:p>Data provvedimento</text:p>
          </table:table-cell>
          <table:table-cell table:style-name="ce1" office:value-type="string">
            <text:p>Controinteressati</text:p>
          </table:table-cell>
          <table:table-cell table:style-name="ce1" office:value-type="string">
            <text:p>Data richiesta riesame</text:p>
          </table:table-cell>
          <table:table-cell table:style-name="ce1" office:value-type="string">
            <text:p>Esito riesame</text:p>
          </table:table-cell>
          <table:table-cell table:style-name="ce1" office:value-type="string">
            <text:p>Data comunicazione TAR</text:p>
          </table:table-cell>
          <table:table-cell table:style-name="ce1" office:value-type="string">
            <text:p>Esito TAR</text:p>
          </table:table-cell>
        </table:table-row>
        <table:table-row table:style-name="ro1">
          <table:table-cell office:value-type="string">
            <text:p>Accesso Documentale</text:p>
          </table:table-cell>
          <table:table-cell office:value-type="string">
            <text:p>28/06/2019</text:p>
          </table:table-cell>
          <table:table-cell office:value-type="string">
            <text:p>POSTA CERTIFICATA: RICHIESTA ATTI RELATIVI A SINISTRO STRADALE</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6/2019</text:p>
          </table:table-cell>
          <table:table-cell office:value-type="string">
            <text:p>POSTA CERTIFICATA: RICHIESTA VERBALE SINISTRO DEL 12/10/2015</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6/2019</text:p>
          </table:table-cell>
          <table:table-cell office:value-type="string">
            <text:p>POSTA CERTIFICATA: RICHIESTA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6/2019</text:p>
          </table:table-cell>
          <table:table-cell office:value-type="string">
            <text:p>POSTA CERTIFICATA: RICHIESTA RILASCIO RAPPORTO SX DEL 12/06/2019</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6/2019</text:p>
          </table:table-cell>
          <table:table-cell office:value-type="string">
            <text:p>POSTA CERTIFICATA: RICHIESTA ATTI SX STRADALE DEL 7.6.19 VIALE DIAZ</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6/2019</text:p>
          </table:table-cell>
          <table:table-cell office:value-type="string">
            <text:p>ANOMALIA MESSAGGIO: FWD: RICHIESTA RISARCIMENTO <text:s/>DANNO</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6/2019</text:p>
          </table:table-cell>
          <table:table-cell office:value-type="string">
            <text:p>POSTA CERTIFICATA: SINISTRO DEL 26.06.2019. RICHIESTA COPIA <text:s/>RILIEVI STRADALI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6/2019</text:p>
          </table:table-cell>
          <table:table-cell office:value-type="string">
            <text:p>RICHIESTA ATTI SINISTRO N. 757- 2018 VIA MERCALLI</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6/2019</text:p>
          </table:table-cell>
          <table:table-cell office:value-type="string">
            <text:p>POSTA CERTIFICATA: PROBABILE INVIO ERRATO DI COPIE DI ATTI</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6/2019</text:p>
          </table:table-cell>
          <table:table-cell office:value-type="string">
            <text:p>RICHIESTA ACCESSO ATTI RELATIVA ALLA DETERMINA N. 7314 DEL 16/11/2018 <text:s/>DESTINATARIO DELLA DETERMINA. </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6/2019</text:p>
          </table:table-cell>
          <table:table-cell office:value-type="string">
            <text:p>POSTA CERTIFICATA: RICHISTA</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6/2019</text:p>
          </table:table-cell>
          <table:table-cell office:value-type="string">
            <text:p>POSTA CERTIFICATA: RICHIESTA ATTI SX DEL 23.6.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6/2019</text:p>
          </table:table-cell>
          <table:table-cell office:value-type="string">
            <text:p>POSTA CERTIFICATA: RICHIESTA ATTI SX DEL 4.6.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6/2019</text:p>
          </table:table-cell>
          <table:table-cell office:value-type="string">
            <text:p>POSTA CERTIFICATA: RICHIESTA ATTI SX DEL 23.6.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6/2019</text:p>
          </table:table-cell>
          <table:table-cell office:value-type="string">
            <text:p>POSTA CERTIFICATA: RICHIESTA COPIA CONFORME VERBALE DI INTERVENTO <text:s/>SX STRADALE [PROT_2019_1137]</text:p>
          </table:table-cell>
          <table:table-cell office:value-type="string">
            <text:p>Rifiuto</text:p>
          </table:table-cell>
          <table:table-cell office:value-type="string">
            <text:p>26/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6/2019</text:p>
          </table:table-cell>
          <table:table-cell office:value-type="string">
            <text:p>Piano attuativo proposto da Consorzio 3 Fangario e più sito in Cagliari, Viale Elmas, Località Fangario.</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RICHIESTA ATTI SINISTRO DEL 13.07.2018 COINVOLTO</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POSTA CERTIFICATA: RICHIESTA VERBALE INCIDENTE DEL 29 MAGGIO 20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POSTA CERTIFICATA: RICHIESTA COPIA VISURA ... SINISTRO <text:s/>DEL <text:s/>19/06/20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POSTA CERTIFICATA: RICHIESTA RILASCIO RAPPORTO SX DEL 27/05/20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POSTA CERTIFICATA: SINISTRO STRADALE DEL VIA SINNINO</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POSTA CERTIFICATA: RICHIESTA COPIA ATTI SINISTRO STRADALE DEL <text:s/>23.5.201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6/2019</text:p>
          </table:table-cell>
          <table:table-cell office:value-type="string">
            <text:p>POSTA CERTIFICATA:RICHIESTA ATTI SINISTRO</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6/2019</text:p>
          </table:table-cell>
          <table:table-cell office:value-type="string">
            <text:p>POSTA CERTIFICATA: ALZ 950727678 RICHIESTA COPIA COMPLETA INFORME <text:s/>RAPPORTO INCIDENTE STRADALE CAGLIARI PL VS. PROT. N. 579/19</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6/2019</text:p>
          </table:table-cell>
          <table:table-cell office:value-type="string">
            <text:p>POSTA CERTIFICATA: GNL 902822289 RICHIESTA COPIA COMPLETA INFORME <text:s/>RAPPORTO INCIDENTE STRADALE CAGLIARI PL VS. PROT. N. 526/19</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6/2019</text:p>
          </table:table-cell>
          <table:table-cell office:value-type="string">
            <text:p>POSTA CERTIFICATA: GNL 902836761 RICHIESTA COPIA COMPLETA INFORME <text:s/>RAPPORTO INCIDENTE STRADALE CAGLIARI PL VS. PROT. N. 534/19</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6/2019</text:p>
          </table:table-cell>
          <table:table-cell office:value-type="string">
            <text:p>POSTA CERTIFICATA: ALZ 926244259 RICHIESTA COPIA COMPLETA INFORME <text:s/>RAPPORTO INCIDENTE STRADALE CAGLIARI PL VS. PROT. N. 588/19</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6/2019</text:p>
          </table:table-cell>
          <table:table-cell office:value-type="string">
            <text:p>[ PORTALE ISTITUZIONALE - ACCESSO AGLI ATTI TRAMITE URP: <text:s text:c="2"/>OSSERVAZIONE GRADUATORIE SETTORE MUSICA: VERBALI DI VALUTAZIONE.</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6/2019</text:p>
          </table:table-cell>
          <table:table-cell office:value-type="string">
            <text:p>POSTA CERTIFICATA: RICHIESTA DI ACCESSO AGLI ATTI (EX L. 241/90)</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6/2019</text:p>
          </table:table-cell>
          <table:table-cell office:value-type="string">
            <text:p>POSTA CERTIFICATA: RICHIESTA ACCESSO AGLI ATTI SINISTRO STRADALE</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6/2019</text:p>
          </table:table-cell>
          <table:table-cell office:value-type="string">
            <text:p>POSTA CERTIFICATA: RICHIESTA RAPPORTO INCIDENTE STRADALE DEL <text:s/>11/02/2019 NS RIF 418430</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6/2019</text:p>
          </table:table-cell>
          <table:table-cell office:value-type="string">
            <text:p>ISTANZA ACCESSO AGLI ATTI . 4710/2012 </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6/2019</text:p>
          </table:table-cell>
          <table:table-cell office:value-type="string">
            <text:p>POSTA CERTIFICATA: RICHIESTA COPIA RAPPORTO INCIDENTE STRADALE <text:s/>DEL 13/03/2019</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6/2019</text:p>
          </table:table-cell>
          <table:table-cell office:value-type="string">
            <text:p>POSTA CERTIFICATA: VS. RIF. PROTOCOLLO N. 573/19 SINISTRO DEL 7 <text:s/>GIUGNO 2019 ORE 14.50 CIRCA</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6/2019</text:p>
          </table:table-cell>
          <table:table-cell office:value-type="string">
            <text:p>RICHIESTA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6/2019</text:p>
          </table:table-cell>
          <table:table-cell office:value-type="string">
            <text:p><text:s/>RICHIESTA COPIA ATTI</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6/2019</text:p>
          </table:table-cell>
          <table:table-cell office:value-type="string">
            <text:p>POSTA CERTIFICATA: RICHIESTA ATTI SX DEL 14.6.19</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6/2019</text:p>
          </table:table-cell>
          <table:table-cell office:value-type="string">
            <text:p>POSTA CERTIFICATA: RICHIESTA COPIA RILIEVI SINISTRO DEL <text:s/>08.04.2016 AVVENUTO IN CAGLIARI ALLA VIA BACAREDDA</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6/2019</text:p>
          </table:table-cell>
          <table:table-cell office:value-type="string">
            <text:p>POSTA CERTIFICATA: RICHIESTA COPIA ATTI SX DEL 23 06 2018 <text:s/>INVESTIMENTO PEDONE</text:p>
          </table:table-cell>
          <table:table-cell office:value-type="string">
            <text:p>Rifiu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6/2019</text:p>
          </table:table-cell>
          <table:table-cell office:value-type="string">
            <text:p>POSTA CERTIFICATA: INVIO RICHIESTA ATTI SX DEL 3.6.19</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6/2019</text:p>
          </table:table-cell>
          <table:table-cell office:value-type="string">
            <text:p>RICHIESTA VERBALE SINISTRO DEL 06.06.2019</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6/2019</text:p>
          </table:table-cell>
          <table:table-cell office:value-type="string">
            <text:p>POSTA CERTIFICATA: ALZ 950706812 RICHIESTA FORMALE NOTIZIE EVENTO <text:s/>CAGLIARI PL</text:p>
          </table:table-cell>
          <table:table-cell office:value-type="string">
            <text:p>Rifiuto</text:p>
          </table:table-cell>
          <table:table-cell office:value-type="string">
            <text:p>24/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6/2019</text:p>
          </table:table-cell>
          <table:table-cell office:value-type="string">
            <text:p>ISTANZA DI ACCESSO AGLI ATTI - TEATROZETA - BANDO CONTRIBUTI SOPRA I 2000,00</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6/2019</text:p>
          </table:table-cell>
          <table:table-cell office:value-type="string">
            <text:p>POSTA CERTIFICATA: INVIO RICHIESTA ATTI SX DEL 6.5.19</text:p>
          </table:table-cell>
          <table:table-cell office:value-type="string">
            <text:p>Accoglimento</text:p>
          </table:table-cell>
          <table:table-cell office:value-type="string">
            <text:p>20/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9/06/2019</text:p>
          </table:table-cell>
          <table:table-cell office:value-type="string">
            <text:p>POSTA CERTIFICATA: RICHIESTA COPIA ATTI SX STRADALE DEL <text:s/>12/06/2019 A CAGLIARI ROTATORIA VIA GALLURA VIA SONNINO NOSTRO RIF. SX <text:s/>GENERTEL 0/1830/3087308</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6/2019</text:p>
          </table:table-cell>
          <table:table-cell office:value-type="string">
            <text:p>POSTA CERTIFICATA: RICHIESTA ATTI SX DEL 12.6.19 VIA MARCONI</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9/06/2019</text:p>
          </table:table-cell>
          <table:table-cell office:value-type="string">
            <text:p>POSTA CERTIFICATA: RICHIESTA COPIA ATTI -IN FORMATO ELETTRONICO- DEI RILIEVI INCIDENTE DEL 31.05.2019 IN STRADA CONSORTILE MACCHIAREDDU COINVOLTO MOTOCICLO TARGA EA 98869.</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6/2019</text:p>
          </table:table-cell>
          <table:table-cell office:value-type="string">
            <text:p>POSTA CERTIFICATA: ALZ 926223788 RICHIESTA COPIA COMPLETA INFORME <text:s/>RAPPORTO INCIDENTE STRADALE CAGLIARI PL VS. PROT. N. 412/19</text:p>
          </table:table-cell>
          <table:table-cell office:value-type="string">
            <text:p>Accoglimento</text:p>
          </table:table-cell>
          <table:table-cell office:value-type="string">
            <text:p>20/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6/2019</text:p>
          </table:table-cell>
          <table:table-cell office:value-type="string">
            <text:p>POSTA CERTIFICATA: GNL 902833392 RICHIESTA COPIA COMPLETA INFORME <text:s/>RAPPORTO INCIDENTE STRADALE CAGLIARI PL VS. PROT. N. 551/19</text:p>
          </table:table-cell>
          <table:table-cell office:value-type="string">
            <text:p>Accoglimento</text:p>
          </table:table-cell>
          <table:table-cell office:value-type="string">
            <text:p>20/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6/2019</text:p>
          </table:table-cell>
          <table:table-cell office:value-type="string">
            <text:p>POSTA CERTIFICATA: ALZ 740374668 RICHIESTA COPIA COMPLETA INFORME <text:s/>RAPPORTO INCIDENTE STRADALE CAGLIARI PL VS. PROT. N. 574/19</text:p>
          </table:table-cell>
          <table:table-cell office:value-type="string">
            <text:p>Accoglimento</text:p>
          </table:table-cell>
          <table:table-cell office:value-type="string">
            <text:p>20/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6/2019</text:p>
          </table:table-cell>
          <table:table-cell office:value-type="string">
            <text:p>ANOMALIA MESSAGGIO: R: POSTA CERTIFICATA: PROT.N.0173066/2019 - <text:s text:c="2"/>RICHIESTA COPIA ATTI SINISTRO STRADALE - PROVVEDIMENTO FIN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6/2019</text:p>
          </table:table-cell>
          <table:table-cell office:value-type="string">
            <text:p>POSTA CERTIFICATA: RIHIESTA ACCESSO AGLI ATTI SINISTRO STRADALE DEL <text:s/>14/06/2019 ORE 14.15 VIALE ELMAS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6/2019</text:p>
          </table:table-cell>
          <table:table-cell office:value-type="string">
            <text:p>POSTA CERTIFICATA: RICHIESTA ATTI SX DEL 6.5.19 VIA VESALIO</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6/2019</text:p>
          </table:table-cell>
          <table:table-cell office:value-type="string">
            <text:p>RICHIESTA COPIA ATTI SINISTRO DEL 16/05/2019</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6/2019</text:p>
          </table:table-cell>
          <table:table-cell office:value-type="string">
            <text:p>POSTA CERTIFICATA: RICHIESTA RAPPORTO INCIDENTE STRADALE DEL <text:s/>22/05/2019 NS RIF 417016</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6/2019</text:p>
          </table:table-cell>
          <table:table-cell office:value-type="string">
            <text:p>POSTA CERTIFICATA: RICHIESTA RAPPORTO INCIDENTE STRADALE DEL <text:s/>25/05/2018 NS RIF 417398</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6/2019</text:p>
          </table:table-cell>
          <table:table-cell office:value-type="string">
            <text:p>POSTA CERTIFICATA: RICHIESTA RAPPORTO INCIDENTE STRADALE DEL <text:s/>30/05/2019 NS RIF 417147</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6/2019</text:p>
          </table:table-cell>
          <table:table-cell office:value-type="string">
            <text:p>POSTA CERTIFICATA: RICHIESTA COPIA ATTI</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6/2019</text:p>
          </table:table-cell>
          <table:table-cell office:value-type="string">
            <text:p>RICHIESTA ATTI</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6/2019</text:p>
          </table:table-cell>
          <table:table-cell office:value-type="string">
            <text:p>POSTA CERTIFICATA: ISTANZA ACCESSO AGLI ATTI</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6/2019</text:p>
          </table:table-cell>
          <table:table-cell office:value-type="string">
            <text:p>POSTA CERTIFICATA: I: ACCESSO ATTI _ GOLDEN BEACH</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6/2019</text:p>
          </table:table-cell>
          <table:table-cell office:value-type="string">
            <text:p>POSTA CERTIFICATA: RICHIESTA RILASCIO RAPPORTO SX DEL 10.06.2019</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6/2019</text:p>
          </table:table-cell>
          <table:table-cell office:value-type="string">
            <text:p>POSTA CERTIFICATA: RICHIESTA RILASCIO RAPPORTO SX DEL 08/06/2019</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6/2019</text:p>
          </table:table-cell>
          <table:table-cell office:value-type="string">
            <text:p>ANOMALIA MESSAGGIO: RICHIESTA COPIA ATTI E VISURE - PROT.582</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6/2019</text:p>
          </table:table-cell>
          <table:table-cell office:value-type="string">
            <text:p><text:s/>RICHIESTA COPIA ATTI E VISUR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4/06/2019</text:p>
          </table:table-cell>
          <table:table-cell office:value-type="string">
            <text:p>ISTANZA DI ACCESSO AGLI ATTI VERB 534721 S, <text:s/>534722 S, 534731 S, 534732 S, 534512 S, <text:s/>A INTEGRAZIONE PRECEDENTE ISTANZA CON PROT N 1196680DEL 02/05/2019</text:p>
          </table:table-cell>
          <table:table-cell office:value-type="string">
            <text:p>Accoglimento</text:p>
          </table:table-cell>
          <table:table-cell office:value-type="string">
            <text:p>25/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6/2019</text:p>
          </table:table-cell>
          <table:table-cell office:value-type="string">
            <text:p>POSTA CERTIFICATA: RICHIESTA ACCESSO ATTI</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6/2019</text:p>
          </table:table-cell>
          <table:table-cell office:value-type="string">
            <text:p>POSTA CERTIFICATA: IN CONTESTAZIONE AL VERBALE V/761152S/2019</text:p>
          </table:table-cell>
          <table:table-cell office:value-type="string">
            <text:p>Accoglimento</text:p>
          </table:table-cell>
          <table:table-cell office:value-type="string">
            <text:p>2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6/2019</text:p>
          </table:table-cell>
          <table:table-cell office:value-type="string">
            <text:p>POSTA CERTIFICATA: RICHIESTA ATTI SINISTRO STRADALE DEL 03/06/2019</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6/2019</text:p>
          </table:table-cell>
          <table:table-cell office:value-type="string">
            <text:p>POSTA CERTIFICATA: RICHIESTA ATTI SX DEL 7.6.19</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6/2019</text:p>
          </table:table-cell>
          <table:table-cell office:value-type="string">
            <text:p><text:s/>RICHIESTA COPIA ATTI SINISTRO STRAD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6/2019</text:p>
          </table:table-cell>
          <table:table-cell office:value-type="string">
            <text:p>POSTA CERTIFICATA: RICHIESTA DI COPIA RAPPORTO</text:p>
          </table:table-cell>
          <table:table-cell office:value-type="string">
            <text:p>Accoglimento</text:p>
          </table:table-cell>
          <table:table-cell office:value-type="string">
            <text:p>1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6/2019</text:p>
          </table:table-cell>
          <table:table-cell office:value-type="string">
            <text:p>POSTA CERTIFICATA: RICHESTA ATTI SX DEL 8.6.19</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06/2019</text:p>
          </table:table-cell>
          <table:table-cell office:value-type="string">
            <text:p>ANOMALIA MESSAGGIO: R: PROT.N.0164772/2019 - POSTA CERTIFICATA: <text:s/>RICHIESTA ACCESSO DATI CONTRAVVENZIONE <text:s/>V.732367S/17V 12/05/17 TG.ZA613RC - <text:s/>PROVVEDIMENTO FINALE</text:p>
          </table:table-cell>
          <table:table-cell office:value-type="string">
            <text:p>Accoglimento</text:p>
          </table:table-cell>
          <table:table-cell office:value-type="string">
            <text:p>2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6/2019</text:p>
          </table:table-cell>
          <table:table-cell office:value-type="string">
            <text:p>POSTA CERTIFICATA: RICHIESTA RAPPORTO SINISTRO STRAD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06/2019</text:p>
          </table:table-cell>
          <table:table-cell office:value-type="string">
            <text:p>POSTA CERTIFICATA: RE: POSTA CERTIFICATA: PROT.N.0150020/2019 - <text:s/>POSTA CERTIFICATA: INCOSTANTE ERIKA-RICHIESTA ACCESSO ATTI SX.DEL <text:s/>30-04-2019.PDF - PROVVEDIMENTO FIN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6/2019</text:p>
          </table:table-cell>
          <table:table-cell office:value-type="string">
            <text:p>POSTA CERTIFICATA: RICHIESTA RILASCIO RAPPORTO SX DEL 19/05/2019</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6/2019</text:p>
          </table:table-cell>
          <table:table-cell office:value-type="string">
            <text:p>POSTA CERTIFICATA: GNL 902820649 RICHIESTA COPIA COMPLETA INFORME <text:s/>RAPPORTO INCIDENTE STRADALE CAGLIARI PL VS. PROT. N. 529/19</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6/2019</text:p>
          </table:table-cell>
          <table:table-cell office:value-type="string">
            <text:p>POSTA CERTIFICATA:RICHIESTA COPIA COMPLETA INFORME <text:s/>RAPPORTO INCIDENTE STRADALE CAGLIARI PL VS. PROT. N. 486/19</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6/2019</text:p>
          </table:table-cell>
          <table:table-cell office:value-type="string">
            <text:p>RICHIESTA PRATICA SINISTRO</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6/2019</text:p>
          </table:table-cell>
          <table:table-cell office:value-type="string">
            <text:p>POSTA CERTIFICATA - <text:s/>RICHIESTA COPIA <text:s/>COMPLETA INFORME RAPPORTO INCIDENTE STRADALE CAGLIARI </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6/2019</text:p>
          </table:table-cell>
          <table:table-cell office:value-type="string">
            <text:p>COPIA ATTI SINISTRO DI GIOVANNI CONGIU</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1/06/2019</text:p>
          </table:table-cell>
          <table:table-cell office:value-type="string">
            <text:p>POSTA CERTIFICATA: PROCEDIMENTI EDILIZI E PAESAGGISTICI INERENTI L¿IMMOBILE SITO IN CAGLIARI, VIALE POETTO N. 160 (NCEU DI CAGLIARI AL FOGLIO 26 PART. 1304)</text:p>
          </table:table-cell>
          <table:table-cell office:value-type="string">
            <text:p>Accoglimento</text:p>
          </table:table-cell>
          <table:table-cell office:value-type="string">
            <text:p>20/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6/2019</text:p>
          </table:table-cell>
          <table:table-cell office:value-type="string">
            <text:p>POSTA CERTIFICATA: RICHIESTA COPIA ATTI - SINISTRO STRADALE DEL <text:s/>17/04/2019 </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6/2019</text:p>
          </table:table-cell>
          <table:table-cell office:value-type="string">
            <text:p>POSTA CERTIFICATA: RICHIESTA FASCICOLO</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6/2019</text:p>
          </table:table-cell>
          <table:table-cell office:value-type="string">
            <text:p>ANOMALIA MESSAGGIO: RICHIESTA COPIA ATTI DEL SINISTRO</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6/2019</text:p>
          </table:table-cell>
          <table:table-cell office:value-type="string">
            <text:p>ISTANZA DI ACCESSO AGLI ATTI</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6/2019</text:p>
          </table:table-cell>
          <table:table-cell office:value-type="string">
            <text:p>ACCESSO AGLI ATTI - </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6/2019</text:p>
          </table:table-cell>
          <table:table-cell office:value-type="string">
            <text:p>POSTA CERTIFICATA: RICHIESTA COPIA ATTI SINISTRO STRADALE DEL <text:s/>090/01/2019</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6/2019</text:p>
          </table:table-cell>
          <table:table-cell office:value-type="string">
            <text:p>POSTA CERTIFICATA: ISTANZA DI ACCESSO AGLI ATTI AMMINISTRATIVI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6/2019</text:p>
          </table:table-cell>
          <table:table-cell office:value-type="string">
            <text:p>POSTA CERTIFICATA: PUC/OUT/3501824 == VERBALE DI VIOLAZIONE AL <text:s/>CODICE DELLA STRADA - TARGA DN609AV - VERBALE V-1099437X-2019 DEL <text:s/>17.5.2019</text:p>
          </table:table-cell>
          <table:table-cell office:value-type="string">
            <text:p>Accoglimento</text:p>
          </table:table-cell>
          <table:table-cell office:value-type="string">
            <text:p>2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6/2019</text:p>
          </table:table-cell>
          <table:table-cell office:value-type="string">
            <text:p>POSTA CERTIFICATA: RICHIESTA COPIA ATTI SIN. DEL 01062019</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6/2019</text:p>
          </table:table-cell>
          <table:table-cell office:value-type="string">
            <text:p>POSTA CERTIFICATA: RICH. ACCESSO ATTI - SIN. STRADALE 03/06/2019 <text:s text:c="2"/>N. RIF. DL 2915408</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6/2019</text:p>
          </table:table-cell>
          <table:table-cell office:value-type="string">
            <text:p>ANOMALIA MESSAGGIO: RICHIESTA COPIA ATTI SINISTRO STRADALE</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6/2019</text:p>
          </table:table-cell>
          <table:table-cell office:value-type="string">
            <text:p>POSTA CERTIFICATA: RICH. ACCESSO ATTI - SIN. STRADALE 24/05/2019 <text:s text:c="2"/>N. RIF. DL 2910056</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6/2019</text:p>
          </table:table-cell>
          <table:table-cell office:value-type="string">
            <text:p>POSTA CERTIFICATA: RICHIESTA RAPPORTO INCIDENTE STRADALE DEL <text:s/>08/05/2019 NS RIF 415876</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6/2019</text:p>
          </table:table-cell>
          <table:table-cell office:value-type="string">
            <text:p>POSTA CERTIFICATA: RICHIESTA RAPPORTO INCIDENTE STRADALE PROT. <text:s/>466/2019 DEL 11.05.2019 TARGA BY374XA</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6/2019</text:p>
          </table:table-cell>
          <table:table-cell office:value-type="string">
            <text:p>SINISTRO </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6/2019</text:p>
          </table:table-cell>
          <table:table-cell office:value-type="string">
            <text:p><text:s/>COPIA CONFORME FOTO AEREA N. 1410-1963 <text:s/>COPIA CONFORME FOTO AEREA N.1410-1963 CON INGRANDIMENTO DELLA ZONA DI VIA DERNA 7 QUARTUCCIU</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6/2019</text:p>
          </table:table-cell>
          <table:table-cell office:value-type="string">
            <text:p>COPIA ATTI SINISTRO </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6/2019</text:p>
          </table:table-cell>
          <table:table-cell office:value-type="string">
            <text:p>POSTA CERTIFICA RICHIESTA COPIA COMPLETA INFORME <text:s/>RAPPORTO INCIDENTE STRADALE CAGLIARI PL VS. PROT. N. 519/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6/2019</text:p>
          </table:table-cell>
          <table:table-cell office:value-type="string">
            <text:p>POSTA CERTIFICA RICHIESTA COPIA COMPLETA INFORME <text:s/>RAPPORTO INCIDENTE STRADALE CAGLIARI PL VS. PROT. N. 514/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6/2019</text:p>
          </table:table-cell>
          <table:table-cell office:value-type="string">
            <text:p>POSTA CERTIFICATA: RICHIESTA ATTI SX DEL 16.5.2019 </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6/2019</text:p>
          </table:table-cell>
          <table:table-cell office:value-type="string">
            <text:p>POSTA CERTIFICATA: ACCESSO AGLI ATTI PER IMMOBILE SITO A CAGLIARI <text:s/>IN VIA BOCCACCIO - <text:s/>URGENT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6/2019</text:p>
          </table:table-cell>
          <table:table-cell office:value-type="string">
            <text:p>ANOMALIA MESSAGGIO: RICHIESTA COPIA ATTI PROTOCOLLO 545 DEL <text:s/>31.05.2019</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6/2019</text:p>
          </table:table-cell>
          <table:table-cell office:value-type="string">
            <text:p>POSTA CERTIFICATA: RICHIESTA COPIA ATTI SINISTRO STRADALE</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6/2019</text:p>
          </table:table-cell>
          <table:table-cell office:value-type="string">
            <text:p>RICHIESTA ATTI SINISTRO STRADALE</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6/2019</text:p>
          </table:table-cell>
          <table:table-cell office:value-type="string">
            <text:p>RICHIESTA ACCESSO ATTI AMMINISTRATIVI SINISTRO <text:s/>DEL 24.05.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6/2019</text:p>
          </table:table-cell>
          <table:table-cell office:value-type="string">
            <text:p>POSTA CERTIFICATA: RICHIESTA VERBALE SINISTRO STRADALE DEL <text:s/>13.05.2019 CAGLIARI - VIA TRAMONTANA</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6/2019</text:p>
          </table:table-cell>
          <table:table-cell office:value-type="string">
            <text:p>POSTA CERTIFICATA: RICHIESTA COPIA ATTI SIN. DEL 170520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6/2019</text:p>
          </table:table-cell>
          <table:table-cell office:value-type="string">
            <text:p>POSTA CERTIFICATA: RICHIESTA VERBALE</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6/2019</text:p>
          </table:table-cell>
          <table:table-cell office:value-type="string">
            <text:p>POSTA CERTIFICATA: TRASMISSIONE ATTI INAIL CON POSTA ELETTRONICA <text:s/>CERTIFICATA [19051021104200@POMPLUS.INAIL.IT]</text:p>
          </table:table-cell>
          <table:table-cell office:value-type="string">
            <text:p>Rifiu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6/2019</text:p>
          </table:table-cell>
          <table:table-cell office:value-type="string">
            <text:p>POSTA CERTIFICATA: RICHIESTA COPIA ATTI, MISURE E ALTRE RIPRODUZIONI</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6/2019</text:p>
          </table:table-cell>
          <table:table-cell office:value-type="string">
            <text:p>POSTA CERTIFICATA: RICHIESTA COPIA ATTI SX DEL 20 05 2019 </text:p>
          </table:table-cell>
          <table:table-cell office:value-type="string">
            <text:p>Accoglimento</text:p>
          </table:table-cell>
          <table:table-cell office:value-type="string">
            <text:p>1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6/2019</text:p>
          </table:table-cell>
          <table:table-cell office:value-type="string">
            <text:p>POSTA CERTIFICATA: SX DEL 29.4.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6/2019</text:p>
          </table:table-cell>
          <table:table-cell office:value-type="string">
            <text:p>RICHIESTA COPIA SINISTRO STRADALE NUM 415</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6/2019</text:p>
          </table:table-cell>
          <table:table-cell office:value-type="string">
            <text:p>POSTA CERTIFICATA: URGENTE RICHIESTA <text:s text:c="2"/>COPIA <text:s/>INCIDENTE STRADALE <text:s/>RIF SIN N AU20196001118 DEL: 24/03/2019 13:20:00 VIALE CRISTOFORO COLOMBO <text:s/>CIV. 6</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6/2019</text:p>
          </table:table-cell>
          <table:table-cell office:value-type="string">
            <text:p>POSTA CERTIFICATA: RICHIESTA COPIA RAPPORTO INCIDENTE STRADALE <text:s/>DEL 22/05/20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6/2019</text:p>
          </table:table-cell>
          <table:table-cell office:value-type="string">
            <text:p>ANOMALIA MESSAGGIO: RICHIESTA VERBALE INFORTUNIO STRAD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6/2019</text:p>
          </table:table-cell>
          <table:table-cell office:value-type="string">
            <text:p><text:s/>V/32264R/2019 (PROT.31411/2019) DEL 10/05/2019</text:p>
          </table:table-cell>
          <table:table-cell office:value-type="string">
            <text:p>Accoglimento</text:p>
          </table:table-cell>
          <table:table-cell office:value-type="string">
            <text:p>1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6/2019</text:p>
          </table:table-cell>
          <table:table-cell office:value-type="string">
            <text:p>RICHIESTA ACCESSO ATTI SPV N. 1098436 X 02/05/2019 <text:s/>- 1097110 X 13/04/2019 </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6/2019</text:p>
          </table:table-cell>
          <table:table-cell office:value-type="string">
            <text:p>POSTA CERTIFICATA: RICHIESTA SINISTRO <text:s/>DEL 2.6.2019 IN <text:s/>CAGLIARI</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6/2019</text:p>
          </table:table-cell>
          <table:table-cell office:value-type="string">
            <text:p>ANOMALIA MESSAGGIO: RICHIESTA COPIA ATTI</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6/2019</text:p>
          </table:table-cell>
          <table:table-cell office:value-type="string">
            <text:p>ANOMALIA MESSAGGIO: RICHIESTA COPIA ATTI SINISTRO STRADALE N° 493 DEL 18/05/2019 </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6/2019</text:p>
          </table:table-cell>
          <table:table-cell office:value-type="string">
            <text:p>TASSA RIFIUTI / RICHIESTA DI ACCESSO AGLI ATTI PAGAMENTO ANNO 2014 E VERIFICA ISTANZA RIF. PROT. N. 198738 DEL 03/09/2014</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6/2019</text:p>
          </table:table-cell>
          <table:table-cell office:value-type="string">
            <text:p>POSTA CERTIFICATA: RICHIESTA ACCESSO AGLI ATTI_EDILIZIA PRIVATA</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6/2019</text:p>
          </table:table-cell>
          <table:table-cell office:value-type="string">
            <text:p>RICHIESTA COPIA NOTA DI INTEGRAZIONI RIFERIMENTO PRATICA ENEL PG N. 305121/2018 </text:p>
          </table:table-cell>
          <table:table-cell office:value-type="string">
            <text:p>Accoglimento</text:p>
          </table:table-cell>
          <table:table-cell office:value-type="string">
            <text:p>1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6/2019</text:p>
          </table:table-cell>
          <table:table-cell office:value-type="string">
            <text:p>POSTA CERTIFICATA: RICHIESTA COPIA RAPPORTO INCIDENTE STRADALE <text:s/>DEL 27.05.19</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6/2019</text:p>
          </table:table-cell>
          <table:table-cell office:value-type="string">
            <text:p>POSTA CERTIFICATA: RICHIESTA ATTI SX DEL 19.5.20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6/2019</text:p>
          </table:table-cell>
          <table:table-cell office:value-type="string">
            <text:p>POSTA CERTIFICATA: RICHIESTA RAPPORTO INCIDENTE STRADALE DEL <text:s/>27/04/2019 NS RIF 415242</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6/2019</text:p>
          </table:table-cell>
          <table:table-cell office:value-type="string">
            <text:p>POSTA CERTIFICATA: RICHIESTA VERBALE - SINISTRO DEL <text:s text:c="2"/>08/10/2018 <text:s text:c="2"/>- <text:s text:c="4"/>NS RIF. 32761</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6/2019</text:p>
          </table:table-cell>
          <table:table-cell office:value-type="string">
            <text:p>POSTA CERTIFICATA: RICHIESTA ATTI SX DEL 24.4.19</text:p>
          </table:table-cell>
          <table:table-cell office:value-type="string">
            <text:p>Rifiu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6/2019</text:p>
          </table:table-cell>
          <table:table-cell office:value-type="string">
            <text:p>POSTA CERTIFICATA: 0014231/19: PRATICA 2019/225</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6/2019</text:p>
          </table:table-cell>
          <table:table-cell office:value-type="string">
            <text:p>POSTA CERTIFICATA: RICHIESTA ACCESSO DOCUMENTI AMMINISTRATIVI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6/2019</text:p>
          </table:table-cell>
          <table:table-cell office:value-type="string">
            <text:p>RACCA FRANCESCO RICHIESTA DI ACCESSO ATTI PER AGIBILITA' CODICE 1771/2010 </text:p>
          </table:table-cell>
          <table:table-cell office:value-type="string">
            <text:p>Accoglimento</text:p>
          </table:table-cell>
          <table:table-cell office:value-type="string">
            <text:p>0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6/2019</text:p>
          </table:table-cell>
          <table:table-cell office:value-type="string">
            <text:p>POSTA CERTIFICATA: RICHIESTA RAPPORTO INCIDENTE STRADALE DEL <text:s/>28/05/2019 NS RIF 415066</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text:s/>RICHIESTA COPIA VERBALE INCIDENTE </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05/2019</text:p>
          </table:table-cell>
          <table:table-cell office:value-type="string">
            <text:p>POSTA CERTIFICATA: RICHIESTA COPIA VERBALE SINISTRO IN CAGLIARI, VIA LUNIGIANA FRONTE CIVICO N° 5 DEL 19.04.20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ANOMALIA MESSAGGIO: RICHIESTA ATTI SINISTRO DEL <text:s/>18/10/2017</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accesso documentale</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POSTA CERTIFICATA: ISTANZA DI ACCESSO AGLI ATTI </text:p>
          </table:table-cell>
          <table:table-cell office:value-type="string">
            <text:p>Rifiu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POSTA CERTIFICATA: ISTANZA DI ACCESSO AGLI ATTI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POSTA CERTIFICATA: RICHIESTA RILASCIO RAPPORTO SX DEL 19/05/20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5/2019</text:p>
          </table:table-cell>
          <table:table-cell office:value-type="string">
            <text:p>POSTA CERTIFICATA: RICHIESTA RILASCIO RAPPORTO SX DEL 22/05/20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05/2019</text:p>
          </table:table-cell>
          <table:table-cell office:value-type="string">
            <text:p>POSTA CERTIFICATA: RICHIESTA COPIA ATTI - SINISTRO STRADALE DEL <text:s/>28/05/2019 - N. RIF. 09/902821960-0/1</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POSTA CERTIFICATA: RICHIESTA DI ACCESSO AI DOCUMENTI <text:s/>AMMINISTRATIVI</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POSTA CERTIFICATA: FILA ATTIVITA PRODUTTIVE 3O 5 2019</text:p>
          </table:table-cell>
          <table:table-cell office:value-type="string">
            <text:p>Rifiu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POSTA CERTIFICATA: SX accesso document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richiesta versamenti ICI IMU TAS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5/2019</text:p>
          </table:table-cell>
          <table:table-cell office:value-type="string">
            <text:p>POSTA CERTIFICATA: RICHIESTA ACCESSO DATI CONTRAVVENZIONE <text:s/>V.732367S/17V 12/05/17 </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RICHIESTA ACCESSO AGLI ATTI DEL 26/04/2019</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RICHIESTA ACCESSO ATTI </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POSTA CERTIFICATA: FWD: INVIO RICHIESTA ATTI SX DEL 26.5.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POSTA CERTIFICATA: RICHIESTA COPIA ATTI SINISTRO STRADALE</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RICHIESTA NOTIZIE IN <text:s/>MERITO INCIDENTE : <text:s/>, AVVENUTO IL 29/01/20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5/2019</text:p>
          </table:table-cell>
          <table:table-cell office:value-type="string">
            <text:p>POSTA CERTIFICATA: SINISTRO N. 460/2019 8/20 DEL 08.05.2019 - <text:s text:c="2"/>RILIEVI</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ALPHABET ITALIA VERBALE V/30794Y/2019 DEL <text:s/>01/02/2019 TARGA FR897BD 126 BIS - <text:s/>RICHIESTA VERIFICA INVIO PRIMO VERBAL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POSTA CERTIFICATA: RICHIESTA</text:p>
          </table:table-cell>
          <table:table-cell office:value-type="string">
            <text:p>Accoglimento</text:p>
          </table:table-cell>
          <table:table-cell office:value-type="string">
            <text:p>16/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9/05/2019</text:p>
          </table:table-cell>
          <table:table-cell office:value-type="string">
            <text:p>TASSA RIFIUTI*RICHIESAT DI ACCESSO AGLI ATTI E COPIA <text:s/>ELENCO NUMERO COMPONENTI DEGLI ISCRITTI AL RUOLO TARI PER LE UTENZE <text:s/>DOMESTICHE <text:s/>CONDOMINIO</text:p>
          </table:table-cell>
          <table:table-cell office:value-type="string">
            <text:p>Rifiu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POSTA CERTIFICATA: RICHIESTA COPIA ATTI SX STRADALE DEL <text:s/>15/05/2019 </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POSTA CERTIFICATA: RICHIESTA VERBALE SINISTRO DEL 16.05.2019</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POSTA CERTIFICATA: VERBALE N° 506 - RICHIESTA COPIA ATTI SINISTRO STRADALE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POSTA CERTIFICATA: RICHIESTA ATTI SX DEL 22.5.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TRASMISSIONE ATTI INAIL CON POSTA ELETTRONICA <text:s/>CERTIFICATA [19051019977800@POMPLUS.INAIL.IT]</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ALZ 984093283 RICHIESTA COPIA COMPLETA INFORME <text:s/>RAPPORTO INCIDENTE STRADALE CAGLIARI PL VS. PROT. N. 309/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SIN DEL 18.04.2019 ORE 9:38 IN VIA DELLE FOSSE <text:s/>ARDEATINE - PIRRI - RICHIESTA DI ACCESSO AGLI ATTI</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ADM A2019310A026905 - <text:s/>RICHIESTA COPIA <text:s/>COMPLETA INFORME RAPPORTO INCIDENTE STRADALE CAGLIARI PL VS. PROT. N. <text:s/>449/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ALZ 924604799 RICHIESTA COPIA COMPLETA INFORME <text:s/>RAPPORTO INCIDENTE STRADALE CAGLIARI PL VS. PROT. N. 448/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ALZ 740362599 RICHIESTA COPIA COMPLETA INFORME <text:s/>RAPPORTO INCIDENTE STRADALE CAGLIARI PL VS. PROT. N. 470/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CTL 039920019002709 RICHIESTA COPIA COMPLETA <text:s/>INFORME RAPPORTO INCIDENTE STRADALE CAGLIARI PL VS. PROT. N. 468/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5/2019</text:p>
          </table:table-cell>
          <table:table-cell office:value-type="string">
            <text:p>POSTA CERTIFICATA: GNL 902813674 RICHIESTA COPIA COMPLETA INFORME <text:s/>RAPPORTO INCIDENTE STRADALE CAGLIARI PL VS. PROT. N. 485/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POSTA CERTIFICATA: RICHIESTA ATTI SX 17.5.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RICHIESTA COPIA ATTI SINISTRO STRADALE</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5/2019</text:p>
          </table:table-cell>
          <table:table-cell office:value-type="string">
            <text:p>RICHIESTA ATTI SINISTRO - PRONT. 504</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RICHIESTA ACCESSO ATTI , SINISTRO DEL 25 05 2019, VIA ALESSANDRO III.</text:p>
          </table:table-cell>
          <table:table-cell office:value-type="string">
            <text:p>Accoglimento</text:p>
          </table:table-cell>
          <table:table-cell office:value-type="string">
            <text:p>1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RICHIESTA ATTI SX DEL 23.5.19</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RICHIESTA ATTI SX DEL 23.5.19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SX DEL 22.5.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RICHIESTA COPIA ATTI SINISTRO DEL 19/05/19 <text:s/></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8/05/2019</text:p>
          </table:table-cell>
          <table:table-cell office:value-type="string">
            <text:p>ACCESSO AGLI ATTI TRAMITE URP: <text:s/>SERVIZIO DI VALORIZZAZIONE MUSEALE E TURISMO CULTURALE CIMITERO MONUMENTALE DI BONARIA - GARA CIG. 782667260D CONSULTAZIONE DOCUMENTI DI GARA</text:p>
          </table:table-cell>
          <table:table-cell office:value-type="string">
            <text:p>Accoglimento</text:p>
          </table:table-cell>
          <table:table-cell office:value-type="string">
            <text:p>03/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5/2019</text:p>
          </table:table-cell>
          <table:table-cell office:value-type="string">
            <text:p>POSTA CERTIFICATA: RICHIESTA COPIA VISURA ATTI <text:s/>SINISTRO STRADALE <text:s/>DEL 20.05.2019 <text:s/></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201903034717 DEL 22-05-20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RICHIESTA RILASCIO RAPPORTO SX DEL 17/05/20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RICHIESTA ACCESSO ATTI SX.DEL <text:s/>30-04-2019.PDF</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POSTA CERTIFICATA: RICHIESTA RILASCIO RAPPORTO SX DEL 13/04/2019</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5/2019</text:p>
          </table:table-cell>
          <table:table-cell office:value-type="string">
            <text:p>POSTA CERTIFICATA: RICHIESTA COPIA VERBALE INCIDENTE STRADALE N. <text:s/>307 DEL 25/03/2019</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5/2019</text:p>
          </table:table-cell>
          <table:table-cell office:value-type="string">
            <text:p>RICHIESTA DEGLI ATTI SINISTRO STRADALE</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5/2019</text:p>
          </table:table-cell>
          <table:table-cell office:value-type="string">
            <text:p>POSTA CERTIFICA RICHIESTA COPIA COMPLETA INFORME <text:s/>RAPPORTO INCIDENTE STRADALE CAGLIARI PL</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27/05/2019</text:p>
          </table:table-cell>
          <table:table-cell office:value-type="string">
            <text:p>POSTA CERTIFICATA: COMUNICAZIONI - SOSPENSIONE TARI - ISTANZA DI <text:s/>ACCESSO AGLI ATTI EX F.O.I.A. GENERALIZZATA E CIVICA</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5/2019</text:p>
          </table:table-cell>
          <table:table-cell office:value-type="string">
            <text:p>RICHIESTA ATTI PROT. 489/20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5/2019</text:p>
          </table:table-cell>
          <table:table-cell office:value-type="string">
            <text:p>POSTA CERTIFICATA: RICHIESTA ATTI SX DEL 23.4.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5/2019</text:p>
          </table:table-cell>
          <table:table-cell office:value-type="string">
            <text:p>POSTA CERTIFICATA: RICHIESTA RILASCIO RAPPORTO SX DEL 20/04/2019</text:p>
          </table:table-cell>
          <table:table-cell office:value-type="string">
            <text:p>Rifiuto</text:p>
          </table:table-cell>
          <table:table-cell office:value-type="string">
            <text:p>28/05/2019</text:p>
          </table:table-cell>
          <table:table-cell office:value-type="string">
            <text:p>NO</text:p>
          </table:table-cell>
          <table:table-cell table:number-columns-repeated="4"/>
        </table:table-row>
        <table:table-row table:style-name="ro4">
          <table:table-cell office:value-type="string">
            <text:p>Accesso Documentale</text:p>
          </table:table-cell>
          <table:table-cell office:value-type="string">
            <text:p>27/05/2019</text:p>
          </table:table-cell>
          <table:table-cell office:value-type="string">
            <text:p>ISTANZA DI ACCESSO AGLI ATTI Procedura negoziata tramite RDO sulla piattaforma del Cat Sardegna per l'affidamento del "Servizio di salvamento a mare - biennio 2019/2020 "Comune di Cagliari - Servizio Protezione Civile. Procedura negoziata ex art. 36 D. lgs. n. 50/2016. Importo a base di gara € 106.557,38 più IVA di legge per € 23.442,62 per un tota-le di € 130.000,00 - CIG 7801303EE1</text:p>
          </table:table-cell>
          <table:table-cell table:number-columns-repeated="2"/>
          <table:table-cell office:value-type="string">
            <text:p>NO</text:p>
          </table:table-cell>
          <table:table-cell table:number-columns-repeated="4"/>
        </table:table-row>
        <table:table-row table:style-name="ro4">
          <table:table-cell office:value-type="string">
            <text:p>Accesso Documentale</text:p>
          </table:table-cell>
          <table:table-cell office:value-type="string">
            <text:p>27/05/2019</text:p>
          </table:table-cell>
          <table:table-cell office:value-type="string">
            <text:p>ISTANZA DI ACCESSO AGLI ATTI Procedura negoziata tramite RDO sulla piattaforma del Cat Sardegna per l'affidamento del "Servizio di salvamento a mare - biennio 2019/2020 "Comune di Cagliari - Servizio Protezione Civile. Procedura negoziata ex art. 36 D. lgs. n. 50/2016. Importo a base di gara € 106.557,38 più IVA di legge per € 23.442,62 per un tota-le di € 130.000,00 - CIG 7801303EE1.</text:p>
          </table:table-cell>
          <table:table-cell table:number-columns-repeated="2"/>
          <table:table-cell office:value-type="string">
            <text:p>NO</text:p>
          </table:table-cell>
          <table:table-cell table:number-columns-repeated="4"/>
        </table:table-row>
        <table:table-row table:style-name="ro5">
          <table:table-cell office:value-type="string">
            <text:p>Accesso Documentale</text:p>
          </table:table-cell>
          <table:table-cell office:value-type="string">
            <text:p>25/05/2019</text:p>
          </table:table-cell>
          <table:table-cell office:value-type="string">
            <text:p>[ PORTALE ISTITUZIONALE - ACCESSO AGLI ATTI TRAMITE URP:- RICHIESTA ATTI PROGETTUALI LAVORI DI MANUTENZIONE STRAORDINARIA DELLA PARTE ANTERIORE - DEMOLIZIONE E RISTRUTTURAZIONE EDILIZIA I: CODICE UNIVOCO SUAP: 31816/2018 DET. SUAP. 03515</text:p>
          </table:table-cell>
          <table:table-cell office:value-type="string">
            <text:p>Accoglimento</text:p>
          </table:table-cell>
          <table:table-cell office:value-type="string">
            <text:p>03/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5/2019</text:p>
          </table:table-cell>
          <table:table-cell office:value-type="string">
            <text:p>POSTA CERTIFICATA: RICHIESTA COPIA ATTI SINISTRO DEL 10/04/2019, <text:s/>CAGLIARI </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5/2019</text:p>
          </table:table-cell>
          <table:table-cell office:value-type="string">
            <text:p>POSTA CERTIFICATA: RICHIESTA COPIA ATTI SINISTRO DEL 27/03/2019, <text:s/></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DI ACCESSO AGLI ATTI</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5/2019</text:p>
          </table:table-cell>
          <table:table-cell office:value-type="string">
            <text:p>POSTA CERTIFICATA: RICHIESTA DI ACCESSO AI DOCUMENTI <text:s/>AMMINISTRATIVI-EDILIZIA-IMMOBILE VIA DONIZETTI N.29</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INVIO RICHIESTA SX DEL 20.5.19</text:p>
          </table:table-cell>
          <table:table-cell office:value-type="string">
            <text:p>Accoglimento</text:p>
          </table:table-cell>
          <table:table-cell office:value-type="string">
            <text:p>1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text:s/>RICHIESTA COPIA ELETTRONICA ATTI SINISTRO</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RILASCIO RAPPORTO SX DEL 16/05/20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DI ACCESSO AGLI ATTI SUAPE</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RICHIESTA COPIA ATTI SINISTRO STRADALE DEL 17 <text:s/>MAGGIO 20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RILASCIO RAPPORTO SX DEL 04/05/20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ATTI SX. DEL <text:s/>27-04-2019-PEC.PDF</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5/2019</text:p>
          </table:table-cell>
          <table:table-cell office:value-type="string">
            <text:p>POSTA CERTIFICATA: FW: RICHIESTA COPIA VISURA ATTI <text:s/>.... SINISTRO <text:s text:c="2"/>DEL 06.04.2019 ... </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 RICHIESTA VISURA <text:s/>COPIA ATTI SINISTRO <text:s text:c="2"/>STRADALE <text:s/>DEL 29.03.20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ATTI SX DEL 11.3.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5/2019</text:p>
          </table:table-cell>
          <table:table-cell office:value-type="string">
            <text:p>POSTA CERTIFICATA: RICHIESTA COPIA ATTI INCIDENTE STRADALE DEL <text:s/>19/01/2019 </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5/2019</text:p>
          </table:table-cell>
          <table:table-cell office:value-type="string">
            <text:p>POSTA CERTIFICATA: EDILIZIA PRIVATA E UFFICIO CONDONO RICHIESTA <text:s/>ACCESSO ATTI VIA TAMBURINO SARDO 49</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3/05/2019</text:p>
          </table:table-cell>
          <table:table-cell office:value-type="string">
            <text:p>POSTA CERTIFICATA: RICHIESTA DI PRENDERE VISIONE ED ESTRARRE COPIA <text:s/>DIGITALE DELLA RELAZIONE DI EVENTO INFORTUNISTICO DEL 16/5/2019, IN <text:s/>CAGLIARI</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POSTA CERTIFICATA: RICHESTA VERBALE SINISTRO AUTO DEL 20 MAG 2019</text:p>
          </table:table-cell>
          <table:table-cell office:value-type="string">
            <text:p>Accoglimento</text:p>
          </table:table-cell>
          <table:table-cell office:value-type="string">
            <text:p>0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POSTA CERTIFICATA: RICHIESTA RAPPORTO INCIDENTE STRADALE DEL <text:s/>22/05/2019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ANOMALIA MESSAGGIO: RICHIESTA COPIA ATTI SINISTRO STRADALE</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POSTA CERTIFICATA: RICHIESTA</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POSTA CERTIFICATA: RICHIESTA DI ACCESSO AGLI ATTI.</text:p>
          </table:table-cell>
          <table:table-cell office:value-type="string">
            <text:p>Accoglimento</text:p>
          </table:table-cell>
          <table:table-cell office:value-type="string">
            <text:p>24/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5/2019</text:p>
          </table:table-cell>
          <table:table-cell office:value-type="string">
            <text:p>POSTA CERTIFICATA: RICHIESTA VERBALE SINISTRO STRADALE DEL SINISTRO <text:s/>DEL 07.05.2019 </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5/2019</text:p>
          </table:table-cell>
          <table:table-cell office:value-type="string">
            <text:p>POSTA CERTIFICATA: ISTANZA DI ACCESSO AGLI ATTI (PRATICA SUAPE <text:s/>CODICE UNIVOCO 33475/2018) </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ISTANZA DI ACCESSO ATTI CODICI VARI</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POSTA CERTIFICATA: RICHIESTA COPIA ATTI SINISTRO DEL 30.03.20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5/2019</text:p>
          </table:table-cell>
          <table:table-cell office:value-type="string">
            <text:p>ISTANZA DI ACCESSO AGLI ATTI - CODICE UNIVOCO N. 14071/2014</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5/2019</text:p>
          </table:table-cell>
          <table:table-cell office:value-type="string">
            <text:p>RICHIESTA DI ACCESSO ALLA PRATICA EDILIZIA N. 2791 RELATIVA ALL'IMMOBILE SITO IN VIA VINCENZO CUOCO</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TA: RICHIESTA ACCESSO ATTI</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text:s/>RICHIESTA COPIA ATTI SINISTRO STRADALE</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 RICHIESTA RILIEVI POLIZIA <text:s/>MUNICIPALE-SIGNED.PDF</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TA: RICHIESTA ACCESSO AGLI ATTI</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TA: RICHIESTA ACCESSO AGLI ATTI </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RICHIESTA ATTI SINISTRO DEL 23-04-2019- </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TA: RICHIESTA RILASCIO RAPPORTO SX DEL 12/05/20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5/2019</text:p>
          </table:table-cell>
          <table:table-cell office:value-type="string">
            <text:p>POSTA CERTIFICATA: RISCONTRO - VERIFICA - COPIA ATTI SINISTRO <text:s/>STRADALE DEL 15/04/2019 - N. RIF. 09/902793311-0/1</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TA: RICHIESTA RILASCIO RAPPORTO SX DEL 18/04/20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5/2019</text:p>
          </table:table-cell>
          <table:table-cell office:value-type="string">
            <text:p>POSTA CERTIFICATA: RICHIESTA TTI SX DEL 4.4.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POSTA CERTIFICATA: RICHIESTA ACCESSO ATTI VIA PUCCINI 69 CAGLIARI</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POSTA CERTIFICATA: RICHIESTA DI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RICHIESTA ACCESSO AGLI ATTI - VIA MEILOGU 3 - CAGLIARI</text:p>
          </table:table-cell>
          <table:table-cell office:value-type="string">
            <text:p>Accoglimento</text:p>
          </table:table-cell>
          <table:table-cell office:value-type="string">
            <text:p>2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POSTA CERTIFICATA: COPIA VERBALE N. 4725 DEL 15 MAGGIO 2019</text:p>
          </table:table-cell>
          <table:table-cell office:value-type="string">
            <text:p>Accoglimento</text:p>
          </table:table-cell>
          <table:table-cell office:value-type="string">
            <text:p>3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5/2019</text:p>
          </table:table-cell>
          <table:table-cell office:value-type="string">
            <text:p>POSTA CERTIFICATA: RICHIESTA RAPPORTO INCIDENTE STRADALE DEL <text:s/>12/05/2019 NS RIF 413352</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POSTA CERTIFICATA: RICHIESTA RAPPORTO INCIDENTE STRADALE DEL <text:s/>11/05/2019 </text:p>
          </table:table-cell>
          <table:table-cell office:value-type="string">
            <text:p>Rifiu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5/2019</text:p>
          </table:table-cell>
          <table:table-cell office:value-type="string">
            <text:p>POSTA CERTIFICATA: ACCESSO AGLI ATTI - RICHIESTA COPIA SEMPLICE FOTOGRAMMA N.1370 ANNO 07/ 1963</text:p>
          </table:table-cell>
          <table:table-cell office:value-type="string">
            <text:p>Accoglimento</text:p>
          </table:table-cell>
          <table:table-cell office:value-type="string">
            <text:p>24/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5/2019</text:p>
          </table:table-cell>
          <table:table-cell office:value-type="string">
            <text:p>POSTA CERTIFICATA: TRASMISSIONE ATTI INAIL CON POSTA ELETTRONICA <text:s/>CERTIFICATA [19051018908300@POMPLUS.INAIL.IT]</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POSTA CERTIFICATA: OSCAR SASSO RICHIESTA ACCESSO AGLI ATTI</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1/05/2019</text:p>
          </table:table-cell>
          <table:table-cell office:value-type="string">
            <text:p>POSTA CERTIFICATA: RICIESTA ACCESSO ATTI SUAP PER COPIA IN <text:s/>FORMATO DIGITALEA: <text:s/>RICHIESTACOPIAPRATICA_SUAP-C.UNIVOCO15425-2015+SUAP <text:s/>14506-2014_.PDF</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5/2019</text:p>
          </table:table-cell>
          <table:table-cell office:value-type="string">
            <text:p><text:s/>INVIO RICHIESTA ATTI SX STRDALE DEL 15.5.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POSTA CERTIFICATA: RICHIESTA COPIA ATTI SX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0/05/2019</text:p>
          </table:table-cell>
          <table:table-cell office:value-type="string">
            <text:p>RICHIESTA ACCESSO ATTI RELATIVI AL POSIZIONAMENTO DELLA SBARRA CHE SEGNALA IL CANTIERE STRADALE CON UNO SCAVO APERTO NELLA VIA AMPERE TRA VIA PISANO E VIA SINNAI -</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RICHIESTA MANDATI E QUIETANZE PER FITTO CASA</text:p>
          </table:table-cell>
          <table:table-cell office:value-type="string">
            <text:p>Accoglimento</text:p>
          </table:table-cell>
          <table:table-cell office:value-type="string">
            <text:p>2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POSTA CERTIFICATA: RICHIESTA TTI SX DEL 12.5.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5/2019</text:p>
          </table:table-cell>
          <table:table-cell office:value-type="string">
            <text:p>POSTA CERTIFICA RICHIESTA COPIA COMPLETA INFORME <text:s/>RAPPORTO INCIDENTE STRADALE CAGLIARI</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RICHIESTA INFORMAZIONI CIRCOLAZIONE AREE PEDONALI</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POSTA CERTIFICATA: ACCESSO AGLI ATTI PRATICHE </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POSTA CERTIFICATA: RICHIESTA COPIA ATTI</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5/2019</text:p>
          </table:table-cell>
          <table:table-cell office:value-type="string">
            <text:p>POSTA CERTIFICATA: RICHIESTA SINISTRO STRADALE DEL 13/04/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5/2019</text:p>
          </table:table-cell>
          <table:table-cell office:value-type="string">
            <text:p>POSTA CERTIFICATA: ISTANZA ACCESSO ATTI <text:s/>SINISTRO DEL <text:s/>21.04.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5/2019</text:p>
          </table:table-cell>
          <table:table-cell office:value-type="string">
            <text:p>POSTA CERTIFICATA: RICHIESTA INVIO COPIA VERBALE INCIDENTE <text:s/>STRADALE DEL 07-04-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POSTA CERTIFICATA: URGENTE: ACCESSO AGLI ATTI ASSISTITO EDILIZIA <text:s/>PRIVATA</text:p>
          </table:table-cell>
          <table:table-cell office:value-type="string">
            <text:p>Accoglimento</text:p>
          </table:table-cell>
          <table:table-cell office:value-type="string">
            <text:p>20/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POSTA CERTIFICATA: RICHIESTA ESTRATTI DI RUOLO </text:p>
          </table:table-cell>
          <table:table-cell office:value-type="string">
            <text:p>Rifiuto</text:p>
          </table:table-cell>
          <table:table-cell office:value-type="string">
            <text:p>17/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7/05/2019</text:p>
          </table:table-cell>
          <table:table-cell office:value-type="string">
            <text:p>TASSA RIFIUTI* ISTANZA ACCESSO AGLI ATTI: RICHIESTA <text:s/>NUMERO COMPONENTI DEGLI ISCRITTI AL RUOLO TARI E IL NUMERO DEI CONDOMINI CANCELLATI PER CONDOMINIO</text:p>
          </table:table-cell>
          <table:table-cell office:value-type="string">
            <text:p>Rifiu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5/2019</text:p>
          </table:table-cell>
          <table:table-cell office:value-type="string">
            <text:p>POSTA CERTIFICATA: RICHIESTA ACCESSO AGLI ATTI VERBALI N: <text:s/>V/31430/R V/31096R</text:p>
          </table:table-cell>
          <table:table-cell office:value-type="string">
            <text:p>Accoglimento</text:p>
          </table:table-cell>
          <table:table-cell office:value-type="string">
            <text:p>11/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POSTA CERTIFICATA: RICHIESTA ATTI, VERBALI A RUOLO</text:p>
          </table:table-cell>
          <table:table-cell office:value-type="string">
            <text:p>Accoglimento</text:p>
          </table:table-cell>
          <table:table-cell office:value-type="string">
            <text:p>05/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5/2019</text:p>
          </table:table-cell>
          <table:table-cell office:value-type="string">
            <text:p>POSTA CERTIFICATA: VERBALE DI VIOLAZIONE AL CODICE DELLA STRADA N <text:s/>V/1097783X/2019</text:p>
          </table:table-cell>
          <table:table-cell office:value-type="string">
            <text:p>Accoglimento</text:p>
          </table:table-cell>
          <table:table-cell office:value-type="string">
            <text:p>04/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5/2019</text:p>
          </table:table-cell>
          <table:table-cell office:value-type="string">
            <text:p>POSTA CERTIFICATA: SEGNALAZIONE EMISSIONI ACUSTICHE,FUMI E <text:s/>TUBAZIONI GAS_VIA SONNINO <text:s/>CAGLIARI</text:p>
          </table:table-cell>
          <table:table-cell office:value-type="string">
            <text:p>Accoglimento</text:p>
          </table:table-cell>
          <table:table-cell office:value-type="string">
            <text:p>03/06/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POSTA CERTIFICATA: RICHIESTA COPIA ATTI SINISTRO STRADALE </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RICHIESTA COPIA ATTI SINISTRO STRADALE DEL 16.04.19 388/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5/2019</text:p>
          </table:table-cell>
          <table:table-cell office:value-type="string">
            <text:p>POSTA CERTIFICATA: RICHIESTA VERBALE SINISTRO STRADALE DEL SINISTRO <text:s/>DEL 10.04.2019 </text:p>
          </table:table-cell>
          <table:table-cell office:value-type="string">
            <text:p>Rifiu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ANOMALIA MESSAGGIO: RICHIESTA COPIA VERBALE</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POSTA CERTIFICATA: RICHIESTA ATTI SX DEL 8.3.19</text:p>
          </table:table-cell>
          <table:table-cell office:value-type="string">
            <text:p>Rifiu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POSTA CERTIFICATA: ISTANZA ACCESSO ATTI PROT. 0104072/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5/2019</text:p>
          </table:table-cell>
          <table:table-cell office:value-type="string">
            <text:p>ANOMALIA MESSAGGIO: RICHIESTA ACCESSI ATTI INCIENTE D</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05/2019</text:p>
          </table:table-cell>
          <table:table-cell office:value-type="string">
            <text:p>POSTA CERTIFICATA: RICHIESTA ACCESSO AGLI ATTI CUCCURAZZU <text:s/>PATRIZIA ELEN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5/2019</text:p>
          </table:table-cell>
          <table:table-cell office:value-type="string">
            <text:p>POSTA CERTIFICATA: ACCESSO ATTI SINISTRO OPEL CORSA DEL <text:s/>27/05/2018 </text:p>
          </table:table-cell>
          <table:table-cell office:value-type="string">
            <text:p>Rifiuto</text:p>
          </table:table-cell>
          <table:table-cell office:value-type="string">
            <text:p>1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5/2019</text:p>
          </table:table-cell>
          <table:table-cell office:value-type="string">
            <text:p>ANOMALIA MESSAGGIO: RICHIESTA ATI V.1129191H</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05/2019</text:p>
          </table:table-cell>
          <table:table-cell office:value-type="string">
            <text:p>POSTA CERTIFICATA: SINISTRO STRADALE DEL 12.05.19, ACCADUTO IN <text:s/>CAGLIARI NELLA VIA ROMA - </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5/2019</text:p>
          </table:table-cell>
          <table:table-cell office:value-type="string">
            <text:p>POSTA CERTIFICATA: ACCESSO AGLI ATTI</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5/2019</text:p>
          </table:table-cell>
          <table:table-cell office:value-type="string">
            <text:p>POSTA CERTIFICATA: 0012951/19: PRATICA 2019/216</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INISTRO STRADALE DEL 06/05/2019</text:p>
          </table:table-cell>
          <table:table-cell office:value-type="string">
            <text:p>Accoglimento</text:p>
          </table:table-cell>
          <table:table-cell office:value-type="string">
            <text:p>1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CCESSO AGLI ATTI</text:p>
          </table:table-cell>
          <table:table-cell office:value-type="string">
            <text:p>Accoglimento</text:p>
          </table:table-cell>
          <table:table-cell office:value-type="string">
            <text:p>1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CCESSO AGLI ATTI</text:p>
          </table:table-cell>
          <table:table-cell office:value-type="string">
            <text:p>Accoglimento</text:p>
          </table:table-cell>
          <table:table-cell office:value-type="string">
            <text:p>1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X DEL 10.5.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COPIE</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COPIA VERBALE N. V.844049A/17P</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5/2019</text:p>
          </table:table-cell>
          <table:table-cell office:value-type="string">
            <text:p>POSTA CERTIFICATA RICHIESTA COPIA COMPLETA INFORME <text:s/>RAPPORTO INCIDENTE STRADALE CAGLIARIL VS. PROT. N. 446/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INISTRO STRADALE DEL 08/03/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INISTRO STRADALE DEL 30/04/20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5/2019</text:p>
          </table:table-cell>
          <table:table-cell office:value-type="string">
            <text:p>POSTA CERTIFICATA: RICHIESTA RAPPORTO INCIDENTE STRADALE DEL <text:s/>30/04/2019 NS RIF 412659</text:p>
          </table:table-cell>
          <table:table-cell office:value-type="string">
            <text:p>Rifiu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RILASCIO RAPPORTO SX DEL 27/04/20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X DEL 27.4.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CCERTAMENTI SIN VIA EMILIA 24 APRILE <text:s/>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X STRADALE DEL 18.4.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15/05/2019</text:p>
          </table:table-cell>
          <table:table-cell office:value-type="string">
            <text:p>POSTA CERTIFICATA: <text:s/>- AVVIO DEL PROCEDIMENTO AI SENSI DELL'ART. 7 DELLA LEGGE N°241/1990 PER L'APPLICAZIONE DI SANZIONI DI CUI ALL'ART. 35, COMMA 8, DELLA LEGGE REGIONALE 18 MAGGIO 2006, N°5 - ISTANZA DI ACCESSO AI DOCUMEN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5/2019</text:p>
          </table:table-cell>
          <table:table-cell office:value-type="string">
            <text:p>POSTA CERTIFICATA: RICHIESTA ATTI SX DEL 10.11.2018 </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5/2019</text:p>
          </table:table-cell>
          <table:table-cell office:value-type="string">
            <text:p>POSTA CERTIFICATA: RICHIESTA DI ACCESSO AGLI ATTI CON PROCEDURA <text:s/>DIRGENZA: </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POSTA CERTIFICATA: INVIO RICHIESTA DI ACCESSO AGLI ATTI .</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text:s/>RICHIESTA FASCICOLO SINISTRO <text:s/>STRADALE,PROTOCOLLO N.438</text:p>
          </table:table-cell>
          <table:table-cell office:value-type="string">
            <text:p>Accoglimento</text:p>
          </table:table-cell>
          <table:table-cell office:value-type="string">
            <text:p>12/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RICHIESTA COPIA AGIBILITA'</text:p>
          </table:table-cell>
          <table:table-cell office:value-type="string">
            <text:p>Accoglimento</text:p>
          </table:table-cell>
          <table:table-cell office:value-type="string">
            <text:p>10/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POSTA CERTIFICATA: RICHIESTA DI ACCESSO AGLI ATTI</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PIANO DI RECUPERO ELFA SRL VIA MAMELI ANGOLO VICO I CARLOFORTE CAGLIAR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RICHIESTA ACCESSO ATTI: ATTO DI CONVENZIONE TUVIXEDDU E TUVURUMANNU</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POSTA CERTIFICATA: RICHIESTA COPIA ATTI SINISTRO <text:s/>DEL <text:s/>10/06/16 </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POSTA CERTIFICATA: INVIO RICHIESTA DI ACCESSO AGLI ATTI PRATICHE <text:s/>SUAPE </text:p>
          </table:table-cell>
          <table:table-cell office:value-type="string">
            <text:p>Accoglimento</text:p>
          </table:table-cell>
          <table:table-cell office:value-type="string">
            <text:p>15/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5/2019</text:p>
          </table:table-cell>
          <table:table-cell office:value-type="string">
            <text:p>TRASMISSIONE ATTI INAIL CON POSTA ELETTRONICA <text:s/>CERTIFICATA [19051017769100@POMPLUS.INAIL.IT]</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5/2019</text:p>
          </table:table-cell>
          <table:table-cell office:value-type="string">
            <text:p>POSTA CERTIFICATA: ACCESSO ATTI - IMMOBILE <text:s/></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5/2019</text:p>
          </table:table-cell>
          <table:table-cell office:value-type="string">
            <text:p>POSTA CERTIFICATA: RICHIESTA RILASCIO RAPPORTO SX DEL 01/05/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5/2019</text:p>
          </table:table-cell>
          <table:table-cell office:value-type="string">
            <text:p>POSTA CERTIFICATA: RICHIESTA COPIA COMPLETA DI TUTTI GLI <text:s/>ATTI <text:s/>SINISTRO STRADALE </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5/2019</text:p>
          </table:table-cell>
          <table:table-cell office:value-type="string">
            <text:p>POSTA CERTIFICATA: TRASMISSIONE ATTI INAIL CON POSTA ELETTRONICA <text:s/>CERTIFICATA [19051017647600@POMPLUS.INAIL.IT]</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5/2019</text:p>
          </table:table-cell>
          <table:table-cell office:value-type="string">
            <text:p>POSTA CERTIFICATA: INVIO RICHIESTA ATTI SX DEL 18.4.19</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5/2019</text:p>
          </table:table-cell>
          <table:table-cell office:value-type="string">
            <text:p>POSTA CERTIFICATA: RICHIESTA RAPPORTO INCIDENTE STRADALE DEL <text:s/>01/05/2019 NS RIF 411674</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5/2019</text:p>
          </table:table-cell>
          <table:table-cell office:value-type="string">
            <text:p>POSTA CERTIFICATA: RICHIESTA COPIA ATTI</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5/2019</text:p>
          </table:table-cell>
          <table:table-cell office:value-type="string">
            <text:p>POSTA CERTIFICATA: RICHIESTA COPIA FOTO</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5/2019</text:p>
          </table:table-cell>
          <table:table-cell office:value-type="string">
            <text:p>POSTA CERTIFICATA: DOMANDA ACCESSO AGLI ATTI PER LA PRATICA <text:s/>EDILIZIA N. 19705</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5/2019</text:p>
          </table:table-cell>
          <table:table-cell office:value-type="string">
            <text:p>POSTA CERTIFICATA: RICHIESTA DI ACCESSO AGLI ATTI - CAFFE' DEL <text:s/>BORGO (P.IVA 02975190923)</text:p>
          </table:table-cell>
          <table:table-cell office:value-type="string">
            <text:p>Rifiu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ATTI SX DEL 2.5.20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INVIO RICHIESTA ATTI SX DEL 1.5.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RILASCIO RAPPORTO SX DEL 02/05/20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INVIO RICHIESTA SX DEL 29.4.20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5/2019</text:p>
          </table:table-cell>
          <table:table-cell office:value-type="string">
            <text:p>POSTA CERTIFICATA: <text:s/>RICHIESTA COPIA COMPLETA INFORME <text:s/>RAPPORTO INCIDENTE STRADALE CAGLIARI PL VS. PROT. N. 420/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RILASCIO RAPPORTO SX DEL 12/04/20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VS PROTOCOLLO 421 ACCESSO AGLI ATTI SIN DEL <text:s/>27-04-2019</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ATTI SINISTRO STRADALE DEL 24/04/2019</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COPIA ATTI SIN. DEL 26042019</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5/2019</text:p>
          </table:table-cell>
          <table:table-cell office:value-type="string">
            <text:p>POSTA CERTIFICATA: DOMANDA ACCESSO AGLI ATTI PER LA PRATICA CU <text:s/>27823-2017</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ACCESSO ATTI</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5/2019</text:p>
          </table:table-cell>
          <table:table-cell office:value-type="string">
            <text:p>POSTA CERTIFICATA: FWD: ACCETTAZIONE: RICHIESTA VERBALE SINISTRO <text:s/>STRADALE DEL 12.04.2019 CAGLIARI - VIA GIUDICE MARIANO -</text:p>
          </table:table-cell>
          <table:table-cell office:value-type="string">
            <text:p>Rifiu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ANOMALIA MESSAGGIO: RICHIESTA COPIA ATTI SINISTRO STRADALE</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ANOMALIA MESSAGGIO: RICHIESTA VERBALE DI INTERVENTO</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5/2019</text:p>
          </table:table-cell>
          <table:table-cell office:value-type="string">
            <text:p>POSTA CERTIFICATA: RICHIESTA RILASCIO RAPPORTO SX DEL 05/04/2019</text:p>
          </table:table-cell>
          <table:table-cell office:value-type="string">
            <text:p>Rifiuto</text:p>
          </table:table-cell>
          <table:table-cell office:value-type="string">
            <text:p>1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5/2019</text:p>
          </table:table-cell>
          <table:table-cell office:value-type="string">
            <text:p>POSTA CERTIFICATA: RICHIESTA COPIA COMPLETA INFORME <text:s/>RAPPORTO INCIDENTE STRADALE CAGLIARI PL VS. PROT. N. 423/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9/05/2019</text:p>
          </table:table-cell>
          <table:table-cell office:value-type="string">
            <text:p>POSTA CERTIFICATA: ACCESSO AGLI ATTI EX L. 241/1990 E SS.MM., REG. ATT. E NORMATIVA REGIONALE - <text:s/>CARTELLA DI PAGAMENTO N. 074-2019-00013294-06-000 RUOLO N. 2019/000328 </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POSTA CERTIFICATA: RICHIESTA DOCUMENTAZIONE VERBALE</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RICHIESTA ATTI9 SINISTRO DEL 06-05-2019 </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RICHIESTA ACCESSO ATTI VERBALE 308242/2019</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5/2019</text:p>
          </table:table-cell>
          <table:table-cell office:value-type="string">
            <text:p>POSTA CERTIFICATA: RICHIESTA RAPPORTO INCIDENTE STRADALE DEL <text:s/>16/04/2019 NS RIF 411557</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5/2019</text:p>
          </table:table-cell>
          <table:table-cell office:value-type="string">
            <text:p>POSTA CERTIFICATA: VERBALE DI VIOLAZIONE AL CDS N° V/676C/2019 (PROT. 17459/2019) DEL 27/03/20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5/2019</text:p>
          </table:table-cell>
          <table:table-cell office:value-type="string">
            <text:p>POSTA CERTIFICATA: ALZ 950716424.BIS RICHIESTA COPIA COMPLETA <text:s/>INFORME RAPPORTO INCIDENTE STRADALE CAGLIARI PL VS. PROT. N. 293/19</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5/2019</text:p>
          </table:table-cell>
          <table:table-cell office:value-type="string">
            <text:p>POSTA CERTIFICATA: TRASMISSIONE ATTI INAIL CON POSTA ELETTRONICA <text:s/>CERTIFICATA [19051017142900@POMPLUS.INAIL.IT]</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POSTA CERTIFICATA: RICHIESTA COPIA SINISTRI STRADALE</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POSTA CERTIFICATA: ACCESSO AGLI ATTI-CA</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5/2019</text:p>
          </table:table-cell>
          <table:table-cell office:value-type="string">
            <text:p>POSTA CERTIFICATA: RICHIESTA DI ACCESSO AGLI ATTI URP PRATICA <text:s/>25792.1-12 NUOVA ITAL COSTRUZIONI SRL</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RICHIESTA ATTI SINISTRO DEL 23-01-2018- VIA DELLA PINETA</text:p>
          </table:table-cell>
          <table:table-cell office:value-type="string">
            <text:p>Accoglimento</text:p>
          </table:table-cell>
          <table:table-cell office:value-type="string">
            <text:p>09/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5/2019</text:p>
          </table:table-cell>
          <table:table-cell office:value-type="string">
            <text:p>POSTA CERTIFICATA: RICHIESTA CONSULTAZIONE DOCUMENTI - URGENTE</text:p>
          </table:table-cell>
          <table:table-cell office:value-type="string">
            <text:p>Accoglimento</text:p>
          </table:table-cell>
          <table:table-cell office:value-type="string">
            <text:p>09/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5/2019</text:p>
          </table:table-cell>
          <table:table-cell office:value-type="string">
            <text:p>RICHIESTA ATTI SINISTRO STRADALE</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5/2019</text:p>
          </table:table-cell>
          <table:table-cell office:value-type="string">
            <text:p>POSTA CERTIFICATA: ISTANZA DI ACCESSO AGLI ATTI </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5/2019</text:p>
          </table:table-cell>
          <table:table-cell office:value-type="string">
            <text:p>POSTA CERTIFICATA: SINISTRO DEL <text:s/>29.4.19 ORE 16:00 CIRCA </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5/2019</text:p>
          </table:table-cell>
          <table:table-cell office:value-type="string">
            <text:p>RICHIESTA ACCESSO AGLI ATTI RELATIVA ALL' IMMOBILE SITO IN VIA FALZARAGO , 43 </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5/2019</text:p>
          </table:table-cell>
          <table:table-cell office:value-type="string">
            <text:p>ANOMALIA MESSAGGIO: RICHIESTA COPIA ATTI SINISTRO STRADALE</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5/2019</text:p>
          </table:table-cell>
          <table:table-cell office:value-type="string">
            <text:p>ANOMALIA MESSAGGIO: RICHIESTA EMAIL SINISTRO DEL 28 / 04 / 2019</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5/2019</text:p>
          </table:table-cell>
          <table:table-cell office:value-type="string">
            <text:p>POSTA CERTIFICATA: RICHIESTA ACCESSO ATTI_EDILIZIA PRIVATA ¿ PRATICA EDILIZIA 29232</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5/2019</text:p>
          </table:table-cell>
          <table:table-cell office:value-type="string">
            <text:p>POSTA CERTIFICATA: RICHIESTA ATTI SX DEL 28.4.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5/2019</text:p>
          </table:table-cell>
          <table:table-cell office:value-type="string">
            <text:p>POSTA CERTIFICATA: RICHIESTA ATTI SX DEL 27.4.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5/2019</text:p>
          </table:table-cell>
          <table:table-cell office:value-type="string">
            <text:p>POSTA CERTIFICATA: RICHIESTA DI ACCESSO AGLI ATTI COMUNE DI <text:s/>CAGLIARI SERVIZIO <text:s/>EDILIZIA PRIVATA U.O.S.6 -</text:p>
          </table:table-cell>
          <table:table-cell office:value-type="string">
            <text:p>Accoglimento</text:p>
          </table:table-cell>
          <table:table-cell office:value-type="string">
            <text:p>20/05/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7/05/2019</text:p>
          </table:table-cell>
          <table:table-cell office:value-type="string">
            <text:p>POSTA CERTIFICATA: RICHIESTA ATTI SX DEL 2.5.20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5/2019</text:p>
          </table:table-cell>
          <table:table-cell office:value-type="string">
            <text:p>POSTA CERTIFICATA: RICHIESTA COPIA ATTI SINISTRO STRADALE</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5/2019</text:p>
          </table:table-cell>
          <table:table-cell office:value-type="string">
            <text:p>POSTA CERTIFICATA: RICHIESTA ATTI SINISTRO</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5/2019</text:p>
          </table:table-cell>
          <table:table-cell office:value-type="string">
            <text:p>POSTA CERTIFICATA: RICHIESTA COPIA ATTI <text:s/>SIN DEL 25/04/19 <text:s/></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07/05/2019</text:p>
          </table:table-cell>
          <table:table-cell office:value-type="string">
            <text:p>POSTA CERTIFICATA: PROCEDURA APERTA, RELATIVA ALL¿APPALTO INTEGRATO COMPLESSO,PER LA PROGETTAZIONE ESECUTIVA E SUCCESSIVA ESECUZIONE DEI LAVORI DI ¿CIMITERO DI PIRRI ¿ AMPLIAMENTO¿ CUP: G21E14000060004. CIG. N.6075661211 - RICHIESTA SCANSIONE ATTI </text:p>
          </table:table-cell>
          <table:table-cell office:value-type="string">
            <text:p>Accoglimento</text:p>
          </table:table-cell>
          <table:table-cell office:value-type="string">
            <text:p>09/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5/2019</text:p>
          </table:table-cell>
          <table:table-cell office:value-type="string">
            <text:p>RICHIESTA DI ACCESSO ATTI RELATIVO ALL' IMMOBILE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5/2019</text:p>
          </table:table-cell>
          <table:table-cell office:value-type="string">
            <text:p>ANOMALIA MESSAGGIO: INVIO RICHIESTA ATTI SX DEL 1.5.19</text:p>
          </table:table-cell>
          <table:table-cell office:value-type="string">
            <text:p>Rifiu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5/2019</text:p>
          </table:table-cell>
          <table:table-cell office:value-type="string">
            <text:p>POSTA CERTIFICATA:RICHIESTA COPIA COMPLETA INFORME <text:s/>RAPPORTO INCIDENTE STRADALE CAGLIARI PL VS. PROT. N. 415/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5/2019</text:p>
          </table:table-cell>
          <table:table-cell office:value-type="string">
            <text:p>POSTA CERTIFICATA: CARTELLA DI PAGAMENTO N. 025 2019 00045507 31 <text:s/>000 - RICHIESTA CHIARIMENTI</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5/2019</text:p>
          </table:table-cell>
          <table:table-cell office:value-type="string">
            <text:p>RICHIESTA COPIA ATTI SINISTRO STRADALE</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5/2019</text:p>
          </table:table-cell>
          <table:table-cell office:value-type="string">
            <text:p>POSTA CERTIFICATA: RICHIESTA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5/2019</text:p>
          </table:table-cell>
          <table:table-cell office:value-type="string">
            <text:p>POSTA CERTIFICATA: ALZ 755133551 RICHIESTA COPIA COMPLETA INFORME <text:s/>RAPPORTO INCIDENTE STRADALE CAGLIARI PL VS. PROT. N. 334/19</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5/2019</text:p>
          </table:table-cell>
          <table:table-cell office:value-type="string">
            <text:p>POSTA CERTIFICATA: RICHIESTA COPIA RAPPORTO INCIDENTE STRADALE <text:s/>DEL 12/04/2019</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5/2019</text:p>
          </table:table-cell>
          <table:table-cell office:value-type="string">
            <text:p>POSTA CERTIFICATA: RICHIESTA DATI RELATIVI AL <text:s/>RAPPORTO SULL'INCIDENTE STRADALE DEL 13.04.19.</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5/2019</text:p>
          </table:table-cell>
          <table:table-cell office:value-type="string">
            <text:p>ANOMALIA MESSAGGIO: RICHIESTA COPIA ATTI SINISTRO STRADALE</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5/2019</text:p>
          </table:table-cell>
          <table:table-cell office:value-type="string">
            <text:p>POSTA CERTIFICATA: RICHIESTA RAPPORTO INCIDENTE STRADALE DEL <text:s/>09/04/2019 NS RIF 410664</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5/2019</text:p>
          </table:table-cell>
          <table:table-cell office:value-type="string">
            <text:p>POSTA CERTIFICATA: ACCESSO AGLI ATTI - PROFESSIONISTI</text:p>
          </table:table-cell>
          <table:table-cell office:value-type="string">
            <text:p>Accoglimento</text:p>
          </table:table-cell>
          <table:table-cell office:value-type="string">
            <text:p>28/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5/2019</text:p>
          </table:table-cell>
          <table:table-cell office:value-type="string">
            <text:p>POSTA CERTIFICATA: RICHIESTA ATTI SX DEL 2.5.19</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5/2019</text:p>
          </table:table-cell>
          <table:table-cell office:value-type="string">
            <text:p>POSTA CERTIFICATA: RICHIESTA COPIA RAPPORTO D¿INCIDENTE PER IL SINISTRO STRADALE DEL 27/04/2019 CAGLIARI, VIA DON BOSCO ¿ VEICOLO COINVOLTO</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5/2019</text:p>
          </table:table-cell>
          <table:table-cell office:value-type="string">
            <text:p>POSTA CERTIFICATA: ISTANZA ACCESSO ATTI</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5/2019</text:p>
          </table:table-cell>
          <table:table-cell office:value-type="string">
            <text:p><text:s/>ATTI SINISTRO</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5/2019</text:p>
          </table:table-cell>
          <table:table-cell office:value-type="string">
            <text:p>POSTA CERTIFICATA: COMUNICAZIONE DALL'UC</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IMU/ INTEGRAZIONE <text:s/>PROT. N. 96658 DEL 05/04/2019 RIF AVVISO IMU 2013</text:p>
          </table:table-cell>
          <table:table-cell office:value-type="string">
            <text:p>Accoglimento</text:p>
          </table:table-cell>
          <table:table-cell office:value-type="string">
            <text:p>05/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POSTA CERTIFICATA: ALLA CORTESE ATTENZIONE UFFICIO INFORTUNISTICA <text:s text:c="2"/></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POSTA CERTIFICATA: RICHIESTA PRONTUARIO</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RICHIESTA ACCESSO AGLI ATTI PER PV 820438/P DEL 10/12/2018</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5/2019</text:p>
          </table:table-cell>
          <table:table-cell office:value-type="string">
            <text:p>POSTA CERTIFICATA: RICHIESTA COPIA ATTI - SINISTRO STRADALE DEL <text:s/>08/04/2019 - N. RIF.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5/2019</text:p>
          </table:table-cell>
          <table:table-cell office:value-type="string">
            <text:p>POSTA CERTIFICATA: TRASMISSIONE ATTI INAIL CON POSTA ELETTRONICA <text:s/>CERTIFICATA [19051016143100@POMPLUS.INAIL.IT]</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POSTA CERTIFICATA: RICHIESTA RAPPORTO INCIDENTE STRADALE PROT. <text:s/>183/2019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POSTA CERTIFICATA: DIRITTO DI ACCESSO - LEGGE 7 AGOSTO 1990 N° 241</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ANOMALIA MESSAGGIO:Accesso Documentale</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5/2019</text:p>
          </table:table-cell>
          <table:table-cell office:value-type="string">
            <text:p>POSTA CERTIFICATA: SERVIZIO SUAPE - ISTANZA DI ACCESSO AGLI ATTI - IMMOBILE SITO IN VIALE POETTO 236 - PROPRIETÀ CAVALLUCCIO MARINO SRLS</text:p>
          </table:table-cell>
          <table:table-cell office:value-type="string">
            <text:p>Accoglimento</text:p>
          </table:table-cell>
          <table:table-cell office:value-type="string">
            <text:p>0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5/2019</text:p>
          </table:table-cell>
          <table:table-cell office:value-type="string">
            <text:p>ANOMALIA MESSAGGIO: RICHIESTA ACCESSO AGLI ATTI. VARIANTE DI <text:s/>PROGETTO.</text:p>
          </table:table-cell>
          <table:table-cell office:value-type="string">
            <text:p>Accoglimento</text:p>
          </table:table-cell>
          <table:table-cell office:value-type="string">
            <text:p>0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5/2019</text:p>
          </table:table-cell>
          <table:table-cell office:value-type="string">
            <text:p>POSTA CERTIFICATA: SINISTRO DEL 24/04/20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1/05/2019</text:p>
          </table:table-cell>
          <table:table-cell office:value-type="string">
            <text:p>POSTA CERTIFICATA: OGGETTO: <text:s text:c="2"/>INTIMAZIONE DI PAGAMENTO AGENZIA DELLE ENTRATE ¿ RISCOSSIONE , <text:s/>CARTELLA DI PAGAMENTO N. <text:s/>0 2 5 2 0 1 9 0 0 0 4 8 4 2 9 7 0 0 0 0</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01/05/2019</text:p>
          </table:table-cell>
          <table:table-cell office:value-type="string">
            <text:p>ANOMALIA MESSAGGIO: RE: POSTA CERTIFICATA: PROT.N.0117722/2019 - <text:s/>RICHIESTA ACCESSO CIVICO GENERALIZZATO - PROVVEDIMENTO FINALE</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5/2019</text:p>
          </table:table-cell>
          <table:table-cell office:value-type="string">
            <text:p>POSTA CERTIFICATA: RICHIESTA COPIA ATTI DI SINISTRO STRADALE DEL <text:s/>30/07/2018 </text:p>
          </table:table-cell>
          <table:table-cell office:value-type="string">
            <text:p>Accoglimento</text:p>
          </table:table-cell>
          <table:table-cell office:value-type="string">
            <text:p>0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5/2019</text:p>
          </table:table-cell>
          <table:table-cell office:value-type="string">
            <text:p>POSTA CERTIFICATA: RICHIESTA COPIA ATTI DI SINISTRO STRADALE DEL <text:s/>28/02/2019</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4/2019</text:p>
          </table:table-cell>
          <table:table-cell office:value-type="string">
            <text:p>POSTA CERTIFICATA: I: RICHIESTA COPIA ATTI DEL SINISTRO DEL <text:s/>17.04.2019</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4/2019</text:p>
          </table:table-cell>
          <table:table-cell office:value-type="string">
            <text:p>POSTA CERTIFICATA: INVIO RICHIESTA SX DEL 16.4.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4/2019</text:p>
          </table:table-cell>
          <table:table-cell office:value-type="string">
            <text:p>POSTA CERTIFICATA: SINISTRO DEL 18.04.2019 - PROT. N. 395; <text:s/>RICHIESTA ACCESSO AGLI ATTI.</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4/2019</text:p>
          </table:table-cell>
          <table:table-cell office:value-type="string">
            <text:p>RICHIESTA ACCESSO ATTI _ PIANO ATTUATIVO VIA BELLAVISTA - </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4/2019</text:p>
          </table:table-cell>
          <table:table-cell office:value-type="string">
            <text:p>POSTA CERTIFICATA: RICHIESTA COPIA ATTI - SINISTRO STRADALE DEL <text:s/>07/04/2019 - N. RIF.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4/2019</text:p>
          </table:table-cell>
          <table:table-cell office:value-type="string">
            <text:p>POSTA CERTIFICATA: RICHIESTA ACCESSO AGLI ATTI CTU - <text:s/>ALL'ATTENZIONE DELLA</text:p>
          </table:table-cell>
          <table:table-cell office:value-type="string">
            <text:p>Accoglimento</text:p>
          </table:table-cell>
          <table:table-cell office:value-type="string">
            <text:p>02/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4/2019</text:p>
          </table:table-cell>
          <table:table-cell office:value-type="string">
            <text:p>POSTA CERTIFICATA: RICHIESTA COPIA ATTI SX STRADALE DEL 02 03 2019 <text:s/>VIA ROMA / VIA MADDALENA</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4/2019</text:p>
          </table:table-cell>
          <table:table-cell office:value-type="string">
            <text:p>POSTA CERTIFICATA: RICHIESTA COPIA ATTI SX STRADALE DEL 20 11 2018 <text:s/>VIA MONTE SABOTINO</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RICHIESTA ACCESSO AGLI ATTI PER COPIA SEMPLICE DOCUMENTAZIONE REL ALL'IMMOBILE SITO IN VIA DELLA PINETA 161 - RIF PRATICA EDILIZA N.19389</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TA: RICHIESTA ACCESSO ATTI_EDILIZIA PRIVATA ¿ PRATICA EDILIZIA 18809</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RICHIESTA DI ACCESSO AI DOCUMENTI AMMINISTRATIVI LEGGE 7 AGOSTO 1990 N. 241 E SMI DPR 12 APRILE 2006 N. 184 PER DOCUMENTAZIONE </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RICHIESTA DI ACCESSO AI DOCUMENTI AMMINISTRATIVI LEGGE 7 AGOSTO 1990 N. 241 E SMI DPR 12 APRILE 2006 N. 184 </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9/04/2019</text:p>
          </table:table-cell>
          <table:table-cell office:value-type="string">
            <text:p>RICHIESTA DI ACCESSO AI DOCUMENTI AMMINISTRATIVI LEGGE 7 AGOSTO 1990 N. 241 E SMI DPR 12 APRILE 2006 N. 184 PER DOCUMENTAZIONE REL ALL'IMMOBILE SITO IN VIA ADA NEGRI - RIF. PRATICA EDILIZIA N. 29596</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9/04/2019</text:p>
          </table:table-cell>
          <table:table-cell office:value-type="string">
            <text:p>RICHIESTA DI ACCESSO AI DOCUMENTI AMMINISTRATIVI LEGGE 7 AGOSTO 1990 N. 241 E SMI DPR 12 APRILE 2006 N. 184 PER DOCUMENTAZIONE REL ALL'IMMOBILE SITO IN VIA E. MELIS <text:s/>N. 14/16 - RIF. PRATICA EDILIZIA N. 1790P</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29/04/2019</text:p>
          </table:table-cell>
          <table:table-cell office:value-type="string">
            <text:p>RICHIESTA DI ACCESSO AI DOCUMENTI AMMINISTRATIVI LEGGE 7 AGOSTO 1990 N. 241 E SMI DPR 12 APRILE 2006 N. 184 PER DOCUMENTAZIONE REL ALL'IMMOBILE SITO IN VIA FOSCOLO N. 22 - RIF. PRATICA EDILIZIA N. 1372B/2007 - N. 595B/2003 - N. 32401/2003</text:p>
          </table:table-cell>
          <table:table-cell office:value-type="string">
            <text:p>Accoglimento</text:p>
          </table:table-cell>
          <table:table-cell office:value-type="string">
            <text:p>27/06/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29/04/2019</text:p>
          </table:table-cell>
          <table:table-cell office:value-type="string">
            <text:p>RICHIESTA DI ACCESSO AI DOCUMENTI AMMINISTRATIVI LEGGE 7 AGOSTO 1990 N. 241 E SMI DPR 12 APRILE 2006 N. 184 PER DOCUMENTAZIONE REL ALL'IMMOBILE SITO IN VIALE TRENTO N. 34/36 - RIF. PRATICA EDILIZIA N. 2209B/2012 E N. 34328 <text:s/>E N. 1343B/2013</text:p>
          </table:table-cell>
          <table:table-cell office:value-type="string">
            <text:p>Accoglimento</text:p>
          </table:table-cell>
          <table:table-cell office:value-type="string">
            <text:p>2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4/2019</text:p>
          </table:table-cell>
          <table:table-cell office:value-type="string">
            <text:p>POSTA CERTIFICATA: RICHIESTA COPIA COMPLETA INFORME <text:s/>RAPPORTO /19</text:p>
          </table:table-cell>
          <table:table-cell office:value-type="string">
            <text:p>Accoglimento</text:p>
          </table:table-cell>
          <table:table-cell office:value-type="string">
            <text:p>2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RICHIESTA COPIA COMPLETA INFORME <text:s/>RAPPORTO INCIDENTE STRADALE CAGLIARI PL VS. PROT. N. 388/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4/2019</text:p>
          </table:table-cell>
          <table:table-cell office:value-type="string">
            <text:p><text:s/>SINISTRO</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RICHIESTA DI ACCESSO AGLI ATTI RELATIVA AL VERBALE N. 821693/P DEL 20.12.2018 </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4/2019</text:p>
          </table:table-cell>
          <table:table-cell office:value-type="string">
            <text:p>POSTA CERTIFICATA: RICHIESTA COPIA DI VERBALE N. 727909/S DEL <text:s/>13/04/2017</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4/2019</text:p>
          </table:table-cell>
          <table:table-cell office:value-type="string">
            <text:p>POSTA CERTIFICATA: RICHIESTA ATTI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TA RICHIESTA COPIA COMPLETA INFORME <text:s/>RAPPORTO INCIDENTE STRADALE CAGLIARI PL VS. PROT. N. 332/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4/2019</text:p>
          </table:table-cell>
          <table:table-cell office:value-type="string">
            <text:p>ACCESSO AGLI ATTI: PRATICA SUAPE 36670</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TA: RICHIESTA COPIA VISURA ATTI <text:s/>.... SINISTRO <text:s text:c="2"/>DEL 06.04.2019 ...</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TA: RICHIESTA COPIA COMPLETA INFORME <text:s/>RAPPORTO INCIDENTE STRADALE CAGLIARI PL VS. PROT. N. 322/19</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4/2019</text:p>
          </table:table-cell>
          <table:table-cell office:value-type="string">
            <text:p>RICHIESTA COPIA ASTTI SINISTRO STRADALE</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TA: <text:s/>RICHIESTA COPIA COMPLETA INFORME <text:s/>RAPPORTO INCIDENTE STRADALE CAGLIARI PL VS. PROT. N. 355/19</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4/2019</text:p>
          </table:table-cell>
          <table:table-cell office:value-type="string">
            <text:p>POSTA CERTIFICATA: ALZ 740347081 RICHIESTA COPIA COMPLETA INFORME <text:s/>RAPPORTO INCIDENTE STRADALE CAGLIARI PL VS. PROT. N. 310/19</text:p>
          </table:table-cell>
          <table:table-cell office:value-type="string">
            <text:p>Accoglimento</text:p>
          </table:table-cell>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8/04/2019</text:p>
          </table:table-cell>
          <table:table-cell office:value-type="string">
            <text:p>POSTA CERTIFICATA: I: PROT.N.0007969/2019 - RISCONTRO ISTANZE <text:s/>ACCESSO AGLI ATTI EX F.O.I.A. PROT. 0315340 DEL 14/12/2018 E PROT. 0316168 <text:s/>DEL17/1 - RISPOSTA DEL 12 GENNAIO 2019 - DEDUZIONI ESITI EX F.O.I.A.</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4/2019</text:p>
          </table:table-cell>
          <table:table-cell office:value-type="string">
            <text:p>ANOMALIA MESSAGGIO: RICHIESTA COPIA VERBALE INTERV - SINISTRO DEL 16.04.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4/2019</text:p>
          </table:table-cell>
          <table:table-cell office:value-type="string">
            <text:p>ANOMALIA MESSAGGIO: RICHIESTA COPIA ATTI SINISTRO STRADALE</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4/2019</text:p>
          </table:table-cell>
          <table:table-cell office:value-type="string">
            <text:p>POSTA CERTIFICATA: INFO E DINIEGO 5G</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4/2019</text:p>
          </table:table-cell>
          <table:table-cell office:value-type="string">
            <text:p>POSTA CERTIFICATA: INVIO RICHIESTA ATTI SX DEL 12.4.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4/2019</text:p>
          </table:table-cell>
          <table:table-cell office:value-type="string">
            <text:p>POSTA CERTIFICATA: ACCESSO AGLI ATTI</text:p>
          </table:table-cell>
          <table:table-cell office:value-type="string">
            <text:p>Accoglimento</text:p>
          </table:table-cell>
          <table:table-cell office:value-type="string">
            <text:p>09/05/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25/04/2019</text:p>
          </table:table-cell>
          <table:table-cell office:value-type="string">
            <text:p>POSTA CERTIFICATA: RICHIESTA ACCESSO ATTI REPE</text:p>
          </table:table-cell>
          <table:table-cell office:value-type="string">
            <text:p>Accoglimento</text:p>
          </table:table-cell>
          <table:table-cell office:value-type="string">
            <text:p>19/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4/2019</text:p>
          </table:table-cell>
          <table:table-cell office:value-type="string">
            <text:p>ANOMALIA MESSAGGIO: RICHIESTA DOCUMENTAZIONE FOTOGRAFICA</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4/2019</text:p>
          </table:table-cell>
          <table:table-cell office:value-type="string">
            <text:p>POSTA CERTIFICATA: ISTANZA ACCESSO AGLI ATTI </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4/2019</text:p>
          </table:table-cell>
          <table:table-cell office:value-type="string">
            <text:p>POSTA CERTIFICATA: ISTANZA ACCESSO AGLI ATTI</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4/2019</text:p>
          </table:table-cell>
          <table:table-cell office:value-type="string">
            <text:p>POSTA CERTIFICATA: RICHIESTA RILASCIO RAPPORTO SX DEL 16/04/2019</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4/2019</text:p>
          </table:table-cell>
          <table:table-cell office:value-type="string">
            <text:p>POSTA CERTIFICATA: RICHIESTA VISURA COPIA ATI <text:s/>SINISTRO <text:s/>DEL <text:s/>12.04.2019</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4/2019</text:p>
          </table:table-cell>
          <table:table-cell office:value-type="string">
            <text:p>POSTA CERTIFICATA: M1648.15.19 RICHIESTA RILIEVI POLIZIA <text:s/>MUNICIPALE-SIGNED.PDF</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4/2019</text:p>
          </table:table-cell>
          <table:table-cell office:value-type="string">
            <text:p>POSTA CERTIFICATA: ISTANZA ACCESSO AGLI ATTI PRATICA C.U. 23977/2017 (AVVIO ATTIVITÀ PARAFARMACIA ECOPHARM SRL)</text:p>
          </table:table-cell>
          <table:table-cell office:value-type="string">
            <text:p>Accoglimento</text:p>
          </table:table-cell>
          <table:table-cell office:value-type="string">
            <text:p>2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4/2019</text:p>
          </table:table-cell>
          <table:table-cell office:value-type="string">
            <text:p>POSTA CERTIFICATA: INVIO RICHIESTA ATTI SX DEL 19.3.2019</text:p>
          </table:table-cell>
          <table:table-cell office:value-type="string">
            <text:p>Accoglimento</text:p>
          </table:table-cell>
          <table:table-cell office:value-type="string">
            <text:p>2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4/2019</text:p>
          </table:table-cell>
          <table:table-cell office:value-type="string">
            <text:p>ACCESSO ATTI FALLIMENTO CASFER CALCESTRUZZO SRL</text:p>
          </table:table-cell>
          <table:table-cell office:value-type="string">
            <text:p>Accoglimento</text:p>
          </table:table-cell>
          <table:table-cell office:value-type="string">
            <text:p>2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4/2019</text:p>
          </table:table-cell>
          <table:table-cell office:value-type="string">
            <text:p>POSTA CERTIFICATA: RICHIESTA ACCESSO ATTI </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4/2019</text:p>
          </table:table-cell>
          <table:table-cell office:value-type="string">
            <text:p>ANOMALIA MESSAGGIO: CHIARIMENTI VERBALI CARTELLA AGENZIA DELLE <text:s/>ENTRATE</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4/2019</text:p>
          </table:table-cell>
          <table:table-cell office:value-type="string">
            <text:p>RICHIESTA D'ACCESSOAGLI ATTI ED INFORMAZIONI RELATIVE ALL'AUTORIZZAZIONE N. 76256/2019 </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4/2019</text:p>
          </table:table-cell>
          <table:table-cell office:value-type="string">
            <text:p>POSTA CERTIFICATA: RICHIESTA DOCUMENTAZIONE INCIDENTE</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4/2019</text:p>
          </table:table-cell>
          <table:table-cell office:value-type="string">
            <text:p>POSTA CERTIFICATA: <text:s/>RICHIESTA COPIA COMPLETA INFORME <text:s/>RAPPORTO INCIDENTE STRADALE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4/2019</text:p>
          </table:table-cell>
          <table:table-cell office:value-type="string">
            <text:p>POSTA CERTIFICATA: INVIO RICHIESTA SX DEL 10.10.2017</text:p>
          </table:table-cell>
          <table:table-cell office:value-type="string">
            <text:p>Accoglimento</text:p>
          </table:table-cell>
          <table:table-cell office:value-type="string">
            <text:p>2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4/2019</text:p>
          </table:table-cell>
          <table:table-cell office:value-type="string">
            <text:p>POSTA CERTIFICATA: ISTANZA DI ACCESSO AGLI ATTI </text:p>
          </table:table-cell>
          <table:table-cell office:value-type="string">
            <text:p>Accoglimento</text:p>
          </table:table-cell>
          <table:table-cell office:value-type="string">
            <text:p>2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4/2019</text:p>
          </table:table-cell>
          <table:table-cell office:value-type="string">
            <text:p>POSTA CERTIFICATA: RICHIESTA COPIA ATTI SIN. DEL 14042019</text:p>
          </table:table-cell>
          <table:table-cell office:value-type="string">
            <text:p>Accoglimento</text:p>
          </table:table-cell>
          <table:table-cell office:value-type="string">
            <text:p>26/04/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21/04/2019</text:p>
          </table:table-cell>
          <table:table-cell office:value-type="string">
            <text:p>POSTA CERTIFICATA: RICHIESTA ACCESSO AGLI ATTI AMMINISTRATIVI - <text:s/>CAUSA CIVILE ISCRITTA AL RUOLO GENERALE N. 3201/2018 DEL TRIBUNALE <text:s/>ORDINARIO DI CAGLIARI, PROMOSSA DA IMMOBILIARE EUROPEA S.P.A - TRASMISSIONE NOTA N.001-2019</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4/2019</text:p>
          </table:table-cell>
          <table:table-cell office:value-type="string">
            <text:p>POSTA CERTIFICATA: SINISTRO DEL 04/04/19 - ZEICHIESTA COPIA VERBALE</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ACCESSO DOCUMENTALE - PRATICA EDILIZIA</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aCCESSO DOCUMENTALE - PRATICA EDILIZIA</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ANOMALIA MESSAGGIO: RICHIESTA COPIA ATTI</text:p>
          </table:table-cell>
          <table:table-cell office:value-type="string">
            <text:p>Accoglimento</text:p>
          </table:table-cell>
          <table:table-cell office:value-type="string">
            <text:p>2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ICHIESTA ATTI SX. 16-04-2019-</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RICHIESTA COPIA ATTI SINISTRO STRADALE</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RICHIESTA ATTI SX DEL 15.4.19</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4/2019</text:p>
          </table:table-cell>
          <table:table-cell office:value-type="string">
            <text:p>POSTA CERTIFICATA: RICHIESTA COPIA ATTI - SINISTRO STRADALE DEL <text:s/>15/04/2019 - N. RIF. 09/902793311-0/1</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RICHIESTA ATTI SX DEL 15.4.19</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4/2019</text:p>
          </table:table-cell>
          <table:table-cell office:value-type="string">
            <text:p>POSTA CERTIFICATA: VERBALE DI VIOLAZIONE AL CODICE DELLA STRADA <text:s/>N. V/30510R/2019 (PROT. 12082/2019) DEL 02/03/2019 - </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RICHIESTA ATTI SX. 27-12-2017</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RICHIESTA PRATICA EDILIZIA SUAP PROT 227347/15</text:p>
          </table:table-cell>
          <table:table-cell office:value-type="string">
            <text:p>Accoglimento</text:p>
          </table:table-cell>
          <table:table-cell office:value-type="string">
            <text:p>2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4/2019</text:p>
          </table:table-cell>
          <table:table-cell office:value-type="string">
            <text:p>POSTA CERTIFICATA: RICHIESTA COPIA ATTI, VISURA VERBALE SINISTRO <text:s/>INCIDENTE STRADALE DE L22/03/20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4/2019</text:p>
          </table:table-cell>
          <table:table-cell office:value-type="string">
            <text:p>POSTA CERTIFICATA: RICHIESTRA ATTI SX DEL 23.3.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4/2019</text:p>
          </table:table-cell>
          <table:table-cell office:value-type="string">
            <text:p>POSTA CERTIFICATA: RICHIESTA ACCESSO ATTI</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8/04/2019</text:p>
          </table:table-cell>
          <table:table-cell office:value-type="string">
            <text:p>RICHIESTA DI ACCESSO AI DOCUMENTI AMMINISTRATIVI LEGGE 7 AGOSTO 1990 N. 241 E SMI DPR 12 APRILE 2006 N. 184 PER DOCUMENTAZIONE REL ALL'IMMOBILE SITO IN VIA MASANIELLO N. 12 - RIF PRATICA EDILIZIA N. C762/C761</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4/2019</text:p>
          </table:table-cell>
          <table:table-cell office:value-type="string">
            <text:p>ANOMALIA MESSAGGIO: INCIDENTE DEL 30/03/2019 P.ZZA S'AVENDRACE N. <text:s/>319 OPERATORI: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4/2019</text:p>
          </table:table-cell>
          <table:table-cell office:value-type="string">
            <text:p>POSTA CERTIFICATA: RICHIESTA ATTI</text:p>
          </table:table-cell>
          <table:table-cell office:value-type="string">
            <text:p>Accoglimento</text:p>
          </table:table-cell>
          <table:table-cell office:value-type="string">
            <text:p>2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4/2019</text:p>
          </table:table-cell>
          <table:table-cell office:value-type="string">
            <text:p>POSTA CERTIFICATA: RICHIESTA RILASCIO RAPPORTO SX DEL 08/04/20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4/2019</text:p>
          </table:table-cell>
          <table:table-cell office:value-type="string">
            <text:p>POSTA CERTIFICATA: SERVIZIO SUAPE - MODULO ISTANZA DI ACCESSO AGLI <text:s/>ATTI E DELEGA</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4/2019</text:p>
          </table:table-cell>
          <table:table-cell office:value-type="string">
            <text:p>RICHIESTA ACCESSO AGLI ATTI </text:p>
          </table:table-cell>
          <table:table-cell office:value-type="string">
            <text:p>Accoglimento</text:p>
          </table:table-cell>
          <table:table-cell office:value-type="string">
            <text:p>18/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4/2019</text:p>
          </table:table-cell>
          <table:table-cell office:value-type="string">
            <text:p>POSTA CERTIFICATA: RICHIESTA VERBALE SINISTRO STRADALE DEL <text:s/>12.04.2019 CAGLIARI - VIA GIUDICE MARIANO -</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4/2019</text:p>
          </table:table-cell>
          <table:table-cell office:value-type="string">
            <text:p>POSTA CERTIFICATA: INVIO RICHIESTA ATTI SINISTRO STRADALE</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4/2019</text:p>
          </table:table-cell>
          <table:table-cell office:value-type="string">
            <text:p>POSTA CERTIFICATA: RICHIESTA RILASCIO RAPPORTO SX DEL 10/04/20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4/2019</text:p>
          </table:table-cell>
          <table:table-cell office:value-type="string">
            <text:p>RICHIESTA DI ACCESSO AGLI ATTI <text:s/>- PRESA VISIONE E RILASCIO DI COPIA SEMPLICE DUAAP C.U. 18359/2015 - 7404/2013</text:p>
          </table:table-cell>
          <table:table-cell office:value-type="string">
            <text:p>Accoglimento</text:p>
          </table:table-cell>
          <table:table-cell office:value-type="string">
            <text:p>29/04/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7/04/2019</text:p>
          </table:table-cell>
          <table:table-cell office:value-type="string">
            <text:p>SINISTRO 24 FEBBRAIO 2019 </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4/2019</text:p>
          </table:table-cell>
          <table:table-cell office:value-type="string">
            <text:p>RICHIESTA COPIA ATTI SINISTRO STRADALE </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4/2019</text:p>
          </table:table-cell>
          <table:table-cell office:value-type="string">
            <text:p>POSTA CERTIFICATA: RICHIESTA ATTI SX DEL 27.11.2018</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 DI ACCESSO AI DOCUMENTI AMMINISTRATIVI-</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 ACCESSO AGLI ATTI PRATICA EDILIZIA</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ISTANZA DI ACCESSO AGLI ATTI : SINISTRO</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 ATTI SINISTRO </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 RILASCIO RAPPORTO SX DEL 07/04/20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 COPIA ATTI SINISTRO STRADALE <text:s/>BX156ZC</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 RILASCIO RAPPORTO SX DEL 02/04/2019</text:p>
          </table:table-cell>
          <table:table-cell office:value-type="string">
            <text:p>Rifiu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POSTA CERTIFICATA: RICHIESTA</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RICHIESTA COPIA RAPPORTO DI INCIDENTE STRADALE</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4/2019</text:p>
          </table:table-cell>
          <table:table-cell office:value-type="string">
            <text:p>RICHIESTA DI ACCESSO AGLI ATTI - PRATICA SUAPE</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4/2019</text:p>
          </table:table-cell>
          <table:table-cell office:value-type="string">
            <text:p>ANOMALIA MESSAGGIO: REPORT NUMBER. V/28818R/2018</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4/2019</text:p>
          </table:table-cell>
          <table:table-cell office:value-type="string">
            <text:p>POSTA CERTIFICATA: RICHIESTA RAPPORTO INCIDENTE STRADALE DEL <text:s/>11/04/2019 NS RIF 408542</text:p>
          </table:table-cell>
          <table:table-cell office:value-type="string">
            <text:p>Accoglimento</text:p>
          </table:table-cell>
          <table:table-cell office:value-type="string">
            <text:p>08/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4/2019</text:p>
          </table:table-cell>
          <table:table-cell office:value-type="string">
            <text:p>POSTA CERTIFICATA: RICHIESTAQ ATTI SX DEL 11.4.19</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15/04/2019</text:p>
          </table:table-cell>
          <table:table-cell office:value-type="string">
            <text:p>RICHIESTA ACCESSO CIVICO GENERALIZZATO</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4/2019</text:p>
          </table:table-cell>
          <table:table-cell office:value-type="string">
            <text:p>POSTA CERTIFICATA: ISTANZA DI ACCESSO AGLI ATTI, AI SENSI DEGLI <text:s/>ARTT. 22 E SEGG. DELLA L. 241-1990</text:p>
          </table:table-cell>
          <table:table-cell office:value-type="string">
            <text:p>Accoglimento</text:p>
          </table:table-cell>
          <table:table-cell office:value-type="string">
            <text:p>26/04/2019</text:p>
          </table:table-cell>
          <table:table-cell office:value-type="string">
            <text:p>SI</text:p>
          </table:table-cell>
          <table:table-cell table:number-columns-repeated="4"/>
        </table:table-row>
        <table:table-row table:style-name="ro2">
          <table:table-cell office:value-type="string">
            <text:p>Accesso Documentale</text:p>
          </table:table-cell>
          <table:table-cell office:value-type="string">
            <text:p>15/04/2019</text:p>
          </table:table-cell>
          <table:table-cell office:value-type="string">
            <text:p>POSTA CERTIFICATA: <text:s/>- RICHIESTA RILIEVI SINISTRO <text:s/>8.4.19 VIA ROMAGNA IN CAGLIARI H 9.45</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4/2019</text:p>
          </table:table-cell>
          <table:table-cell office:value-type="string">
            <text:p>POSTA CERTIFICATA: SINISTRO DEL 21/12/2018 - ISTANZA DI ACCESSO <text:s/>AI DOCUMENTI AMMINISTRATIVI </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Civico</text:p>
          </table:table-cell>
          <table:table-cell office:value-type="string">
            <text:p>15/04/2019</text:p>
          </table:table-cell>
          <table:table-cell office:value-type="string">
            <text:p>POSTA CERTIFICATA: 0010373/19: PRATICA 2019/153</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4/2019</text:p>
          </table:table-cell>
          <table:table-cell office:value-type="string">
            <text:p>POSTA CERTIFICATA: RICHIESTA ATTI SX XDEL 26.2.19</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4/2019</text:p>
          </table:table-cell>
          <table:table-cell office:value-type="string">
            <text:p>POSTA CERTIFICATA: TRASMISSIONE ATTI INAIL CON POSTA ELETTRONICA <text:s/>CERTIFICATA [19051014459200@POMPLUS.INAIL.IT]</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4/2019</text:p>
          </table:table-cell>
          <table:table-cell office:value-type="string">
            <text:p>POSTA CERTIFICATA: SERVIZIO SUAPE - ISTANZA DI ACCESSO AGLI ATTI - IMMOBILE SITO IN VIALE POETTO 236 </text:p>
          </table:table-cell>
          <table:table-cell office:value-type="string">
            <text:p>Accoglimento</text:p>
          </table:table-cell>
          <table:table-cell office:value-type="string">
            <text:p>1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4/2019</text:p>
          </table:table-cell>
          <table:table-cell office:value-type="string">
            <text:p>POSTA CERTIFICATA: ISTANZA DI ACCESSO AGLI ATTI </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4/2019</text:p>
          </table:table-cell>
          <table:table-cell office:value-type="string">
            <text:p>ANOMALIA MESSAGGIO: V/28604R/2018</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4/2019</text:p>
          </table:table-cell>
          <table:table-cell office:value-type="string">
            <text:p>POSTA CERTIFICATA: ISTANZA DI ACCESSO AGLI ATTI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IESTA ACCESSI AGLI ATTI EDILIZIA PRIVATA</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IESTA ATTI SX DEL 10.4.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4/2019</text:p>
          </table:table-cell>
          <table:table-cell office:value-type="string">
            <text:p>POSTA CERTIFICATA: RICHIESTA ACCESSO ATTI PER L¿ASSOCIAZIONE AICS LIBERA..MENTE</text:p>
          </table:table-cell>
          <table:table-cell office:value-type="string">
            <text:p>Accoglimento</text:p>
          </table:table-cell>
          <table:table-cell office:value-type="string">
            <text:p>2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IESTA ATTI SX DEL 27.3.19 VIA PORCELL</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IESTA VERBALE DI INCIDENTE DEL 11.03.2019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IESTA COPIA ATTI SINISTRO DELLO <text:s/>03/03/2019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4/2019</text:p>
          </table:table-cell>
          <table:table-cell office:value-type="string">
            <text:p>POSTA CERTIFICATA: RICHIESTA RAPPORTO INCIDENTE STRADALE N <text:s/>230/2019 DEL 03.03.2019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INCIDENTE STRADALE DEL 28 FEBBRAIO 2019</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IESTA COPIE DI ATTI SX DEL 22.2.19</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4/2019</text:p>
          </table:table-cell>
          <table:table-cell office:value-type="string">
            <text:p>POSTA CERTIFICATA: RICHIESTA RAPPORTO INCIDENTE STRADALE PROT. <text:s/>983/2018 DEL 19.09.2018 T</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RICHESTA ATI SX DEL 29.4.2017</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POSTA CERTIFICATA: PRONTUARIO DEL 14 SETTEMBRE 2015</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4/2019</text:p>
          </table:table-cell>
          <table:table-cell office:value-type="string">
            <text:p>POSTA CERTIFICATA: ACCESSO AGLI ATTI - ATP RELATIVO AL <text:s/>CONTENZIOSO CIVILE RG 336/2019</text:p>
          </table:table-cell>
          <table:table-cell office:value-type="string">
            <text:p>Accoglimento</text:p>
          </table:table-cell>
          <table:table-cell office:value-type="string">
            <text:p>12/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4/2019</text:p>
          </table:table-cell>
          <table:table-cell office:value-type="string">
            <text:p>RICHIESTA ACCESSO ATTI SPV 26428 R 2018</text:p>
          </table:table-cell>
          <table:table-cell office:value-type="string">
            <text:p>Accoglimento</text:p>
          </table:table-cell>
          <table:table-cell office:value-type="string">
            <text:p>12/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4/2019</text:p>
          </table:table-cell>
          <table:table-cell office:value-type="string">
            <text:p>POSTA CERTIFICATA: RICHIESTA DI AVVESSO AGLI ATTI .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4/2019</text:p>
          </table:table-cell>
          <table:table-cell office:value-type="string">
            <text:p>POSTA CERTIFICATA: INVIO RISCONTRO PAGAMENTO INERENTE PRATICA SPV <text:s/>7545Y DEL 10.09.2012</text:p>
          </table:table-cell>
          <table:table-cell office:value-type="string">
            <text:p>Accoglimento</text:p>
          </table:table-cell>
          <table:table-cell office:value-type="string">
            <text:p>2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4/2019</text:p>
          </table:table-cell>
          <table:table-cell office:value-type="string">
            <text:p>TASSA RIFIUTI* RICHIESTA ACCESSO AGLI ATTI RIFERIMENTO ISTANZA DI RATEIZZAZIONE PROT. N. 240916/2016</text:p>
          </table:table-cell>
          <table:table-cell office:value-type="string">
            <text:p>Accoglimento</text:p>
          </table:table-cell>
          <table:table-cell office:value-type="string">
            <text:p>2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4/2019</text:p>
          </table:table-cell>
          <table:table-cell office:value-type="string">
            <text:p>POSTA CERTIFICATA: RICHIESTA ACCESSO AGLI ATTI</text:p>
          </table:table-cell>
          <table:table-cell office:value-type="string">
            <text:p>Accoglimento</text:p>
          </table:table-cell>
          <table:table-cell office:value-type="string">
            <text:p>23/04/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1/04/2019</text:p>
          </table:table-cell>
          <table:table-cell office:value-type="string">
            <text:p>POSTA CERTIFICATA: SOLLECITO ISTANZA DI ACCESSO AGLI ATTI</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4/2019</text:p>
          </table:table-cell>
          <table:table-cell office:value-type="string">
            <text:p>POSTA CERTIFICATA: TRASMISSIONE ATTI INAIL CON POSTA ELETTRONICA <text:s/>CERTIFICATA [19051013977000@POMPLUS.INAIL.IT]</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4/2019</text:p>
          </table:table-cell>
          <table:table-cell office:value-type="string">
            <text:p>ANOMALIA MESSAGGIO: DOCUMENTI RICHIESTA COPIA ATTI SINISTRO <text:s/>STRADALE</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4/2019</text:p>
          </table:table-cell>
          <table:table-cell office:value-type="string">
            <text:p>ANOMALIA MESSAGGIO: RICHIESTA ACCESSO ATTI</text:p>
          </table:table-cell>
          <table:table-cell office:value-type="string">
            <text:p>Accoglimento</text:p>
          </table:table-cell>
          <table:table-cell office:value-type="string">
            <text:p>12/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4/2019</text:p>
          </table:table-cell>
          <table:table-cell office:value-type="string">
            <text:p>RICHIESAT DI ACCESSO AGLI ATTI AMMINISTRATIVI - RILASCIO COPIA SEMPLICE DOCUMENTAIZONE REL PRATICA 28522 - VIA TAGLIAMENTO 36</text:p>
          </table:table-cell>
          <table:table-cell office:value-type="string">
            <text:p>Accoglimento</text:p>
          </table:table-cell>
          <table:table-cell office:value-type="string">
            <text:p>04/06/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0/04/2019</text:p>
          </table:table-cell>
          <table:table-cell office:value-type="string">
            <text:p>RICHIESTA DI ACCESSO AI DOCUMENTI AMMINISTRATIVI LEGGE 7 AGOSTO 1990 N. 241 E SMI DPR 12 APRILE 2006 N. 184 PER DOCUMENTAZIONE REL ALL'IMMOBILE SITO IN VIA CORELLI N. 4 - RIF. PRATICA EDILIZIA 30695/30695.1</text:p>
          </table:table-cell>
          <table:table-cell office:value-type="string">
            <text:p>Accoglimento</text:p>
          </table:table-cell>
          <table:table-cell office:value-type="string">
            <text:p>04/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RICHIESTA ATTI SX DEL 7.4.20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RICHIESTA COPIA ATTI</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ANOMALIA MESSAGGIO: RICHIESTA DI ACCESSO AGLI ATTI</text:p>
          </table:table-cell>
          <table:table-cell office:value-type="string">
            <text:p>Accoglimento</text:p>
          </table:table-cell>
          <table:table-cell office:value-type="string">
            <text:p>2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ACCESSO AGLI ATTI</text:p>
          </table:table-cell>
          <table:table-cell office:value-type="string">
            <text:p>Accoglimento</text:p>
          </table:table-cell>
          <table:table-cell office:value-type="string">
            <text:p>2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4/2019</text:p>
          </table:table-cell>
          <table:table-cell office:value-type="string">
            <text:p>POSTA CERTIFICATA: M3239.23.18 RICHIESTA RILIEVI POLIZIA MUNICIPALE <text:s/>-SIGNED.PDF</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RICHIESTA DOCUMENTAZIONE SINISTRO</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RICHIESTA DI ACCESSO AGLI ATTI</text:p>
          </table:table-cell>
          <table:table-cell office:value-type="string">
            <text:p>Rifiuto</text:p>
          </table:table-cell>
          <table:table-cell office:value-type="string">
            <text:p>1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4/2019</text:p>
          </table:table-cell>
          <table:table-cell office:value-type="string">
            <text:p>POSTA CERTIFICATA: ISTANZA DI ACCESSO AI DOCUMENTI AMMINISTRATIVI <text:s/>- <text:s/>/ COMUNE DI CAGLIARI - UFFICIO TASSA RIFIUTI</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4/2019</text:p>
          </table:table-cell>
          <table:table-cell office:value-type="string">
            <text:p>POSTA CERTIFICATA: ISTANZA DI ACCESSO AI DOCUMENTI AMMINISTRATIVI <text:s/>- <text:s/>/ COMUNE DI CAGLIARI - UFFICIO TASSA RIFIUTI</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ACCESSO AGLI ATTI</text:p>
          </table:table-cell>
          <table:table-cell office:value-type="string">
            <text:p>Accoglimento parziale</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4/2019</text:p>
          </table:table-cell>
          <table:table-cell office:value-type="string">
            <text:p>POSTA CERTIFICATA: RICHIESTA ATTI SX DEL 23.2.19</text:p>
          </table:table-cell>
          <table:table-cell office:value-type="string">
            <text:p>Rifiu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4/2019</text:p>
          </table:table-cell>
          <table:table-cell office:value-type="string">
            <text:p>RICHIESTA DI ACCESSO AI DOCUMENTI AMMINISTRATIVI <text:s/>COPIA SEMPLICE DOCUMENTAZIONE IMMOBILE</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4/2019</text:p>
          </table:table-cell>
          <table:table-cell office:value-type="string">
            <text:p>RICHIESTA ACCESSO ATTI RELATIVA ALLA PRATICA EDILIZIA N. 20906 IMMOBILE </text:p>
          </table:table-cell>
          <table:table-cell table:number-columns-repeated="2"/>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9/04/2019</text:p>
          </table:table-cell>
          <table:table-cell office:value-type="string">
            <text:p>RICHIESTA DI ACCESSO AI DOCUMENTI AMMINISTRATIVI LEGGE 7 AGOSTO 1990 N. 241 E SMI DPR 12 APRILE 2006 N. 184 PER DOCUMENTAZIONERIF PRATICA EDILIZIA N. C11897</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9/04/2019</text:p>
          </table:table-cell>
          <table:table-cell office:value-type="string">
            <text:p>RICHIESTA DI ACCESSO AI DOCUMENTI AMMINISTRATIVI LEGGE 7 AGOSTO 1990 N. 241 E SMI DPR 12 APRILE 2006 N. 184 PER DOCUMENTAZIONE REL ALL'IMMOBILE SITO IN VIA AREZZO N. 7 - RIF. PRATICA EDILIZIA N. 35049</text:p>
          </table:table-cell>
          <table:table-cell office:value-type="string">
            <text:p>Accoglimento</text:p>
          </table:table-cell>
          <table:table-cell office:value-type="string">
            <text:p>29/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9/04/2019</text:p>
          </table:table-cell>
          <table:table-cell office:value-type="string">
            <text:p>RICHIESTA DI ACCESSO AI DOCUMENTI AMMINISTRATIVI LEGGE 7 AGOSTO 1990 N. 241 E SMI DPR 12 APRILE 2006 N. 184 PER DOCUMENTAZIONE REL ALL'IMMOBILE SITO IN VIA LAMARMORA 27 - RIF. PRATICA EDILIZIA N. 362/B/2015</text:p>
          </table:table-cell>
          <table:table-cell office:value-type="string">
            <text:p>Accoglimento</text:p>
          </table:table-cell>
          <table:table-cell office:value-type="string">
            <text:p>24/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4/2019</text:p>
          </table:table-cell>
          <table:table-cell office:value-type="string">
            <text:p>RICHIESTA DI ACCESSO AGLI ATTI <text:s/>- DOCUMENTAZIONE REL PRATICA CONDONO EDILIZIO </text:p>
          </table:table-cell>
          <table:table-cell office:value-type="string">
            <text:p>Accoglimento</text:p>
          </table:table-cell>
          <table:table-cell office:value-type="string">
            <text:p>24/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4/2019</text:p>
          </table:table-cell>
          <table:table-cell office:value-type="string">
            <text:p>POSTA CERTIFICATA: RICHIESTA DI ACCESSO AGLI ATTI CAGLIARI VIA LA <text:s/>NURRA N. 20</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4/2019</text:p>
          </table:table-cell>
          <table:table-cell office:value-type="string">
            <text:p>POSTA CERTIFICATA: RICHIESTA ACCESSO ATTI COMUNALI - PRATICA VIA <text:s/>S'ARRIU N.15 - PRATICA EDILIZIA 3209/P</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4/2019</text:p>
          </table:table-cell>
          <table:table-cell office:value-type="string">
            <text:p>ANOMALIA MESSAGGIO: RICHIESTA COPIA ATTI SINISTRO STRADALE</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4/2019</text:p>
          </table:table-cell>
          <table:table-cell office:value-type="string">
            <text:p>ISTANZA DI ACCESSO AGLI ATTI - CODICE UNIVICO N. 37295/2018</text:p>
          </table:table-cell>
          <table:table-cell office:value-type="string">
            <text:p>Accoglimento</text:p>
          </table:table-cell>
          <table:table-cell office:value-type="string">
            <text:p>23/04/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9/04/2019</text:p>
          </table:table-cell>
          <table:table-cell office:value-type="string">
            <text:p>RICHIESTA INVIO COPIA DEI VERBALI INCIDENTE VIA <text:s/>EMAIL E/O PEC.</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09/04/2019</text:p>
          </table:table-cell>
          <table:table-cell office:value-type="string">
            <text:p>POSTA CERTIFICATA: FESTA ROBRTO, RICHIESTA INFORMAZIONI E RILASCIO COPIA ATTI RELATIVI A SINISTRO STRADALE EX ART. 11, COMMA 4° C.D.S. <text:s/>DANNEGGIATO: <text:s/>TG. EM46318 SINISTRO STRADALE VERIFICATOSI IL GIORNO 11.02.2019, ALLE ORE 12:10 CIRCA, NELLA VIA DANTE VIA MILLE LIRE</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POSTA CERTIFICATA: RICHIESTA ACCESSO AGLI ATTI</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C.A. U.O. GESTIONE PRESENZE, ASSENZE, ISTITUTI CONTRATTUALI - NOTA PROT. N. 79095 DEL 21/03/2019 ¿ RICHIESTA INFORMAZIONI</text:p>
          </table:table-cell>
          <table:table-cell office:value-type="string">
            <text:p>Accoglimento</text:p>
          </table:table-cell>
          <table:table-cell office:value-type="string">
            <text:p>08/05/2019</text:p>
          </table:table-cell>
          <table:table-cell office:value-type="string">
            <text:p>SI</text:p>
          </table:table-cell>
          <table:table-cell table:number-columns-repeated="4"/>
        </table:table-row>
        <table:table-row table:style-name="ro3">
          <table:table-cell office:value-type="string">
            <text:p>Accesso Documentale</text:p>
          </table:table-cell>
          <table:table-cell office:value-type="string">
            <text:p>08/04/2019</text:p>
          </table:table-cell>
          <table:table-cell office:value-type="string">
            <text:p>POSTA CERTIFICATA: STEP &amp; FITNESS S.R.L. E ASD STEP &amp; FITNESS <text:s/>STUDIOS VS. CONDOMINIO DI VIA ZAGABRIA - COMUNE DI CAGLIARI ISTANZA DI <text:s/>ACCESSO AGLI ATTI EX ARTT.22, 24, 25 LEGGE 241/1990</text:p>
          </table:table-cell>
          <table:table-cell office:value-type="string">
            <text:p>Accoglimento</text:p>
          </table:table-cell>
          <table:table-cell office:value-type="string">
            <text:p>09/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RICHIESTA COPIA ATTI "RILEVAZIONE TECNICA DI <text:s/>INCIDENTE STRADALE" N. 325/20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POSTA CERTIFICATA: RICHIESTA ATI SX DEL 24.3.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RICHIESTA VISURA COPIA ATTI <text:s/>SINISTRO STRADALE <text:s/>DEL <text:s/>24.03.2019 </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RICHIESTA VISURA <text:s/>COPIA ATTI SINISTRO <text:s text:c="2"/>STRADALE <text:s/>DEL 29.03.20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POSTA CERTIFICATA: RICHIESTA ATTI SX DEL 31.3.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POSTA CERTIFICATA: ISTANZA RICHIESTA COPIE ATTI SINISTRO STRADALE</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richiesta copia atti sinistro stradale</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RICHIESTA COPIA ATTI - SINISTRO STRADALE DEL <text:s/>24/03/2019 - N. RIF. 09/902774921-9/41</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RICHIESTA RAPPORTO INCIDENTE STRADALE DEL <text:s/>17/03/2019 NS RIF 407652</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POSTA CERTIFICATA: 16487 ISTANZA ACCESSO AGLI ATTI <text:s/>PL CAGLIARI</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4/2019</text:p>
          </table:table-cell>
          <table:table-cell office:value-type="string">
            <text:p>POSTA CERTIFICATA: TRASMISSIONE ATTI INAIL CON POSTA ELETTRONICA <text:s/>CERTIFICATA [19051013399400@POMPLUS.INAIL.IT]</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4/2019</text:p>
          </table:table-cell>
          <table:table-cell office:value-type="string">
            <text:p>RICHIESTA COPIA ATTI, VISURE E ALTRE <text:s/>RIPRODUZIONI - SINISTRO 12.03.2019 </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4/2019</text:p>
          </table:table-cell>
          <table:table-cell office:value-type="string">
            <text:p>POSTA CERTIFICATA: FW: RICHIESTA COPIA F24</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6/04/2019</text:p>
          </table:table-cell>
          <table:table-cell office:value-type="string">
            <text:p>POSTA CERTIFICATA: RICHIESTA ACCERTAMENTO CIRCA LA QUERELA SPORTA <text:s/>DA PILLAI ELIO NATO A GERGEI IL 14/04/1947, RELATIVA A LESIONI STRADALI E <text:s/>OMISSIONE DI SOCCORSO</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4/2019</text:p>
          </table:table-cell>
          <table:table-cell office:value-type="string">
            <text:p>ANOMALIA MESSAGGIO: RICHIESTA COPIA ATTI, VISURE E ALTRE <text:s/>RIPRODUZIONI - </text:p>
          </table:table-cell>
          <table:table-cell office:value-type="string">
            <text:p>Accoglimento parziale</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POSTA CERTIFICATA: RICHIESTA DI ACCESSO AGLI ATTI ASSISTITO</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4/2019</text:p>
          </table:table-cell>
          <table:table-cell office:value-type="string">
            <text:p>POSTA CERTIFICATA: RICHIESTA ACCESSO AGLI ATTI - CAGLIARI, VIA <text:s/>BETTO ALLIATA CIV.2</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POSTA CERTIFICATA: RICHIESTA ACCESSO AGLI ATTI EDILIZIA PRIVATA</text:p>
          </table:table-cell>
          <table:table-cell office:value-type="string">
            <text:p>Accoglimento</text:p>
          </table:table-cell>
          <table:table-cell office:value-type="string">
            <text:p>2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POSTA CERTIFICATA: RICHIESTA COPIA VERBALE</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4/2019</text:p>
          </table:table-cell>
          <table:table-cell office:value-type="string">
            <text:p>POSTA CERTIFICATA: ADM A2019302A013832 - <text:s/>RICHIESTA RISCONTRO <text:s/>FORMALE D'INTERVENTO SU INCIDENTEARI </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POSTA CERTIFICATA: ISTANZA DI ACCESSO AGLI ATTI </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POSTA CERTIFICATA: ISTANZA DI ACCESSO AGLI ATTI</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POSTA CERTIFICATA: RICHIESTA COPIA ATTI SINISTRO DELLO <text:s/>06/03/2019</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4/2019</text:p>
          </table:table-cell>
          <table:table-cell office:value-type="string">
            <text:p>RICHIESTA ATTI SINISTRO DEL 27-02-2018 PIAZZA REPUBBLICA</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POSTA CERTIFICATA: RICHIESTA ACCESSO ATTI ASSISTITO <text:s/></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4/2019</text:p>
          </table:table-cell>
          <table:table-cell office:value-type="string">
            <text:p>RICHIESTA DI ACCESSO AI DOCUMENTI AMMINISTRATIVI - VISIONE/CONSULTAZIONE COPIA SEMPLICE PRATICA EDILIZIA 188</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RICHIESTA ACCESSO ATTI SPV 728904 S DEL 28.06.2017</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RICHIESTA ATTI SINISTRO DEL 28-03-2019 PIAZZA GIOVANNI</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POSTA CERTIFICATA: INVIO RICHIESTA ATTI SX DEL 1.4.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4/2019</text:p>
          </table:table-cell>
          <table:table-cell office:value-type="string">
            <text:p>POSTA CERTIFICATA RICHIESTA COPIA COMPLETA INFORME <text:s/>RAPPORTO INCIDENTE STRADALE CAGLIARI PL VS. PROT. N. 273/19</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Lottizzazione area tra le Vie Cadello e Jenner</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POSTA CERTIFICATA: RICHIESTA ATTI SX DEL 30.3.19</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POSTA CERTIFICATA: SINISTRO DEL 15.03.2019 - IN VIA DANTE - <text:s/>CAGLIARI</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POSTA CERTIFICATA: RICHIESTA RILASCIO RAPPORTO SX DEL 03/03/2019</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4/2019</text:p>
          </table:table-cell>
          <table:table-cell office:value-type="string">
            <text:p>POSTA CERTIFICATA: RICHIESTA ACCESSO ATTI SUAPE - </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4/2019</text:p>
          </table:table-cell>
          <table:table-cell office:value-type="string">
            <text:p>POSTA CERTIFICATA: PROT.N.0293962/2018 - POSTA CERTIFICATA: <text:s text:c="2"/>RAPPORTO INCIDENTE STRADALE DEL <text:s/>30/10/2018 DANNEGGIATO : </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RICHIESTA ACCESSO AGLI ATTI</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RICHIESTA ACCESSO AGLI ATTI</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RICHIESTA ACCESSO DOCUMENTI AMMINISTRATIVI</text:p>
          </table:table-cell>
          <table:table-cell office:value-type="string">
            <text:p>Accoglimento</text:p>
          </table:table-cell>
          <table:table-cell office:value-type="string">
            <text:p>05/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RICHIESTA ACCESSO ATTI ASSISTITO -</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POSTA CERTIFICATA: RICHIESTA DI ACCESSO AGLI ATTI-TITOLI ABILITATIVI IMMOBILE VIALE SANTA AVENDRACE N° 285-PRATICA 30421</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POSTA CERTIFICATA: RICHIESTA RAPPORTO INCIDENTE STRADALE DEL <text:s/>22/06/2019 MS RIF 407182</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INVIO RICHIESTA SX DEL 31.3.19</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RICHIESTA COPIA SEMPLICE</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INVIO RICHIESTA SX DEL 15.3.19</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ACQUISIZIONE VERBALI</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3/04/2019</text:p>
          </table:table-cell>
          <table:table-cell office:value-type="string">
            <text:p>POSTA CERTIFICATA: RE: PROT.N.0084450/2019 - POSTA CERTIFICATA: <text:s/>ISTANZA DI ACCESSO AGLI ATTI - PROVVEDIMENTO FINALE - RICHIESTA CHIARIMENTO <text:s/>SU COMPAGNIA ASSICURATIVA</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INVIO PER POSTA ELETTRONICA: IMG728</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RICHIESTA COPIA ATTI SINISTRO STRADALE</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RICHIESTA RILASCIO RAPPORTO SX DEL 24/03/2019</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POSTA CERTIFICATA: RICHIESTA RAPPORTO INCIDENTE STRADALE DEL <text:s/>31/1/19 NS RIF 407375 TG <text:s/>EB234AK</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RICHIESTA COPIA VERBALE INTERVENTO il SINISTRO DEL 03/03/2019, AVVENUTO IN PIAZZA <text:s/>REPUBBLICA A CAGLIARI</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4/2019</text:p>
          </table:table-cell>
          <table:table-cell office:value-type="string">
            <text:p>POSTA CERTIFICATA: SINISTRO 8 MARZO 2019 SS 195 RACC. DIR. ELMAS</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POSTA CERTIFICATA: RISCONTRO - VERIFICA - COPIA ATTI SINISTRO <text:s/>STRADALE DEL 10/03/2019 - N. RIF. 09/902766197-6/42</text:p>
          </table:table-cell>
          <table:table-cell office:value-type="string">
            <text:p>Rifiu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ANOMALIA MESSAGGIO: RICHIESTA ATTI INFORTUNIO DEL 13/02/2019 VIA <text:s/>DEL POZZETTO - </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4/2019</text:p>
          </table:table-cell>
          <table:table-cell office:value-type="string">
            <text:p>POSTA CERTIFICATA: PROTOCOLLO NR: 6877 - DEL 02/04/2019 - COM-CA - <text:s/>COMANDO PROV. VVF CAGLIARI RICHIESTA RELAZIONE TECNICA</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4/2019</text:p>
          </table:table-cell>
          <table:table-cell office:value-type="string">
            <text:p>RICHIESTA DI ACCESSO AI DOCUMENTI AMMINISTRATIVI - VISIONE/CONSULTAZIONE RILASCIO COPIA SEMPLICEPRATICA EDILIZIA 29860 - </text:p>
          </table:table-cell>
          <table:table-cell office:value-type="string">
            <text:p>Accoglimento</text:p>
          </table:table-cell>
          <table:table-cell office:value-type="string">
            <text:p>3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4/2019</text:p>
          </table:table-cell>
          <table:table-cell office:value-type="string">
            <text:p>RICHIESTA ACCESSO RELATIVA ALLA PRATICA URBANISTICA PUB 362 <text:s/>LOTTIZZAZIONE VIA SAN. BARTOLOMEO ANGOLO VIA FERRARA </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POSTA CERTIFICATA: ISTANZA DI ACCESSO AGLI ATTI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RICHIESTA COPIA ATTI SINISTRO STRADALE</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02/04/2019</text:p>
          </table:table-cell>
          <table:table-cell office:value-type="string">
            <text:p>POSTA CERTIFICATA: DIFFIDA EX ART 328, 2°COMM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POSTA CERTIFICATA: RICHIESTA COPIA VERBALE SINISTRO DEL <text:s/>24/03/2019 - </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POSTA CERTIFICATA: RICHIESTA RILASCIO RAPPORTO SX DEL 12/02/2019</text:p>
          </table:table-cell>
          <table:table-cell office:value-type="string">
            <text:p>Rifiu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POSTA CERTIFICATA: RICHIESTA ATTI SX DEL 6.3.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POSTA CERTIFICATA: RICHIESTA COPIA ATTI SIN. DEL 0803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4/2019</text:p>
          </table:table-cell>
          <table:table-cell office:value-type="string">
            <text:p>POSTA CERTIFICATA: RICHIESTA ACCESSO ATTI AMMINISTRATIVI SINISTRO <text:s/>DEL 08/03/2019 </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4/2019</text:p>
          </table:table-cell>
          <table:table-cell office:value-type="string">
            <text:p>POSTA CERTIFICATA: RICHIESTA RILASCIO RAPPORTO SX DEL 17/03/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4/2019</text:p>
          </table:table-cell>
          <table:table-cell office:value-type="string">
            <text:p>RICHIESTA COPIA ATTI RELAZIONE DI SERVIZIO DEL 30 10 2018 IN VIA DEGLI STENDARDI, A SEGUITO DI SINSITRO STRADALE. </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1/04/2019</text:p>
          </table:table-cell>
          <table:table-cell office:value-type="string">
            <text:p>POSTA CERTIFICATA: PROT.N.0088505/2019 - PROPOSTA DI ACCORDO DI <text:s/>RISTRUTTURAZIONE DEI DEBITI E DI SODDISFAZIONE DEI CREDITI ART. 7 COMMA 1 <text:s/>L. N. 3 DEL 27/01/2012 (ORDINARIA). PARERE SITUAZIONE DEBITORIA </text:p>
          </table:table-cell>
          <table:table-cell office:value-type="string">
            <text:p>Accoglimento</text:p>
          </table:table-cell>
          <table:table-cell office:value-type="string">
            <text:p>3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4/2019</text:p>
          </table:table-cell>
          <table:table-cell office:value-type="string">
            <text:p>POSTA CERTIFICATA: SINISTRO DEL 22.03.2019 </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4/2019</text:p>
          </table:table-cell>
          <table:table-cell office:value-type="string">
            <text:p>POSTA CERTIFICATA: RICHIESTA ATTI SX DEL 27.3.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4/2019</text:p>
          </table:table-cell>
          <table:table-cell office:value-type="string">
            <text:p>POSTA CERTIFICATA: SINISTRO 21.02.2019 - ISTANZA <text:s/>ACCESSO AGLI ATTI</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4/2019</text:p>
          </table:table-cell>
          <table:table-cell office:value-type="string">
            <text:p>POSTA CERTIFICATA: ALZ 984092708 RICHIESTA COPIA COMPLETA INFORME <text:s/>RAPPORTO INCIDENTE STRADALE CAGLIARI PL VS. PROT. N. 291/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4/2019</text:p>
          </table:table-cell>
          <table:table-cell office:value-type="string">
            <text:p>POSTA CERTIFICATA: SINISTRO PODDA MARIA RITA FIAT GRANDE PUNTO <text:s/>DE953HZ</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4/2019</text:p>
          </table:table-cell>
          <table:table-cell office:value-type="string">
            <text:p>POSTA CERTIFICATA: CTL 009920019015582 RICHIESTA COPIA COMPLETA <text:s/>INFORME RAPPORTO INCIDENTE STRADALE CAGLIARI PL VS. PROT. N. 281/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4/2019</text:p>
          </table:table-cell>
          <table:table-cell office:value-type="string">
            <text:p>POSTA CERTIFICATA: ALZ 953090141 RICHIESTA COPIA COMPLETA INFORME <text:s/>RAPPORTO INCIDENTE STRADALE CAGLIARI PL VS. PROT. N. 109/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4/2019</text:p>
          </table:table-cell>
          <table:table-cell office:value-type="string">
            <text:p>ANOMALIA MESSAGGIO: RICHIESTA VERBALI INCIDENTE</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4/2019</text:p>
          </table:table-cell>
          <table:table-cell office:value-type="string">
            <text:p>ANOMALIA MESSAGGIO: RICHIESTA ACCESSO AGLI ATTI. VARIANTE DI <text:s/>PROGETTO.</text:p>
          </table:table-cell>
          <table:table-cell office:value-type="string">
            <text:p>Accoglimento</text:p>
          </table:table-cell>
          <table:table-cell office:value-type="string">
            <text:p>02/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3/2019</text:p>
          </table:table-cell>
          <table:table-cell office:value-type="string">
            <text:p>POSTA CERTIFICATA: RICHIESTA RILASCIO RAPPORTO SX DEL 19/03/2019</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3/2019</text:p>
          </table:table-cell>
          <table:table-cell office:value-type="string">
            <text:p>RICHIESTA COPIA ATTI SINISTRO STRADALE</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3/2019</text:p>
          </table:table-cell>
          <table:table-cell office:value-type="string">
            <text:p>POSTA CERTIFICATA: RICHIESTA RILASCIO RAPPORTO SX DEL 06/03/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3/2019</text:p>
          </table:table-cell>
          <table:table-cell office:value-type="string">
            <text:p>POSTA CERTIFICATA: RICHIESTA ACCESSO ATTI AMMINISTRATIVI SINISTRO <text:s/>DEL 24/03/2019</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3/2019</text:p>
          </table:table-cell>
          <table:table-cell office:value-type="string">
            <text:p>POSTA CERTIFICATA: ISTANZA ACCESSO ATTI AMM. CONTRAV. COD STRADA <text:s/>L.689/81 V.21288Y/17V 06.02.17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29/03/2019</text:p>
          </table:table-cell>
          <table:table-cell office:value-type="string">
            <text:p>POSTA CERTIFICATA: RICHIESTA DI ACCESSO AGLI ATTI PROT. N. 180252 <text:s/>DEL 10/07/2018</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RICHIESTA DI ACCESSO AI DOCUMENTI AMMINISTRATIVI <text:s/>SERVIZIO EDILIZIA PRIVATA</text:p>
          </table:table-cell>
          <table:table-cell office:value-type="string">
            <text:p>Accoglimento</text:p>
          </table:table-cell>
          <table:table-cell office:value-type="string">
            <text:p>1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POSTA CERTIFICATA: <text:s/>ISTANZA DI ACCESSO AGLI ATTI</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RICHIESTA ACCESSO CIVICO GENERALIZZATO - </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POSTA CERTIFICATA: INVIO RICHIESTA ATTI SX DEL 28.3.19</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RICHIESTA COPIA ATTI SINISTRO STRADALE</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POSTA CERTIFICATA: RICHIESTA ATTI SINISTRO STRADALE DEL 26/02/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3/2019</text:p>
          </table:table-cell>
          <table:table-cell office:value-type="string">
            <text:p>POSTA CERTIFICATA: RICHIESTA COPIA ATTI - SINISTRO STRADALE DEL <text:s/>06/03/2019 - N. RIF. 09/902763153-2/3</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3/2019</text:p>
          </table:table-cell>
          <table:table-cell office:value-type="string">
            <text:p>POSTA CERTIFICATA: RICHIESTA COPIA ATTI SX STRADALE DEL 19 03 2019 <text:s/>VIA CRESPELLANI</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text:s/>RICHIESTA COPIA ATTI SINISTRO <text:s/>DEL 19 MARZO 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3/2019</text:p>
          </table:table-cell>
          <table:table-cell office:value-type="string">
            <text:p>POSTA CERTIFICATA: RICHIESTA DI ACCESSO AGLI ATTI</text:p>
          </table:table-cell>
          <table:table-cell office:value-type="string">
            <text:p>Accoglimento</text:p>
          </table:table-cell>
          <table:table-cell office:value-type="string">
            <text:p>02/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POSTA CERTIFICATA: ATTI SINISTRO STRADALE DEL 24.03.2019</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8/03/2019</text:p>
          </table:table-cell>
          <table:table-cell office:value-type="string">
            <text:p>ANOMALIA MESSAGGIO: SI RICHIEDE COPIA DELLA RELAZIONE DEL INTERVENTO RELATIVO ALL'INCIDENTE DEL 14 MARZO PRESSO VIA LIGURIA TARGA DELLA Y FM510RD DI PROPRIETÀ</text:p>
          </table:table-cell>
          <table:table-cell office:value-type="string">
            <text:p>Rifiu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ANOMALIA MESSAGGIO: FWD: RICHIESTA DAI SINISTRO STRADALE -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POSTA CERTIFICATA: RICHIESTA ATTI SX DEL 22.3.19</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ANOMALIA MESSAGGIO: RICHIESTA COPIA ATTI SINISTRO</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3/2019</text:p>
          </table:table-cell>
          <table:table-cell office:value-type="string">
            <text:p>ACCESSO ALLA PRATICA EDILIZIA NR 33368 RELATIVA ALL'IMMOBILE SITO IN VIA DOMENICO FILIA 13</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POSTA CERTIFICATA: RICHIESTA COPIA ATTI SIN. DEL 1703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3/2019</text:p>
          </table:table-cell>
          <table:table-cell office:value-type="string">
            <text:p>POSTA CERTIFICATA: ALZ 924604755 RICHIESTA COPIA COMPLETA INFORME <text:s/>RAPPORTO INCIDENTE STRADALE CAGLIARI PL</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POSTA CERTIFICATA: RICHIESTA COPIA RAPPORTO <text:s/>CON ALLEGATO DOC. IDENTITÀ</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ANOMALIA MESSAGGIO: RICHIESTA VERBALE SINISTRO S.S.195 01\03\2019</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3/2019</text:p>
          </table:table-cell>
          <table:table-cell office:value-type="string">
            <text:p>POSTA CERTIFICATA:ACCESSO AGLI ATTI</text:p>
          </table:table-cell>
          <table:table-cell office:value-type="string">
            <text:p>Accoglimento</text:p>
          </table:table-cell>
          <table:table-cell office:value-type="string">
            <text:p>29/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3/2019</text:p>
          </table:table-cell>
          <table:table-cell office:value-type="string">
            <text:p>RICHIESTA DI ACCESSO AI DOCUMENTI AMMINISTRATIVI - VISIONE E CONSULTAZIONE COPIA SEMPLICE REL PRATICA EDILZIA </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3/2019</text:p>
          </table:table-cell>
          <table:table-cell office:value-type="string">
            <text:p>POSTA CERTIFICATA: RICHIESTA ACCESSO AGLI ATTI - IMMOBILE SITO IN <text:s/>CAGLIARI VIA GUGLIELMO <text:s/>PEPE 54</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7/03/2019</text:p>
          </table:table-cell>
          <table:table-cell office:value-type="string">
            <text:p>RICHIESTA DI ACCESSO AI DOCUMENTI AMMINISTRATIVI LEGGE 7 AGOSTO 1990 N. 241 E SMI DPR 12 APRILE 2006 N. 184 PER DOCUMENTAZIONE REL ALL'IMMOBILE SITO IN VIA MAMELI N. 49 - RIF. PRATICHE EDILIZIE N. 632B/2002 E N. 32601</text:p>
          </table:table-cell>
          <table:table-cell office:value-type="string">
            <text:p>Accoglimento</text:p>
          </table:table-cell>
          <table:table-cell office:value-type="string">
            <text:p>14/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3/2019</text:p>
          </table:table-cell>
          <table:table-cell office:value-type="string">
            <text:p>POSTA CERTIFICATA: RICHIESTA VERBALI DI ACCERTAMENTO SINISTRO <text:s/>AVVENUTO </text:p>
          </table:table-cell>
          <table:table-cell office:value-type="string">
            <text:p>Accoglimento</text:p>
          </table:table-cell>
          <table:table-cell office:value-type="string">
            <text:p>0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3/2019</text:p>
          </table:table-cell>
          <table:table-cell office:value-type="string">
            <text:p>RICHIESTA RILASCIO COPIA SEMPLICE RELATA DI NOTIFICA IMU 2013</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3/2019</text:p>
          </table:table-cell>
          <table:table-cell office:value-type="string">
            <text:p>POSTA CERTIFICATA: RE: PROT.N.0172146/2018 - RIF.0171508/2018 - <text:s/>RISPOSTA A <text:s/>RICHIESTA COPIA ATTI SX STRADALE DEL 11 04 2018 <text:s/>VIA DELLA <text:s/>PINETA</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3/2019</text:p>
          </table:table-cell>
          <table:table-cell office:value-type="string">
            <text:p>POSTA CERTIFICATA: ACCESSO A DOCUMENTI AMMINISTRATIVI</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3/2019</text:p>
          </table:table-cell>
          <table:table-cell office:value-type="string">
            <text:p>POSTA CERTIFICATA: RICHIESTA COPIA ATTI SINISTRO STRADALE RIF. <text:s/>299/2019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3/2019</text:p>
          </table:table-cell>
          <table:table-cell office:value-type="string">
            <text:p>POSTA CERTIFICATA: RICHIESTA COPIA ATTI SINISTRO DELL'11/03/2019, <text:s/>CAGLIA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3/2019</text:p>
          </table:table-cell>
          <table:table-cell office:value-type="string">
            <text:p>POSTA CERTIFICATA: RICHIESTA VERBALE SINISTRO STRADALE DEL <text:s/>08.03.2019 CAGLIARI -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3/2019</text:p>
          </table:table-cell>
          <table:table-cell office:value-type="string">
            <text:p>POSTA CERTIFICATA: RICHIESTA COPIA ATTI SINISTRO DELLO <text:s/>02/03/2019, CAGLIARI</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3/2019</text:p>
          </table:table-cell>
          <table:table-cell office:value-type="string">
            <text:p>POSTA CERTIFICATA: RICHIESTA COPIA RILIEVI SINISTRO DEL 24/03/2019 <text:s/>NELL'INTERESSE DEL SIG. ATZENI GIULIO</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3/2019</text:p>
          </table:table-cell>
          <table:table-cell office:value-type="string">
            <text:p>POSTA CERTIFICATA: TRASMISSIONE ATTI INAIL CON POSTA ELETTRONICA <text:s/>CERTIFICATA [19051011754100@POMPLUS.INAIL.IT]</text:p>
          </table:table-cell>
          <table:table-cell office:value-type="string">
            <text:p>Rifiu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RICHIESTA ACCESSO ATTI RELATIVA ALLA PRATICA EDILIZIA N. 26169 IMMOBILE SITO IN VIA KOCH , 10 </text:p>
          </table:table-cell>
          <table:table-cell office:value-type="string">
            <text:p>Accoglimento</text:p>
          </table:table-cell>
          <table:table-cell office:value-type="string">
            <text:p>06/06/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INTEGRAZIONE V( RICHIESTA ACCESSO <text:s/>DOCUMENTI AMMINISTRATIVI EDILIZIA <text:s/>PRIVATA)</text:p>
          </table:table-cell>
          <table:table-cell office:value-type="string">
            <text:p>Accoglimento</text:p>
          </table:table-cell>
          <table:table-cell office:value-type="string">
            <text:p>21/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ISTANZA_ACCESSO_ATTI_ASSISTITO_EDILIZIA_PRIVATA_PE23482</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RICHIESTA DI ACCESSO AI DOCUMENTI AMMINISTRATIVI - VIASIONE /CONSULTAZIONE DOCUMENTAZIONE REL PRATICA EDILIZIA 32896 -</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ISTANZA_ACCESSO_ATTI_ASSISTITO_EDILIZIA_PRIVATA_PE32735</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RICHIESTA COPIA ATTI</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ACCESSO AGLI ATTI -</text:p>
          </table:table-cell>
          <table:table-cell office:value-type="string">
            <text:p>Accoglimento</text:p>
          </table:table-cell>
          <table:table-cell office:value-type="string">
            <text:p>1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RICHIESTA DI ACCESSO AGLI ATTI AMMINISTRATIVI COPIA SEMPLICE DOCUMENTAZIONE REL PRATICA EDILIZIA 22235 </text:p>
          </table:table-cell>
          <table:table-cell office:value-type="string">
            <text:p>Accoglimento</text:p>
          </table:table-cell>
          <table:table-cell office:value-type="string">
            <text:p>15/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ACCESSO ATTI VIALE MARCONI <text:s/>8</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RICHIESTA ACCESSO ATTI COMUNALI - PRATICA VIA <text:s/>ABRUZZI N.16 - PRATICA EDILIZIA 31686</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RICHIESTA URGENTE DI ACCESSO AGLI ATTI <text:s/>CAGLIARI VIA PARTEOLLA 9</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ACCESSO ATTI VIA MAMELI 83 PROPRIETÀ </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ACCESSO ATTI VIA FERMI N. 7</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ISTANZA DI ACCESSO AI DOCUMENTI AMMINISTRATIVI <text:s/></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ATTI DI SINISTRO</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ATTI SX DEL 23.3.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text:s/>RICHIESTA COPIA COMPLETA INFORME <text:s/>RAPPORTO INCIDENTE STRADALE CAGLIARI PL VS. PROT. N. 270/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RAPPORTO INCIDENTE STRADALE DEL <text:s/>12/03/2019 <text:s/></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RICHIESTA RAPPORTO INCIDENTE STRADALE DEL <text:s/>8/3/19 NS RIF 405923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ATTI SX DEL 6.3.18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3/2019</text:p>
          </table:table-cell>
          <table:table-cell office:value-type="string">
            <text:p>POSTA CERTIFICATA: <text:s/>ISTANZA DI ACCESSO AGLI ATTI AMMINISTRATIVI AI SENSI DELLA L. N. 241/1990. RIF. VS. NOTA PROT. N. 0081433/22.03.2019.</text:p>
          </table:table-cell>
          <table:table-cell office:value-type="string">
            <text:p>Accoglimento</text:p>
          </table:table-cell>
          <table:table-cell office:value-type="string">
            <text:p>2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NULLA OSTA ATTI SINISTRO STRADALE</text:p>
          </table:table-cell>
          <table:table-cell office:value-type="string">
            <text:p>Accoglimento</text:p>
          </table:table-cell>
          <table:table-cell office:value-type="string">
            <text:p>27/03/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26/03/2019</text:p>
          </table:table-cell>
          <table:table-cell office:value-type="string">
            <text:p>POSTA CERTIFICATA: INSTALLAZIONE, SU RICHIESTA DI ILIAD ITALIA S.P.A., DI UN IMPIANTO TECNOLOGICO DI RADIO TELECOMUNICAZIONE PER TELEFONIA CELLULARE PRESSO L'IMMOBILE SITO IN CAGLIARI, VIA ANCONA N°1 ¿ISTANZA DI ACCESSO AI DOCUMENTI.</text:p>
          </table:table-cell>
          <table:table-cell office:value-type="string">
            <text:p>Accoglimento</text:p>
          </table:table-cell>
          <table:table-cell office:value-type="string">
            <text:p>2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RICHIESTA ACCESSO ATTI 10/9/2012</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ISTANZA RILASCIO VERBALE - PROT. N. 209/19 -</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text:s/>RICHIESTA INVIO VERBALE, FOTO E/O ALTRA DOCUMENTA ONE </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ISTANZA DI ACCESSO AGLI ATTI</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3/2019</text:p>
          </table:table-cell>
          <table:table-cell office:value-type="string">
            <text:p>POSTA CERTIFICATA: RICHIESTA COPIA ATTI SIN. DEL 18082018 CAGLIARI</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RICHIESTA ACCESSO AGLI ATTI PV 823665 P 2019</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RICHIESTA ACCESSO AGLI ATTI ORD. 84841 DEL 23.11.2016</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RICHIESTA COPIA ATTI SINISTRO STRADALE</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RICHIESTA ACCESSO ATTI SPV 1003071 Q DEL 13.11.2018</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POSTA CERTIFICATA: RICHIESTA DI ACCESSO AGLI ATTI</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POSTA CERTIFICATA: RE: PROT.N.0079770/2019 - IMMOBILE PERICOLANTE <text:s/>VIA LAMARMORA NN. 47-49 - <text:s/>PRATICA N.3647/A7</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POSTA CERTIFICATA: RICHIESTA COPIA RAPPORTO INCIDENTE STRADALE <text:s/>NR. 289/20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ICI* <text:s/>RICHIESTA ACCESSO AGLI ATTI RIF. AVVISO DI ACCERTAMENTO ICI N. 09L/7554 DEL 09/11/2014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POSTA CERTIFICATA: RICH. ACCESSO ATTI - SIN. STRADALE 03/03/2019 <text:s text:c="2"/>N. RIF. DL 2875206</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ANOMALIA MESSAGGIO: RICHIESTA COPIA ATTI SINISTRO</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POSTA CERTIFICATA: SINISTRO STRADALE DEL 03.02.2019 H. 23,15 <text:s/>ACCADUTO IN PIAZZA DEFFENU, CAGLIARI</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3/2019</text:p>
          </table:table-cell>
          <table:table-cell office:value-type="string">
            <text:p>POSTA CERTIFICATA: RICHIESTA COPIA ATTI SINISTRO STRADALE</text:p>
          </table:table-cell>
          <table:table-cell office:value-type="string">
            <text:p>Rifiuto</text:p>
          </table:table-cell>
          <table:table-cell office:value-type="string">
            <text:p>2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POSTA CERTIFICATA: PROT. N.1243/2018 - PATTUGLIA MARRA E CARTA - <text:s/>SINISTRO DEL 19.11.2018 - MUND GIANNA . - ISTANZA RILASCIO COPIA <text:s/>PRONTUARIO</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3/2019</text:p>
          </table:table-cell>
          <table:table-cell office:value-type="string">
            <text:p>POSTA CERTIFICATA: INDAGINIE ATTI DELEGATI. PROC. PEN. NR. <text:s/>1928/2019 MOD. 21.</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3/2019</text:p>
          </table:table-cell>
          <table:table-cell office:value-type="string">
            <text:p>POSTA CERTIFICATA: RICHIESTA ACCESSO AGLI ATTIIN. N. <text:s/>284/19</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3/2019</text:p>
          </table:table-cell>
          <table:table-cell office:value-type="string">
            <text:p>POSTA CERTIFICATA: INVIO RICHIESTA ATTI SX DEL 21.3.19</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3/2019</text:p>
          </table:table-cell>
          <table:table-cell office:value-type="string">
            <text:p>POSTA CERTIFICATA: RICHIESTA ACCESSO ATTI</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22/03/2019</text:p>
          </table:table-cell>
          <table:table-cell office:value-type="string">
            <text:p>RICHIESTA COPIA DELIBERA DI GIUNTA COMUNALE N°84 DEL 19/02/2004</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3/2019</text:p>
          </table:table-cell>
          <table:table-cell office:value-type="string">
            <text:p>POSTA CERTIFICATA: <text:s/>RICHIESTA COPIA COMPLETA INFORME <text:s/>RAPPORTO INCIDENTE STRADALE CAGLIARI PL VS. PROT. N. 282/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3/2019</text:p>
          </table:table-cell>
          <table:table-cell office:value-type="string">
            <text:p>ANOMALIA MESSAGGIO: RICHIESTA VERBALE SINISTRO 24 FEBBRAIO 2019</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3/2019</text:p>
          </table:table-cell>
          <table:table-cell office:value-type="string">
            <text:p>POSTA CERTIFICAT RICHIESTA COPIA COMPLETA INFORME <text:s/>RAPPORTO INCIDENTE STRADALE CAGLIARI PL VS. PROT. N. 232/19</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3/2019</text:p>
          </table:table-cell>
          <table:table-cell office:value-type="string">
            <text:p>POSTA CERTIFICATA: RICHIESTA COPIA ATTI SINISTRO DEL 29/01/2018 </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3/2019</text:p>
          </table:table-cell>
          <table:table-cell office:value-type="string">
            <text:p>RICHIESTA DI ACCESSO AGLI ATTI PAGAMENTI ICI E IMU - </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3/2019</text:p>
          </table:table-cell>
          <table:table-cell office:value-type="string">
            <text:p>POSTA CERTIFICATA: ISTANZA DI ACCESSO AGLI ATTI INCIDENTE <text:s/>DEL 19.03.2019</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3/2019</text:p>
          </table:table-cell>
          <table:table-cell office:value-type="string">
            <text:p>RICHIESTA ACCESSO AGLI ATTI RELATIVI ALLA CARTELLA </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3/2019</text:p>
          </table:table-cell>
          <table:table-cell office:value-type="string">
            <text:p>POSTA CERTIFICATA: RICHIESTA ATTI SX DEL 15.3.20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3/2019</text:p>
          </table:table-cell>
          <table:table-cell office:value-type="string">
            <text:p>POSTA CERTIFICATA: ATTI DI SINISTRO</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3/2019</text:p>
          </table:table-cell>
          <table:table-cell office:value-type="string">
            <text:p>ANOMALIA MESSAGGIO: RICHIESTA VERBALE INCIDENTE STRADALE DATATO <text:s/>15.3.20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3/2019</text:p>
          </table:table-cell>
          <table:table-cell office:value-type="string">
            <text:p>ANOMALIA MESSAGGIO: RICHIESTA COPIA ATTI SINISTRO</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3/2019</text:p>
          </table:table-cell>
          <table:table-cell office:value-type="string">
            <text:p>POSTA CERTIFICATA: 2019-03-21 RICHIESTA ACCESSO ATTI SUAP - CAGL AGI6614/2013 </text:p>
          </table:table-cell>
          <table:table-cell office:value-type="string">
            <text:p>Accoglimento</text:p>
          </table:table-cell>
          <table:table-cell office:value-type="string">
            <text:p>22/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1/03/2019</text:p>
          </table:table-cell>
          <table:table-cell office:value-type="string">
            <text:p>POSTA CERTIFICATA: RICHIESTA DI ACCESSO AGLI ATTI AVENTE <text:s/>CARATTERE DI URGENZA: PRATICA DI MANUTENZIONE STRAORDINARIA CODICE UNIVOCO <text:s/>SUAPE 36023 DEL 31.07.2018</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3/2019</text:p>
          </table:table-cell>
          <table:table-cell office:value-type="string">
            <text:p>POSTA CERTIFICATA: RICHIESTA DI ACCESSO AGLI ATTI IMMOBILE PIAZZA <text:s/>FRANCIA, 1</text:p>
          </table:table-cell>
          <table:table-cell office:value-type="string">
            <text:p>Accoglimento</text:p>
          </table:table-cell>
          <table:table-cell office:value-type="string">
            <text:p>10/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ACCESSO ATTI </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ACCESSO ATTI </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ACCESSO ATTI</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3/2019</text:p>
          </table:table-cell>
          <table:table-cell office:value-type="string">
            <text:p>POSTA CERTIFICATA: ISTANZA DI ACCESSO AI DOC.TI AMMINISTRATIVI - <text:s text:c="2"/>/ COMUNE DI CAGLIARI - UFF. TRIBU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3/2019</text:p>
          </table:table-cell>
          <table:table-cell office:value-type="string">
            <text:p>POSTA CERTIFICATA: RICHIESTA COPIA ATTI - SINISTRO STRADALE DEL <text:s/>10/03/2019 - N. RIF. 09/902766197-6/42</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ISTANZA ACCESSO AGLI ATTI BELUGLASS S.R.L.</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RILASCIO RAPPORTO SX DEL 14/03/20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COPIA ATTI SX STRADALE DEL 08 03 2019 <text:s/></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3/2019</text:p>
          </table:table-cell>
          <table:table-cell office:value-type="string">
            <text:p>POSTA CERTIFICATA: C A R T E L L A <text:s text:c="2"/>D I <text:s text:c="2"/>P A G A M E N T O <text:s text:c="2"/>N <text:s/>. 0 2 5 2 0 1 9 0 0 0 4 9 2 6 8 7 2 0 0 0</text:p>
          </table:table-cell>
          <table:table-cell office:value-type="string">
            <text:p>Accoglimento</text:p>
          </table:table-cell>
          <table:table-cell office:value-type="string">
            <text:p>2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ANOMALIA MESSAGGIO: RICHIESTA ACCESSO AGLI ATTI E RILASCIO COPIE</text:p>
          </table:table-cell>
          <table:table-cell office:value-type="string">
            <text:p>Accoglimento</text:p>
          </table:table-cell>
          <table:table-cell office:value-type="string">
            <text:p>2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UOLO 2019/000689 VERBALE VIOLAZIONE CDS <text:s/></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V.1086399X/17V 13/05/2017 </text:p>
          </table:table-cell>
          <table:table-cell office:value-type="string">
            <text:p>Accoglimento</text:p>
          </table:table-cell>
          <table:table-cell office:value-type="string">
            <text:p>2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RICHIESTA ATTI SINISTRO DEL 13-03-2019 VIA BAYLLE</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3/2019</text:p>
          </table:table-cell>
          <table:table-cell office:value-type="string">
            <text:p>POSTA CERTIFICATA: RICH. ACCESSO ATTI - SIN. STRADALE 06/04/2018 <text:s text:c="2"/>N. RIF. DL 2879377</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ATTI SX DEL 22.2.19 VIALE POETTO</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RICHIESTA ATTI SX DEL 6.3.19</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POSTA CERTIFICATA: INVIO RICHIESTA DI ACCESSO AGLI ATTI PRATICHE <text:s/>SUAP </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3/2019</text:p>
          </table:table-cell>
          <table:table-cell office:value-type="string">
            <text:p>RICHIESTA COPIA ATTI SINISTRO STRADALE DEL 22.01.2019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RICHIESTA COPIA CONFORME PRATICA EDILIZIA RELATIVA ALL'IMMOBILE SITO IN VIA MANZONI 10</text:p>
          </table:table-cell>
          <table:table-cell office:value-type="string">
            <text:p>Accoglimento</text:p>
          </table:table-cell>
          <table:table-cell office:value-type="string">
            <text:p>13/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3/2019</text:p>
          </table:table-cell>
          <table:table-cell office:value-type="string">
            <text:p>POSTA CERTIFICATA: RICHIESTA DI ACCESSO AGLI ATTI PRATICA <text:s/>EDILIZIA 29697</text:p>
          </table:table-cell>
          <table:table-cell office:value-type="string">
            <text:p>Accoglimento</text:p>
          </table:table-cell>
          <table:table-cell office:value-type="string">
            <text:p>09/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RICHIESTA ACCESSO ALLA PRATICA EDILIZIA N. 32564 RELATIVA ALL'IMMOBILE SITO IN VIALE TRIESTA NL 56 P. II° - PROPRIETARIA SCINTU SAVERIA</text:p>
          </table:table-cell>
          <table:table-cell table:number-columns-repeated="2"/>
          <table:table-cell office:value-type="string">
            <text:p>SI</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RICHIESTA ACCESSO AGLI ATTI PER COPIA SEMPLICE DOCUMENTAZIONE REL ALL'IMMOBILE </text:p>
          </table:table-cell>
          <table:table-cell office:value-type="string">
            <text:p>Accoglimento</text:p>
          </table:table-cell>
          <table:table-cell office:value-type="string">
            <text:p>18/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POSTA CERTIFICATA: 2019-03-19 ACCESSO ATTI ASSISTIT <text:s/>CONDONO - CAPRATICA EDILIZIA N. <text:s/>19157 </text:p>
          </table:table-cell>
          <table:table-cell office:value-type="string">
            <text:p>Accoglimento</text:p>
          </table:table-cell>
          <table:table-cell office:value-type="string">
            <text:p>1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3/2019</text:p>
          </table:table-cell>
          <table:table-cell office:value-type="string">
            <text:p>POSTA CERTIFICATA: DOMANDA ACCESSO ATTI </text:p>
          </table:table-cell>
          <table:table-cell office:value-type="string">
            <text:p>Accoglimento</text:p>
          </table:table-cell>
          <table:table-cell office:value-type="string">
            <text:p>1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3/2019</text:p>
          </table:table-cell>
          <table:table-cell office:value-type="string">
            <text:p>POSTA CERTIFICATA: RICHIESTA DI ACCESSO AGLI ATTI</text:p>
          </table:table-cell>
          <table:table-cell office:value-type="string">
            <text:p>Rifiu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3/2019</text:p>
          </table:table-cell>
          <table:table-cell office:value-type="string">
            <text:p>POSTA CERTIFICATA: RICHIESTA ATTI SX DEL 7.3.19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POSTA CERTIFICATA: RICHIESTA COPIA DEL VERBALE SINISTRO STRADALE <text:s/>DEL 25.02.2019, </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3/2019</text:p>
          </table:table-cell>
          <table:table-cell office:value-type="string">
            <text:p>POSTA CERTIFICATA: RICHIESTA DI ACCESSO AGLI ATTI</text:p>
          </table:table-cell>
          <table:table-cell office:value-type="string">
            <text:p>Accoglimento parziale</text:p>
          </table:table-cell>
          <table:table-cell office:value-type="string">
            <text:p>21/03/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19/03/2019</text:p>
          </table:table-cell>
          <table:table-cell office:value-type="string">
            <text:p>POSTA CERTIFICATA: RICHIESTA INFORMAZIONI E RILASCIO COPIA ATTI RELATIVI A SINISTRO STRADALE EX ART. 11, COMMA 4° C.D.S. DANNEGGIATA: <text:s/>TG. FE831AF SINISTRO STRADALE VERIFICATOSI IL GIORNO 14.02.2019, ALLE ORE 17:00 CIRCA, NELL?INCROCIO TRA VIA CRESPELLANI E VIA ASQUER IN CAGLIARI.</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POSTA CERTIFICATA: RICHIESTA COPIA ATTI - SINISTRO STRADALE DEL <text:s/>15/02/2019 - N. RIF. P-0646-19-50026</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9/03/2019</text:p>
          </table:table-cell>
          <table:table-cell office:value-type="string">
            <text:p>POSTA CERTIFICATA: RICHIESTA COPIA RILIEVI TECNICI DEL SINISTRO <text:s/>AVVENUTO IN CAGLIARI IN DATA 22.02.2019 ALLE ORE 17.30 CIRCA LUNGO LA S.S. <text:s/>195 R.A.C. DIREZIONE CAGLIARI</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3/2019</text:p>
          </table:table-cell>
          <table:table-cell office:value-type="string">
            <text:p>POSTA CERTIFICATA: <text:s/>RICHIESTA COPIA COMPLETA INFORME <text:s/>RAPPORTO INCIDENTE STRADALE CAGLIARI PL VS. PROT. N. 114/19</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3/2019</text:p>
          </table:table-cell>
          <table:table-cell office:value-type="string">
            <text:p>POSTA CERTIFICATA: RICHIESTA ACCESSO ATTI</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ISTANZA ACCESSO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RICHIESTA ACCESSO AGLI ATTI ASSISTITA</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EDILIZIA PRIVATA: RICHIESTA ACCESSO ATTI URGENTE</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RICHIESTA DI ACCESSO AGLI ATTI PRATICA EDILIZIA RELATIVA ALL'IMMOBILE <text:s/></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18/03/2019</text:p>
          </table:table-cell>
          <table:table-cell office:value-type="string">
            <text:p>ISTANZA DI CHIARIMENTI E DI ACCESSO AGLI ATTI AMMINISTRATIVI AI SENSI DELLA LEGGE 241/90 E SS.MM.II. DOCUMENTAZIONE IN COPIA SEMPLICE DELLA DETERMINAZIONE DIRIGENZIALE DEL SERVIZIO TRIBUTI PATRIMONIO NR 5009 DEL 07.08.2018 </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3/2019</text:p>
          </table:table-cell>
          <table:table-cell office:value-type="string">
            <text:p>POSTA CERTIFICATA: RICHIESTA ACCESSO ATTI AMMINISTRATIVI SINISTRO <text:s/>DEL 15/03/2019 </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3/2019</text:p>
          </table:table-cell>
          <table:table-cell office:value-type="string">
            <text:p>POSTA CERTIFICATA RICHIESTA COPIA COMPLETA INFORME <text:s/>RAPPORTO INCIDENTE STRADALE CAGLIARI PL VS. PROT. N. 257/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ISTANZA DI ACCESSO AGLI ATTI</text:p>
          </table:table-cell>
          <table:table-cell office:value-type="string">
            <text:p>Accoglimento</text:p>
          </table:table-cell>
          <table:table-cell office:value-type="string">
            <text:p>2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ISTANZA DI ACCESSO AGLI ATTI</text:p>
          </table:table-cell>
          <table:table-cell office:value-type="string">
            <text:p>Accoglimento</text:p>
          </table:table-cell>
          <table:table-cell office:value-type="string">
            <text:p>2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ANOMALIA MESSAGGIO: ACCESSO AGLI ATTI_ VIA SONNINO 127</text:p>
          </table:table-cell>
          <table:table-cell office:value-type="string">
            <text:p>Accoglimento</text:p>
          </table:table-cell>
          <table:table-cell office:value-type="string">
            <text:p>29/03/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ANOMALIA MESSAGGIO: VIOLAZIONE CODICE DELLA STRADA</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RICHIESTA ACCESSO ATTI SPV 654654 P DEL 27.07.2012 - 792957 A DEL 29.07.2012</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ISTANZA DI ACCESSO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ACCESSO AGLI ATTI</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3/2019</text:p>
          </table:table-cell>
          <table:table-cell office:value-type="string">
            <text:p>POSTA CERTIFICATA: 0007625/19: PRATICA 2019/63</text:p>
          </table:table-cell>
          <table:table-cell office:value-type="string">
            <text:p>Rifiu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Civico</text:p>
          </table:table-cell>
          <table:table-cell office:value-type="string">
            <text:p>18/03/2019</text:p>
          </table:table-cell>
          <table:table-cell office:value-type="string">
            <text:p>POSTA CERTIFICATA: RICHIESTA COPIA DEI VERBALI DEL SINISTRO DEL <text:s/>20/02/2019 </text:p>
          </table:table-cell>
          <table:table-cell office:value-type="string">
            <text:p>Rifiuto</text:p>
          </table:table-cell>
          <table:table-cell office:value-type="string">
            <text:p>19/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3/2019</text:p>
          </table:table-cell>
          <table:table-cell office:value-type="string">
            <text:p>POSTA CERTIFICATA: SINISTRO DEL 16/02/2019 VIALE LUIGI MERELLO N. <text:s/>2, CAGLIARI.</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3/2019</text:p>
          </table:table-cell>
          <table:table-cell office:value-type="string">
            <text:p>POSTA CERTIFICATA: RICHIESTA ACCESSO ATTI - EDILIZIA PRIVATA</text:p>
          </table:table-cell>
          <table:table-cell office:value-type="string">
            <text:p>Accoglimento</text:p>
          </table:table-cell>
          <table:table-cell office:value-type="string">
            <text:p>17/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3/2019</text:p>
          </table:table-cell>
          <table:table-cell office:value-type="string">
            <text:p>ANOMALIA MESSAGGIO: RICHIESTA COPIA VERBALE SINISTRO STRADALE</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15/03/2019</text:p>
          </table:table-cell>
          <table:table-cell office:value-type="string">
            <text:p>POSTA CERTIFICATA: RE: PROT.N.0070347/2019 - POSTA CERTIFICATA: <text:s/>RICHIESTA DATI E CHIARIMENTI - PROVVEDIMENTO FINALE</text:p>
          </table:table-cell>
          <table:table-cell office:value-type="string">
            <text:p>Accoglimento</text:p>
          </table:table-cell>
          <table:table-cell office:value-type="string">
            <text:p>2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3/2019</text:p>
          </table:table-cell>
          <table:table-cell office:value-type="string">
            <text:p>POSTA CERTIFICATA: RICHIESTA ATTI SX DEL 1.3.19</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3/2019</text:p>
          </table:table-cell>
          <table:table-cell office:value-type="string">
            <text:p>POSTA CERTIFICATA - <text:s/>RICHIESTA COPIA <text:s/>COMPLETA INFORME RAPPORTO INCIDENTE STRADALE CAGLIARI PL VS. PROT. N. <text:s/>57/19</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3/2019</text:p>
          </table:table-cell>
          <table:table-cell office:value-type="string">
            <text:p>POSTA CERTIFICATA: RICHIESTA DOCUMENTAZIONE</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5/03/2019</text:p>
          </table:table-cell>
          <table:table-cell office:value-type="string">
            <text:p>ANOMALIA MESSAGGIO: RE: POSTA CERTIFICATA: PROT.N.0073301/2019 - <text:s/>RICHIESTA COPIA ATTI SINISTRO STRADALE DEL 19.02.2019 NELLA VIA VESALIO <text:s text:c="2"/>RIF. PROT. 178/2019 - PROVVEDIMENTO FINALE</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3/2019</text:p>
          </table:table-cell>
          <table:table-cell office:value-type="string">
            <text:p>POSTA CERTIFICATA: RICHIESTA ACCESSO AGLI ATTI PRATICA CODICE <text:s/>UNIVOCO N. 7216</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3/2019</text:p>
          </table:table-cell>
          <table:table-cell office:value-type="string">
            <text:p>POSTA CERTIFICATA: M3239.14.18RICHIESTA RILIEVI-SIGNED.PDF</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3/2019</text:p>
          </table:table-cell>
          <table:table-cell office:value-type="string">
            <text:p>RICHIESTA PROVA NOTIFICHE ALDO PODDA " RIF. AVVISO IMU N. 13L/15115 DEL 01/12/2018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3/2019</text:p>
          </table:table-cell>
          <table:table-cell office:value-type="string">
            <text:p>TASSA RIFIUTI/INTEGRAZIONE AL PROT. N. 59060 DEL 2019 RICHIESTA DI ACCESSO AGLI ATTI CARTELLA 2018/ 002680 RELATIVA AGLI ANNI DAL 2009 AL 2012 </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RICHIESTA COPIE ATTI SINISTRO STRADALE - </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RICHIESTA COPIA PRONTUARIO DEL SINISTRO DEL <text:s/>08.03.20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RICHIESTA ATTI SX DEL 2.3.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3/2019</text:p>
          </table:table-cell>
          <table:table-cell office:value-type="string">
            <text:p>POSTA CERTIFICATA: ADM A2019302A012502 - <text:s/>RICHIESTA COPIA <text:s/>COMPLETA INFORME RAPPORTO INCIDENTE STRADALE CAGLIARI PL VS. PROT. N. <text:s/>233/19</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RICHIESTA VISURA COPIA ATTI .. SINISTRO DEL <text:s/>30/07/2015</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ATTI DI SINISTRO</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ATTI SINISTRO</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POSTA CERTIFICATA: RICHIESTA ACCESSO AGLI ATTI_VIA SAN GIACOMO N. 47</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3/2019</text:p>
          </table:table-cell>
          <table:table-cell office:value-type="string">
            <text:p>ISTANZA ACCESSO ATTI CODICE UNIVOCO N. 991/2013 E N., 35142/2018</text:p>
          </table:table-cell>
          <table:table-cell office:value-type="string">
            <text:p>Accoglimento</text:p>
          </table:table-cell>
          <table:table-cell office:value-type="string">
            <text:p>1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ANOMALIA MESSAGGIO: RICHIESTA DOCUMENTAZIONE SINISTRO</text:p>
          </table:table-cell>
          <table:table-cell office:value-type="string">
            <text:p>Rifiu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POSTA CERTIFICATA: RICHIESTA ATTI SX DEL 10.3.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POSTA CERTIFICATA: RICHIESTA ATTI SX DEL 8.3.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POSTA CERTIFICATA: RICHISTA</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COPIA VERBALE _ DANNEGGIAMENTO DEL <text:s/>01 03 2019</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ACCESSO AGLI ATTI - PRATICA SUAPE <text:s/>26547/2017 E PRATICA SUAPE 5914/2012</text:p>
          </table:table-cell>
          <table:table-cell office:value-type="string">
            <text:p>Accoglimento</text:p>
          </table:table-cell>
          <table:table-cell office:value-type="string">
            <text:p>25/03/2019</text:p>
          </table:table-cell>
          <table:table-cell office:value-type="string">
            <text:p>SI</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VERBALE N. V/30074Y/2019 (PROT. 708/2019) DEL <text:s/>17/01/2019 - ACCESSO AGLI ATTI</text:p>
          </table:table-cell>
          <table:table-cell office:value-type="string">
            <text:p>Accoglimento</text:p>
          </table:table-cell>
          <table:table-cell office:value-type="string">
            <text:p>2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DOCUMENTAZIONE FOTOGRAFICA VERBALE <text:s/>V/30303R/2019 PROT 4822 DEL 05/02/2019</text:p>
          </table:table-cell>
          <table:table-cell office:value-type="string">
            <text:p>Accoglimento</text:p>
          </table:table-cell>
          <table:table-cell office:value-type="string">
            <text:p>2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POSTA CERTIFICATA: SX STRADALE DEL 7 LUGLIO 2018 - INVESTIMENTO <text:s/>PEDONE</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RAPPORTO INCIDENTE STRADALE DEL <text:s/>15/02/2019 NS RIF 404340</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RAPPORTO INCIDENTE STRADALE DEL <text:s/>17/02/2019 NS RIF 404540</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ANOMALIA MESSAGGIO: RICHIESTA ATTI</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VERBALE SINISTRO STRADALE DEL <text:s/>15.02.2019 VIALE TRIESTE </text:p>
          </table:table-cell>
          <table:table-cell office:value-type="string">
            <text:p>Accoglimento</text:p>
          </table:table-cell>
          <table:table-cell office:value-type="string">
            <text:p>13/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3/2019</text:p>
          </table:table-cell>
          <table:table-cell office:value-type="string">
            <text:p>POSTA CERTIFICATA: ACCESSO ATTI - </text:p>
          </table:table-cell>
          <table:table-cell office:value-type="string">
            <text:p>Rifiuto</text:p>
          </table:table-cell>
          <table:table-cell office:value-type="string">
            <text:p>13/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3/2019</text:p>
          </table:table-cell>
          <table:table-cell office:value-type="string">
            <text:p>POSTA CERTIFICATA: RICHIESTA DI ACCESSO A DOCUMENTI <text:s/>AMMINISTRATIVI CU 30720, 16662, 35134, 33701, 35485</text:p>
          </table:table-cell>
          <table:table-cell office:value-type="string">
            <text:p>Accoglimento</text:p>
          </table:table-cell>
          <table:table-cell office:value-type="string">
            <text:p>13/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3/2019</text:p>
          </table:table-cell>
          <table:table-cell office:value-type="string">
            <text:p>POSTA CERTIFICATA: RICH. ACCESSO ATTI - SIN. STRADALE 02/03/2019 <text:s text:c="2"/>N. RIF. DL 287453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3/2019</text:p>
          </table:table-cell>
          <table:table-cell office:value-type="string">
            <text:p>POSTA CERTIFICATA: ISTANZA ACCESSO ATTI <text:s/></text:p>
          </table:table-cell>
          <table:table-cell office:value-type="string">
            <text:p>Accoglimento</text:p>
          </table:table-cell>
          <table:table-cell office:value-type="string">
            <text:p>2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3/2019</text:p>
          </table:table-cell>
          <table:table-cell office:value-type="string">
            <text:p>POSTA CERTIFICATA: VERBALE 917559A/2018</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3/2019</text:p>
          </table:table-cell>
          <table:table-cell office:value-type="string">
            <text:p>POSTA CERTIFICATA: RICHIESTA COPIA VERBALE STRADALE SX GENERTEL <text:s/>DEL 26/02/2019 NS RIF 19/2631/3050433</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3/2019</text:p>
          </table:table-cell>
          <table:table-cell office:value-type="string">
            <text:p>POSTA CERTIFICATA: RICHIESTA COPIA VERBALE E RILIEVI SINISTRO DEL <text:s/>27/02/19</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3/2019</text:p>
          </table:table-cell>
          <table:table-cell office:value-type="string">
            <text:p>POSTA CERTIFICATA: RICHIESTA DI ACCESSO AGLI ATTI - INCIDENTE <text:s/>STRADALE</text:p>
          </table:table-cell>
          <table:table-cell office:value-type="string">
            <text:p>Accoglimento</text:p>
          </table:table-cell>
          <table:table-cell office:value-type="string">
            <text:p>13/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3/2019</text:p>
          </table:table-cell>
          <table:table-cell office:value-type="string">
            <text:p>POSTA CERTIFICATA: TRASMISSIONE ATTI INAIL CON POSTA ELETTRONICA <text:s/>CERTIFICATA [19051009651600@POMPLUS.INAIL.IT]</text:p>
          </table:table-cell>
          <table:table-cell office:value-type="string">
            <text:p>Accoglimento</text:p>
          </table:table-cell>
          <table:table-cell office:value-type="string">
            <text:p>13/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3/2019</text:p>
          </table:table-cell>
          <table:table-cell office:value-type="string">
            <text:p>RICHIESTA ACCESSO ATTI CODICE UNIVOCO N. 9831/2013</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3/2019</text:p>
          </table:table-cell>
          <table:table-cell office:value-type="string">
            <text:p>POSTA CERTIFICATA: RICHIESTA COPIA ATTI SX DEL 03 01 2019 VIA <text:s/>PUCCINI INTERSEZIONE VIA ROSSINI</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PROT N. 0059939/2019</text:p>
          </table:table-cell>
          <table:table-cell office:value-type="string">
            <text:p>Rifiu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POSTA CERTIFICATA: RICHEISTA ATTI SX DEL 6.3.19</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RICHIESTA COPIA SEMPLICE DI DOCUMENTI</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RICHIESTA ACCESSO AGLI ATTI SPV 756713 S 2018</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3/2019</text:p>
          </table:table-cell>
          <table:table-cell office:value-type="string">
            <text:p>POSTA CERTIFICATA: RICHIESTA COPIA ATTI SIN. STRADALE DEL <text:s/>30.09.2014 CAGLIARI, VIA BUGGERRU </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11/03/2019</text:p>
          </table:table-cell>
          <table:table-cell office:value-type="string">
            <text:p>POSTA CERTIFICATA: RICHIESTA DATI E CHIARIMENTI</text:p>
          </table:table-cell>
          <table:table-cell office:value-type="string">
            <text:p>Accoglimento</text:p>
          </table:table-cell>
          <table:table-cell office:value-type="string">
            <text:p>13/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POSTA CERTIFICATA: SINISTRO DEL 03.01.2019 NEL VIALE MARCONI IN <text:s/>CAGLIARI <text:s/></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3/2019</text:p>
          </table:table-cell>
          <table:table-cell office:value-type="string">
            <text:p>POSTA CERTIFICATA: RICHIESTA RAPPORTO INCIDENTE STRADALE DEL <text:s/>13/12/2018 NS RIF 403977</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3/2019</text:p>
          </table:table-cell>
          <table:table-cell office:value-type="string">
            <text:p>POSTA CERTIFICATA: RICHIESTA RAPPORTO INCIDENTE STRADALE DEL <text:s/>30/10/2018 NS RIF 404009</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3/2019</text:p>
          </table:table-cell>
          <table:table-cell office:value-type="string">
            <text:p>POSTA CERTIFICATA: ALZ 926190127 RICHIESTA COPIA COMPLETA INFORME <text:s/>RAPPORTO INCIDENTE STRADALE CAGLIARI PL VS. PROT. N. 188/19</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3/2019</text:p>
          </table:table-cell>
          <table:table-cell office:value-type="string">
            <text:p>POSTA CERTIFICATA: CTL 009920019011659 RICHIESTA COPIA COMPLETA <text:s/>INFORME RAPPORTO INCIDENTE STRADALE CAGLIARI PL VS. PROT. N. 211/19</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3/2019</text:p>
          </table:table-cell>
          <table:table-cell office:value-type="string">
            <text:p>POSTA CERTIFICATA: TRASMISSIONE ATTI INAIL CON POSTA ELETTRONICA <text:s/>CERTIFICATA [19051009350700@POMPLUS.INAIL.IT]</text:p>
          </table:table-cell>
          <table:table-cell office:value-type="string">
            <text:p>Rifiu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POSTA CERTIFICATA: INVIO PRATICA SX DEL 14.2.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RICHIESTA COPIA ATTI SINISTRO STRADALE</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POSTA CERTIFICATA: SINISTRO N. 193/2019 DEL 22.02.20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3/2019</text:p>
          </table:table-cell>
          <table:table-cell office:value-type="string">
            <text:p>POSTA CERTIFICATA: RICHIESTA DI ACCESSO AGLI ATTI RIF. PRATICA <text:s/>36719/201 </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3/2019</text:p>
          </table:table-cell>
          <table:table-cell office:value-type="string">
            <text:p>POSTA CERTIFICATA: RICHIESTA RAPPORTO INCIDENTE STRADALE DEL <text:s/>22/02/2019 NS RIF 403891</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3/2019</text:p>
          </table:table-cell>
          <table:table-cell office:value-type="string">
            <text:p>POSTA CERTIFICATA: RICHIESTA ACCESSO AGLI ATTI <text:s/>ASSISTITI - COPIE <text:s/>CONFORMI PRATICA EDILI</text:p>
          </table:table-cell>
          <table:table-cell office:value-type="string">
            <text:p>Accoglimento</text:p>
          </table:table-cell>
          <table:table-cell office:value-type="string">
            <text:p>22/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3/2019</text:p>
          </table:table-cell>
          <table:table-cell office:value-type="string">
            <text:p>ANOMALIA MESSAGGIO: RICHIESTA COPIA VERBALE 912017A/2018 DEL <text:s/>09-10-2018</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3/2019</text:p>
          </table:table-cell>
          <table:table-cell office:value-type="string">
            <text:p>[ PORTALE ISTITUZIONALE - ACCESSO AGLI ATTI TRAMITE URP: </text:p>
          </table:table-cell>
          <table:table-cell office:value-type="string">
            <text:p>Accoglimento</text:p>
          </table:table-cell>
          <table:table-cell office:value-type="string">
            <text:p>04/04/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8/03/2019</text:p>
          </table:table-cell>
          <table:table-cell office:value-type="string">
            <text:p>POSTA CERTIFICATA: RICHIESTA ATTI SX DEL 3.3.19</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3/2019</text:p>
          </table:table-cell>
          <table:table-cell office:value-type="string">
            <text:p>POSTA CERTIFICATA: SINISTRO DEL 25 FEBBRAIO 2019 </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3/2019</text:p>
          </table:table-cell>
          <table:table-cell office:value-type="string">
            <text:p>POSTA CERTIFICATA: VERBALE V/29904R/2018</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3/2019</text:p>
          </table:table-cell>
          <table:table-cell office:value-type="string">
            <text:p>RICHIESTA COPIA SEMPLICE DELL'AGIBILITA' DELL'IMMOBILE SITO IN VIA DEL NASTRO AZZURRO N. 1</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3/2019</text:p>
          </table:table-cell>
          <table:table-cell office:value-type="string">
            <text:p>POSTA CERTIFICATA: RICHIESTA RAPPORTO INCIDENTE STRADALE DEL <text:s/>20/2/19 NS RIF 403838 TG <text:s/>CZ346YJ</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3/2019</text:p>
          </table:table-cell>
          <table:table-cell office:value-type="string">
            <text:p>POSTA CERTIFICATA: RICHIESTA DI ACCESSO FORMALE A DOCUMENTI <text:s/>AMMINISTRATIVI E/O ESTRAZIONE DI COPIE.</text:p>
          </table:table-cell>
          <table:table-cell office:value-type="string">
            <text:p>Accoglimento</text:p>
          </table:table-cell>
          <table:table-cell office:value-type="string">
            <text:p>1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3/2019</text:p>
          </table:table-cell>
          <table:table-cell office:value-type="string">
            <text:p>POSTA CERTIFICATA: ISTANZA DI ACCESSO AGLI ATTI SINISTRO STRADALE <text:s/>DEL 15.01.20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3/2019</text:p>
          </table:table-cell>
          <table:table-cell office:value-type="string">
            <text:p>POSTA CERTIFICATA: ISTANZA DI ACCESSO AGLI ATTI SINISTRO STRADALE <text:s/>DEL 15.12.2017 (CADUTA PEDONE)</text:p>
          </table:table-cell>
          <table:table-cell office:value-type="string">
            <text:p>Rifiu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3/2019</text:p>
          </table:table-cell>
          <table:table-cell office:value-type="string">
            <text:p>POSTA CERTIFICATA: ACCESSO ATTI</text:p>
          </table:table-cell>
          <table:table-cell office:value-type="string">
            <text:p>Accoglimento parziale</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3/2019</text:p>
          </table:table-cell>
          <table:table-cell office:value-type="string">
            <text:p>POSTA CERTIFICATA: ALLA C.A. DELLA DOTT.SSA OBINO- ISTANZA <text:s/>ACCESSO ATTI PER RICONGIUNGIMENTO FAMILIARE</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RICHIESTA DI ACCESSO ATTI RELATIVA ALLA PRATICA EDILIZIA N. C 5046 IMMOB</text:p>
          </table:table-cell>
          <table:table-cell office:value-type="string">
            <text:p>Accoglimento</text:p>
          </table:table-cell>
          <table:table-cell office:value-type="string">
            <text:p>1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RICHIESTA RILASCIO COPIA SEMPLICE DI ATTI</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ANOMALIA MESSAGGIO: RICHIESTA COPIA ATTI</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RICHIESTA ATTI SX DEL 27.2.19</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3/2019</text:p>
          </table:table-cell>
          <table:table-cell office:value-type="string">
            <text:p>POSTA CERTIFICATA: RICHIESTA RAPPORTO INCIDENTE STRADALE DEL <text:s/>27/02/2019 NS RIF 402757</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URGENTE: RILASCIO RAPPORTO SX DEL 26/11/2018</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3/2019</text:p>
          </table:table-cell>
          <table:table-cell office:value-type="string">
            <text:p>POSTA CERTIFICATA: ADM A2019301A011734 - <text:s/>RICHIESTA COPIA <text:s/>COMPLETA INFORME RAPPORTO INCIDENTE STRADALE CAGLIARI PL VS. PROT. N. <text:s/>225/19</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RICHIESTO COPIA VISURA ATTI</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RICHIESTA ATTI SX DEL 30.11.18</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M1457.05.19 RICHIESTA RILIEVI POLIZIA <text:s/>MUNICIPALE.PDF</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07/03/2019</text:p>
          </table:table-cell>
          <table:table-cell office:value-type="string">
            <text:p>POSTA CERTIFICATA: <text:s/>RICHIESTA INFORMAZIONI E RILASCIO COPIA ATTI RELATIVI A SINISTRO STRADALE EX ART. 11, COMMA 4° C.D.S. <text:s text:c="2"/>(PEDONE INVESTITO DA VEICOLO), SINISTRO STRADALE VERIFICATOSI IL GIORNO 19.01.2019, IN CAGLIARI INTERSEZIONE TRA VIA MARCHE E VIA BACAREDDA</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INFO SU RICHIESTA SINISTRO STRADALE DEL 29/01/20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POSTA CERTIFICATA: RICHIESTA RILASCIO RAPPORTO SX DEL 22/02/20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ISTANZA DI ACCESSO ATTI CODICE UNIVICO N. 41241/2019</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ISTANZA ACCESSO ATTI CODCIE UNIVOCO N. 27939/2017 E N. 27311/2017</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3/2019</text:p>
          </table:table-cell>
          <table:table-cell office:value-type="string">
            <text:p>ISTANZA DI ACCESSO AGLI ATTI CODICE UNIVOCO N. 27674/2017</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RICHIESTA DI ACCESSO AGLI ATTI RELATIVA AL CONDONO N. C. 40709 IMMOBILE SITO IN VIA CALA LUNA 30</text:p>
          </table:table-cell>
          <table:table-cell office:value-type="string">
            <text:p>Accoglimento</text:p>
          </table:table-cell>
          <table:table-cell office:value-type="string">
            <text:p>07/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RICHIESTA ACCESSO ATTI CONFALONE</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RICHIESTA DI ACCESSO AGLI ATTI COPIA SEMPLICE DOCUMENTAZIONE REL PRATICA </text:p>
          </table:table-cell>
          <table:table-cell office:value-type="string">
            <text:p>Accoglimento</text:p>
          </table:table-cell>
          <table:table-cell office:value-type="string">
            <text:p>1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RICHIESTA ACCESSO AGLI ATTI</text:p>
          </table:table-cell>
          <table:table-cell office:value-type="string">
            <text:p>Accoglimento</text:p>
          </table:table-cell>
          <table:table-cell office:value-type="string">
            <text:p>1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RICHIESTA ACCESSO AGLI ATTI</text:p>
          </table:table-cell>
          <table:table-cell office:value-type="string">
            <text:p>Accoglimento</text:p>
          </table:table-cell>
          <table:table-cell office:value-type="string">
            <text:p>1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ISTANZA ACCESSO ATTI <text:s/>PRATICA EDILIZIA </text:p>
          </table:table-cell>
          <table:table-cell office:value-type="string">
            <text:p>Accoglimento</text:p>
          </table:table-cell>
          <table:table-cell office:value-type="string">
            <text:p>12/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INVIO RICHIESTA</text:p>
          </table:table-cell>
          <table:table-cell office:value-type="string">
            <text:p>Accoglimento parziale</text:p>
          </table:table-cell>
          <table:table-cell office:value-type="string">
            <text:p>12/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ACCESSO ATTI EDILIZIA PRIVATA - VIA SALVATORE <text:s/>FERRARA CA</text:p>
          </table:table-cell>
          <table:table-cell table:number-columns-repeated="2"/>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RICHIESTA COPIA INVIO CARTELLA IMU/TASI AG78711663854-6</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RICHIESTA RAPPORTO INCIDENTE STRADALE DEL <text:s/>5/3/19 NS RIF 403521 TG <text:s/>EH306HL</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 - VERBALE 630781S DEL <text:s/>08/03/2012</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ACCESSO AGLI ATTI: RICHIESTA RELATA DI NOTIFICA ICI 2009 - 09L6672 DEL 09/11/2014</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RICHIESTA RAPPORTO INCIDENTE STRADALE DEL <text:s/>26/2/19 NS RIF 403490 TG <text:s/>CL689YY</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INFORMAZIONI RELATIVAMENTE A RUOLO N. <text:s/>2018/002674, RESO ESECUTIVO IN DATA 24.07.2018.</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ISTANZA DI ACCESSO AGLI ATTI VERBALE N 736101 S DEL 07/07/2018</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RICHIESTA COPIA ATTI SINISTRO STRADALE</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RICHIESTA ATTI SX DEL 24.1.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RICH. ACCESSO ATTI - SIN. STRADALE 20/02/2019 <text:s text:c="2"/>N. RIF. DL 2870590</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3/2019</text:p>
          </table:table-cell>
          <table:table-cell office:value-type="string">
            <text:p>POSTA CERTIFICATA: RICHIESTA RILASCIO RAPPORTO SX DEL <text:s/>02.02.2019</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ALZ 950712432 RICHIESTA COPIA COMPLETA INFORME <text:s/>RAPPORTO INCIDENTE STRADALE CAGLIARI PL VS. PROT. N. 182/19</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3/2019</text:p>
          </table:table-cell>
          <table:table-cell office:value-type="string">
            <text:p>POSTA CERTIFICATA: RICHIESTA RAPPORTO INCIDENTE STRADALE PROT. <text:s/>1287/2018 DEL 01.12.2018 TARGA DD249HS</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3/2019</text:p>
          </table:table-cell>
          <table:table-cell office:value-type="string">
            <text:p>POSTA CERTIFICATA: SERVIZIO EDILIZIA PRIVATA - ISTANZA DI ACCESSO <text:s/>AGLI ATTI ASSISTITO - IM.IN. SRL</text:p>
          </table:table-cell>
          <table:table-cell office:value-type="string">
            <text:p>Accoglimento</text:p>
          </table:table-cell>
          <table:table-cell office:value-type="string">
            <text:p>16/04/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5/03/2019</text:p>
          </table:table-cell>
          <table:table-cell office:value-type="string">
            <text:p>RICHIESTA DI ACCESSO AI DOCUMENTI AMMINISTRATIVI LEGGE 7 AGOSTO 1990 N. 241 E SMI DPR 12 APRILE 2006 N. 184 PER DOCUMENTAZIONE REL <text:s/>RIF PRATICA EDILIZIA N. 21509</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3/2019</text:p>
          </table:table-cell>
          <table:table-cell office:value-type="string">
            <text:p>RICHIESTA DI ACCESSO AI DOCUMENTI AMMINISTRATIVI LEGGE 7 AGOSTO 1990 N. 241 E SMI DPR 12 APRILE 2006 N. 184 PER DOCUMENTAZIONE REL ALL'IMMOBILE </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05/03/2019</text:p>
          </table:table-cell>
          <table:table-cell office:value-type="string">
            <text:p>POSTA CERTIFICATA: GATTARANCIO S.R.L.S. / COMUNE DI CAGLIARI [ISTANZA DI ACCESSO AGLI ATTI ¿ COMUNICAZIONE MOTIVI OSTATIVI ALL¿ACCOGLIMENTO DELL¿ISTANZA PROT. N. 0243409/2018 DEL 24.09.2018 AI SENSI DELL¿ART. 10 BIS LEGGE N. 241/1990]</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POSTA CERTIFICATA: RICHIESTA COPIA RILIEVI SINISTRO DEL 24/07/2019</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POSTA CERTIFICATA: RICHIESTA ATTI SX 1.3.19</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POSTA CERTIFICATA: RICHIESTA RILASCIO RAPPORTO SX DEL 19/02/2019</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3/2019</text:p>
          </table:table-cell>
          <table:table-cell office:value-type="string">
            <text:p>RE: POSTA CERTIFICATA: PROT.N.0061420/2019 - <text:s/>RICHIESTA ACCESSO AGLI ATTI 1130913 H 2019 - PROVVEDIMENTO FINALE</text:p>
          </table:table-cell>
          <table:table-cell office:value-type="string">
            <text:p>Accoglimento</text:p>
          </table:table-cell>
          <table:table-cell office:value-type="string">
            <text:p>1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POSTA CERTIFICATA: RICHIESTA ACCESSO UNICO GENERALIZZATO DI ATTI</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ANOMALIA MESSAGGIO: RICHIESTA COPIA ATTI SINISTRO STRADALE</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POSTA CERTIFICATA: RICHIESTA RILIEVI</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5/03/2019</text:p>
          </table:table-cell>
          <table:table-cell office:value-type="string">
            <text:p>POSTA CERTIFICATA: ***# SOLLECITO #***ALZ 740311517 RICHIESTA <text:s/>COPIA COMPLETA INFORME RAPPORTO INCIDENTE STRADALE CAGLIARI PL VS. PROT. <text:s/>N. 116/19</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3/2019</text:p>
          </table:table-cell>
          <table:table-cell office:value-type="string">
            <text:p>POSTA CERTIFICATA: RICHIESTA COPIA ATTI SIN. DEL 05022019</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3/2019</text:p>
          </table:table-cell>
          <table:table-cell office:value-type="string">
            <text:p>POSTA CERTIFICATA: SINISTRO STRADALE DEL 02.02.2019 IN CAGLIARI <text:s/>PIAZZA ICHNUSA - RICHIESTA COPIA ATTI</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4/03/2019</text:p>
          </table:table-cell>
          <table:table-cell office:value-type="string">
            <text:p>RICHIESTA DI ACCESSO AI DOCUMENTI AMMINISTRATIVI LEGGE 7 AGOSTO 1990 N. 241 E SMI DPR 12 APRILE 2006 N. 184 PER DOCUMENTAZIONE REL ALL'IMMOBILE SIT DILIZIA N. 19026</text:p>
          </table:table-cell>
          <table:table-cell office:value-type="string">
            <text:p>Accoglimento</text:p>
          </table:table-cell>
          <table:table-cell office:value-type="string">
            <text:p>15/04/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4/03/2019</text:p>
          </table:table-cell>
          <table:table-cell office:value-type="string">
            <text:p>RICHIESTA DI ACCESSO AI DOCUMENTI AMMINISTRATIVI LEGGE 7 AGOSTO 1990 N. 241 E SMI DPR 12 APRILE 2006 N. 184 PER DOCUMENTAZIONE REL ALL'IMMOBILE SITO IN VI30179</text:p>
          </table:table-cell>
          <table:table-cell office:value-type="string">
            <text:p>Accoglimento</text:p>
          </table:table-cell>
          <table:table-cell office:value-type="string">
            <text:p>1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RICHIESTA ACCESSO AI DOCUMENTI AMMINISTRATIVI</text:p>
          </table:table-cell>
          <table:table-cell office:value-type="string">
            <text:p>Accoglimento</text:p>
          </table:table-cell>
          <table:table-cell office:value-type="string">
            <text:p>1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ISTANZA DI ACCESSO AGLI ATTI EDILIZI</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3/2019</text:p>
          </table:table-cell>
          <table:table-cell office:value-type="string">
            <text:p>TASSA RIFIUTI/RICHIESTA DI ACCESSO AGLI ATTI CARTELLA 2018/ 002680 RELATIVA AGLI ANNI DAL 209 AL 2012</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INVIO RICHIESTA DI ACCESSO AGLI ATTI_EDILIZIA <text:s/>PRIVATA</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COPIA VERBALE INCIDENTE 3.03.2019</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text:s/>RICHIESTA COPIA ATTI SINISTRO STRADALE</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3/2019</text:p>
          </table:table-cell>
          <table:table-cell office:value-type="string">
            <text:p>POSTA CERTIFICATA: ISTANZA ACCESSO AGLI ATTO CONDOMINIO VIA <text:s/>RANDACCIO 53 CAGLIARI</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ISTANZA DI ACCESSO AGLI ATTI</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EISTA ATTI SX DEL 27.2</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RICHIESTA DI ACCESSO AGLI ATTI VERBALE N. 30177/Y/2019</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IESTA COPIA ATTI SX DEL 18 02 2019 VIA <text:s/>PERETTI</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3/2019</text:p>
          </table:table-cell>
          <table:table-cell office:value-type="string">
            <text:p>POSTA CERTIFICATA: ISTANZA ACCESSO AGLI ATTI PER <text:s/>SINISTRO DEL 18.02.2019 IN VIA PERETTI - C.A. </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IESTA ATTI SX DEL 19-2</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IESTA ATTI SX DEL 25.2.19</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EISTA ATTI SX DEL 12.2</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RICHIESTA ATTI VERBALE DI SINISTRO 14.02.2019</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3/2019</text:p>
          </table:table-cell>
          <table:table-cell office:value-type="string">
            <text:p>POSTA CERTIFICATA: ALZ 929758150 RICHIESTA COPIA COMPLETA INFORME <text:s/>RAPPORTO INCIDENTE STRADALE CAGLIARI PL VS. PROT. N. 154/19</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IESTA COPIA ATTI SX DEL 30 10 2018 VIA <text:s/>ALGHERO</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3/2019</text:p>
          </table:table-cell>
          <table:table-cell office:value-type="string">
            <text:p>POSTA CERTIFICATA: RICHIESTA COPIA ATTI SX DEL 30 11 2018 ROTATORIA <text:s/>QUADRIFOGLIO</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3/2019</text:p>
          </table:table-cell>
          <table:table-cell office:value-type="string">
            <text:p>POSTA CERTIFICATA: RICHIESTA COPIA RAPPORTO SIN. STR. DEL <text:s/>23/12//2018_NS 110822</text:p>
          </table:table-cell>
          <table:table-cell office:value-type="string">
            <text:p>Rifiuto</text:p>
          </table:table-cell>
          <table:table-cell office:value-type="string">
            <text:p>05/03/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04/03/2019</text:p>
          </table:table-cell>
          <table:table-cell office:value-type="string">
            <text:p>POSTA CERTIFICATA: RICHIESTA DI PRENDERE VISIONE ED ESTRARRE COPIA <text:s/>DIGITALE DELLA RELAZIONE DI SINISTRO STRADALE (VERBALE N. V/761041S/2019 <text:s/>PROT. 4123/2019) DEL 22/01/2019 IN VIA RIVA VILLASANTA A CAGLIARI - PIRRI ? <text:s/>VEICOLI COINVOLTI: CITROEN C3 -TG.CV047MT.</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3/2019</text:p>
          </table:table-cell>
          <table:table-cell office:value-type="string">
            <text:p>POSTA CERTIFICATA: RICHIESTA VERBALE INTERVENTO DEL 24.01.2019 <text:s/>VIA BIXIO</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3/2019</text:p>
          </table:table-cell>
          <table:table-cell office:value-type="string">
            <text:p>POSTA CERTIFICATA: I: EDILIZIA PRIVATA - ACCESSO ATTI</text:p>
          </table:table-cell>
          <table:table-cell office:value-type="string">
            <text:p>Accoglimento</text:p>
          </table:table-cell>
          <table:table-cell office:value-type="string">
            <text:p>08/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3/2019</text:p>
          </table:table-cell>
          <table:table-cell office:value-type="string">
            <text:p>POSTA CERTIFICATA: I: EDILIZIA PRIVATA - ACCESSO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3/2019</text:p>
          </table:table-cell>
          <table:table-cell office:value-type="string">
            <text:p>POSTA CERTIFICATA: RICHIESTA COPIA RAPPORTO INCIDENTE STRADALE N <text:s/>185/19</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3/2019</text:p>
          </table:table-cell>
          <table:table-cell office:value-type="string">
            <text:p>POSTA CERTIFICATA: ISTANZA DI ACCESSO AGLI ATTI </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3/2019</text:p>
          </table:table-cell>
          <table:table-cell office:value-type="string">
            <text:p>POSTA CERTIFICATA: RICHIESTA RAPPORTO INCIDENTE STRADALE DEL <text:s/>22/02/2019 NS RIF 402694</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3/2019</text:p>
          </table:table-cell>
          <table:table-cell office:value-type="string">
            <text:p>POSTA CERTIFICATA: RICHIESTA RILASCIO COPIA VERBALE</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3/2019</text:p>
          </table:table-cell>
          <table:table-cell office:value-type="string">
            <text:p>POSTA CERTIFICATA: RICHIESTA RAPPORTO INCIDENTE STRADALE DEL <text:s/>08/01/2019 NS RIF 402660</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3/2019</text:p>
          </table:table-cell>
          <table:table-cell office:value-type="string">
            <text:p>RICHIESTA DI ACCESSO DOCUMENTI AMMINISTRATIVI PRATICA N.1447/P RUSSO MANUEL VIA MONTELEONE N.21</text:p>
          </table:table-cell>
          <table:table-cell table:number-columns-repeated="2"/>
          <table:table-cell office:value-type="string">
            <text:p>SI</text:p>
          </table:table-cell>
          <table:table-cell table:number-columns-repeated="4"/>
        </table:table-row>
        <table:table-row table:style-name="ro2">
          <table:table-cell office:value-type="string">
            <text:p>Accesso Documentale</text:p>
          </table:table-cell>
          <table:table-cell office:value-type="string">
            <text:p>01/03/2019</text:p>
          </table:table-cell>
          <table:table-cell office:value-type="string">
            <text:p>POSTA CERTIFICATA: ISTANZA DI ACCESSO AGLI ATTI. CONDOMINIO VIA <text:s/>FILIA N. 1 IN CAGLIARI.</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3/2019</text:p>
          </table:table-cell>
          <table:table-cell office:value-type="string">
            <text:p><text:s/>RICHIESTA COPIA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3/2019</text:p>
          </table:table-cell>
          <table:table-cell office:value-type="string">
            <text:p>POSTA CERTIFICATA: RICHIESTA COPIA ATTI SINISTRO STRADALE</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3/2019</text:p>
          </table:table-cell>
          <table:table-cell office:value-type="string">
            <text:p>POSTA CERTIFICATA: KEY LOUNGE S.R.L. - LOCALE BAR RISTORANTE <text:s/>"FRIDA" IN VIA SASSARI N. 77 - ISTANZA DI ACCESSO ATTI E DOCUMENTI EX L. <text:s/>241/1990</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3/2019</text:p>
          </table:table-cell>
          <table:table-cell office:value-type="string">
            <text:p>POSTA CERTIFICATA: RICHIESTA DI ACCESSO ATTI</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3/2019</text:p>
          </table:table-cell>
          <table:table-cell office:value-type="string">
            <text:p>POSTA CERTIFICATA: RICHIESTA ACCESSO AGLI ATTI</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3/2019</text:p>
          </table:table-cell>
          <table:table-cell office:value-type="string">
            <text:p>POSTA CERTIFICATA: ACCESSO AGLI ATTI PRATICA SUAPE CU 19081/2016</text:p>
          </table:table-cell>
          <table:table-cell office:value-type="string">
            <text:p>Accoglimento</text:p>
          </table:table-cell>
          <table:table-cell office:value-type="string">
            <text:p>0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2/2019</text:p>
          </table:table-cell>
          <table:table-cell office:value-type="string">
            <text:p>POSTA CERTIFICATA: RICHIESTA VERBALI DI ACCERTAMENTO SINISTRO DEL <text:s/>22.2.19 VIA PETRARCA ORE 9.30 </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POSTA CERTIFICATA: RICHIESTA COPIA ATTI SINISTRO STRADALE </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POSTA CERTIFICATA: RICHIESTA COPIA ATTI SINISTRO STRADALE</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POSTA CERTIFICATA: RICHIESTA RILASCIO RAPPORTO SX DEL 14/02/2019</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POSTA CERTIFICATA: RICHIESTA RILASCIO RAPPORTO SX DEL 10/02/2019</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2/2019</text:p>
          </table:table-cell>
          <table:table-cell office:value-type="string">
            <text:p>POSTA CERTIFICATA: ADM A2019000A008759 - <text:s/>RICHIESTA COPIA <text:s/>COMPLETA INFORME RAPPORTO INCIDENTE STRADALE CAGLIARI PL</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ANOMALIA MESSAGGIO: RICHIESTA COPIA VERBALE SINISTRO STRADALE</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POSTA CERTIFICATA: 16730 ISTANZA ACCESSO AGLI ATTI <text:s/>PL CAGLIARI</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2/2019</text:p>
          </table:table-cell>
          <table:table-cell office:value-type="string">
            <text:p>POSTA CERTIFICATA: FW: RICHIESTA COPIA VISURA ATTI SINISTRO <text:s/>STRADALE <text:s/>DEL 04.10.2018</text:p>
          </table:table-cell>
          <table:table-cell office:value-type="string">
            <text:p>Rifiu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2/2019</text:p>
          </table:table-cell>
          <table:table-cell office:value-type="string">
            <text:p>POSTA CERTIFICATA: RICHIESTA DI ACCESSO AGLI ATTI</text:p>
          </table:table-cell>
          <table:table-cell office:value-type="string">
            <text:p>Accoglimento</text:p>
          </table:table-cell>
          <table:table-cell office:value-type="string">
            <text:p>0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2/2019</text:p>
          </table:table-cell>
          <table:table-cell office:value-type="string">
            <text:p>POSTA CERTIFICATA: I: ISTANZA DI ACCESSO AGLI ATTI</text:p>
          </table:table-cell>
          <table:table-cell office:value-type="string">
            <text:p>Accoglimento</text:p>
          </table:table-cell>
          <table:table-cell office:value-type="string">
            <text:p>1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2/2019</text:p>
          </table:table-cell>
          <table:table-cell office:value-type="string">
            <text:p>RICHIESTA COPIA ATTI, VISURE E ALTRE <text:s/>RIPRODUZIONI</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2/2019</text:p>
          </table:table-cell>
          <table:table-cell office:value-type="string">
            <text:p>POSTA CERTIFICATA: RICHIESTA RILASCIO RAPPORTO SX DEL 04/01/20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2/2019</text:p>
          </table:table-cell>
          <table:table-cell office:value-type="string">
            <text:p>POSTA CERTIFICATA: <text:s text:c="2"/>PROTOCOLLO NUMERO 0041161/2019. SINISTRO <text:s/>STRADALE DEL 08/02/2019 AVVENUTO IN CAGLIARI ASSE MEDIANO</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2/2019</text:p>
          </table:table-cell>
          <table:table-cell office:value-type="string">
            <text:p>POSTA CERTIFICATA: RICHIESTA RILASCIO RAPPORTO SX DEL 26/10/2017</text:p>
          </table:table-cell>
          <table:table-cell office:value-type="string">
            <text:p>Rifiuto</text:p>
          </table:table-cell>
          <table:table-cell office:value-type="string">
            <text:p>2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2/2019</text:p>
          </table:table-cell>
          <table:table-cell office:value-type="string">
            <text:p>ISTANZA DI ACCESSO AGLI ATTI <text:s/>- COPIA SEMPLICE DOCUMENTAZIONE REL C.U. 35260</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2/2019</text:p>
          </table:table-cell>
          <table:table-cell office:value-type="string">
            <text:p>POSTA CERTIFICATA: RICHIESTA ACCESSO AGLI ATTI-PROFESSIONISTI <text:s/>EDILIZIA PRIVATA_IMMOBILE VIA MAMELI 188</text:p>
          </table:table-cell>
          <table:table-cell office:value-type="string">
            <text:p>Accoglimento</text:p>
          </table:table-cell>
          <table:table-cell office:value-type="string">
            <text:p>1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POSTA CERTIFICATA: RICHIESTA ATTI SX DEL 24.2.19</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POSTA CERTIFICATA: RICHIESTA</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RICHIESTA ATTI SINISTRO DEL 20-02-2019 VIALE MARCONI</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ANOMALIA MESSAGGIO: RICHIESTA ATTI SINISTRO</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2/2019</text:p>
          </table:table-cell>
          <table:table-cell office:value-type="string">
            <text:p>POSTA CERTIFICATA: RICHIESTA COPIA ATTI DI SINISTRO STRADALE N° 05/19 DEL 03/01/20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POSTA CERTIFICATA: RICHIESTA ATTI SX DEL 31.1.19</text:p>
          </table:table-cell>
          <table:table-cell office:value-type="string">
            <text:p>Rifiu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POSTA CERTIFICATA: RICHIESTA ATTI SX DEL 6.2.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ISTANZA ACCESSO ATTI CODICE UNIVOCO N. 24794/2017</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ISTANZA ACCESSO ATTI CODICE UNIVOCO N. 37527/2018</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POSTA CERTIFICATA: RICHIESTA ATTI SX DEL 20.1.19</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2/2019</text:p>
          </table:table-cell>
          <table:table-cell office:value-type="string">
            <text:p>POSTA CERTIFICATA: SINISTRO DEL 06/07/2018, RICHIESTA RELAZIONE <text:s/>DI INCIDENTE STRADALE</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RICHIESTA ATTI SINISTRO DEL 01-10-2018 VIA ROMA</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2/2019</text:p>
          </table:table-cell>
          <table:table-cell office:value-type="string">
            <text:p>RICHIESTA ATTI SINISTRO DEL 08-02-2019 VIA 28 FEBBRAIO</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2/2019</text:p>
          </table:table-cell>
          <table:table-cell office:value-type="string">
            <text:p>ANOMALIA MESSAGGIO: RE: POSTA CERTIFICATA: PROT.N.0052622/2019 - <text:s/>TRASMISSIONE MODULO RICHIESTA ATTI</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2/2019</text:p>
          </table:table-cell>
          <table:table-cell office:value-type="string">
            <text:p>POSTA CERTIFICATA: RICHIESTA COPIA COMPLETA INFORME <text:s/>RAPPORTO INCIDENTE </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RICHIESTA SEMPLICE DI ATTI</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2/2019</text:p>
          </table:table-cell>
          <table:table-cell office:value-type="string">
            <text:p>RICHIESTA COPIA ATTI SINISTRO STRADALE DEL 19.02.2019 NELLA VIA VESALIO <text:s/>RIF. PROT. 178/2019</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2/2019</text:p>
          </table:table-cell>
          <table:table-cell office:value-type="string">
            <text:p>RICHIESTA COPIA ATTI SINISTRO STRADALE DEL 23.02.2019 NELLA VIA GIOTTO 2 RIF. PROT. 196/2019</text:p>
          </table:table-cell>
          <table:table-cell office:value-type="string">
            <text:p>Accoglimento</text:p>
          </table:table-cell>
          <table:table-cell office:value-type="string">
            <text:p>12/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RICHIESTA ACCESSO ATTI SPV 786944 A DEL 01.04.2012</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POSTA CERTIFICATA: RICHIESTA VERBALE- BOLLETTA 00922238/A</text:p>
          </table:table-cell>
          <table:table-cell office:value-type="string">
            <text:p>Accoglimento parziale</text:p>
          </table:table-cell>
          <table:table-cell office:value-type="string">
            <text:p>0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POSTA CERTIFICATA: MATTA FRANCO RICHIESTA CONTRODEDUZIONI</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POSTA CERTIFICATA: RICHIESTA ACCESSO AGLI ATTI <text:s/>SUAPE-SUAP-SUE</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ISTANZA DI ACCESSO AGLI ATTI <text:s/>PER PRATICA CODICE UNIVOCO 40880/2019</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2/2019</text:p>
          </table:table-cell>
          <table:table-cell office:value-type="string">
            <text:p>RICHIESTA COPIA ATTI</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2/2019</text:p>
          </table:table-cell>
          <table:table-cell office:value-type="string">
            <text:p>POSTA CERTIFICATA: ACCESSO AGLI ATTI</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2/2019</text:p>
          </table:table-cell>
          <table:table-cell office:value-type="string">
            <text:p>RICHIESTA COPIA ATTI</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2/2019</text:p>
          </table:table-cell>
          <table:table-cell office:value-type="string">
            <text:p>POSTA CERTIFICATA: RICHIESTA COPIA ATTI</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2/2019</text:p>
          </table:table-cell>
          <table:table-cell office:value-type="string">
            <text:p>POSTA CERTIFICATA: RICHIESTA COPIA ATTI S. 50524</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POSTA CERTIFICATA: RICHIESTA ACCESSO VIA PERGOLESI N. 19 </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ISTANZA DI ACCESSO FORMALE AI SENSI DELLA LEGGE N.241/1999</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2/2019</text:p>
          </table:table-cell>
          <table:table-cell office:value-type="string">
            <text:p>POSTA CERTIFICATA: RICHIESTA RAPPORTO INCIDENTE STRADALE DEL <text:s/>08/02/2019 NS RIF 401527</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RICHIESTA COPIA ATTI PV 916473 A 2019</text:p>
          </table:table-cell>
          <table:table-cell office:value-type="string">
            <text:p>Accoglimento</text:p>
          </table:table-cell>
          <table:table-cell office:value-type="string">
            <text:p>0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RICHIESTA ACCESSO AGLI ATTI 875945 A 2016</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text:s/>NUOVO DOCUMENTO 2019-02-21 10.00.33 - PAGINA 1</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2/2019</text:p>
          </table:table-cell>
          <table:table-cell office:value-type="string">
            <text:p>POSTA CERTIFICATA: ALZ 755128888 RICHIESTA COPIA COMPLETA INFORME <text:s/>RAPPORTO INCIDENTE STRADALE CAGLIARI PL VS. PROT. N. 153/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21/02/2019</text:p>
          </table:table-cell>
          <table:table-cell office:value-type="string">
            <text:p>POSTA CERTIFICATA: GATTARANCIO S.R.L.S. / COMUNE DI CAGLIARI [ISTANZA DI ACCESSO AGLI ATTI ¿ COMUNICAZIONE MOTIVI OSTATIVI ALL¿ACCOGLIMENTO DELL¿ISTANZA PROT. N. 0243409/2018 DEL 24.09.2018 AI SENSI DELL¿ART. 10 BIS LEGGE N. 241/1990]</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2/2019</text:p>
          </table:table-cell>
          <table:table-cell office:value-type="string">
            <text:p>POSTA CERTIFICATA: TRASMISSIONE ATTI INAIL CON POSTA ELETTRONICA <text:s/>CERTIFICATA [19051007173400@POMPLUS.INAIL.IT]</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2/2019</text:p>
          </table:table-cell>
          <table:table-cell office:value-type="string">
            <text:p>POSTA CERTIFICATA: RICHIESTA RAPPORTO INCIDENTE STRADALE DEL <text:s/>31/01/2019 NS RIF 40154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ANOMALIA MESSAGGIO: COPIA VERBALE</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2/2019</text:p>
          </table:table-cell>
          <table:table-cell office:value-type="string">
            <text:p>POSTA CERTIFICATA: RICHIESTA ATTI SWX DEL 6.2.19 RACCORDO SS 195</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2/2019</text:p>
          </table:table-cell>
          <table:table-cell office:value-type="string">
            <text:p>POSTA CERTIFICATACHIESTA COPIA COMPLETA INFORME <text:s/>RAPPORTO INCIDENTE STRADALE CAGLIARI PL VS. PROT. N. 944/18</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DOMANDA DI ACCESSO ATTI </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2/2019</text:p>
          </table:table-cell>
          <table:table-cell office:value-type="string">
            <text:p>RICHIESTA DI ACCESSO AGLI ATTI RELATIVA ALLA PRATICA EDILIZIA N. 3189/P.2 IMMOBILE SITO IN VIA DEI NURAGHI , 26</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CCESSO ATTI</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2/2019</text:p>
          </table:table-cell>
          <table:table-cell office:value-type="string">
            <text:p>RICHIESTA DI ACCESSO AI DOCUMENTI AMMINISTRATIVI CAOCCI GIOVANNI VIA BONN N. 7 CAGLIARI</text:p>
          </table:table-cell>
          <table:table-cell office:value-type="string">
            <text:p>Accoglimento</text:p>
          </table:table-cell>
          <table:table-cell office:value-type="string">
            <text:p>2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RICHIESTA DI ACCESSO AI DOCUMENTI AMMINISTRATIVI </text:p>
          </table:table-cell>
          <table:table-cell office:value-type="string">
            <text:p>Accoglimento</text:p>
          </table:table-cell>
          <table:table-cell office:value-type="string">
            <text:p>2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RICHIESTA DI ACCESOO AGLI ATTI <text:s/>- COPIA SEMPLICE DOCUMENTAZIONE</text:p>
          </table:table-cell>
          <table:table-cell office:value-type="string">
            <text:p>Accoglimento</text:p>
          </table:table-cell>
          <table:table-cell office:value-type="string">
            <text:p>2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TTI SX DEL 8.2.2019</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CCESSO ATTI SX.DEL <text:s/>11-02-20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0/02/2019</text:p>
          </table:table-cell>
          <table:table-cell office:value-type="string">
            <text:p>POSTA CERTIFICATA: [ML INVESTIGAZIONI SRL] RICHIESTA ATTI PM <text:s/>CAGLIARI - SINISTRO STRADALE DEL 11.02.2019 ASSE MEDIANO (GENIALLOYD <text:s/>ASS.NI-LAPENAITE)</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DI ACCESSO AGLI ATTI.</text:p>
          </table:table-cell>
          <table:table-cell office:value-type="string">
            <text:p>Accoglimento</text:p>
          </table:table-cell>
          <table:table-cell office:value-type="string">
            <text:p>0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CCESSO AGLI ATTI PRATICA N.25503</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TTI SX DEL 15.2.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TTI SINISTRO STRADALE DEL 04/02/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COPIA ATTI </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POSTA CERTIFICATA: RICHIESTA ACCESSO AGLI ATTI - SAFIS SRL IN <text:s/>LIQUIDAZIONE</text:p>
          </table:table-cell>
          <table:table-cell office:value-type="string">
            <text:p>Accoglimento</text:p>
          </table:table-cell>
          <table:table-cell office:value-type="string">
            <text:p>2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2/2019</text:p>
          </table:table-cell>
          <table:table-cell office:value-type="string">
            <text:p>POSTA CERTIFICATA: RICHIESTA COPIA ATTI INERENTI <text:s/>SINISTRO <text:s/>STRADALE IN DATA 25/09/2018</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2/2019</text:p>
          </table:table-cell>
          <table:table-cell office:value-type="string">
            <text:p>RICHIESTA COPIA ATTI, VISURE E ALTRE <text:s/>RIPRODUZIONI</text:p>
          </table:table-cell>
          <table:table-cell office:value-type="string">
            <text:p>Accoglimento</text:p>
          </table:table-cell>
          <table:table-cell office:value-type="string">
            <text:p>20/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POSTA CERTIFICATA: RICHIESTA ACCESSO ATTI </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9/02/2019</text:p>
          </table:table-cell>
          <table:table-cell office:value-type="string">
            <text:p>RICHIESTA DI ACCESSO AI DOCUMENTI AMMINISTRATIVI - RILACIO DCOPIA SEMPLICE DOCUMENTAZIONE REL PRATICA EDILIZIA 3547/P* - VAI DELLA GIOVANE ITALIA 10</text:p>
          </table:table-cell>
          <table:table-cell office:value-type="string">
            <text:p>Accoglimento</text:p>
          </table:table-cell>
          <table:table-cell office:value-type="string">
            <text:p>10/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POSTA CERTIFICATA: RICHIESTA ACCESSO ATTI</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2/2019</text:p>
          </table:table-cell>
          <table:table-cell office:value-type="string">
            <text:p>RICHIESTA DI ACCESSO ALLA PRATICA EDILIZIA N. 20574 RELATIVA ALL' IMMOBILE SITO IN VIA PIERO DELLA FRANCESCA 12</text:p>
          </table:table-cell>
          <table:table-cell office:value-type="string">
            <text:p>Accoglimento</text:p>
          </table:table-cell>
          <table:table-cell office:value-type="string">
            <text:p>2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POSTA CERTIFICATA: RICHIESTA ATTI SX DEL 5.2.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19/02/2019</text:p>
          </table:table-cell>
          <table:table-cell office:value-type="string">
            <text:p>POSTA CERTIFICATA: ISTANZA ACCESSO AGLI ATTI 17.2.2019</text:p>
          </table:table-cell>
          <table:table-cell office:value-type="string">
            <text:p>Accoglimento</text:p>
          </table:table-cell>
          <table:table-cell office:value-type="string">
            <text:p>06/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RICHIESTA ACCESSO AGLI ATTI 1130913 H 2019</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 PORTALE ISTITUZIONALE - ACCESSO AGLI ATTI TRAMITE URP:</text:p>
          </table:table-cell>
          <table:table-cell office:value-type="string">
            <text:p>Accoglimento</text:p>
          </table:table-cell>
          <table:table-cell office:value-type="string">
            <text:p>0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2/2019</text:p>
          </table:table-cell>
          <table:table-cell office:value-type="string">
            <text:p>POSTA CERTIFICATA: RICHIESTA COPIA SEMPLICE FOTO AEREA N. 1410 PUBBLICATA IN LUGLIO 1963</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2/2019</text:p>
          </table:table-cell>
          <table:table-cell office:value-type="string">
            <text:p>POSTA CERTIFICATA: RICHIESTA ACCESSO AGLI ATTI SUOLO PUBBLICO <text:s/>PIAZZETTA SAVOIA </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POSTA CERTIFICATA: RICHIESTA VERBALE SINISTRO</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POSTA CERTIFICATA: RICHIESTA RILASCIO RAPPORTO SX DEL 15/02/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2/2019</text:p>
          </table:table-cell>
          <table:table-cell office:value-type="string">
            <text:p>RICHIESTA DI ACCESSO AGLI ATTI RELATIVA ALL'INTERVENTO DELLA POLIZIA MUNICIPALE </text:p>
          </table:table-cell>
          <table:table-cell office:value-type="string">
            <text:p>Accoglimento</text:p>
          </table:table-cell>
          <table:table-cell office:value-type="string">
            <text:p>2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2/2019</text:p>
          </table:table-cell>
          <table:table-cell office:value-type="string">
            <text:p>POSTA CERTIFICATA: RICHIESTA RAPPORTO INCIDENTE STRADALE DEL <text:s/>07/02/2019 NS RIF 401034</text:p>
          </table:table-cell>
          <table:table-cell office:value-type="string">
            <text:p>Accoglimento</text:p>
          </table:table-cell>
          <table:table-cell office:value-type="string">
            <text:p>20/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2/2019</text:p>
          </table:table-cell>
          <table:table-cell office:value-type="string">
            <text:p>POSTA CERTIFICATA: RICHIESTA COPIA ATTI</text:p>
          </table:table-cell>
          <table:table-cell office:value-type="string">
            <text:p>Accoglimento</text:p>
          </table:table-cell>
          <table:table-cell office:value-type="string">
            <text:p>20/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2/2019</text:p>
          </table:table-cell>
          <table:table-cell office:value-type="string">
            <text:p>POSTA CERTIFICATA: RICHIESTA ACCESSO AGLI ATTI SUOLO PUBBLICO <text:s/>PIAZZETTA SAVOIA </text:p>
          </table:table-cell>
          <table:table-cell office:value-type="string">
            <text:p>Accoglimento</text:p>
          </table:table-cell>
          <table:table-cell office:value-type="string">
            <text:p>20/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CONDOMINIO VIA MARTINI</text:p>
          </table:table-cell>
          <table:table-cell office:value-type="string">
            <text:p>Accoglimento</text:p>
          </table:table-cell>
          <table:table-cell office:value-type="string">
            <text:p>26/06/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RICHIESTA DI ACCESSO AGLI ATTI</text:p>
          </table:table-cell>
          <table:table-cell office:value-type="string">
            <text:p>Accoglimento</text:p>
          </table:table-cell>
          <table:table-cell office:value-type="string">
            <text:p>09/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ACCESSO AGLI ATTI </text:p>
          </table:table-cell>
          <table:table-cell office:value-type="string">
            <text:p>Accoglimento</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ACCESSO AGLI ATTI ORDINARIO - PRATICA 20857</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2/2019</text:p>
          </table:table-cell>
          <table:table-cell office:value-type="string">
            <text:p>POSTA CERTIFICATA: RICHIESTA ACCESSO ATTI ASSISTITO_EDILIZIA <text:s/>PRIVATA: IMMOBILE </text:p>
          </table:table-cell>
          <table:table-cell office:value-type="string">
            <text:p>Accoglimento</text:p>
          </table:table-cell>
          <table:table-cell office:value-type="string">
            <text:p>29/03/2019</text:p>
          </table:table-cell>
          <table:table-cell office:value-type="string">
            <text:p>NO</text:p>
          </table:table-cell>
          <table:table-cell table:number-columns-repeated="4"/>
        </table:table-row>
        <table:table-row table:style-name="ro1">
          <table:table-cell office:value-type="string">
            <text:p>Accesso Civico</text:p>
          </table:table-cell>
          <table:table-cell office:value-type="string">
            <text:p>18/02/2019</text:p>
          </table:table-cell>
          <table:table-cell office:value-type="string">
            <text:p>POSTA CERTIFICATA: RICHIESTA ACCESSO ATTI</text:p>
          </table:table-cell>
          <table:table-cell office:value-type="string">
            <text:p>Accoglimento parziale</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RICHIESTA ACCESSO AGLI ATTI SPV 27038 R DEL 10.07.2018</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RICHIESTA ATTI SX DEL 11.2.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ATTI SINISTRO</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text:s/>RICHIESTA COPIA VERBALE SINISTRO</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ANOMALIA MESSAGGI- RICHIESTA COPIA ATTI SINISTRO <text:s/>STRADALE</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2/2019</text:p>
          </table:table-cell>
          <table:table-cell office:value-type="string">
            <text:p>POSTA CERTIFICATA: RICHIESTA VERBALE SX STRADALE DEL 31.01.2019 SS <text:s/>195 ROTATORIA STRADA CONSORTILE MACCHIAREDDU ALLE ORE 17.40</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ICHIESTA COPIA DEI VERBALI DEL SINISTRO DEL <text:s/>7/11/2018 </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accesso documentale</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RICHIESTA ATTI SX DEL 8.1.19</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POSTA CERTIFICATA: RICHIESTA VERBALE DI INTERVENTO AFFERENTE AL SINISTRO </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2/2019</text:p>
          </table:table-cell>
          <table:table-cell office:value-type="string">
            <text:p>RICHIESTA RELAZIONE SINISTRO STRADALE DEL <text:s/>20/12/2018</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02/2019</text:p>
          </table:table-cell>
          <table:table-cell office:value-type="string">
            <text:p>ANOMALIA MESSAGGIO: RICHIESTA COPIA VERBALE SINISTRO DEL 07/01/2019 <text:s/>PRESSO VIA STAMIRA (CA)</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POSTA CERTIFICATA: ACCESSO ATTI EDILIZIA PRIVATA</text:p>
          </table:table-cell>
          <table:table-cell office:value-type="string">
            <text:p>Accoglimento</text:p>
          </table:table-cell>
          <table:table-cell office:value-type="string">
            <text:p>05/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POSTA CERTIFICATA: ACCESSO AGLI ATTI</text:p>
          </table:table-cell>
          <table:table-cell office:value-type="string">
            <text:p>Accoglimento</text:p>
          </table:table-cell>
          <table:table-cell office:value-type="string">
            <text:p>03/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POSTA CERTIFICATA: ISTANZA DI ACCESSO AVENTE AD OGGETTO I LAVORI <text:s/></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2/2019</text:p>
          </table:table-cell>
          <table:table-cell office:value-type="string">
            <text:p>POSTA CERTIFICATA: ISTANZA ACCESSO ATTI PER CTU RG. 10331-2017 CC <text:s/>TRIBUNALE DI CAGLIARI</text:p>
          </table:table-cell>
          <table:table-cell office:value-type="string">
            <text:p>Accoglimento</text:p>
          </table:table-cell>
          <table:table-cell office:value-type="string">
            <text:p>28/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2/2019</text:p>
          </table:table-cell>
          <table:table-cell office:value-type="string">
            <text:p>POSTA CERTIFICATA: ALZ 923145209 RICHIESTA COPIA COMPLETA INFORME <text:s/>RAPPORTO INCIDENTE STRADALE CAGLIARI PL VS. PROT. N. 15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POSTA CERTIFICATA: RICHIESTA COPIA SINISTRO</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POSTA CERTIFICATA: RICHIESTA ATTI SX DEL 2.2.19</text:p>
          </table:table-cell>
          <table:table-cell office:value-type="string">
            <text:p>Rifiu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POSTA CERTIFICATA: RICHIESTA COPIA ATTI SX DEL 17 01 2019 VIA <text:s/>ABRUZZI</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2/2019</text:p>
          </table:table-cell>
          <table:table-cell office:value-type="string">
            <text:p>POSTA CERTIFICATA: RICHIESTA COPIA ATTI SX DEL 15 01 2019 VIALE <text:s/>TRIESTE / VIA ROMA</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2/2019</text:p>
          </table:table-cell>
          <table:table-cell office:value-type="string">
            <text:p>POSTA CERTIFICATA: ISTANZA DI ACCESSO AGLI ATTI AI SENSI DEGLI <text:s/>ARTT. 22 E SEGG. DELLA LEGGE 241/1990</text:p>
          </table:table-cell>
          <table:table-cell office:value-type="string">
            <text:p>Accoglimento</text:p>
          </table:table-cell>
          <table:table-cell office:value-type="string">
            <text:p>1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2/2019</text:p>
          </table:table-cell>
          <table:table-cell office:value-type="string">
            <text:p>RICHIESTA ATTI SINISTRO DEL 08-01-2019- VIA DEI GIUDICATI-GUGLIELMO</text:p>
          </table:table-cell>
          <table:table-cell office:value-type="string">
            <text:p>Accoglimento</text:p>
          </table:table-cell>
          <table:table-cell office:value-type="string">
            <text:p>1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2/2019</text:p>
          </table:table-cell>
          <table:table-cell office:value-type="string">
            <text:p><text:s/>RICHIESTA COPIA ATTI SINISTRO STRADALE DEL <text:s/>13/02/19</text:p>
          </table:table-cell>
          <table:table-cell office:value-type="string">
            <text:p>Accoglimento</text:p>
          </table:table-cell>
          <table:table-cell office:value-type="string">
            <text:p>2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2/2019</text:p>
          </table:table-cell>
          <table:table-cell office:value-type="string">
            <text:p>POSTA CERTIFICATA: RICHIESTA ATTI SX DEL 9.2.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2/2019</text:p>
          </table:table-cell>
          <table:table-cell office:value-type="string">
            <text:p>POSTA CERTIFICATA: RICHIESTA ATTI SX DEL 8.2.2019</text:p>
          </table:table-cell>
          <table:table-cell office:value-type="string">
            <text:p>Rifiu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2/2019</text:p>
          </table:table-cell>
          <table:table-cell office:value-type="string">
            <text:p>POSTA CERTIFICATA: RICHIESTA ACCESSO AGLI ATTI</text:p>
          </table:table-cell>
          <table:table-cell office:value-type="string">
            <text:p>Accoglimento</text:p>
          </table:table-cell>
          <table:table-cell office:value-type="string">
            <text:p>1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2/2019</text:p>
          </table:table-cell>
          <table:table-cell office:value-type="string">
            <text:p>ANOMALIA MESSAGGIO: RICHIESTA ATTI SINISTRO </text:p>
          </table:table-cell>
          <table:table-cell office:value-type="string">
            <text:p>Accoglimento</text:p>
          </table:table-cell>
          <table:table-cell office:value-type="string">
            <text:p>15/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2/2019</text:p>
          </table:table-cell>
          <table:table-cell office:value-type="string">
            <text:p>POSTA CERTIFICATA: RICHIESTA VERBALE NS. RIFERIMENTO 1906000359 (DA <text:s/>CITARE SEMPRE NELLA RISPOSTA)</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2/2019</text:p>
          </table:table-cell>
          <table:table-cell office:value-type="string">
            <text:p>POSTA CERTIFICATA: INCIDENTE STRADALE DEL 08 FEBBRAIO 2019 <text:s/>AVVENUTO ALLE ORE 15,00 <text:s/>IN CAGLIARI ASSE MEDIANO </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INFORMAZIONI E COPIA DOCUMENTI</text:p>
          </table:table-cell>
          <table:table-cell office:value-type="string">
            <text:p>Accoglimento</text:p>
          </table:table-cell>
          <table:table-cell office:value-type="string">
            <text:p>0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2/2019</text:p>
          </table:table-cell>
          <table:table-cell office:value-type="string">
            <text:p><text:s/>RICHIESTA COPIA FOTOGRAFIA N. 1410 - VOLO SULL'ATTUALE COMUNE DI QUARTUCCIU PUBBLICATO NEL LUGLIO DEL 1963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ATTI SX DEL 1.2.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COPIA ATTII SINISTRO STRADALE <text:s/>03.02.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TTI SX DEL 7.2.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3/02/2019</text:p>
          </table:table-cell>
          <table:table-cell office:value-type="string">
            <text:p>POSTA CERTIFICATA: FWD: PROT.N.0037968/2019 - RICHIESTA COPIA <text:s/>VERBALE INCIDENTE VIA AMPERE DEL 10 FEBBRAIO ALLE ORE 2 CIRCA - VEICOLI <text:s/>COINVOLTI FIAT <text:s/>PANDA EJ 615 ZV</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ATTI SINISTRO STRADALE DEL 20/03/2018</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ATTI SINISTRO STRADALE DEL 17/01/2019</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OSTA CERTIFICATA: RICHIESTA COPIA ATTI </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PROT N. 0022994 DEL 28/01/2019 11:53:12</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2/2019</text:p>
          </table:table-cell>
          <table:table-cell office:value-type="string">
            <text:p>POSTA CERTIFICATA: ALZ 740311517 RICHIESTA COPIA COMPLETA INFORME <text:s/>RAPPORTO INCIDENTE STRADALE CAGLIARI PL VS. PROT. N. 116/19</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2/2019</text:p>
          </table:table-cell>
          <table:table-cell office:value-type="string">
            <text:p>POSTA CERTIFICATA: ALZ 924602814 RICHIESTA COPIA COMPLETA INFORME <text:s/>RAPPORTO INCIDENTE STRADALE CAGLIARI PL VS. PROT. N. 120/19</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2/2019</text:p>
          </table:table-cell>
          <table:table-cell office:value-type="string">
            <text:p>ANOMALIA MESSAGGIO: RICHIESTA ATTI INCIDENTE STRADALE 7/2/19</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ESTA ACCESSO AGLI ATTI PRATICA EDILIZIA N. <text:s/>760/P</text:p>
          </table:table-cell>
          <table:table-cell office:value-type="string">
            <text:p>Accoglimento</text:p>
          </table:table-cell>
          <table:table-cell office:value-type="string">
            <text:p>01/07/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IESTA ACCESSO ATTi</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IESTA ACCESSO ATTI</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2/2019</text:p>
          </table:table-cell>
          <table:table-cell office:value-type="string">
            <text:p>POSTA CERTIFICATA: RICHIESTA DI ACCESSO AGLI ATTI AMMINISTRATIVI_IMMOBILE <text:s/>VIA SAN TOMMASO D AQUINO 8_CAGLIARI</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IESTA ATTI SINISTRO STRADALE DEL 16/01/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text:s/>RICHIESTA ACCESSO ATTI</text:p>
          </table:table-cell>
          <table:table-cell office:value-type="string">
            <text:p>Accoglimento</text:p>
          </table:table-cell>
          <table:table-cell office:value-type="string">
            <text:p>22/02/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ISTANZA DI ACCESSO AGLI ATTI - PRATICA N. 1343/P</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2/2019</text:p>
          </table:table-cell>
          <table:table-cell office:value-type="string">
            <text:p>POSTA CERTIFICATA: ACCESSO AGLI ATTI LEGGE 241 <text:s/>1990 RICHIESTA <text:s/>URGENTE RELAZIONI D'INTERVENTO</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IESTA RAPPORTO SINISTRO STRADALE</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EISTA ATTI SX DEL 8.1.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2/2019</text:p>
          </table:table-cell>
          <table:table-cell office:value-type="string">
            <text:p>POSTA CERTIFICATA: RICHIESTA ACCESSO ATTI -</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2/2019</text:p>
          </table:table-cell>
          <table:table-cell office:value-type="string">
            <text:p>POSTA CERTIFICATA: PROT. N.1079 DEL 11-02-2019 - ISTANZA DI ACCESSO <text:s/>AGLI ATTI AMMINISTRATIVI</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POSTA CERTIFICATA: RICHIESTA COPIA ATTI SIN. DEL 2901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ANOMALIA MESSAGGIO: RICHIESTA COPIA ATTI SINISTRO STRADALE</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RICHIESTA ATTI SINISTRO DEL 07-02-2019</text:p>
          </table:table-cell>
          <table:table-cell office:value-type="string">
            <text:p>Accoglimento</text:p>
          </table:table-cell>
          <table:table-cell office:value-type="string">
            <text:p>20/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ANOMALIA MESSAGGIO: RICHIESTA COPIA ATTI SINISTRO STRADALE</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POSTA CERTIFICATA: RICHIESTA COPIA ATTI SIN. DEL 210120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POSTA CERTIFICATA: - RICHIESTA COPIA ATTI SINISTRO <text:s/>STRADALE</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POSTA CERTIFICATA: RICHIESTA RILASCIO RAPPORTO SX DEL 31/01/20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RICHIESTA ATTI SINISTRO DEL 27-12-2018 VIA MATTEI</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2/2019</text:p>
          </table:table-cell>
          <table:table-cell office:value-type="string">
            <text:p>POSTA CERTIFICATA: RICHIESTA RAPPORTO INCIDENTE STRADALE DEL <text:s/>08/01/2019 NS RIF 399892</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1/02/2019</text:p>
          </table:table-cell>
          <table:table-cell office:value-type="string">
            <text:p>POSTA CERTIFICATA: FWD: POSTA CERTIFICATA: PROT.N.0035863/2019 - <text:s/>POSTA CERTIFICATA: RICHIESTA INFORMAZIONI ACQUISIZIONE VERBALE VS PROT. <text:s/>944/2018 - PROVVEDIMENTO FINALE</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ANOMALIA MESSAGGIO: RICHIESTA ACCESSO AGLI ATTI SINISTRO DEL <text:s/>20/11/18</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2/2019</text:p>
          </table:table-cell>
          <table:table-cell office:value-type="string">
            <text:p>ANOMALIA MESSAGGIO: RICHIESTA COPIA ATTI</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2/2019</text:p>
          </table:table-cell>
          <table:table-cell office:value-type="string">
            <text:p>POSTA CERTIFICATA: RICHIESTA RAPPORTO INCIDENTE STRADALE DEL 11 <text:s/>GENNAIO 20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2/2019</text:p>
          </table:table-cell>
          <table:table-cell office:value-type="string">
            <text:p>POSTA CERTIFICATA: RICHIESTA RAPPORTO INCIDENTE STRADALE DEL <text:s/>30/12/2018 NS RIF 3998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ICI/IMU / TASI RICHIESTA DI ACCESSO AGLI ATTI N. 13L/3709 DEL 01/12/2018</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2/2019</text:p>
          </table:table-cell>
          <table:table-cell office:value-type="string">
            <text:p>POSTA CERTIFICATA: RICHIESTA ACCESSO AGLI ATTI. NOTIFICA VERBALE <text:s/>NUM. 26798R/2018 DEL <text:s/>02.07.2018</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POSTA CERTIFICATA: RICHIESTA ATTI SX DEL 25.1.19</text:p>
          </table:table-cell>
          <table:table-cell office:value-type="string">
            <text:p>Rifiu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POSTA CERTIFICATA: RICHIESTA ATTI SX DEL 1.2.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POSTA CERTIFICATA: RICHIESTA RILASCIO RAPPORTO SX DEL 03/02/20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POSTA CERTIFICATA: RICHIESTA COPIA ATTI SINISTRO STRADALE DEL <text:s text:c="2"/>06/02/19 <text:s/></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RICHIESTA VERBALE INCIDENTE</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2/2019</text:p>
          </table:table-cell>
          <table:table-cell office:value-type="string">
            <text:p>POSTA CERTIFICATA: RICHIESTA DOCUMENTI SINISTRO DEL 19.01.2019 IN <text:s/>CAGLIARI VIA BACAREDDA -</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2/2019</text:p>
          </table:table-cell>
          <table:table-cell office:value-type="string">
            <text:p>POSTA CERTIFICATA: RICHIESTA ATTI SX DEL 12.1.20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2/2019</text:p>
          </table:table-cell>
          <table:table-cell office:value-type="string">
            <text:p>POSTA CERTIFICATA: A2019000A000514 - <text:s/>RICHIESTA COPIA <text:s/>COMPLETA INFORME RAPPORTO INCIDENTE STRADALE CAGLIARI PL VS. PROT. N. <text:s/>1388/18</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2/2019</text:p>
          </table:table-cell>
          <table:table-cell office:value-type="string">
            <text:p>POSTA CERTIFICATA: RICHIESTA INFORMAZIONI ACQUISIZIONE VERBALE VS <text:s/>PROT. 944/2018</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2/2019</text:p>
          </table:table-cell>
          <table:table-cell office:value-type="string">
            <text:p>POSTA CERTIFICATA: ALZ 255492412 RICHIESTA COPIA COMPLETA INFORME <text:s/>RAPPORTO INCIDENTE STRADALE CAGLIARI PL VS. PROT. N. 78/19</text:p>
          </table:table-cell>
          <table:table-cell office:value-type="string">
            <text:p>Accoglimento</text:p>
          </table:table-cell>
          <table:table-cell office:value-type="string">
            <text:p>1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RICHIESTA ACCESSO ATTI VERBALE 716036 S 03-08-2016</text:p>
          </table:table-cell>
          <table:table-cell office:value-type="string">
            <text:p>Accoglimento</text:p>
          </table:table-cell>
          <table:table-cell office:value-type="string">
            <text:p>0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ANOMALIA MESSAGGIO: (NESSUN OGGETTO)</text:p>
          </table:table-cell>
          <table:table-cell office:value-type="string">
            <text:p>Accoglimento</text:p>
          </table:table-cell>
          <table:table-cell office:value-type="string">
            <text:p>2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RICHIESTA COPIA ATTI SINISTRO</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INVIO NOTA 71359</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RICHIESTA RILASCIO RAPPORTO SX DEL 18/01/20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RICHIESTA COPIA ATTI SINISTRO DEL 31.1.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2/2019</text:p>
          </table:table-cell>
          <table:table-cell office:value-type="string">
            <text:p>POSTA CERTIFICATA: RICHIESTA RAPPORTO INCIDENTE STRADALE DEL <text:s/>28/01/2019 NS RIF 399411</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RICHIESTA COPIA ATTI SIN. DEL 260120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2/2019</text:p>
          </table:table-cell>
          <table:table-cell office:value-type="string">
            <text:p>POSTA CERTIFICATA: RICHIESTA RAPPORTO INCIDENTE STRADALE DEL <text:s/>11/01/2019 NS RIF 39965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RICHIESTA COPIA ATTI SX DEL 07 12 2018 </text:p>
          </table:table-cell>
          <table:table-cell office:value-type="string">
            <text:p>Rifiu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2/2019</text:p>
          </table:table-cell>
          <table:table-cell office:value-type="string">
            <text:p>POSTA CERTIFICATA: TRASMISSIONE ATTI INAIL CON POSTA ELETTRONICA <text:s/>CERTIFICATA [19051005275100@POMPLUS.INAIL.IT]</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2/2019</text:p>
          </table:table-cell>
          <table:table-cell office:value-type="string">
            <text:p>POSTA CERTIFICATA: RICHIESTA DI ACCESSO AGLI ATTI RELATIVA ALLA <text:s/>PRATICA EDILIZIA 5162 DEL 15/09/17</text:p>
          </table:table-cell>
          <table:table-cell office:value-type="string">
            <text:p>Accoglimento</text:p>
          </table:table-cell>
          <table:table-cell office:value-type="string">
            <text:p>08/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RICHIESTA DI ACCESSO AGLI ATTI</text:p>
          </table:table-cell>
          <table:table-cell office:value-type="string">
            <text:p>Accoglimento</text:p>
          </table:table-cell>
          <table:table-cell office:value-type="string">
            <text:p>08/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ACCESSO ATTI PRATICHE CODICE UNIVCO N. 12949/2014 + 13010/2014 + 13760/2014</text:p>
          </table:table-cell>
          <table:table-cell office:value-type="string">
            <text:p>Accoglimento</text:p>
          </table:table-cell>
          <table:table-cell office:value-type="string">
            <text:p>0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2/2019</text:p>
          </table:table-cell>
          <table:table-cell office:value-type="string">
            <text:p>POSTA CERTIFICATA: RICHIESTA COPIA VISURA ATTI SINISTRO STRADALE <text:s text:c="2"/>DEL 04.10.2018 </text:p>
          </table:table-cell>
          <table:table-cell office:value-type="string">
            <text:p>Rifiuto</text:p>
          </table:table-cell>
          <table:table-cell office:value-type="string">
            <text:p>0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2/2019</text:p>
          </table:table-cell>
          <table:table-cell office:value-type="string">
            <text:p>POSTA CERTIFICATA: INVIO NOTA 71954</text:p>
          </table:table-cell>
          <table:table-cell office:value-type="string">
            <text:p>Accoglimento</text:p>
          </table:table-cell>
          <table:table-cell office:value-type="string">
            <text:p>0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RICHIESTA URGENTE ACCESSO ATTI </text:p>
          </table:table-cell>
          <table:table-cell office:value-type="string">
            <text:p>Accoglimento</text:p>
          </table:table-cell>
          <table:table-cell office:value-type="string">
            <text:p>06/05/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RICHIESTA ACCESSO AGLI ATTI.</text:p>
          </table:table-cell>
          <table:table-cell office:value-type="string">
            <text:p>Accoglimento</text:p>
          </table:table-cell>
          <table:table-cell office:value-type="string">
            <text:p>2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RICHIESTA ATTI SX DEL 27.1.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RICHIESTA ATTI SX DEL 3.2.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RICHIESTA COPIA ATTI SINISTRO STRADALE</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RICHIESTA ATTI SX DEL 3.2.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ANOMALIA MESSAGGIO:</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INVIO NOTA 71365</text:p>
          </table:table-cell>
          <table:table-cell office:value-type="string">
            <text:p>Rifiuto</text:p>
          </table:table-cell>
          <table:table-cell office:value-type="string">
            <text:p>0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RICHESTA ATTI SX DEL 22.1.19</text:p>
          </table:table-cell>
          <table:table-cell office:value-type="string">
            <text:p>Accoglimento</text:p>
          </table:table-cell>
          <table:table-cell office:value-type="string">
            <text:p>0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2/2019</text:p>
          </table:table-cell>
          <table:table-cell office:value-type="string">
            <text:p>POSTA CERTIFICATA: RICHIESTA RAPPORTO INCIDENTE STRADALE DEL <text:s/>12/01/2019 NS RIF 399594</text:p>
          </table:table-cell>
          <table:table-cell office:value-type="string">
            <text:p>Accoglimento</text:p>
          </table:table-cell>
          <table:table-cell office:value-type="string">
            <text:p>0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RICHIESTA COPIA VERBALE</text:p>
          </table:table-cell>
          <table:table-cell office:value-type="string">
            <text:p>Accoglimento</text:p>
          </table:table-cell>
          <table:table-cell office:value-type="string">
            <text:p>07/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2/2019</text:p>
          </table:table-cell>
          <table:table-cell office:value-type="string">
            <text:p>POSTA CERTIFICATA: TRASMISSIONE ATTI INAIL CON POSTA ELETTRONICA <text:s/>CERTIFICATA [19051005068500@POMPLUS.INAIL.IT]</text:p>
          </table:table-cell>
          <table:table-cell office:value-type="string">
            <text:p>Accoglimento</text:p>
          </table:table-cell>
          <table:table-cell office:value-type="string">
            <text:p>07/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ISTANZA SINISTRO STRADALE DEL <text:s/>22.01.2019 <text:s/></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2/2019</text:p>
          </table:table-cell>
          <table:table-cell office:value-type="string">
            <text:p>POSTA CERTIFICATA: ACCESSO ATTI INCIDENTE STRADALE DEL 22/01/2019</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2/2019</text:p>
          </table:table-cell>
          <table:table-cell office:value-type="string">
            <text:p>POSTA CERTIFICATA: RICHIESTA COPIA ATTI SINISTRO DEL 26/09/2016, <text:s/>AVVENUTO A CAGLIARI IN VIALE POETTO (ALTEZZA INCROCIO VIA DEI TRITONI)</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2/2019</text:p>
          </table:table-cell>
          <table:table-cell office:value-type="string">
            <text:p>POSTA CERTIFICATA: GNL 902738191 RICHIESTA COPIA COMPLETA INFORME <text:s/>RAPPORTO INCIDENTE STRADALE CAGLIARI PL VS. PROT. N. 115/19</text:p>
          </table:table-cell>
          <table:table-cell office:value-type="string">
            <text:p>Accoglimento</text:p>
          </table:table-cell>
          <table:table-cell office:value-type="string">
            <text:p>19/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POSTA CERTIFICATA: NOTIFICA MULTA MAI RICEVUTA DA RDB!</text:p>
          </table:table-cell>
          <table:table-cell office:value-type="string">
            <text:p>Accoglimento</text:p>
          </table:table-cell>
          <table:table-cell office:value-type="string">
            <text:p>18/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POSTA CERTIFICATA: RICHIESTA ATTI SINISTRO STRADALE DEL 28/01/20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2/2019</text:p>
          </table:table-cell>
          <table:table-cell office:value-type="string">
            <text:p>POSTA CERTIFICATA: GNL 902730203 RICHIESTA COPIA COMPLETA INFORME <text:s/>RAPPORTO INCIDENTE STRADALE CAGLIARI PL VS. PROT. N. 69/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POSTA CERTIFICATA: 0002705/19: PRATICA A5B. 2018/128</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POSTA CERTIFICATA: RICHIESTA</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2/2019</text:p>
          </table:table-cell>
          <table:table-cell office:value-type="string">
            <text:p>POSTA CERTIFICATA: GNL 902737912 RICHIESTA COPIA COMPLETA INFORME <text:s/>RAPPORTO INCIDENTE STRADALE CAGLIARI PL VS. PROT. N. 100/19</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POSTA CERTIFICATA: 0002704/19: PRATICA A5B. 2018/150</text:p>
          </table:table-cell>
          <table:table-cell office:value-type="string">
            <text:p>Rifiu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2/2019</text:p>
          </table:table-cell>
          <table:table-cell office:value-type="string">
            <text:p>POSTA CERTIFICATA: TRASMISSIONE ATTI INAIL CON POSTA ELETTRONICA <text:s/>CERTIFICATA [19051004664500@POMPLUS.INAIL.IT]</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2/2019</text:p>
          </table:table-cell>
          <table:table-cell office:value-type="string">
            <text:p>POSTA CERTIFICATA: RICHIESTA ACCESSO AGLI ATTI PER RISARCIMENTO <text:s/>DANNI SINISTRO DEL 29.9.2018 H 23.40 CA</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2/2019</text:p>
          </table:table-cell>
          <table:table-cell office:value-type="string">
            <text:p>RICHIESTA COPIA ATTI SINISTRO STRADALE DEL 25.11.2018 VIALE MARCONI - INVESTIMENTO PEDONE </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POSTA CERTIFICATA: ACCESSO AGLI ATTI PER CU 35401 E 20718.</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2/2019</text:p>
          </table:table-cell>
          <table:table-cell office:value-type="string">
            <text:p>ISTANZA ACESSO ATTI PRATICHE CODICE UNIVOCO N. 6858/2013 E N. 6770/2013</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RICHIESTA COPIA ATTI SINISTRO STRADALE DEL <text:s/>31/01/19 <text:s/></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ANOMALIA MESSAGGIO: RICHIESTA COPIA ATTI</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2/2019</text:p>
          </table:table-cell>
          <table:table-cell office:value-type="string">
            <text:p>POSTA CERTIFICATA: GARA AFFIDAMENTO BIENNALE SERVIZI FESTIVAL <text:s/>SANT'EFISIO 2019-2020 - CIG N. 7741240157</text:p>
          </table:table-cell>
          <table:table-cell office:value-type="string">
            <text:p>Accoglimento parziale</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INCIDENTE DEL 18.01.2019 M1457 POLIZIA</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SINISTRO DEL 03.01.2019 - </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RICHIESTA ACCESSO AGLI ATTI - PROTOCOLLO 1376/2018</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REALE MUTUA (RICHIESTA <text:s/>ACQUISIZ</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ACCESSO ATTI PRATICHE VIA CONTIVECCHI - </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2/2019</text:p>
          </table:table-cell>
          <table:table-cell office:value-type="string">
            <text:p>POSTA CERTIFICATA: RICHIESTA COPIA RAPPORTO SIN. STR. DEL <text:s/>26/09/2018_NS 109866</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ANOMALIA MESSAGGIO: RICHIESTA ATTI SINISTRO STRADALE DEL 13.10.2018</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ANOMALIA MESSAGGIO: RICHIESTA COPIA ATTI</text:p>
          </table:table-cell>
          <table:table-cell office:value-type="string">
            <text:p>Accoglimento</text:p>
          </table:table-cell>
          <table:table-cell office:value-type="string">
            <text:p>0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2/2019</text:p>
          </table:table-cell>
          <table:table-cell office:value-type="string">
            <text:p>POSTA CERTIFICATA: RICHIESTA ACCESSO ATTI</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04/02/2019</text:p>
          </table:table-cell>
          <table:table-cell office:value-type="string">
            <text:p>RICHIESTA ACCESSO CIVICO GENERALIZZATO </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2/2019</text:p>
          </table:table-cell>
          <table:table-cell office:value-type="string">
            <text:p><text:s/>VISIONE ATTI SINISTRO STRADALE</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2/2019</text:p>
          </table:table-cell>
          <table:table-cell office:value-type="string">
            <text:p>POSTA CERTIFICATA: RICHIESTA RAPPORTO INCIDENTE STRADALE DEL 14 <text:s/>DICEMBRE 2018</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2/2019</text:p>
          </table:table-cell>
          <table:table-cell office:value-type="string">
            <text:p>Accesso agli atti</text:p>
          </table:table-cell>
          <table:table-cell office:value-type="string">
            <text:p>Rifiu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2/2019</text:p>
          </table:table-cell>
          <table:table-cell office:value-type="string">
            <text:p>POSTA CERTIFICATA: RICHIESTA DOCUMENTAZIONE <text:s/>SINISTRO DEL <text:s/>19/01/2019 DI VIA CADELLO - CAGLIARI</text:p>
          </table:table-cell>
          <table:table-cell office:value-type="string">
            <text:p>Rifiu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2/2019</text:p>
          </table:table-cell>
          <table:table-cell office:value-type="string">
            <text:p>POSTA CERTIFICATA: ALZ 950708117 RICHIESTA COPIA COMPLETA INFORME <text:s/>RAPPORTO INCIDENTE STRADALE CAGLIARI PL VS. PROT. N. 85/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2/2019</text:p>
          </table:table-cell>
          <table:table-cell office:value-type="string">
            <text:p>POSTA CERTIFICATA- <text:s/>RICHIESTA COPIA <text:s/>COMPLETA INFORME RAPPORTO INCIDENTE STRADALE CAGLIARI PL VS. PROT. N. <text:s/>1361/18</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2/2019</text:p>
          </table:table-cell>
          <table:table-cell office:value-type="string">
            <text:p>POSTA CERTIFICATA: COPIA COMPLETA INFORME <text:s/>RAPPORTO INCIDENTE STRADALE CAGLIARI PL VS. PROT. N. 1326/18</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2/2019</text:p>
          </table:table-cell>
          <table:table-cell office:value-type="string">
            <text:p>RICHIESTA VERBALE_1.PDF</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2/2019</text:p>
          </table:table-cell>
          <table:table-cell office:value-type="string">
            <text:p>RICHIESTA COPIA ATTI SINISTRO STRADALE DEL 22.05.2018 VIA MONTE CUTO ARIF. PROGRESS. 535</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02/2019</text:p>
          </table:table-cell>
          <table:table-cell office:value-type="string">
            <text:p>RICHIESTA ATTI SINISTRO DEL 22-11-2018</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POSTA CERTIFICATA: RICHIESTA ATTI SX 29.1.19 ASSE MEDIANO</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ANOMALIA MESSAGGIO: SANZIONE AMMINISTRATIVA N. 00922926 / A</text:p>
          </table:table-cell>
          <table:table-cell office:value-type="string">
            <text:p>Accoglimento</text:p>
          </table:table-cell>
          <table:table-cell office:value-type="string">
            <text:p>1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POSTA CERTIFICATA: RICHIESTA RILASCIO RAPPORTO SX DEL 28/01/2019</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ANOMALIA MESSAGGIO: RICHIESTA COPIA ATTI SINISTRO STRADALE</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POSTA CERTIFICATA: RICHIESTA ATTI SINISTRO STRADALE DEL 11/09/201/8</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01/2019</text:p>
          </table:table-cell>
          <table:table-cell office:value-type="string">
            <text:p>POSTA CERTIFICATA: RICHIESTA TTI SX DEL 26.11.18 VIA SAN GIORGIO - <text:s/>URTO SERIE AUTO IN SOSTA</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POSTA CERTIFICAE ATTI SINISTRO <text:s/>STRADALE DEL 16.12.2018 SS 131</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POSTA CERTIFICATA: <text:s/>EVENTO DEL 16/01/19</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01/2019</text:p>
          </table:table-cell>
          <table:table-cell office:value-type="string">
            <text:p>RICHIESTA VERBALE SINISTRO DEL 18/10 2018</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POSTA CERTIFICATA: ACCESSO AGLI ATTI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1/2019</text:p>
          </table:table-cell>
          <table:table-cell office:value-type="string">
            <text:p>POSTA CERTIFICATA: RICHIESTA DI ACCESSO AGLI ATTI ASSISTITO VIA <text:s/>CINO DA PISTOIA N.6</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ANOMALIA MESSAGGIOAccesso atti</text:p>
          </table:table-cell>
          <table:table-cell office:value-type="string">
            <text:p>Accoglimento</text:p>
          </table:table-cell>
          <table:table-cell office:value-type="string">
            <text:p>15/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RICHIESTA COPIA ATTI SINISTRO STRADALE/ VERBALE <text:s/>00761046/S</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POSTA CERTIFICATA: RICHIESTA COPIA ATTI SX DEL 10 01 2019 </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POSTA CERTIFICATA: CICLOMOE B AUTOCARRO </text:p>
          </table:table-cell>
          <table:table-cell office:value-type="string">
            <text:p>Rifiuto</text:p>
          </table:table-cell>
          <table:table-cell office:value-type="string">
            <text:p>0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1/2019</text:p>
          </table:table-cell>
          <table:table-cell office:value-type="string">
            <text:p>POSTA CERTIFICATA: RICHIESTA RAPPORTO INCIDENTE STRADALE DEL <text:s/>19/12/2018 NS RIF 398486</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1/2019</text:p>
          </table:table-cell>
          <table:table-cell office:value-type="string">
            <text:p>POSTA CERTIFICATA: RICHIESTA RAPPORTO INCIDENTE STRADALE DEL <text:s/>24/08/2018 NS RIF 396093</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POSTA CERTIFICATA: SINISTRO DEL 27.12.2018 - </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POSTA CERTIFICATA: INVIO RICHIESTA ATTI SX DEL 16.1.2019</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1/2019</text:p>
          </table:table-cell>
          <table:table-cell office:value-type="string">
            <text:p>POSTA CERTIFICATA: RICHIESTA ACCETISSO AT SINISTRO DEL 19.12.2018 </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01/2019</text:p>
          </table:table-cell>
          <table:table-cell office:value-type="string">
            <text:p>POSTA CERTIFICATA: RICHIESTA <text:s text:c="2"/>COPIA <text:s/>INCIDENTE STRADALE NS RIF NR. 1001 2018 151 DEL 30.11.18</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ACCESSO AGLI ATTI PRATICA EDILIZIA 20304</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ALZ 984085185 RICHIESTA COPIA COMPLETA INFORME <text:s/>RAPPORTO INCIDENTE STRADALE CAGLIARI PL VS. PROT. N. 89/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ANOMALIA MESSAGGIO: RICHIESTA ATTI SINISTRO</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ATTI SX DEL 24.1.2019</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text:s/>COPIA ATTI SINISTRO DEL 19.01.2019</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COPIA ATTI </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RILASCIO RAPPORTO SX DEL 28/12/2018</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ACCESSO ATTI</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RICHIESTA COPIA ATTI INFORTUNIO </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COPIA ATTI, VISURE E ALTRE RIPRODUZIONI</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RICHIESTA COPIA ATTI EVENTO DEL 21/07/2018 <text:s/>MARINA PICCOLA.</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ATTI SINISTRO</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ANOMALIA MESSAGGIO: RICHIESTA ATTI SINISTRO </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OSTA CERTIFICATA: RICHIESTA COPIA VERBALE</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VISURA COPIA ATTI SINISTRO <text:s/>DEL 16/12/2018 <text:s/>GIOIA <text:s/>BASILIO /SERRA FRANCESCO</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01/2019</text:p>
          </table:table-cell>
          <table:table-cell office:value-type="string">
            <text:p>PROT 0011688/2019 RICHIESTA ATTI</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RICHIESTA COPIA COMPLETA INFORME <text:s/>RAPPORTO INCIDENTE STRADALE CAGLIARI PL VS. PROT. N. 61/19</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RICHIESTA COPIA COMPLETA INFORME <text:s/>RAPPORTO INCIDENTE STRADALE CAGLIARI PL VS. PROT. N. 34/19</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RICHIESTA COPIA COMPLETA INFORME <text:s/>RAPPORTO INCIDENTE STRADALE CAGLIARI PL VS. PROT. N. 22/19</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RICHIESTA COPIA COMPLETA INFORME <text:s/>RAPPORTO INCIDENTE STRADALE CAGLIARI PL VS. PROT. N. 1403/18</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text:s/>RICHIESTA COPIA COMPLETA INFORME <text:s/>RAPPORTO INCIDENTE STRADALE CAGLIARI PL VS. PROT. N. 1356/18</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01/2019</text:p>
          </table:table-cell>
          <table:table-cell office:value-type="string">
            <text:p>POSTA CERTIFICATA: RICHIESTA COPIA COMPLETA INFORME <text:s/>RAPPORTO INCIDENTE STRADALE</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RICHIEDO GLI ATTI DELL' INCIDENTE VERIFICATO IN <text:s/>CAGLIARI IL 15 11 2018</text:p>
          </table:table-cell>
          <table:table-cell office:value-type="string">
            <text:p>Rifiuto</text:p>
          </table:table-cell>
          <table:table-cell office:value-type="string">
            <text:p>04/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1/2019</text:p>
          </table:table-cell>
          <table:table-cell office:value-type="string">
            <text:p>TASSA RIFIUTI* ISTANZA DI ACCESSO AGLI ATTI PER CARTELLE PAGAMENTO <text:s/>DAL 2009 AL 2013</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POSTA CERTIFICATA: RICHIESTA COPIA VERBALE V694603S/2015</text:p>
          </table:table-cell>
          <table:table-cell office:value-type="string">
            <text:p>Accoglimento</text:p>
          </table:table-cell>
          <table:table-cell office:value-type="string">
            <text:p>13/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POSTA CERTIFICATA: RICHIESTA COPIA ATTI SINISTRO STRADALE </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1/2019</text:p>
          </table:table-cell>
          <table:table-cell office:value-type="string">
            <text:p>RICHIESTA COPIA ATTI SINISTRO STRADALE DEL 24.01.2019 VIA <text:s/>PALESTRINA - SINISTRO N.97</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1/2019</text:p>
          </table:table-cell>
          <table:table-cell office:value-type="string">
            <text:p>RICHIESTA COPIA ATTI SINISTRO STRADALE DEL 24.01.2019 VIA BIXIO - PIRRI - SINISTRO N.93</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RICHIESTA ACCESSO ATTIPV 20EL 17.10.2016</text:p>
          </table:table-cell>
          <table:table-cell office:value-type="string">
            <text:p>Accoglimento</text:p>
          </table:table-cell>
          <table:table-cell office:value-type="string">
            <text:p>08/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RICHIESTA ACCESSO ATTI VERBALI 29645 Y DEL 05/12/18 E 1002245 Q 20/06/19</text:p>
          </table:table-cell>
          <table:table-cell office:value-type="string">
            <text:p>Accoglimento</text:p>
          </table:table-cell>
          <table:table-cell office:value-type="string">
            <text:p>08/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ANOMALIA MESSAGGIO:ACCESSO DOCUMENTALE</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POSTA CERTIFICATA: RICHIESTA RILASCIO RAPPORTO SX DEL 12/01/2019</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ANOMALIA MESSAGGIO: RICHIESTA VERBALE INCIDENTE</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1/2019</text:p>
          </table:table-cell>
          <table:table-cell office:value-type="string">
            <text:p>POSTA CERTIFICATA: TRASMISSIONE ATTI INAIL CON POSTA ELETTRONICA <text:s/>CERTIFICATA [19051003484100@POMPLUS.INAIL.IT]</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1/2019</text:p>
          </table:table-cell>
          <table:table-cell office:value-type="string">
            <text:p>INVIO RICHIESTA ATTI SX DEL 15.10.2018</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1/2019</text:p>
          </table:table-cell>
          <table:table-cell office:value-type="string">
            <text:p>POSTA CERTIFICATA: MUSICA PER STRADA</text:p>
          </table:table-cell>
          <table:table-cell office:value-type="string">
            <text:p>Accoglimento</text:p>
          </table:table-cell>
          <table:table-cell office:value-type="string">
            <text:p>25/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1/2019</text:p>
          </table:table-cell>
          <table:table-cell office:value-type="string">
            <text:p>POSTA CERTIFICATA: RICHIESTA RAPPORTO INCIDENTE STRADALE DEL <text:s/>16/01/2019 NS RIF 398024</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1/2019</text:p>
          </table:table-cell>
          <table:table-cell office:value-type="string">
            <text:p>POSTA CERTIFICATA:DATA DEL SINISTRO: 14/10/2018</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1/2019</text:p>
          </table:table-cell>
          <table:table-cell office:value-type="string">
            <text:p>POSTA CERTIFICATA: RICHIESTA RILASCIO RAPPORTO SX DEL 16/01/2019</text:p>
          </table:table-cell>
          <table:table-cell office:value-type="string">
            <text:p>Accoglimento</text:p>
          </table:table-cell>
          <table:table-cell office:value-type="string">
            <text:p>2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1/2019</text:p>
          </table:table-cell>
          <table:table-cell office:value-type="string">
            <text:p>POSTA CERTIFICATA: RICHIESTRA ATTI SX DEL 24.1.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1/2019</text:p>
          </table:table-cell>
          <table:table-cell office:value-type="string">
            <text:p>POSTA CERTIFICATA: INVIO RICHIESTA ATTI SX DEL 24.1.19</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1/2019</text:p>
          </table:table-cell>
          <table:table-cell office:value-type="string">
            <text:p>POSTA CERTIFICATA: RICHIESTA COPIA VERBALE SINISTRO/TAMPONAMENTO A <text:s/>CATENA DEL 22.01.2019</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1/2019</text:p>
          </table:table-cell>
          <table:table-cell office:value-type="string">
            <text:p>POSTA CERTIFICATA: RICHIESTA VERBALE SX STRADALE DEL 03.01.2019 <text:s/>CAGLIARI - VIALE MARCONI - CAGLIARI</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1/2019</text:p>
          </table:table-cell>
          <table:table-cell office:value-type="string">
            <text:p>POSTA CERTIFICATA: RICHIESTA VERBALE SX STRADALE DEL 15.12.2018 <text:s/>CAGLIAR </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1/2019</text:p>
          </table:table-cell>
          <table:table-cell office:value-type="string">
            <text:p>RICHIESTA DI ACCESSO AGLI ATTI RELATIVA ALLA PRATICA EDILIZIA N. 345 VECCHIO ARCHIVIO PIRRI <text:s/>- VIA FRANCESCO CILLOCCO 51</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DI ACCESSO AGLI ATTI UFFICIO CONDONO</text:p>
          </table:table-cell>
          <table:table-cell office:value-type="string">
            <text:p>Accoglimento</text:p>
          </table:table-cell>
          <table:table-cell office:value-type="string">
            <text:p>21/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ISTANZA DI ACCESSO AGLI ATTI STABILE VIA <text:s/>PICCIONI 76</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24/01/2019</text:p>
          </table:table-cell>
          <table:table-cell office:value-type="string">
            <text:p>POSTA CERTIFICATA: RICHIESTA ACCESSO ATTI ASSISTITO EDILIZIA PRIVATA</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SERVIZIO TRIBUTI E PATRIMONIO* ISTANZA DI ACCESSO AGLI ATTI</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1/2019</text:p>
          </table:table-cell>
          <table:table-cell office:value-type="string">
            <text:p>POSTA CERTIFICATA: RICHIESTA COPIA RAPPORTO 93/2019 - SINISTRO <text:s/>DEL 24.01.2019</text:p>
          </table:table-cell>
          <table:table-cell office:value-type="string">
            <text:p>Accoglimento</text:p>
          </table:table-cell>
          <table:table-cell office:value-type="string">
            <text:p>04/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RICHIESTA COPIA RACCOMANDATA A/R 000040940 DEL 20/01/2017 </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TASSA RIFIUTI -RICHIESTA COPIA RICEVUTE DI RITORNO RELAVE <text:s/>ALLA NOTIFICA </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ATTI DEL 19.1.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1/2019</text:p>
          </table:table-cell>
          <table:table-cell office:value-type="string">
            <text:p>RICHIESTA ACCESSO AGLI ATTI AMMINISTRATIVI AI SENSI DEL FOIA - RELATIVA AL VERBALE ZX9963 DEL 04/09/2018 REDATTO DALLA POLIZIA MUNICIPALE DI CIAMPINO</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COPIA ATTI SINISTRO STRADALE</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VERBALE POLIZIA MUNICIPALE</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COPIA RELAZIONE DI SERVIZIO</text:p>
          </table:table-cell>
          <table:table-cell office:value-type="string">
            <text:p>Accoglimento</text:p>
          </table:table-cell>
          <table:table-cell office:value-type="string">
            <text:p>31/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1/2019</text:p>
          </table:table-cell>
          <table:table-cell office:value-type="string">
            <text:p>POSTA CERTIFICATA: <text:s/>RICHIESTA INFORMAZIONI E RILASCIO COPIA ATTI RELATIVI A SINISTRO STRADALE EX ART. 11, COMMA 4° C.D.S</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COPIA ATTI INCIDENTE STRADALE DEL <text:s/>30/12/2018 </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ESTA ATTI SX DEL 22.12.18</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ANOMALIA MESSAGGIO: RICHIESTA ATTI</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COPIA VISURA ATTI SINISTRo <text:s/></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ISTANZA DI ACCESSO AGLI ATTI - QUEEN'S CAFE &amp; C. <text:s/>S.N.C</text:p>
          </table:table-cell>
          <table:table-cell office:value-type="string">
            <text:p>Accoglimento</text:p>
          </table:table-cell>
          <table:table-cell office:value-type="string">
            <text:p>2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COPIA ATTI INCIDENTE STRADALE DEL <text:s/>28/12/2018 </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COPIA ATTI INCIDENaTE STRADE</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ACCESSO ATRIF. VI - DUA 6449</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ATTI SX DEL 19.12.2018</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ANOMALIA MESSAGGIO: RICHIESTA COPIA TELEMATICA ATTI</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ACCESSO ATTI SINISTRO STRADALE</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1/2019</text:p>
          </table:table-cell>
          <table:table-cell office:value-type="string">
            <text:p>POSTA CERTIFICATA: RICHIESTA DATI SINISTRO VIA CADELLO</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1/2019</text:p>
          </table:table-cell>
          <table:table-cell office:value-type="string">
            <text:p>POSTA CERTIFICATA: RICHIESTA DI ACCESSO AGLI ATTI PRATICA <text:s/>N.1963/P</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1/2019</text:p>
          </table:table-cell>
          <table:table-cell office:value-type="string">
            <text:p>POSTA CERTIFICATA: RICHIESTA ACCESSO ATTI ASSISTITO</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1/2019</text:p>
          </table:table-cell>
          <table:table-cell office:value-type="string">
            <text:p>POSTA CERTIFICATA: RICHIESTA ACCESSO ATTI </text:p>
          </table:table-cell>
          <table:table-cell office:value-type="string">
            <text:p>Accoglimen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1/2019</text:p>
          </table:table-cell>
          <table:table-cell office:value-type="string">
            <text:p>POSTA CERTIFICATA: RICHIESTA DI ACCESSO AI DOCUMENTI AMMINISTRATIVI</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1/2019</text:p>
          </table:table-cell>
          <table:table-cell office:value-type="string">
            <text:p>RICHIESTA ACCESSO AGLI ATTI AMMINISTRATIVI AI SENSI DEL FOIA - RELATIVA AL VERBALE ZX9963 DEL 04/09/2018 </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1/2019</text:p>
          </table:table-cell>
          <table:table-cell office:value-type="string">
            <text:p>POSTA CERTIFICATA: TRASMISSIONE RICHIESTA ACCESSO AGLI ATTI - <text:s/>COMUNICAZ TELEFONICA SALA OPERATIVA 10/10/2018</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1/2019</text:p>
          </table:table-cell>
          <table:table-cell office:value-type="string">
            <text:p>ANOMALIA MESSAGGIO: INCIDENTE STRADALE DEL 17/12/2018 VIALE DIAZ <text:s/>-VS RIF. N.1356/2018</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1/2019</text:p>
          </table:table-cell>
          <table:table-cell office:value-type="string">
            <text:p>POSTA CERTIFICATA: RICHIESTA COPIA ATTI INCIDENTE STRADALE DEL <text:s/>09/01/2019 ORE 06.35 VIA DON RICCARDO MACCHIONI</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1/2019</text:p>
          </table:table-cell>
          <table:table-cell office:value-type="string">
            <text:p>ANOMALIA MESSAGGIO: RICHIESTA COPIA ATTI SINISTRO</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1/2019</text:p>
          </table:table-cell>
          <table:table-cell office:value-type="string">
            <text:p>POSTA CERTIFICATA: RICHIESTA VERBALE SINISTRO DEL 15.01.2019 ORE <text:s/>21 CIRCA OCCORSO IN VIA MERELLO</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01/2019</text:p>
          </table:table-cell>
          <table:table-cell office:value-type="string">
            <text:p>POSTA CERTIFICATA: SINISTRO DELL 11 GENNAIO 2019 VIA SALARIS , <text:s/>CAGLIARI</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01/2019</text:p>
          </table:table-cell>
          <table:table-cell office:value-type="string">
            <text:p>POSTA CERTIFICATA: TRASMISSIONE ATTI INAIL CON POSTA ELETTRONICA <text:s/>CERTIFICATA [19051002932300@POMPLUS.INAIL.IT]</text:p>
          </table:table-cell>
          <table:table-cell office:value-type="string">
            <text:p>Rifiu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ACCESSO ATTI PRATICA 2258</text:p>
          </table:table-cell>
          <table:table-cell office:value-type="string">
            <text:p>Accoglimento</text:p>
          </table:table-cell>
          <table:table-cell office:value-type="string">
            <text:p>2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1/2019</text:p>
          </table:table-cell>
          <table:table-cell office:value-type="string">
            <text:p>RICHIESTA DI ACCESSO AI DOCUMENTI AMMINISTRATIVI - PRATICA EDILIZIA N. 31390 - FABBRICATO PIAZZA MARTIRI D'ITALIA 9- CAGLIARI</text:p>
          </table:table-cell>
          <table:table-cell office:value-type="string">
            <text:p>Accoglimento</text:p>
          </table:table-cell>
          <table:table-cell office:value-type="string">
            <text:p>20/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ISTANZA ACCESSO ATTI <text:s/>PERRA ALESSANDRO</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RICHIESTA DI ACCESSO ALLA PRATICA EDILIZIA N. 34077 </text:p>
          </table:table-cell>
          <table:table-cell office:value-type="string">
            <text:p>Accoglimento</text:p>
          </table:table-cell>
          <table:table-cell office:value-type="string">
            <text:p>18/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RICHIESTA ACCESSO ATTI </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RICHIESTA ACCESSO ATTI </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2/01/2019</text:p>
          </table:table-cell>
          <table:table-cell office:value-type="string">
            <text:p>RICHIESTA DI ACCESSO AI DOCUMENTI AMMINISTRATIVI LEGGE 7 AGOSTO 1990 N. 241 E SMI DPR 12 APRILE 2006 N. 184 PER DOCUMENTAZIONE REL ALL'IMMOBILE SITO IN VIA CONTE BIANCAMANO 54/A</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1/2019</text:p>
          </table:table-cell>
          <table:table-cell office:value-type="string">
            <text:p>POSTA CERTIFICATA: RICHIESTA ACCESSO AGLI ATTI VIA TOMMASEO N. 51 <text:s/>CAGLIAR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1/2019</text:p>
          </table:table-cell>
          <table:table-cell office:value-type="string">
            <text:p>RICHIESTA DI ACCESSO AGLI ATTI - COPIA SEMPLICE DOCUMENTAZIONE REL PRATICA EDILIZIA 20216 - VIA GIUDICE TORBENO 8</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ACCESSO AT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1/2019</text:p>
          </table:table-cell>
          <table:table-cell office:value-type="string">
            <text:p>RICHIESTA ACCESSO AGLI ATTI RELATIVA ALLA PRATICA EDILIZIA N. 20605 IMMOBILE SITO IN VIA PIOVELLA , 41</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ANOMALIA MESSAGGIO: RICHIESTA COPIA ATTI SINISTRO STRADALE</text:p>
          </table:table-cell>
          <table:table-cell office:value-type="string">
            <text:p>Rifiuto</text:p>
          </table:table-cell>
          <table:table-cell office:value-type="string">
            <text:p>2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TASSA RIFIUTI - ISTANZA ACCESSO AGLI ATTI </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ANOMALIA MESSAGGIO: RICHIESTA COPIA ATTI SINISTRO PROT. 70/19</text:p>
          </table:table-cell>
          <table:table-cell office:value-type="string">
            <text:p>Accoglimento</text:p>
          </table:table-cell>
          <table:table-cell office:value-type="string">
            <text:p>06/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INVIO RICHIESTA ATTI DEL 17.1.2019</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1/2019</text:p>
          </table:table-cell>
          <table:table-cell office:value-type="string">
            <text:p>RICHIESTA COPIE ATTI RIF.A RICORSO PV 879539 PRESENTATO IL 10/0518 (PROT.N° 123204)</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ANOMALIA MESSAGGIO: DOCUMENTI SCANSIONATI.PDF</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RICHIESTA</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01/2019</text:p>
          </table:table-cell>
          <table:table-cell office:value-type="string">
            <text:p>POSTA CERTIFICATA: RICHIESTA PRONTUARIO E DOCUMENTI INVESTIMENTO <text:s/>DEL 26 NOVEMBRE 2018 - PIAZZA GIOVANNI XXIII</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CAUSA CIVILE: GDP DI <text:s/>ROMA RGN: 48723/17</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01/2019</text:p>
          </table:table-cell>
          <table:table-cell office:value-type="string">
            <text:p>POSTA CERTIFICATA: RICHIESTA VERBALE INCIDENTE DEL 02.06.2018</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DI ACCESSO AGLI ATTI AMMINISTRATIVI</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ATTI AMMINISTRATIVI</text:p>
          </table:table-cell>
          <table:table-cell office:value-type="string">
            <text:p>Accoglimento</text:p>
          </table:table-cell>
          <table:table-cell office:value-type="string">
            <text:p>19/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1/2019</text:p>
          </table:table-cell>
          <table:table-cell office:value-type="string">
            <text:p>POSTA CERTIFICATA: RICHIESTA ACCESSO AGLI ATTI IMMOBILE CAGLIARI <text:s/>CORSO VITTORIO EMANUELE N. 100</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DI ACCESSO AGLI ATTI ASSISTITO</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ACCESSO AGLI ATTI - VIA DELLA PINETA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RILASCIO RAPPORTO SX DEL 13/01/2019</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FILMATI TELECAMERA PIAZZA ARSENALE</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RICHIESTA ACCESSO ATTI VERBALI 711496S DEL 15.3.2016 EDEL 17.10.2016 </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1/2019</text:p>
          </table:table-cell>
          <table:table-cell office:value-type="string">
            <text:p>POSTA CERTIFICATA: RICHIESTA DI ACCESSO AI DOCUMENTI AMMINISTRATIVI <text:s/>EX ART. 22 E SS. L. 241/90</text:p>
          </table:table-cell>
          <table:table-cell office:value-type="string">
            <text:p>Accoglimento parziale</text:p>
          </table:table-cell>
          <table:table-cell office:value-type="string">
            <text:p>28/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1/01/2019</text:p>
          </table:table-cell>
          <table:table-cell office:value-type="string">
            <text:p>POSTA CERTIFICATA: GNL 902726822 RICHIESTA RISCONTRO FORMALE <text:s/>D'INTERVENTO SU INCIDENTE ANCHE SENZA RILIEVI E ACQUISIZIONE VIDEO FORNITO <text:s/>DALL'ASSICURATO - CAGLIARI PL</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01/2019</text:p>
          </table:table-cell>
          <table:table-cell office:value-type="string">
            <text:p>POSTA CERTIFICATA: ALZ 926146985 RICHIESTA COPIA COMPLETA INFORME <text:s/>RAPPORTO INCIDENTE STRADALE CAGLIARI PL VS. PROT. N. 1344/18</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1/2019</text:p>
          </table:table-cell>
          <table:table-cell office:value-type="string">
            <text:p>POSTA CERTIFICATA: RICHIESTA RAPPORTO INCIDENTE STRADALE DEL <text:s/>17/12/2018 </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1/2019</text:p>
          </table:table-cell>
          <table:table-cell office:value-type="string">
            <text:p>POSTA CERTIFICATA: RICHIESTA DI ACCESSO ASSISTITO AGLI AT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01/2019</text:p>
          </table:table-cell>
          <table:table-cell office:value-type="string">
            <text:p>RICHIESTA ACCESSO AGLI ATTI TRAMITE URP: AUTORIZZAZIONE SANITARIA KSA VIA DEI SALINIERI - RUOLO 1379 DEL 22.05.1997</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1/2019</text:p>
          </table:table-cell>
          <table:table-cell office:value-type="string">
            <text:p>POSTA CERTIFICATA: RICHIESTA DI ACCESSO AGLI ATTI-TITOLI ABILITATIVI IMMOBILE VIA GIUDICESSA BENEDETTA N° 22-PRATICA 33020</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1/2019</text:p>
          </table:table-cell>
          <table:table-cell office:value-type="string">
            <text:p>ANOMALIA MESSAGGIO: RICHIESTA VERBALE INCIDENTE DEL 17/01/2019</text:p>
          </table:table-cell>
          <table:table-cell office:value-type="string">
            <text:p>Accoglimento</text:p>
          </table:table-cell>
          <table:table-cell office:value-type="string">
            <text:p>3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1/2019</text:p>
          </table:table-cell>
          <table:table-cell office:value-type="string">
            <text:p>POSTA CERTIFICATA: RICHIESTA COPIA VERBALE IN FORMATO ELETTRONICO <text:s/>(PEC)</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ACCCESSO ATTI - PROCEDURA NORMALE</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ATTI AMMINISTRATIVI</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ACCESSO AGLI ATTI VIA BUZZATI 4 -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DI ACCESSO AGLI ATTI</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ANOMALIA MESSAGGIO: RICHIESTA VERBALI</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1/2019</text:p>
          </table:table-cell>
          <table:table-cell office:value-type="string">
            <text:p>POSTA CERTIFICATA: RICHIESTA COPIA RAPPORTO INCIDENTE STRADALE N <text:s/>1351/2018</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1/2019</text:p>
          </table:table-cell>
          <table:table-cell office:value-type="string">
            <text:p>POSTA CERTIFICATA: RICHIESTA RAPPORTO INCIDENTE STRADALE DEL <text:s/>08/01/2019 TG DR470NY NS RIF <text:s/>3971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COPIA VISURA ATTI</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COPIA ATTI SX DEL 21 12 2018 ASSE <text:s/>MEDIANO</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1/2019</text:p>
          </table:table-cell>
          <table:table-cell office:value-type="string">
            <text:p>POSTA CERTIFICATA: RICHIESTA COPIA ATTI SX DEL 21 12 2018 ASSE <text:s/>MEDIANO KM 8+500</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ATTI SX 24.11.18</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ATTI SX DEL 29.11.18</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COPIA ATTI SX DEL 07 12 2018 VIA DANTE</text:p>
          </table:table-cell>
          <table:table-cell office:value-type="string">
            <text:p>Rifiu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COPIA ATTI SX DEL 03 12 2018 VIALE <text:s/>MARCONI</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8/01/2019</text:p>
          </table:table-cell>
          <table:table-cell office:value-type="string">
            <text:p>POSTA CERTIFICAT:A RICHIESTA INFORMAZIONI E RILASCIO COPIA ATTI RELATIVI A SINISTRO STRADALE EX ART. 11, COMMA 4° C.D.S SINISTRO STRADALE VERIFICATOSI IL GIORNO 02.11.2018 </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ISTANZA DI ACCESSO AGLI ATTI</text:p>
          </table:table-cell>
          <table:table-cell office:value-type="string">
            <text:p>Rifiu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POSTA CERTIFICATA: RICHIESTA DI ACCESSO A DOCUMENTI <text:s/>AMMINISTRATIVI</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1/2019</text:p>
          </table:table-cell>
          <table:table-cell office:value-type="string">
            <text:p>RICHIESTA DI ACCESSO AGLI ATTI DOCUMENTALE - PRATICA 3752/</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RICHIESTA PRATICA EDILIZIA SUAP</text:p>
          </table:table-cell>
          <table:table-cell office:value-type="string">
            <text:p>Accoglimento</text:p>
          </table:table-cell>
          <table:table-cell office:value-type="string">
            <text:p>01/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RICHIESTA ACCESSO ATTI</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RICHIESTA ACCESSO ATTI </text:p>
          </table:table-cell>
          <table:table-cell office:value-type="string">
            <text:p>Accoglimento</text:p>
          </table:table-cell>
          <table:table-cell office:value-type="string">
            <text:p>15/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1/2019</text:p>
          </table:table-cell>
          <table:table-cell office:value-type="string">
            <text:p>POSTA CERTIFICATA: AL SERVIZIO EDILIZIA PRIVATA RICHIESTA ACCESSO <text:s/>AI DOCUMENTI AMMINISTRATIVI <text:s/></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1/2019</text:p>
          </table:table-cell>
          <table:table-cell office:value-type="string">
            <text:p>RICHIESTA ACCESSO ALLA PRATICA EDILIZIA N. 2196/P RELATIVA ALL'IMMOBILE SITO IN VIA PONTIDA 16</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ACCESSO ATTI ASSISTITO</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1/2019</text:p>
          </table:table-cell>
          <table:table-cell office:value-type="string">
            <text:p>POSTA CERTIFICATA: RICHIESTA RAPPORTO INCIDENTE STRADALE DEL <text:s/>12/1/19 NS. RIF. 396844 TG <text:s/>DW550RW</text:p>
          </table:table-cell>
          <table:table-cell office:value-type="string">
            <text:p>Accoglimento</text:p>
          </table:table-cell>
          <table:table-cell office:value-type="string">
            <text:p>1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TASSA RIFIUTI - RICHIESTA ACCESSO AGLI ATTI</text:p>
          </table:table-cell>
          <table:table-cell office:value-type="string">
            <text:p>Accoglimento</text:p>
          </table:table-cell>
          <table:table-cell office:value-type="string">
            <text:p>04/02/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7/01/2019</text:p>
          </table:table-cell>
          <table:table-cell office:value-type="string">
            <text:p>ANOMALIA MESSAGGIO: PROT N. 0013334/2019 - RICHIESTA COPIA ATTI <text:s/>SINISTRO STRADALE DEL 11.01.2019 AVVENUTO NELLA VIA IS MAGLIAS - <text:s/>AUTOVETTURA TG. FP519YJ PROPRIETARIO: SA PLAYA S.R.L. </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1/2019</text:p>
          </table:table-cell>
          <table:table-cell office:value-type="string">
            <text:p>POSTA CERTIFICATA: INVIO RICHIESTA ATTI 4.1.19 VIA CAGNA SCOOTER E <text:s/>MACCHINA</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ANOMALIA MESSAGGIO: RICHIESTA COPIA ATTI SINISTRO STRADALE DEL <text:s/>09/01/20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1/2019</text:p>
          </table:table-cell>
          <table:table-cell office:value-type="string">
            <text:p>POSTA CERTIFICATA: <text:s/>RICHIESTA ATTI PM CAGLIARI - <text:s/>SINISTRO STRADALE DEL 22.12.2018 SS554 (UNIPOLSAI ASS.NI)</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ANOMALIA MESSAGGIO: PROT 0011688/2019 RICHIESTA ATTI</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ACCESSO AGLI ATTI</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ANOMALIA MESSAGGIO: INVIO RICHIESTA COPIA ATTI SINISTRO STRADALE <text:s/></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RICHIESTA COPIA ATTI SIN DEL 18122018</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ANOMALIA MESSAGGIO: RICHIESTA COPPIA RAPPORTO SINISTRO STRADALE</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ANOMALIA MESSAGGIO: RICHIESTA COPIA ATTI SINISTRO STRADALE</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1/2019</text:p>
          </table:table-cell>
          <table:table-cell office:value-type="string">
            <text:p>POSTA CERTIFICATA: RICHIESTA DI ACCESSO AGLI ATTI</text:p>
          </table:table-cell>
          <table:table-cell office:value-type="string">
            <text:p>Accoglimento</text:p>
          </table:table-cell>
          <table:table-cell office:value-type="string">
            <text:p>1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1/2019</text:p>
          </table:table-cell>
          <table:table-cell office:value-type="string">
            <text:p>POSTA CERTIFICATA: RICHIESTA ATTI VIA CAVALCANTI</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01/2019</text:p>
          </table:table-cell>
          <table:table-cell office:value-type="string">
            <text:p>RICHIESTA DI ACCESSO AI DOCUMENTI AMMINISTRATIVI L. 7 /08/1990 N°241 D.PR.12/04/2006 N°1984</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1/2019</text:p>
          </table:table-cell>
          <table:table-cell office:value-type="string">
            <text:p>POSTA CERTIFICATA: <text:s/>- ACCESSO ATTI <text:s/>EDILIZIA PRIVATA</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1/2019</text:p>
          </table:table-cell>
          <table:table-cell office:value-type="string">
            <text:p>RICHIESTA ACCESSO AVVISO PAGAMENTO 13P_S-2013/100041550 E NOTIFICA</text:p>
          </table:table-cell>
          <table:table-cell office:value-type="string">
            <text:p>Accoglimento</text:p>
          </table:table-cell>
          <table:table-cell office:value-type="string">
            <text:p>18/02/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01/2019</text:p>
          </table:table-cell>
          <table:table-cell office:value-type="string">
            <text:p>POSTA CERTIFICATA: ADM A2019310A001968 - <text:s/>RICHIESTA COPIA <text:s/>COMPLETA INFORME RAPPORTO INCIDENTE STRADALE CAGLIARI PL VS. PROT. N. <text:s/>18/20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1/2019</text:p>
          </table:table-cell>
          <table:table-cell office:value-type="string">
            <text:p>POSTA CERTIFICATA: RICHIESTA COPIA VISURA ATTI ... SINISTRO <text:s/>DEL <text:s/>01.01.20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16/01/2019</text:p>
          </table:table-cell>
          <table:table-cell office:value-type="string">
            <text:p>INCIDENTE AUTOMOBILISTICO OCCORSO IN TENIMENTO DEL COMUNE DI CAGLIARI, GIOVEDÌ 20 DICEMBRE 2018 ALLE ORE 09.25 CIRCA, ALL'AUTOVEICOLO MILITARE FIAT DOBLÒ SCUDO TARGATO EI CU 880 ED ALL'AUTOVETTURA CIVILE RENAULT MEGANE <text:s text:c="27"/>TARG</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1/2019</text:p>
          </table:table-cell>
          <table:table-cell office:value-type="string">
            <text:p>POSTA CERTIFICATA: RICHIESTA COPIA VISURA ATTI <text:s/>.. SINISTRO DEL <text:s/>18.12.2018</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01/2019</text:p>
          </table:table-cell>
          <table:table-cell office:value-type="string">
            <text:p>POSTA CERTIFICATA: RICH. ACCESSO ATTI - SIN. STRADALE 07/12/2018 <text:s text:c="2"/>N. RIF. DL 2837393</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1/2019</text:p>
          </table:table-cell>
          <table:table-cell office:value-type="string">
            <text:p>POSTA CERTIFICATA: RICHIESTA ACCESSO AGLI ATTI PROT. N° 305210 DEL 05.12.2018</text:p>
          </table:table-cell>
          <table:table-cell office:value-type="string">
            <text:p>Accoglimento</text:p>
          </table:table-cell>
          <table:table-cell office:value-type="string">
            <text:p>07/03/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POSTA CERTIFICATA: RICHIESTA DI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5/01/2019</text:p>
          </table:table-cell>
          <table:table-cell office:value-type="string">
            <text:p>RICHIESTA DI ACCESSO AI DOCUMENTI AMMINISTRATIVI LEGGE 7 AGOSTO 1990 N. 241 E SMI DPR 12 APRILE 2006 N. 184 <text:s/>PER DOCUMENTAZIONE REL ALL'IMMOBIL - RIF. PRATICA EDILIZIA N. 20040</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POSTA CERTIFICATA: RICHIESTA ACCESSO AGLI ATTI PRATICA 20086</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POSTA CERTIFICATA: RICHIESTA ACCESSO AGLI ATTI - PRATICA N.20247</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POSTA CERTIFICATA: RICHIESTA ACCESSO ATTI EDILIZIA PRIVATA - <text:s/></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5/01/2019</text:p>
          </table:table-cell>
          <table:table-cell office:value-type="string">
            <text:p>RICHIESTA DI ACCESSO AI DOCUMENTI AMMINISTRATIVI LEGGE 7 AGOSTO 1990 N. 241 E SMI DPR 12 APRILE 2006 N. 184 PER DOCUMENTAZIONE REL ALL'IMMIE SIDILIZIA N. 25720</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POSTA CERTIFICATA: EDILIZIA PRIVATA - ACCESSO AT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1/2019</text:p>
          </table:table-cell>
          <table:table-cell office:value-type="string">
            <text:p>ANOMALIA MESSAGGIO: FWD: RICHIESTA COPIA ATTI SINISTRO STRADALE DEL <text:s/>11.01.2019 </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1/2019</text:p>
          </table:table-cell>
          <table:table-cell office:value-type="string">
            <text:p>POSTA CERTIFICATA: RICHIESTA PRONTUARIO SINISTRO CAGLIARI VIALE <text:s/>LA PLAZA 03/01/20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ANOMALIA MESSAGGIO: RICHIESTA ACCESSO AGLI ATTI</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ACCESSO DOCUMENTALE </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5/01/2019</text:p>
          </table:table-cell>
          <table:table-cell office:value-type="string">
            <text:p>POSTA CERTIFICATA: RICHIESTA COPIA RILIEVI EFFETTUATI IN <text:s/>RELAZIONE AL SINISTRO DEL 17.12.2018, AVVENUTO IN <text:s/>CAGLIARI NEL VIALE DIAZ <text:s/>ORE 14 CIRCA. MIA ASSISTITA</text:p>
          </table:table-cell>
          <table:table-cell office:value-type="string">
            <text:p>Accoglimento</text:p>
          </table:table-cell>
          <table:table-cell office:value-type="string">
            <text:p>2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ANOMALIA MESSAGGIO: RICHIESTA ATTI SINISTRO STRADALE 25/08/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POSTA CERTIFICATA: ACCESSO AGLI ATTI SUAPE -</text:p>
          </table:table-cell>
          <table:table-cell office:value-type="string">
            <text:p>Accoglimento</text:p>
          </table:table-cell>
          <table:table-cell office:value-type="string">
            <text:p>1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01/2019</text:p>
          </table:table-cell>
          <table:table-cell office:value-type="string">
            <text:p>POSTA CERTIFICATA: RICHIESTA DI ACCESSO AI DOCUMENTI AMMINISTRATIVI <text:s/>EX ART. 22 E SS. L N. 241/90</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ISTANZA DI ACCESSO AGLI ATTI - CODICE UNIVOCO N. 14523/2014</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1/2019</text:p>
          </table:table-cell>
          <table:table-cell office:value-type="string">
            <text:p>RICHIESTA ATTI SINISTRO DEL 01-12-2011 VIA RIVA VILLASANTA</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SINISTRO DEL 25.12.2018 </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RICHIESTA ACCESSO ATTI</text:p>
          </table:table-cell>
          <table:table-cell office:value-type="string">
            <text:p>Accoglimento</text:p>
          </table:table-cell>
          <table:table-cell office:value-type="string">
            <text:p>24/01/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RICHIESTA RILASCIO RAPPORTO SX DEL 07/01/20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INVIO RICHIESTA ATTI SX 10.1.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RICHIESTA ACCESSO AGLI ATTI</text:p>
          </table:table-cell>
          <table:table-cell office:value-type="string">
            <text:p>Accoglimento</text:p>
          </table:table-cell>
          <table:table-cell office:value-type="string">
            <text:p>21/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1/2019</text:p>
          </table:table-cell>
          <table:table-cell office:value-type="string">
            <text:p>POSTA CERTIFICATA: RICHIESTA COPIA COMPLETA INFORME <text:s/>RAPPORTO INCIDENTE STRADALE CAGLIARI PL VS. PROT. N. 138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1/2019</text:p>
          </table:table-cell>
          <table:table-cell office:value-type="string">
            <text:p>POSTA CERTIFICATA:RICHIESTA COPIA COMPLETA INFORME <text:s/>RAPPORTO INCIDENTE STRADALE CAGLIARI PL VS. PROT. N. 1325/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RICHIESTA COPIA ATTI SX DEL 17 12 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RICHIESTA COPIA ATTI SX DEL 14 12 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ANOMALIA MESSAGGIO: ISTANZA SINISTRO STRADALE</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INVIO RICHIESTE</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 RICHIESTA COPIA ATTI SX DEL 07 12 2018</text:p>
          </table:table-cell>
          <table:table-cell office:value-type="string">
            <text:p>Rifiu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POSTA CERTIFICATA:RICHIESTAACCESSO DOCUMENTALE</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1/2019</text:p>
          </table:table-cell>
          <table:table-cell office:value-type="string">
            <text:p>RILIEVI E DATI SINISTRO DATA 11/01/2019 </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01/2019</text:p>
          </table:table-cell>
          <table:table-cell office:value-type="string">
            <text:p>POSTA CERTIFICATA: PROT.N.0007969/2019 - RISCONTRO ISTANZE <text:s/>ACCESSO AGLI ATTI EX F.O.I.A. PROT. 0315340 DEL 14/12/2018 E PROT. 0316168 <text:s/>DEL17/1 - RISPOSTA DEL 12 GENNAIO 2019 - DEDUZIONI ESITI EX F.O.I.A.</text:p>
          </table:table-cell>
          <table:table-cell office:value-type="string">
            <text:p>Accoglimento</text:p>
          </table:table-cell>
          <table:table-cell office:value-type="string">
            <text:p>12/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ATTI SINISTRO</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ATTI SX DEL 4.1.20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ATTI SX DEL 4.1.19</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RILASCIO RAPPORTO SX DEL 29/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1/2019</text:p>
          </table:table-cell>
          <table:table-cell office:value-type="string">
            <text:p>POSTA CERTIFICATA: RICHIESTA RAPPORTO INCIDENTE STRADALE DEL <text:s/>22/12/2018 NS RIF 39556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RILASCIO RAPPORTO SX DEL 18/12/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VERBALE SX STRADALE DEL 17.12.2018 <text:s/>CAGLIARI - </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accesso documentale - : 396015</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1/2019</text:p>
          </table:table-cell>
          <table:table-cell office:value-type="string">
            <text:p>POSTA CERTIFICATA: RICHIESTA VERBALE SX STRADALE DEL 01.12.2011 <text:s/>CAGLIARI - VIA RIVA VILLA SANTA ANGOLO VIA DEI GRILLI ALLE ORE 16.30</text:p>
          </table:table-cell>
          <table:table-cell office:value-type="string">
            <text:p>Rifiu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COPIA ATTI SX DEL 18 11 2018 VIALE <text:s/>MONASTIR</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INVIO RICHIESTA ATTI SX DEL 7.11.2018</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RICHIESTA COPIA ATTI SX DEL 05 09 2018 VIALE LA <text:s/>PLAYA</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1/2019</text:p>
          </table:table-cell>
          <table:table-cell office:value-type="string">
            <text:p>POSTA CERTIFICATA: RICHIESTA COPIA ATTI SX DEL 20 11 2018 VIA MONTE <text:s/>SABOTINO</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RICHIESTA COPIA</text:p>
          </table:table-cell>
          <table:table-cell office:value-type="string">
            <text:p>Accoglimento</text:p>
          </table:table-cell>
          <table:table-cell office:value-type="string">
            <text:p>1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1/2019</text:p>
          </table:table-cell>
          <table:table-cell office:value-type="string">
            <text:p>POSTA CERTIFICATA: - RICHIESTA ACCESSO ATTI SX. <text:s/>DEL 09/11/2018.-</text:p>
          </table:table-cell>
          <table:table-cell office:value-type="string">
            <text:p>Rifiuto</text:p>
          </table:table-cell>
          <table:table-cell office:value-type="string">
            <text:p>11/01/2019</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10/01/2019</text:p>
          </table:table-cell>
          <table:table-cell office:value-type="string">
            <text:p>POSTA CERTIFICATA: RICHIESTA ACCESSO AGLI ATTI - PROCEDURA DI GARA PER L?AFFIDAMENTO DEL SERVIZIO DI PROGETTAZIONE, ATTIVAZIONE, SVILUPPO E GESTIONE BIENNALE DELLA DESTINATION MANAGEMENT ORGANIZATION (DMO) CITTÀ DI CAGLIARI - CIG 7637173A86</text:p>
          </table:table-cell>
          <table:table-cell office:value-type="string">
            <text:p>Accoglimento</text:p>
          </table:table-cell>
          <table:table-cell office:value-type="string">
            <text:p>31/01/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POSTA CERTIFICATA: RICHIESTA COPIA ATTI E RIPRODUZIONI</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ACCESSO ATTI </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POSTA CERTIFICATA: -RICHIESTA ACCESSO ATTI SX.DEL <text:s/>22/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RICHIESTA ACCESSO AGLI ATTI PER SPV 716861/S DEL 18/10/2016</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POSTA CERTIFICATA: -RICHIESTA ACCESSO ATTI <text:s/>SX.DEL 21/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ANOMALIA MESSAGGIO: ACCESSO ATTI </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POSTA CERTIFICATA: RICHIESTA RILASCIO RAPPORTO SX DEL 17/12/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RICHIESTA ACCESSO AGLI ATTI PER SPV 30492/U DEL 09/09/2014</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RICHIESTA ATTI SINISTRO N° 13 DEL 08.01.2019 </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FWD: RICHIESTA VERBALE SINISTRO</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1/2019</text:p>
          </table:table-cell>
          <table:table-cell office:value-type="string">
            <text:p>RICHIESTA ATTI SINISTO DEL 18-12-2018- VIA TRINCEA DELLE FRASCHE</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1/2019</text:p>
          </table:table-cell>
          <table:table-cell office:value-type="string">
            <text:p>POSTA CERTIFICATA: GNL 902721979 RICHIESTA COPIA COMPLETA INFORME <text:s/>RAPPORTO INCIDENTE STRADALE CAGLIARI PL</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ISTANZA ACCESSO AGLI ATTI </text:p>
          </table:table-cell>
          <table:table-cell office:value-type="string">
            <text:p>Accoglimento</text:p>
          </table:table-cell>
          <table:table-cell office:value-type="string">
            <text:p>2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INVIO RICHIESTA ACCESSO AI DOCUMENTI <text:s/>AMMINISTRATIV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INVIO PRATICA SX 9.1.2019</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ANOMALIA MESSAGGIO: RICHIESTA ATTI INCIDENTE STRADALE</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ACCESSO AGLI ATTI</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ANOMALIA MESSAGGIO: RICHIESTA COPIA ATTI </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RICHIESTA DI ACCESSO AGLI ATTI SINISTRO DEL <text:s/>20.12.2018 </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INVIORICHIESTA SX 8.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SINISTRO DEL 17.12.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Accesso Documentale . PROT. 0289014 DEL 16/12/18</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RINNOVO RICHIESTA RILIEVI</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01/2019</text:p>
          </table:table-cell>
          <table:table-cell office:value-type="string">
            <text:p>POSTA CERTIFICATA: <text:s/>COMUNE DI CAGLIARI SINISTRO <text:s/>DEL 10.07.2015 RICHIESTA COPIA RELAZIONE DI SERVIZIO</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RICHIESTA COPIA ACCESO ATTI</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RICHISTA COPIA ATTI SINISTRO</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01/2019</text:p>
          </table:table-cell>
          <table:table-cell office:value-type="string">
            <text:p>POSTA CERTIFICATA: RICHIESTA SINISTRO STRADALE DEL 07/12/2018</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8/01/2019</text:p>
          </table:table-cell>
          <table:table-cell office:value-type="string">
            <text:p>POSTA CERTIFICATA: RE: PROT.N.0320957/2018 - POSTA CERTIFICATA: <text:s/>RICHIESTA ACCESSO AGLI ATTI X1 DANNEGGIAMENTO <text:s/>IN VIA DEL AGRICULTURA 18 <text:s/>IL 17/12 ALLE ORE 18:10</text:p>
          </table:table-cell>
          <table:table-cell office:value-type="string">
            <text:p>Accoglimento</text:p>
          </table:table-cell>
          <table:table-cell office:value-type="string">
            <text:p>01/02/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POSTA CERTIFICATA: RICHIESTA ATTI SINISTRO </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POSTA CERTIFICATA: RICHIESTA COPIA ATTI SIN. DEL 18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POSTA CERTIFICATA: RICHIESTA COPIA VERBALE</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POSTA CERTIFICATA: <text:s/>RICHIESTA COPIA ATTI SINISTRO STRADALE </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POSTA CERTIFICATA: INVIO RICHIESTA ATTI SX DEL 7.12.2018</text:p>
          </table:table-cell>
          <table:table-cell office:value-type="string">
            <text:p>Rifiuto</text:p>
          </table:table-cell>
          <table:table-cell office:value-type="string">
            <text:p>11/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8/01/2019</text:p>
          </table:table-cell>
          <table:table-cell office:value-type="string">
            <text:p>ACCESSO AGLI ATTI: AVVISI DI PAGAMENTO E ATTI DI ACCERTAMENTO RELATIVI A: - TASSA RIFIUTI SOLIDI URBANI PER GLI ANNI 2009, 2010, 2011, 2013; - TARES ANNO 2013.</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RICHIESTA ATTI DANNEGGIAMENTO DEL 31-12-2018 VIA AZUNI</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1/2019</text:p>
          </table:table-cell>
          <table:table-cell office:value-type="string">
            <text:p>POSTA CERTIFICATA: RICHIESTA COPIA ATTI</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8/01/2019</text:p>
          </table:table-cell>
          <table:table-cell office:value-type="string">
            <text:p>POSTA CERTIFICATA: RICHIESTA COPIA ACCERTAMENTI E/O VERBALI <text:s/>D'INTERVENTO SINISTRO DEL 5.12.18 INCROCIO VIA CORSICA - VIA DELLA PINETA <text:s/>- AUTOMEZZI DV901AL <text:s/>/ DN14197.</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01/2019</text:p>
          </table:table-cell>
          <table:table-cell office:value-type="string">
            <text:p>POSTA CERTIFICATA: SOLLECITO RICHIESTA COPIA ATTI SINISTRO <text:s/>STRADALE DEL 07/11/18 <text:s/>ORE <text:s/>18:30 <text:s text:c="4"/>IN <text:s/>CAGLIARI</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POSTA CERTIFICATA: RICHIESTA COPIA VERBALE INTERVENTO 25/12/2018 -</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1/2019</text:p>
          </table:table-cell>
          <table:table-cell office:value-type="string">
            <text:p>POSTA CERTIFICATA: RICHIESTA PRONTUARIO - SINISTRO STRADALE DEL <text:s/>21.12.2018 <text:s/></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1/2019</text:p>
          </table:table-cell>
          <table:table-cell office:value-type="string">
            <text:p>POSTA CERTIFICATA: <text:s/>RICHIESTA COPIA COMPLETA INFORME <text:s/>RAPPORTO INCIDENTE STRADALE CAGLIARI PL VS. PROT. N. 1364/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RICHIESTA DI ACCESSO AGLI ATTI VERB N 1002065Q DEL 12.06.2018</text:p>
          </table:table-cell>
          <table:table-cell office:value-type="string">
            <text:p>Accoglimento</text:p>
          </table:table-cell>
          <table:table-cell office:value-type="string">
            <text:p>1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POSTA CERTIFICATA: RICHIESTA ATTI SX DEL 18.12.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1/2019</text:p>
          </table:table-cell>
          <table:table-cell office:value-type="string">
            <text:p>POSTA CERTIFICATA: RICHIESTA COPIA COMPLETA INFORME <text:s/>RAPPORTO INCIDENTE STRADALE CAGLIARI PL VS. PROT. N. 1355/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RICHIESTA ACCESSO AGLI ATTI PER SPV 1001481/Q DEL 31/01/2018</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POSTA CERTIFICATA: I: AS R-RIF 2064-4/9/2018 <text:s/>RICH ACCESSO AGLI ATTI</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1/2019</text:p>
          </table:table-cell>
          <table:table-cell office:value-type="string">
            <text:p>POSTA CERTIFICATA: ACCESSO AGLI ATTI AI SENSI DELLA L. 241/1990 <text:s/>RELATIVO ALL'AVVISO DI ACCERTAMENTO N. 13POV-2013/100036048</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POSTA CERTIFICATA: RICHIESTA ATTI SX DEL 21.2.2018</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POSTA CERTIFICATA: RICHIESTA ATTI SX DEL 5.12.2018</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1/2019</text:p>
          </table:table-cell>
          <table:table-cell office:value-type="string">
            <text:p>POSTA CERTIFICATA: INVIO RICHIESTA SX DEL 28.11.2018</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1/2019</text:p>
          </table:table-cell>
          <table:table-cell office:value-type="string">
            <text:p>POSTA CERTIFICATA: <text:s/>RICHIESTA COPIA DELLA RILEVAZIONE TECNICA DI <text:s/>INCIDENTE STRADALE DEL 21.12.2018 </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1/2019</text:p>
          </table:table-cell>
          <table:table-cell office:value-type="string">
            <text:p>POSTA CERTIFICATA: RICHIESTA RILASCIO RAPPORTO SX DEL 27/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1/2019</text:p>
          </table:table-cell>
          <table:table-cell office:value-type="string">
            <text:p>POSTA CERTIFICATA: RICHIESTA RAPPORTO VERBALE SINISTRO DEL <text:s/>19/12/2018 - 394512</text:p>
          </table:table-cell>
          <table:table-cell office:value-type="string">
            <text:p>Rifiu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1/2019</text:p>
          </table:table-cell>
          <table:table-cell office:value-type="string">
            <text:p>POSTA CERTIFICATA: RICHIESTA RILASCIO RAPPORTO SX DEL 22/11/2018</text:p>
          </table:table-cell>
          <table:table-cell office:value-type="string">
            <text:p>Rifiuto</text:p>
          </table:table-cell>
          <table:table-cell office:value-type="string">
            <text:p>0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1/2019</text:p>
          </table:table-cell>
          <table:table-cell office:value-type="string">
            <text:p>POSTA CERTIFICATA: GNL 902706018 RICHIESTA COPIA COMPLETA INFORME <text:s/>RAPPORTO INCIDENTE STRADALE CAGLIARI PL VS. PROT. N. 1304/2018</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1/2019</text:p>
          </table:table-cell>
          <table:table-cell office:value-type="string">
            <text:p>POSTA CERTIFICATA: 0000325/19: PRATICA 2018/904</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1/2019</text:p>
          </table:table-cell>
          <table:table-cell office:value-type="string">
            <text:p>POSTA CERTIFICATA: RICHIESTA ACCESSO AGLI ATTI SUAPE - VIA ALAGON <text:s/>12 </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1/2019</text:p>
          </table:table-cell>
          <table:table-cell office:value-type="string">
            <text:p>POSTA CERTIFICATA: ADM A2018000A056869 - <text:s/>RICHIESTA COPIA <text:s/>COMPLETA INFORME RAPPORTO INCIDENTE STRADALE CAGLIARI PL VS. PROT. N. <text:s/>1294/2018</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1/2019</text:p>
          </table:table-cell>
          <table:table-cell office:value-type="string">
            <text:p>POSTA CERTIFICATA: R: PROT.N.0322190/2018 - POSTA CERTIFICATA: <text:s/>RICHIESTA COPIA ATTI INCIDENTE STRADALE DEL <text:s/>07/11/2018 ORE 19.45 VIA <text:s/>LUNGOMARE S</text:p>
          </table:table-cell>
          <table:table-cell office:value-type="string">
            <text:p>Rifiu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1/2019</text:p>
          </table:table-cell>
          <table:table-cell office:value-type="string">
            <text:p>ACCESSO AGLI ATTI </text:p>
          </table:table-cell>
          <table:table-cell office:value-type="string">
            <text:p>Accoglimento</text:p>
          </table:table-cell>
          <table:table-cell office:value-type="string">
            <text:p>28/01/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3/01/2019</text:p>
          </table:table-cell>
          <table:table-cell office:value-type="string">
            <text:p>POSTA CERTIFICATA: RICHIESTA ATTI SX DEL 27.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1/2019</text:p>
          </table:table-cell>
          <table:table-cell office:value-type="string">
            <text:p>POSTA CERTIFICATA: RICHIESTA RAPPORTO VERBALE SINISTRO DEL <text:s/>17/12/2018 - 39437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1/2019</text:p>
          </table:table-cell>
          <table:table-cell office:value-type="string">
            <text:p>POSTA CERTIFICATA: INVIO RICHIESTA ATTI SX DEL 11.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03/01/2019</text:p>
          </table:table-cell>
          <table:table-cell office:value-type="string">
            <text:p>RICHIESTA ACCESSO CIVICO GENERALIZZATO</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1/2019</text:p>
          </table:table-cell>
          <table:table-cell office:value-type="string">
            <text:p>POSTA CERTIFICATA: RICHIESTA COPIA ATTI IN FORMATO ELETTRONICO</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1/2019</text:p>
          </table:table-cell>
          <table:table-cell office:value-type="string">
            <text:p>ANOMALIA MESSAGGIO: RICHIESTA COPIA ATTI,VISITE E ALTRE <text:s/>RIPRODUZIONI SINISTRO STRADALE</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1/2019</text:p>
          </table:table-cell>
          <table:table-cell office:value-type="string">
            <text:p>POSTA CERTIFICATA: URGENTE SOLLECITO RILASCIO RAPPORTO SX DEL <text:s/>24.11.2018</text:p>
          </table:table-cell>
          <table:table-cell office:value-type="string">
            <text:p>Rifiu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RICHIESTA COPIA ELENCO AUTORIZZAZIONE NCC AGGIORNATO</text:p>
          </table:table-cell>
          <table:table-cell office:value-type="string">
            <text:p>Accoglimento</text:p>
          </table:table-cell>
          <table:table-cell office:value-type="string">
            <text:p>2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ANOMALIA MESSAGGIO: RICHIESTA COPIA ATTI</text:p>
          </table:table-cell>
          <table:table-cell office:value-type="string">
            <text:p>Accoglimento</text:p>
          </table:table-cell>
          <table:table-cell office:value-type="string">
            <text:p>2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POSTA CERTIFICATA: RICHIESTA COPIA ATTI</text:p>
          </table:table-cell>
          <table:table-cell office:value-type="string">
            <text:p>Accoglimento</text:p>
          </table:table-cell>
          <table:table-cell office:value-type="string">
            <text:p>2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POSTA CERTIFICATA: ATTI SINISTRO 12 DICEMBRE N. PROTOCOLLO 1338</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01/2019</text:p>
          </table:table-cell>
          <table:table-cell office:value-type="string">
            <text:p>POSTA CERTIFICATA: RICHIESTA RAPPORTO VERBALE SINISTRO DEL <text:s/>18/12/2018 - 394243</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POSTA CERTIFICATA: RICHIESTA VERBALE</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POSTA CERTIFICATA: INVIO RICHIESSTA SX DEL 19.11.2018</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01/2019</text:p>
          </table:table-cell>
          <table:table-cell office:value-type="string">
            <text:p>ANOMALIA MESSAGGIO: MODULO ISTANZA DI ACCESSO AGLI ATTI </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01/2019</text:p>
          </table:table-cell>
          <table:table-cell office:value-type="string">
            <text:p>POSTA CERTIFICATA: VS VERBALE N_V/753537S/2018 (PROT. 72479/2018) <text:s/>DEL 13/11/2018</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2/2018</text:p>
          </table:table-cell>
          <table:table-cell office:value-type="string">
            <text:p>ANOMALIA MESSAGGIO: RICHIESTA COPIA ATTI RELATIVI A SINISTRO <text:s/>STRADALE</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2/2018</text:p>
          </table:table-cell>
          <table:table-cell office:value-type="string">
            <text:p>INCIDENTE AUTOMOBILISTICO OCCORSO ALLE ORE 11:30 CIRCA DEL 18 DICEMBRE </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2/2018</text:p>
          </table:table-cell>
          <table:table-cell office:value-type="string">
            <text:p>ANOMALIA MESSAGGIO: RICHIESTA ATTI SINISTRO</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8/12/2018</text:p>
          </table:table-cell>
          <table:table-cell office:value-type="string">
            <text:p>RICHIESTA DI ACCESSO AI DOCUMENTI AMMINISTRATIVI LEGGE 7 AGOSTO 1990 N. 241 E SMI DPR 12 APRILE 2006 N. 184 PER DOCUMENTAZIONE REL ALL'IMMOBE SITATICA EDILIZIA N. 92927</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2/2018</text:p>
          </table:table-cell>
          <table:table-cell office:value-type="string">
            <text:p>POSTA CERTIFICATA: RICHIESTA RILASCIO RAPPORTO SX DEL 18/12/2018</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2/2018</text:p>
          </table:table-cell>
          <table:table-cell office:value-type="string">
            <text:p>POSTA CERTIFICATA: ISTANZA DI ACCESSO AGLI ATTI - SINISTRO DEL <text:s/>23/11/2018 -</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2/2018</text:p>
          </table:table-cell>
          <table:table-cell office:value-type="string">
            <text:p>POSTA CERTIFICATA: RICHIESTA COPIA ATTI SX STRADALE DEL 26 11 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2/2018</text:p>
          </table:table-cell>
          <table:table-cell office:value-type="string">
            <text:p>POSTA CERTIFICATA: RICHIESTA COPIA ATTI SX STRADALE DEL 28 11 2018 <text:s/>LARGO CARLO FELICE</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2/2018</text:p>
          </table:table-cell>
          <table:table-cell office:value-type="string">
            <text:p>POSTA CERTIFICATA: RICHIESTA COPIA ATTI SX STRADALE DEL 18 11 2018 <text:s/>VIA CADELLO</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2/2018</text:p>
          </table:table-cell>
          <table:table-cell office:value-type="string">
            <text:p>POSTA CERTIFICATA: RICHIESTA COPIA ATTI SX STRADALE DEL 09 11 2018 <text:s/></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2/2018</text:p>
          </table:table-cell>
          <table:table-cell office:value-type="string">
            <text:p>POSTA CERTIFICATA: RICHIESTA COPIA ATTI SX DEL 02 11 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2/2018</text:p>
          </table:table-cell>
          <table:table-cell office:value-type="string">
            <text:p>RICHIESTA FOTO E VERBALE SINISTRO <text:s text:c="2"/>DEL 15/06/18 ORE 17:30 CIRCA</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2/2018</text:p>
          </table:table-cell>
          <table:table-cell office:value-type="string">
            <text:p>POSTA CERTIFICATA: ALZ 740280277 RICHIESTA COPIA COMPLETA INFORME <text:s/>RAPPORTO INCIDENTE STRADALE CAGLIARI PL VS. PROT. N. 54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2/2018</text:p>
          </table:table-cell>
          <table:table-cell office:value-type="string">
            <text:p>POSTA CERTIFICATA: RICHIESTA COPIA ATTI SX STRADALE DEL 07 12 2016 <text:s/>VIALE COLOMBO</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2/2018</text:p>
          </table:table-cell>
          <table:table-cell office:value-type="string">
            <text:p>RICHIESTA DI ACCESSO AI DOCUMENTI AMMINISTRATIV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2/2018</text:p>
          </table:table-cell>
          <table:table-cell office:value-type="string">
            <text:p>RICHIESTA DI ACCESSO AI DOCUMENTI AMMINISTRATIV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2/2018</text:p>
          </table:table-cell>
          <table:table-cell office:value-type="string">
            <text:p>POSTA CERTIFICATA: RICHIESTA COPIA RAPPORTO DI INCIDENTE DEL <text:s/>12/12/2018 </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2/2018</text:p>
          </table:table-cell>
          <table:table-cell office:value-type="string">
            <text:p>POSTA CERTIFICATA: RICHIESTA COPIA RAPPORTO INCIDENTE STRADALE N <text:s/>1275/18</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2/2018</text:p>
          </table:table-cell>
          <table:table-cell office:value-type="string">
            <text:p>POSTA CERTIFICATA: RICHIESTA RAPPORTO VERBALE SINISTRO DEL <text:s/>07/12/2018 - 393554</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2/2018</text:p>
          </table:table-cell>
          <table:table-cell office:value-type="string">
            <text:p>RICHIESTA ATTI</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2/2018</text:p>
          </table:table-cell>
          <table:table-cell office:value-type="string">
            <text:p>RICHIESTA ACCESSO AGLI ATTI SPV 1080647 X 2016 E 1080109 X 2016</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12/2018</text:p>
          </table:table-cell>
          <table:table-cell office:value-type="string">
            <text:p>POSTA CERTIFICATA: FW: RICHIESTA COPIA VERBALI DI RILEVAMENTO <text:s/>INCIDENTE</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12/2018</text:p>
          </table:table-cell>
          <table:table-cell office:value-type="string">
            <text:p>RICHIESTA ACCESSO ATTI SINISTRO DEL 14.12.2018 IN VIA SIRONI -TRATTASI DI RELAZIONE DI SERVIZIO </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2/2018</text:p>
          </table:table-cell>
          <table:table-cell office:value-type="string">
            <text:p>POSTA CERTIFICATA: RICHIESTA ACCESSO AGLI ATTI EDILIZAI PRIVATA</text:p>
          </table:table-cell>
          <table:table-cell office:value-type="string">
            <text:p>Accoglimento</text:p>
          </table:table-cell>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2/12/2018</text:p>
          </table:table-cell>
          <table:table-cell office:value-type="string">
            <text:p>POSTA CERTIFICATA: RICHIESTA COPIA COMPLETA INFORME <text:s/>RAPPORTO INCIDENTE STRADALE UFFICIO INFORTUNISTICA COMANDO POLIZIA LOCALE <text:s/>DEL COMUNE DI CAGLIARI VS. PROT. N. 1358/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2/2018</text:p>
          </table:table-cell>
          <table:table-cell office:value-type="string">
            <text:p>TASSA RIFIUTI -RICHIESTA PER ETRAZIONE COPIA ATTO DI ACCERTAMENTO <text:s/>E RELATIVE NOTIFICHE </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2/12/2018</text:p>
          </table:table-cell>
          <table:table-cell office:value-type="string">
            <text:p>POSTA CERTIFICATA: ALZ 952384010 RICHIESTA COPIA COMPLETA INFORME <text:s/>RAPPORTO INCIDENTE STRADALE UFFICIO INFORTUNISTICA COMANDO POLIZIA LOCALE <text:s/>DEL COMUNE DI CAGLIARI VS. PROT. N. 1291/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21/12/2018</text:p>
          </table:table-cell>
          <table:table-cell office:value-type="string">
            <text:p>POSTA CERTIFICATA: RICHIESTA DI ACCESSO AGLI ATTI.</text:p>
          </table:table-cell>
          <table:table-cell office:value-type="string">
            <text:p>Accoglimento parziale</text:p>
          </table:table-cell>
          <table:table-cell office:value-type="string">
            <text:p>04/04/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RICHIESTA DI ACCESSO AGLI ATTI PER COPIA SEMPLICE DOCUMENTAZIONE</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RICHIESTA INFORMAZIONI E RILASCIO COPIA ATTI</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accesso documentale: MODULO</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ISTANZA ACCESSO AGLI ATTI CIG75029530B0</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RICHIESTA ACCESSO ATTI</text:p>
          </table:table-cell>
          <table:table-cell office:value-type="string">
            <text:p>Accoglimento</text:p>
          </table:table-cell>
          <table:table-cell office:value-type="string">
            <text:p>27/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2/2018</text:p>
          </table:table-cell>
          <table:table-cell office:value-type="string">
            <text:p>POSTA CERTIFICATA: FWD: RICHIESTA VERBALE SX STRADALE DEL <text:s/>30.11.2018 CAGLIARI - VIA SANTA MARIA CHIARA</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RICHIESTA RAPPORTO SINISTRO STRADALE</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RICHIESTA COPIE DI ATTI SX DEL 9.Ò10.2018</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ANOMALIA MESSAGGIO: FWD: FILE PDF</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SINISTRO 1224 - ACCESSO AGLI ATTI</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2/2018</text:p>
          </table:table-cell>
          <table:table-cell office:value-type="string">
            <text:p>POSTA CERTIFICATA: RICHIESTA ATTI SX DEL 18.18.2018</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2/2018</text:p>
          </table:table-cell>
          <table:table-cell office:value-type="string">
            <text:p>POSTA CERTIFICATA: INTEGRAZIONE DELL'ISTANZA DI ACCESSO ALLA <text:s/>DOCUMENTAZIONE AMMINISTRATIVA - </text:p>
          </table:table-cell>
          <table:table-cell office:value-type="string">
            <text:p>Accoglimento parziale</text:p>
          </table:table-cell>
          <table:table-cell office:value-type="string">
            <text:p>18/01/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20/12/2018</text:p>
          </table:table-cell>
          <table:table-cell office:value-type="string">
            <text:p>POSTA CERTIFICATA: SINISTRO DEL 5/10/2018 - VIA LUNGO SALINE CAGLIARI</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2/2018</text:p>
          </table:table-cell>
          <table:table-cell office:value-type="string">
            <text:p>POSTA CERTIFICATA: RICHIESTA PRONTUARIO E FOTOGRAFIE <text:s/>del 22.10.2018 ASSE <text:s/>MEDIANO</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2/2018</text:p>
          </table:table-cell>
          <table:table-cell office:value-type="string">
            <text:p>POSTA CERTIFICATA: RICHIESTA COPIA VISURA ATTI SINISTRO <text:s/>DEL23/11/2018/MIN.INTERNO </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2/2018</text:p>
          </table:table-cell>
          <table:table-cell office:value-type="string">
            <text:p>POSTA CERTIFICATA: RICHIESTA ACCESSO AGLI ATTI X1 DANNEGGIAMENTO <text:s/>IN VIA DEL AGRICULTURA 18 IL 17/12 ALLE ORE 18:10</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2/2018</text:p>
          </table:table-cell>
          <table:table-cell office:value-type="string">
            <text:p>POSTA CERTIFICATA: RICHIESTA DI ACCESSO A DOCUMENTI <text:s/>AMMINISTRATIVI CODICE UNIVOCO 30720</text:p>
          </table:table-cell>
          <table:table-cell office:value-type="string">
            <text:p>Accoglimento</text:p>
          </table:table-cell>
          <table:table-cell office:value-type="string">
            <text:p>2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CCESSO AT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CCESSO AT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CCESSO AT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9/12/2018</text:p>
          </table:table-cell>
          <table:table-cell office:value-type="string">
            <text:p>RICHIESTA DI ACCESSO AI DOCUMENTI AMMINISTRATIVI LEGGE 7 AGOSTO 1990 N. 241 E SMI DPR 12 APRILE 2006 N. 184 PER DOCUMENTAZIONE REL ALL'IMMOBILE SITO IN LOCALITA' FANGARIO - RIF PRATICA EDILIZIA N. 20132</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TTI SX DEL 18.12.2018</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2/2018</text:p>
          </table:table-cell>
          <table:table-cell office:value-type="string">
            <text:p>POSTA CERTIFICATA: RICHIESTA RAPPORTO VERBALE SINISTRO DEL <text:s/>09/12/2018 - 392630</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TTI SX DEL 27.11.18</text:p>
          </table:table-cell>
          <table:table-cell office:value-type="string">
            <text:p>Rifiu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TTI SX DEL 5.12.18</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2/2018</text:p>
          </table:table-cell>
          <table:table-cell office:value-type="string">
            <text:p>POSTA CERTIFICATA: RICHIESTA RAPPORTO VERBALE SINISTRO DEL <text:s/>07/11/2018 - 392794</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POSTA CERTIFICATA: RICHIESTA ATTI DEL 29.11.18</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2/2018</text:p>
          </table:table-cell>
          <table:table-cell office:value-type="string">
            <text:p>ANOMALIA MESSAGGIO: RICHIESTA COPIA ATTI,VISURE E ALTRE <text:s/>RIPRODUZIONI SINISTRO STRADALE</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2/2018</text:p>
          </table:table-cell>
          <table:table-cell office:value-type="string">
            <text:p>RICHIESTA COPIA ATTI</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2/2018</text:p>
          </table:table-cell>
          <table:table-cell office:value-type="string">
            <text:p>POSTA CERTIFICATA: RICHIESTA ACCESSO AGLI ATTI GARA DMO</text:p>
          </table:table-cell>
          <table:table-cell office:value-type="string">
            <text:p>Accoglimento</text:p>
          </table:table-cell>
          <table:table-cell office:value-type="string">
            <text:p>23/01/2019</text:p>
          </table:table-cell>
          <table:table-cell office:value-type="string">
            <text:p>SI</text:p>
          </table:table-cell>
          <table:table-cell table:number-columns-repeated="4"/>
        </table:table-row>
        <table:table-row table:style-name="ro3">
          <table:table-cell office:value-type="string">
            <text:p>Accesso Documentale</text:p>
          </table:table-cell>
          <table:table-cell office:value-type="string">
            <text:p>18/12/2018</text:p>
          </table:table-cell>
          <table:table-cell office:value-type="string">
            <text:p>POSTA CERTIFICATA: ISTANZA DI ACCESSO AI DOCUMENTI AMMINISTRATIVI <text:s/>EX ART. 22SS. L. 241/1990 - RIF. ESPOSTO SNAG CONTRO AGENZIA DI <text:s/>DISTRIBUZIONE LOCALE "ADG SARDA S.R.L." DI ELMAS (CA)</text:p>
          </table:table-cell>
          <table:table-cell office:value-type="string">
            <text:p>Rifiu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2/2018</text:p>
          </table:table-cell>
          <table:table-cell office:value-type="string">
            <text:p>RICHIESTA ACCESSO AGLI ATTI SPV 723562 S 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2/2018</text:p>
          </table:table-cell>
          <table:table-cell office:value-type="string">
            <text:p>POSTA CERTIFICATA: RICHIESTA COPIE ATTI RELATIVI AL SINISTRO DEL <text:s/>24.11.20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2/2018</text:p>
          </table:table-cell>
          <table:table-cell office:value-type="string">
            <text:p>POSTA CERTIFICATA: RICHIESTA COPIA ATTI</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2/2018</text:p>
          </table:table-cell>
          <table:table-cell office:value-type="string">
            <text:p>POSTA CERTIFICATA: RICHIESTA COPIA VISURA ATTI <text:s/>...SINISTRO DEL <text:s/>13 /11/2018.. </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2/2018</text:p>
          </table:table-cell>
          <table:table-cell office:value-type="string">
            <text:p>POSTA CERTIFICATA: RICHIESTA ATTI SX DEL 30.11.18</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12/2018</text:p>
          </table:table-cell>
          <table:table-cell office:value-type="string">
            <text:p>POSTA CERTIFICATA: RICHIESTA DI ACCESSO ATTI - FATTO ACCADUTO IL <text:s/>12/12/2018 ORE 19:00/20:00</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POSTA CERTIFICATA: RICHIESTA ATTI SX DEL 13.12.2018</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POSTA CERTIFICATA: ISTANZA SINISTRO STRADALE DEL 13.12.2018 <text:s/></text:p>
          </table:table-cell>
          <table:table-cell office:value-type="string">
            <text:p>Accoglimento</text:p>
          </table:table-cell>
          <table:table-cell office:value-type="string">
            <text:p>11/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ANOMALIA MESSAGGIO: RICHIESTA COPIA ATTI PROT. 1304/2018</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7/12/2018</text:p>
          </table:table-cell>
          <table:table-cell office:value-type="string">
            <text:p>POSTA CERTIFICATA: ALZ 755124345 RICHIESTA COPIA COMPLETA INFORME <text:s/>RAPPORTO INCIDENTE STRADALE UFFICIO INFORTUNISTICA COMANDO POLIZIA LOCALE <text:s/>DEL COMUNE DI CAGLIARI VS. PROT. N. 1329/18</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7/12/2018</text:p>
          </table:table-cell>
          <table:table-cell office:value-type="string">
            <text:p>POSTA CERTIFICATA: ALZ 924604699 RICHIESTA COPIA COMPLETA INFORME <text:s/>RAPPORTO INCIDENTE STRADALE UFFICIO INFORTUNISTICA COMANDO POLIZIA LOCALE <text:s/>DEL COMUNE DI CAGLIARI VS. PROT. N. 1323/18</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ANOMALIA MESSAGGIO: RICHIESTA COPIA ATTI</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ANOMALIA MESSAGGIO: RICHIESTA COPIA ATTI</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POSTA CERTIFICATA: RICHIESTA ATTI SX DEL 5.12.2018</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7/12/2018</text:p>
          </table:table-cell>
          <table:table-cell office:value-type="string">
            <text:p>POSTA CERTIFICATA: ALZ 926138510 RICHIESTA COPIA COMPLETA INFORME <text:s/>RAPPORTO INCIDENTE STRADALE UFFICIO INFORTUNISTICA COMANDO POLIZIA LOCALE <text:s/>DEL COMUNE DI CAGLIARI VS. PROT. N. 1271/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POSTA CERTIFICATA: ACCESSO AGLI ATTI SINISTRO DEL 14 OTTOBRE 2018</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POSTA CERTIFICATA: RE: RICHIESTA ACCESSO AGLI ATTI</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POSTA CERTIFICATA: Richiesta accesso agli atti</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2/2018</text:p>
          </table:table-cell>
          <table:table-cell office:value-type="string">
            <text:p>RICHIESTA FOTO ATTI SINISTRO DEL 13-07-2018- </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2/2018</text:p>
          </table:table-cell>
          <table:table-cell office:value-type="string">
            <text:p>POSTA CERTIFICATA: RICHIESTA-COPIA-ATTI</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2/2018</text:p>
          </table:table-cell>
          <table:table-cell office:value-type="string">
            <text:p>POSTA CERTIFICATA: ACCESSO CIVICO EX ART 5 D. LGS. 33/2013 - QUIZ <text:s/>PROVA PRESELETTIVA</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4/12/2018</text:p>
          </table:table-cell>
          <table:table-cell office:value-type="string">
            <text:p>POSTA CERTIFICATA: ACCESSO AGLI ATTI PROCEDURA NEGOZIATA MEDIANTE L'UTILIZZO DEL MERCATO ELETTRONICO (MEPA) PER L¿AFFIDAMENTO DEL SERVIZIO DI SUPPORTO ALLE IMPRESE PER <text:s/>L'ATTUAZIONE DELL'ITI</text:p>
          </table:table-cell>
          <table:table-cell office:value-type="string">
            <text:p>Accoglimento</text:p>
          </table:table-cell>
          <table:table-cell office:value-type="string">
            <text:p>23/01/2019</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RILASCIO RAPPORTO SX DEL 09/12/2018</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ACCESSO ATTI PROFESSIONISTI -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ATTI SX DEL 13.12.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RILASCIO RAPPORTO SX DEL 06/12/2018</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RILASCIO RAPPORTO SX DEL 07/12/2018</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RILASCIO RAPPORTO SX DEL 03/12/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RILASCIO RAPPORTO SX DEL 24/11/20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ATTI SX DEL 11.12.2018</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12/2018</text:p>
          </table:table-cell>
          <table:table-cell office:value-type="string">
            <text:p>POSTA CERTIFICATA: RICHIESTA RAPPORTO VERBALE SINISTRO DEL <text:s/>03/12/2018 - 392139</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ISTANZA SINISTRO STRADALE DEL 08.12.2018 </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ISTANZA SINISTRO STRADALE DEL 07.11.20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ATTI SINISTRO STRADALE DEL 30/10/20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2/2018</text:p>
          </table:table-cell>
          <table:table-cell office:value-type="string">
            <text:p>POSTA CERTIFICATA: RICHIESTA ATTI SINISTRO STRADALE DEL 23/10/20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4/12/2018</text:p>
          </table:table-cell>
          <table:table-cell office:value-type="string">
            <text:p>POSTA CERTIFICATA: ADM A2018310A056461 - <text:s/>RICHIESTA COPIA <text:s/>COMPLETA INFORME RAPPORTO INCIDENTE STRADALE UFFICIO INFORTUNISTICA <text:s/>COMANDO POLIZIA LOCALE DEL COMUNE DI CAGLIARI VS. PROT. N. 1023/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POSTA CERTIFICATA: RICHIESTA ACCESSO ATTI SINISTRO DEL 6 12 2018</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POSTA CERTIFICATA: RICHIESTA DI COPIE DI ATTI</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POSTA CERTIFICATA: INVIO RICHIESTA</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ISTANZA DI ACCESSO AGLI ATTI VERB 752648 S</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ANOMALIA MESSAGGIO: RICHIESTA COPIA ATTI</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2/2018</text:p>
          </table:table-cell>
          <table:table-cell office:value-type="string">
            <text:p>POSTA CERTIFICATA: <text:s/>SINISTRO STRADALE DEL 08/12/18 <text:s/>ORE <text:s/>13:30 <text:s text:c="3"/>IN <text:s/>CAGLIARI ¿VIA S. M. CHIARA - MANCA RITA </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POSTA CERTIFICATA: RICHIESTA DI COPIE ATTI</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13/12/2018</text:p>
          </table:table-cell>
          <table:table-cell office:value-type="string">
            <text:p>POSTA CERTIFICATA: RICHIESTA ACCESSO CIVICO GENERALIZZATO</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POSTA CERTIFICATA: 0030389/18: PRATICA 2018/872</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2/2018</text:p>
          </table:table-cell>
          <table:table-cell office:value-type="string">
            <text:p>POSTA CERTIFICATA: RICHIESTA RAPPORTO INCIDENTE STRADALE DEL <text:s/>23.10.2018 </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2/2018</text:p>
          </table:table-cell>
          <table:table-cell office:value-type="string">
            <text:p>POSTA CERTIFICATA: RICHIESTA ACQUISIZIONE RAPPORTO D'INCIDENTE <text:s/>STRADALE DEL 06/08/2018 - NS RIF. 377941 - NUM PROTOCOLLO :</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3/12/2018</text:p>
          </table:table-cell>
          <table:table-cell office:value-type="string">
            <text:p>POSTA CERTIFICATA: GNL 902608322 RICHIESTA COPIA COMPLETA INFORME <text:s/>RAPPORTO INCIDENTE STRADALE UFFICIO INFORTUNISTICA COMANDO POLIZIA LOCALE <text:s/>DEL COMUNE DI CAGLIARI</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2/2018</text:p>
          </table:table-cell>
          <table:table-cell office:value-type="string">
            <text:p>POSTA CERTIFICATA: REINOLTRO *** PER FAVORE URGENTE *** ALZ <text:s/>902583050 RICHIESTA RAPPORTO INCIDENTE STRADALE O NOTIZIE </text:p>
          </table:table-cell>
          <table:table-cell office:value-type="string">
            <text:p>Rifiu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2/2018</text:p>
          </table:table-cell>
          <table:table-cell office:value-type="string">
            <text:p>POSTA CERTIFICATA: RICHIESTA RAPPORTO VERBALE SINISTRO DEL <text:s/>25/11/2018 - 391576</text:p>
          </table:table-cell>
          <table:table-cell office:value-type="string">
            <text:p>Rifiuto</text:p>
          </table:table-cell>
          <table:table-cell office:value-type="string">
            <text:p>13/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12/2018</text:p>
          </table:table-cell>
          <table:table-cell office:value-type="string">
            <text:p>RICHIESTA DI ACCESSO AI DOCUMENTI AMMINISTRATIVI LEGGE 7 AGOSTO 1990 N. 241 E SMI DPR 12 APRILE 2006 N. 184 PER DOCUMENTAZIONE REL ALL'IMMOBILE SITO IN VIA OSPEDALE N. 40/A - RIF PRATICA EDILIZIA N. 1979B/2010</text:p>
          </table:table-cell>
          <table:table-cell office:value-type="string">
            <text:p>Accoglimento</text:p>
          </table:table-cell>
          <table:table-cell office:value-type="string">
            <text:p>2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RICHIESTA DI ACCESSO AGLI ATTI PRATICA EDILIZIA N. 2335/P</text:p>
          </table:table-cell>
          <table:table-cell office:value-type="string">
            <text:p>Accoglimento</text:p>
          </table:table-cell>
          <table:table-cell office:value-type="string">
            <text:p>24/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12/2018</text:p>
          </table:table-cell>
          <table:table-cell office:value-type="string">
            <text:p>RICHIESTA ACCESSO ATTI <text:s/>EIL RILASCIO COPIA <text:s/>INFORMALE RELATIVA ALL' ORDINANZA N. 13/URB DEL 08/05/2014 RELATIVA ALLA PRATICA EDILIZIA N. 15964.03 - IMMOBILE SITO IN VIA OSPEDALE , 9 PIANO SECONDO </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RICHIESTA ACCESSO ATTI SINISTRO DEL 16.11.2018 <text:s/></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2/2018</text:p>
          </table:table-cell>
          <table:table-cell office:value-type="string">
            <text:p>POSTA CERTIFICATA: RICHIESTA ACCESSO AGLI ATTI. EDIFICIO SITO IN VIALE POETTO N.80. PRATICA NUMERO 34060</text:p>
          </table:table-cell>
          <table:table-cell office:value-type="string">
            <text:p>Accoglimento</text:p>
          </table:table-cell>
          <table:table-cell office:value-type="string">
            <text:p>0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INVIO RICHIESTA SX DEL 8.12.2018</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16119 <text:s text:c="2"/>ISTANZA ACCESSO AGLI ATTI PL CAGLIARI</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2/2018</text:p>
          </table:table-cell>
          <table:table-cell office:value-type="string">
            <text:p>POSTA CERTIFICATA: RICHIESTA RAPPORTO VERBALE SINISTRO DEL <text:s/>23/11/2018 - 391760</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16111 ISTANZA ACCESSO AGLI ATTI PL CAGLIARI</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ACCESSO ATTI SINISTRO DEL 27.11.2018 - </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0030196/18: PRATICA 2018/866</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2/2018</text:p>
          </table:table-cell>
          <table:table-cell office:value-type="string">
            <text:p>POSTA CERTIFICATA: RICHIESTA COPIA ATTI SINISTRO STRADALE IN <text:s/>FORMATO ELETTRONICO</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RICHIESTA ACCESSO ATTI SX.DEL 07-12-20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12/2018</text:p>
          </table:table-cell>
          <table:table-cell office:value-type="string">
            <text:p>POSTA CERTIFICATA <text:s/>[PERIMETRAZIONE INSEDIAMENTI DA ASSOGGETTARE A RISANAMENTO URBANISTICO - <text:s/>ISTANZA DI ACCESSO AGLI ATTI EX ARTT. 22 E SEGUENTI DELLA LEGGE N. <text:s/>241/1990]</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2/12/2018</text:p>
          </table:table-cell>
          <table:table-cell office:value-type="string">
            <text:p>POSTA CERTIFICATA: RICHIESTA CHIARIMENTI SU PROVA CONCORSUALE <text:s/>PRESELETTIVA DI ISTRUTTORE AMMINISTRATIVO CONTABILE C1 DEI GIORNI 6-7 <text:s/>DICEMBRE 2018</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6">
          <table:table-cell office:value-type="string">
            <text:p>Accesso Documentale</text:p>
          </table:table-cell>
          <table:table-cell office:value-type="string">
            <text:p>12/12/2018</text:p>
          </table:table-cell>
          <table:table-cell office:value-type="string">
            <text:p>ACCESSO AGLI ATTI TRAMITE URP: <text:s/>RICHIESTA COPIA SEMPLICE DEL QUIZ (TURNO DEL 7 DICEMBRE H. 8:30; VARIANTE B) DELLA PROVA PRESELETTIVA RELATIVA AL CONCORSO PUBBLICO PER ESAMI BANDITO DAL COMUNE DI CAGLIARI PER LA COPERTURA A TEMPO INDETERMINATO DI N.12 POSTI DI ISTRUTTORE AMMINISTRATIVO CONTABILE DA INQUADRARE NELLA CATEGORIA C, POSIZIONE GIURIDICA ED ECONOMICA INIZIALE C1</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RICHIESTA ATTI SINISTRO STRADALE DEL 15/11/2018</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RICHIESTA COPIA ATTI SINISTRO STRADALE</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SINISTRO <text:s/>VIA CALAMATTIA CAGLIARI DEL <text:s/>23/10/2018</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RICHIESTA</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POSTA CERTIFICATA: RICHIESTA DI ACCESSO AGLI ATTI</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2/2018</text:p>
          </table:table-cell>
          <table:table-cell office:value-type="string">
            <text:p>POSTA CERTIFICATA: RICHIESTA RAPPORTO VERBALE SINISTRO DEL <text:s/>12/11/2018 - 390673</text:p>
          </table:table-cell>
          <table:table-cell office:value-type="string">
            <text:p>Rifiu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2/2018</text:p>
          </table:table-cell>
          <table:table-cell office:value-type="string">
            <text:p>RICHIESTA ACCESSO ATTI - SINISTRO VIA DON MACCHIONI </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2/2018</text:p>
          </table:table-cell>
          <table:table-cell office:value-type="string">
            <text:p>POSTA CERTIFICATA: RICHIESTA RAPPORTO VERBALE SINISTRO DEL <text:s/>02/11/2018 - 391827</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RICHIESTA ACCESSO ATTI CAGLIARI PIAZZA GRAMSCI</text:p>
          </table:table-cell>
          <table:table-cell office:value-type="string">
            <text:p>Accoglimento</text:p>
          </table:table-cell>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1/12/2018</text:p>
          </table:table-cell>
          <table:table-cell office:value-type="string">
            <text:p>RICHIESTA DI ACCESSO AI DOCUMENTI AMMINISTRATIVI LEGGE 7 AGOSTO 1990 N. 241 E SMI DPR 12 APRILE 2006 N. 184 PER DOCUMENTAZIONE REL ALL'IMMOBILE SITO IN VIA ALBERTI N. 10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text:s/>RICHIESTA DI ACCESSO AGLI ATTI PRATICA EDILIZIA N. 1797/P </text:p>
          </table:table-cell>
          <table:table-cell office:value-type="string">
            <text:p>Accoglimento</text:p>
          </table:table-cell>
          <table:table-cell office:value-type="string">
            <text:p>2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EDILIZIA PRIVATA_RICHIESTA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NVIO RICHEISTA SX DEL 26.11.18</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12/2018</text:p>
          </table:table-cell>
          <table:table-cell office:value-type="string">
            <text:p>POSTA CERTIFICATA: [ML INVESTIGAZIONI SRL] RICHIESTA ATTI PM <text:s/>CAGLIARI - SINISTRO STRADALE DEL 15.11.2018 V.S.MARGHERITA</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NVIO RICHIESTA ATTI SX DEL 6.12.2018</text:p>
          </table:table-cell>
          <table:table-cell office:value-type="string">
            <text:p>Accoglimento</text:p>
          </table:table-cell>
          <table:table-cell office:value-type="string">
            <text:p>0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NVIO RICHIESTA ATTI SX DEL 5.12.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11/12/2018</text:p>
          </table:table-cell>
          <table:table-cell office:value-type="string">
            <text:p>RICHIESTA ACCESSO ISTANZA DETERMINAZIONE N° 8068 DEL 07.12.2018 E ATTI ISTRUTTORI</text:p>
          </table:table-cell>
          <table:table-cell office:value-type="string">
            <text:p>Accoglimento</text:p>
          </table:table-cell>
          <table:table-cell office:value-type="string">
            <text:p>27/12/2018</text:p>
          </table:table-cell>
          <table:table-cell office:value-type="string">
            <text:p>SI</text:p>
          </table:table-cell>
          <table:table-cell table:number-columns-repeated="4"/>
        </table:table-row>
        <table:table-row table:style-name="ro3">
          <table:table-cell office:value-type="string">
            <text:p>Accesso Documentale</text:p>
          </table:table-cell>
          <table:table-cell office:value-type="string">
            <text:p>11/12/2018</text:p>
          </table:table-cell>
          <table:table-cell office:value-type="string">
            <text:p>POSTA CERTIFICATA: ADM A2018310A054118 - <text:s/>RICHIESTA COPIA <text:s/>COMPLETA INFORME RAPPORTO INCIDENTE STRADALE UFFICIO INFORTUNISTICA <text:s/>COMANDO POLIZIA LOCALE DEL COMUNE DI CAGLIARI VS. PROT. N. 1268/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NVIO RICHIESTA SX DEL 5.12.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12/2018</text:p>
          </table:table-cell>
          <table:table-cell office:value-type="string">
            <text:p>POSTA CERTIFICATA: ACCESSO ATTI DELIBERA CC N°79 DEL 06/12/2004 E RELATIVI ALLEGATI</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STANZA ACCESSO ATTI</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NUOVO INVIO</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NVIO RICHIESTA</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12/2018</text:p>
          </table:table-cell>
          <table:table-cell office:value-type="string">
            <text:p>POSTA CERTIFICATA: RICHIESTA DI ESTRAZIONE COPIA DELLA RELAZIONE <text:s/>DI SERVIZIO N. 1147/2017 PROT. 278506</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CONCORSO ISTRUTTORE TECNICO GEOMETRA</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0030058/18: PRATICA 2018/861</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Civico</text:p>
          </table:table-cell>
          <table:table-cell office:value-type="string">
            <text:p>11/12/2018</text:p>
          </table:table-cell>
          <table:table-cell office:value-type="string">
            <text:p>POSTA CERTIFICATA: RICHIESTA TESTI QUIZ ESTRATTI PROVA <text:s/>PRESELETTIVA DEL CONCORSO DI STRUTTORE AMMINISTRATIVO CONTABILE PER 12 <text:s/>POSTI</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RICHIESTA RILASCIO RAPPORTO SX DEL 14/11/2018</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INVIO SX DEL 31.10.18</text:p>
          </table:table-cell>
          <table:table-cell office:value-type="string">
            <text:p>Rifiu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2/2018</text:p>
          </table:table-cell>
          <table:table-cell office:value-type="string">
            <text:p>POSTA CERTIFICATA: RICHIESTA ACCESSO AGLI ATTI</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2/2018</text:p>
          </table:table-cell>
          <table:table-cell office:value-type="string">
            <text:p>POSTA CERTIFICATA: RICHIESTA ACCESSO AGLI ATTI PRATICA EDILIZIA <text:s/>20307 VIA LUNIGIANA 19</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POSTA CERTIFICATA: ISTANZA DI ACCESSO <text:s/>AGLI ATTI PRATICA EDILIZIA <text:s/>20722</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POSTA CERTIFICATA: ISTANZA DI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2/2018</text:p>
          </table:table-cell>
          <table:table-cell office:value-type="string">
            <text:p>POSTA CERTIFICATA: RICHIESTA DI ACCESSO AGLI ATTI ASSISTITO - <text:s/>PRATICA EDILIZIA N. 420B PROT. DEL 03/05/2002 "COMUNICAZIONE OPERE <text:s/>INTERNE"</text:p>
          </table:table-cell>
          <table:table-cell office:value-type="string">
            <text:p>Accoglimento</text:p>
          </table:table-cell>
          <table:table-cell office:value-type="string">
            <text:p>21/01/2019</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0/12/2018</text:p>
          </table:table-cell>
          <table:table-cell office:value-type="string">
            <text:p>POSTA CERTIFICATA: ADM A2018302A055670 - AD18043123 RICHIESTA <text:s/>COPIA COMPLETA INFORME RAPPORTO INCIDENTE STRADALE UFFICIO INFORTUNISTICA <text:s/>COMANDO POLIZIA LOCALE DEL COMUNE DI CAGLIARI</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ANOMALIA MESSAGGIO: RICHIESTA COPIA ATTI</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POSTA CERTIFICATA: RICHIESTA COPIA ATTI SIN. DEL 261120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POSTA CERTIFICATA: ACCESSO AGLI ATTI</text:p>
          </table:table-cell>
          <table:table-cell office:value-type="string">
            <text:p>Accoglimento</text:p>
          </table:table-cell>
          <table:table-cell office:value-type="string">
            <text:p>19/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2/2018</text:p>
          </table:table-cell>
          <table:table-cell office:value-type="string">
            <text:p>RICHIESTA DI ACCESSO AGLI ATTI VERB N 1077617X DEL 27/10/2016 E VERB N 22357Y DEL 08/05/2017</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POSTA CERTIFICATA: 16031 <text:s/>ISTANZA ACCESSO AGLI ATTI PL CAGLIARI</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ANOMALIA MESSAGGIO: RICHIESTA ATTI</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2/2018</text:p>
          </table:table-cell>
          <table:table-cell office:value-type="string">
            <text:p>POSTA CERTIFICATA: TRASMISSIONE ATTI INAIL CON POSTA ELETTRONICA <text:s/>CERTIFICATA [18051045657300@POMPLUS.INAIL.IT]</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2/2018</text:p>
          </table:table-cell>
          <table:table-cell office:value-type="string">
            <text:p>POSTA CERTIFICATA: RICHIESTA DI ACCESSO AI DOCUMENTI <text:s/>AMMINISTRATIVI LEGGE 241/90 E S.M.I. - LOTTIZZAZIONE VIA DEI VALENZANI - <text:s/>CAGLIARI</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2/2018</text:p>
          </table:table-cell>
          <table:table-cell office:value-type="string">
            <text:p>RICHIESTA ATTI SINISTRO DEL 10-11-2018- S.S.554</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12/2018</text:p>
          </table:table-cell>
          <table:table-cell office:value-type="string">
            <text:p>POSTA CERTIFICATA: RICHIESTA DI ACCESSO AGLI ATTI PER IMMOBILE <text:s/>SITO IN VIA BINAGHI 20</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12/2018</text:p>
          </table:table-cell>
          <table:table-cell office:value-type="string">
            <text:p>POSTA CERTIFICATA: RICHIESTA D'URGENZA ACCESSO AGLI ATTI VIA P. <text:s/>MARTINI N. 21 - PIANO TERRA - <text:s/>CAGLIAR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ACCESSO DOCUMENTI AMMINISTRATIVI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12/2018</text:p>
          </table:table-cell>
          <table:table-cell office:value-type="string">
            <text:p>POSTA CERTIFICATA: EDILIZIA PRIVATA - RICHIESTA DI ACCESSO AGLI <text:s/>ATTI IMMOBILE VIA <text:s/></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ACCESSO AT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ACCESSO AT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ACCESSO AT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text:s/>ACCESSO ATTI INCIDENTE</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INVIO RICHIESTA ATTI SX DEL 30.11.2018</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INVIO RICHIESTA ATTI SX DEL 3.12.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RILASCIO RAPPORTO SX DEL 26/11/20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INVIO RICHIESTA SX DEL 22.11.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INVIO PRATICA SX DEL 23.11.20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RILASCIO RAPPORTO SX DEL 28/11/2018</text:p>
          </table:table-cell>
          <table:table-cell office:value-type="string">
            <text:p>Accoglimento</text:p>
          </table:table-cell>
          <table:table-cell office:value-type="string">
            <text:p>24/12/2018</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07/12/2018</text:p>
          </table:table-cell>
          <table:table-cell office:value-type="string">
            <text:p>POSTA CERTIFICATA: ISTANZA DI ACCESSO DOCUMENTALE RELATIVO ALLA <text:s/>SELEZIONE PUBBLICA PER ESAMI PER LA COPERTURA DI N.10 POSTI A TEMPO PIENO <text:s/>E INDETERMINATO DI "AGENTI DI POLIZIA LOCALE"- CATEGORIA C - POSIZIONE <text:s/>ECONOMICA C1. DETERMINAZIONE N. 3316/2018 DEL 24/05/2018.</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POSTA CERTIFICATA: RICHIESTA ATTI SX DEL 29.11.2018</text:p>
          </table:table-cell>
          <table:table-cell office:value-type="string">
            <text:p>Rifiu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07/12/2018</text:p>
          </table:table-cell>
          <table:table-cell office:value-type="string">
            <text:p>RICHIESTA ACCESSO CIVICO GENERALIZZATO</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12/2018</text:p>
          </table:table-cell>
          <table:table-cell office:value-type="string">
            <text:p>POSTA CERTIFICATA: ISTANZA D¿ACCESSO AI SENSI DEGLI ARTT. 22 SS. DELLA LEGGE 241/1990</text:p>
          </table:table-cell>
          <table:table-cell office:value-type="string">
            <text:p>Rifiuto</text:p>
          </table:table-cell>
          <table:table-cell office:value-type="string">
            <text:p>1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2/2018</text:p>
          </table:table-cell>
          <table:table-cell office:value-type="string">
            <text:p>richiesta accesso </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12/2018</text:p>
          </table:table-cell>
          <table:table-cell office:value-type="string">
            <text:p>POSTA CERTIFICATA: RICHIESTA ACCESSO ATTI PER PRATICA COD. <text:s/>UNIVOCO N. 29839</text:p>
          </table:table-cell>
          <table:table-cell office:value-type="string">
            <text:p>Accoglimento</text:p>
          </table:table-cell>
          <table:table-cell office:value-type="string">
            <text:p>07/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2/2018</text:p>
          </table:table-cell>
          <table:table-cell office:value-type="string">
            <text:p>POSTA CERTIFICATA: RICHIESTA ACCESSO DOCUMENTI AMMINISTRATIVI <text:s/>RISERVATA AGLI ISCRITTI ORDINI PROFESSIONAL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POSTA CERTIFICATA: ACCESSO AGLI ATTI - PROFESSIONIS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POSTA CERTIFICATA: RICHIESTA DI ACCESSO AI DOCUMENTI AMMINISTRATIV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POSTA CERTIFICATA: RICHIESTA ACCESSO AGLI ATTI EDILIZIA PRIVATA</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2/2018</text:p>
          </table:table-cell>
          <table:table-cell office:value-type="string">
            <text:p>POSTA CERTIFICATA: RICHIESTA COPIA RILIEVI E DOCUMENTAZIONE <text:s/>FOTOGRAFICA DEL SINISTRO DEL 28.11.2018 ORE 11.45 CA VIA SCANO CAGLIARI</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POSTA CERTIFICATA: INVIO PRATICA SX DEL 5.12.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2/2018</text:p>
          </table:table-cell>
          <table:table-cell office:value-type="string">
            <text:p>POSTA CERTIFICATA: RICHIESTA RAPPORTO VERBALE SINISTRO DEL <text:s/>22/11/2018 - 39116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RICHIESTA ACCESSO ATTI PER VERBALE AMM.VO 32/E DEL 09/04/2009</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text:s/>Atti Principali Proposta <text:s/>piano volumetrico PR350</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ANOMALIA MESSAGGIO: RICHIESTA ATTI</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2/2018</text:p>
          </table:table-cell>
          <table:table-cell office:value-type="string">
            <text:p>RICHIESTA ACCESSO AGLI ATTI N° VERBALE 914488 A 12/09/2018</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2/2018</text:p>
          </table:table-cell>
          <table:table-cell office:value-type="string">
            <text:p>ANOMALIA MESSAGGIO: RICHIESTA COPIA VERBALE SINISTRO STRADALE N°944/18 DEL 08/09/2018</text:p>
          </table:table-cell>
          <table:table-cell office:value-type="string">
            <text:p>Accoglimento</text:p>
          </table:table-cell>
          <table:table-cell office:value-type="string">
            <text:p>07/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6/12/2018</text:p>
          </table:table-cell>
          <table:table-cell office:value-type="string">
            <text:p>POSTA CERTIFICATA: ALZ 926109362 RICHIESTA COPIA COMPLETA INFORME <text:s/>RAPPORTO INCIDENTE STRADALE UFFICIO INFORTUNISTICA COMANDO POLIZIA LOCALE <text:s/>DEL COMUNE DI CAGLIARI VS. PROT. N. 1006/18</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2/2018</text:p>
          </table:table-cell>
          <table:table-cell office:value-type="string">
            <text:p>POSTA CERTIFICATA: RICHIESTA ACCESSO ATTI RISERVATA AI <text:s/>PROFESSIONISTI_ PRATICA EDILIZIA <text:s/>N.19765</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POSTA CERTIFICATA: ISTANZA ACCESSO AGLI ATTI</text:p>
          </table:table-cell>
          <table:table-cell office:value-type="string">
            <text:p>Accoglimento</text:p>
          </table:table-cell>
          <table:table-cell office:value-type="string">
            <text:p>16/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RICHIESTA ACCESSO AGLI ATTI RELATIVA LA PRATICA EDILIZIA N. 1571B/2012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text:s/>RICHIESTA DI ACCESSO AGLI ATTI PRATICA EDILIZIA N. 61360 <text:s/></text:p>
          </table:table-cell>
          <table:table-cell table:number-columns-repeated="2"/>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RICHIESTA DI ACCESSO AGLI ATTI RELATIVA ALLA PRATICA EDILIZIA N. 20555I</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POSTA CERTIFICATA: RICHIESTA DI ACCESSO AGLI ATTI</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RICHIESTA DI ACCESSO AI DOCUMENTI AMMINISTRATIVI.</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POSTA CERTIFICATA: RICHIESTA DI ACCESSO AGLI ATTI PRATICA EDILIZIA N.32962 A</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RICHIESTA DI ACCESSO AGLI ATTI RELATIVA ALLA PRATICA EDILIZIA N. 299/P I</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RICHIESTA DI ACCESSO AGLI ATTI RELATIVA ALLA PRATICA EDILIZIA N. 1343/P </text:p>
          </table:table-cell>
          <table:table-cell office:value-type="string">
            <text:p>Accoglimento</text:p>
          </table:table-cell>
          <table:table-cell office:value-type="string">
            <text:p>15/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RICHIESTA DI ACCESSO AI DOCUMENTI AMMINISTRATIV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2/2018</text:p>
          </table:table-cell>
          <table:table-cell office:value-type="string">
            <text:p>POSTA CERTIFICATA: RICHIESTA RAPPORTO VERBALE SINISTRO DEL <text:s/>20/11/2018 - 390905</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ANOMALIA MESSAGGIO: I: RICHIESTA ATTI ALLUVIONE</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5/12/2018</text:p>
          </table:table-cell>
          <table:table-cell office:value-type="string">
            <text:p>POSTA CERTIFICATA RICHIESTA COPIA COMPLETA INFORME <text:s/>RAPPORTO INCIDENTE STRADALE UFFICIO INFORTUNISTICA COMANDO POLIZIA LOCALE <text:s/>DEL COMUNE DI CAGLIARI <text:s/>VS. PROT. N. 1203/18</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text:s/>RICHIESTA ATTI RELATIVI ALL'INCIDENTE DEL 09.1.2018</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POSTA CERTIFICATA: NOTA AIAS PROT.N.13899 DEL 4.12.2018</text:p>
          </table:table-cell>
          <table:table-cell office:value-type="string">
            <text:p>Rifiu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2/2018</text:p>
          </table:table-cell>
          <table:table-cell office:value-type="string">
            <text:p>SINISTRO DEL 10 NOVEMBRE <text:s/>2018 <text:s/>PROTOCOLLO N.0294861/2018</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12/2018</text:p>
          </table:table-cell>
          <table:table-cell office:value-type="string">
            <text:p>POSTA CERTIFICATA: RICHIESTA DI ACCESSO AGLI ATT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12/2018</text:p>
          </table:table-cell>
          <table:table-cell office:value-type="string">
            <text:p>POSTA CERTIFICATA: RICHIESTA RAPPORTO VERBALE SINISTRO DEL <text:s/>26/11/2018 - 390532</text:p>
          </table:table-cell>
          <table:table-cell office:value-type="string">
            <text:p>Accoglimento</text:p>
          </table:table-cell>
          <table:table-cell office:value-type="string">
            <text:p>10/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12/2018</text:p>
          </table:table-cell>
          <table:table-cell office:value-type="string">
            <text:p>POSTA CERTIFICATA: RICHIESTA COPIA ATTI SIN. DEL 23112018 VIALE ELMAS</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12/2018</text:p>
          </table:table-cell>
          <table:table-cell office:value-type="string">
            <text:p>POSTA CERTIFICATA: RICHIESTA ACCESSO ATTI TERRAZZA</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12/2018</text:p>
          </table:table-cell>
          <table:table-cell office:value-type="string">
            <text:p>POSTA CERTIFICATA: RICHIESTA RAPPORTO VERBALE SINISTRO DEL <text:s/>20/11/2018 - 390697</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12/2018</text:p>
          </table:table-cell>
          <table:table-cell office:value-type="string">
            <text:p>POSTA CERTIFICATA: TRASMISSIONE ATTI INAIL CON POSTA ELETTRONICA <text:s/>CERTIFICATA [18051044894900@POMPLUS.INAIL.IT]</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12/2018</text:p>
          </table:table-cell>
          <table:table-cell office:value-type="string">
            <text:p>POSTA CERTIFICATA: RICHIESTA COPIE ACCERTAMENTI SINISTRO STRADALE <text:s/>DEL 8.7.2018 </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12/2018</text:p>
          </table:table-cell>
          <table:table-cell office:value-type="string">
            <text:p>POSTA CERTIFICATA: RICHIESTA RAPPORTO VERBALE SINISTRO DEL <text:s/>12/11/2018 - 390673</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12/2018</text:p>
          </table:table-cell>
          <table:table-cell office:value-type="string">
            <text:p>POSTA CERTIFICATA: RICHIESTA RAPPORTO VERBALE SINISTRO DEL <text:s/>10/11/2018 - 390578</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POSTA CERTIFICATA: ACCESSO ATTI PROFESSIONISTI - IMMOBILE SITO IN CAGLIARI - PIRRI VIA ENRICO TOT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03/12/2018</text:p>
          </table:table-cell>
          <table:table-cell office:value-type="string">
            <text:p>COPIA ISTANZA ASSOCIAZIONE CCN CORSO VIROT. 270034 E ALLEGATI</text:p>
          </table:table-cell>
          <table:table-cell office:value-type="string">
            <text:p>Accoglimento</text:p>
          </table:table-cell>
          <table:table-cell office:value-type="string">
            <text:p>09/01/2019</text:p>
          </table:table-cell>
          <table:table-cell office:value-type="string">
            <text:p>SI</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POSTA CERTIFICATA: SINISTRO STRADALE <text:s/>DEL <text:s/>27/11/18 <text:s/>ORE <text:s/>11:45 <text:s text:c="2"/>IN <text:s/>CAGLIARI-VIA FLAVIO GIOIA - </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03/12/2018</text:p>
          </table:table-cell>
          <table:table-cell office:value-type="string">
            <text:p>COPIA ISTANZE SOGGETTI GIURIDICI RIF. DELIB.GIUNTA 185/2018 ED EVENTUALI ALLEGATI</text:p>
          </table:table-cell>
          <table:table-cell office:value-type="string">
            <text:p>Accoglimento</text:p>
          </table:table-cell>
          <table:table-cell office:value-type="string">
            <text:p>27/12/2018</text:p>
          </table:table-cell>
          <table:table-cell office:value-type="string">
            <text:p>SI</text:p>
          </table:table-cell>
          <table:table-cell table:number-columns-repeated="4"/>
        </table:table-row>
        <table:table-row table:style-name="ro3">
          <table:table-cell office:value-type="string">
            <text:p>Accesso Documentale</text:p>
          </table:table-cell>
          <table:table-cell office:value-type="string">
            <text:p>03/12/2018</text:p>
          </table:table-cell>
          <table:table-cell office:value-type="string">
            <text:p>POSTA CERTIFICATA: ALZ 984078018 RICHIESTA COPIA COMPLETA INFORME <text:s/>RAPPORTO INCIDENTE STRADALE UFFICIO INFORTUNISTICA COMANDO POLIZIA LOCALE <text:s/>DEL COMUNE DI CAGLIARI <text:s/>VS. PROT. N. 1228/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3/12/2018</text:p>
          </table:table-cell>
          <table:table-cell office:value-type="string">
            <text:p>POSTA CERTIFICATA: ALZ 740272036 RICHIESTA COPIA COMPLETA INFORME <text:s/>RAPPORTO INCIDENTE STRADALE UFFICIO INFORTUNISTICA COMANDO POLIZIA LOCALE <text:s/>DEL COMUNE DI CAGLIARI <text:s/>VS. PROT. N. 1245/18</text:p>
          </table:table-cell>
          <table:table-cell office:value-type="string">
            <text:p>Rifiu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RICHIESTA COPIA DELLA CONVENZIONE RELATIVA AL COMPLESSO EDILIZIO RESIDENZIALE NEL PIANO DI ZONA DENOMINATO S. ELIA - SU SICCU - </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POSTA CERTIFICATA: RICHIESTA COPIA ATTI SX STRADALE DEL 17 11 2018 <text:s/>STRADA ARGINALE TERRAMAINI</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3/12/2018</text:p>
          </table:table-cell>
          <table:table-cell office:value-type="string">
            <text:p>POSTA CERTIFICATA: GNL 902686480 RICHIESTA COPIA COMPLETA INFORME <text:s/>RAPPORTO INCIDENTE STRADALE UFFICIO INFORTUNISTICA COMANDO POLIZIA LOCALE <text:s/>DEL COMUNE DI CAGLIARI <text:s/>VS. PROT. N. 1184/18</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POSTA CERTIFICATA: TRASMISSIONE ATTI INAIL CON POSTA ELETTRONICA <text:s/>CERTIFICATA [18051044684300@POMPLUS.INAIL.IT]</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POSTA CERTIFICATA: TRASMISSIONE ATTI INAIL CON POSTA ELETTRONICA <text:s/>CERTIFICATA [18051044584500@POMPLUS.INAIL.IT]</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2/2018</text:p>
          </table:table-cell>
          <table:table-cell office:value-type="string">
            <text:p>POSTA CERTIFICATA: DOMANDA DI ACCESSO AGLI ATTI _TRIBUNALE DI CAGLIARI_NRG 8103_2014_</text:p>
          </table:table-cell>
          <table:table-cell office:value-type="string">
            <text:p>Rifiu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2/2018</text:p>
          </table:table-cell>
          <table:table-cell office:value-type="string">
            <text:p>ANOMALIA MESSAGGIO: RICHIESTA COPIA ATTO SINISTRO STRADALE</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1/2018</text:p>
          </table:table-cell>
          <table:table-cell office:value-type="string">
            <text:p>COPIA DELLA RICHIESTA DI OCCUPAZIONE SUOLO PUBBLICO A NOME E PER CONTO DEL CONDOMINIO DI VIA BARONE ROSSI 43</text:p>
          </table:table-cell>
          <table:table-cell office:value-type="string">
            <text:p>Rifiu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1/2018</text:p>
          </table:table-cell>
          <table:table-cell office:value-type="string">
            <text:p>RICHIESTA ACCESSO AGLI ATTI RELATIVA ALLA PRATICA EDILIZIA N. 2484/P IMMOBILE SITO IN VIA MENTANA , 56</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1/2018</text:p>
          </table:table-cell>
          <table:table-cell office:value-type="string">
            <text:p>ANOMALIA MESSAGGIO: RICHIESTA COPIA ATTI RELAZIONE DI SERVIZIO DEL <text:s/>24 NOVEMBRE 2018 PER ACCADIMENTO SINISTROSO </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1/2018</text:p>
          </table:table-cell>
          <table:table-cell office:value-type="string">
            <text:p>ANOMALIA MESSAGGIO: RICHIESTA ACCESSO AGLI ATTI VERBALE N° 1689/81 DEL 2011</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1/2018</text:p>
          </table:table-cell>
          <table:table-cell office:value-type="string">
            <text:p>POSTA CERTIFICATA: INVIO RICHIESTA RAPP INCID N. 1205 DEL 2018</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1/2018</text:p>
          </table:table-cell>
          <table:table-cell office:value-type="string">
            <text:p>POSTA CERTIFICATA: ACCESSO AGLIA ATTI PRATICHE SUAPE 25524/2017, <text:s/>SUAPE 30875/2018, SUAPE 32288/2018</text:p>
          </table:table-cell>
          <table:table-cell office:value-type="string">
            <text:p>Accoglimento</text:p>
          </table:table-cell>
          <table:table-cell office:value-type="string">
            <text:p>0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1/2018</text:p>
          </table:table-cell>
          <table:table-cell office:value-type="string">
            <text:p>RICHIESTA ATTI SINISTRO DEL 17-11-2018 VIA MERCALLI</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1/2018</text:p>
          </table:table-cell>
          <table:table-cell office:value-type="string">
            <text:p>POSTA CERTIFICATA: RICHIESTA ACCESSO ATTI SX. DEL 29-10-2018 </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RICHIESTA DI ACCESSO AGLI ATTI</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RICHIESTA ACCESSO DOCUMENTI AMMINISTRATIV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RICHIESTA COPIA ATTI SIN. DEL 19112018 <text:s/>CAGLIARI VIA ITALIA</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RICHIESTA ACCESSO ATTI SX. DEL 10-11-2018 <text:s/>SS.554</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11/2018</text:p>
          </table:table-cell>
          <table:table-cell office:value-type="string">
            <text:p>POSTA CERTIFICATA: [ML INVESTIGAZIONI SRL] RICHIESTA ATTI PM <text:s/>CAGLIARI - SINISTRO STRADALE DEL 26.10.2018 ORE 20.40 VIA BACCAREDDA <text:s/></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text:s/>RICHIESTA DOCUMENTAZIONE SINISTRO N.1177</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RICHIESTA ATTI SINISTRO STRADALE DEL 18/11/2018</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15971 <text:s/>ISTANZA ACCESSO AGLI ATTI PL CAGLIARI</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11/2018</text:p>
          </table:table-cell>
          <table:table-cell office:value-type="string">
            <text:p>POSTA CERTIFICATA: VERIFICA CONFORMITÀ VERBALE DI INTERVENTO [PROT_2018/2258]</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RICHIESTA <text:s/>COPIA VISURA ATTI <text:s text:c="2"/>SINISTRO <text:s/>STRADALE DEL 22/10/2018 </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1/2018</text:p>
          </table:table-cell>
          <table:table-cell office:value-type="string">
            <text:p>POSTA CERTIFICATA: ISTANZA ACCESSO AGLI ATTI</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11/2018</text:p>
          </table:table-cell>
          <table:table-cell office:value-type="string">
            <text:p>POSTA CERTIFICATA: GNL 902685891 RICHIESTA COPIA COMPLETA INFORME <text:s/>RAPPORTO INCIDENTE STRADALE CAGLIARI PL</text:p>
          </table:table-cell>
          <table:table-cell office:value-type="string">
            <text:p>Rifiuto</text:p>
          </table:table-cell>
          <table:table-cell office:value-type="string">
            <text:p>3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RICHIESTA DI ACCESSO AGLI ATTI -VISIONE /CONSULTAZIONE COPIA SEMPLICE <text:s/>DOCUMENTAZIONE REL PRATICA EDILIZAIA NR 23051 - VIALE DIAZ 76</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RICHIESTA DI ACCESSO AGLI ATTI <text:s/>- <text:s/>COPIA SEMPLICE <text:s/>DOCUMENTAZIONE REL PRATICA EDILIZIA NR 30128 - VIA FRANCESCO LODDO CANEPA 4</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POSTA CERTIFICATA: RICHIESTA DI ACCESSO AGLI ATTI PRATICA EDILIZIA N. 2501/P RELATIVA ALL'IMMOBILE SITO IN VIA A. RIVA VILLASANTA 110</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1/2018</text:p>
          </table:table-cell>
          <table:table-cell office:value-type="string">
            <text:p>POSTA CERTIFICATA: RICHIESTA DI ACCESSO ATTI EDILIZIA PRIVATA - <text:s/>U.O.S. 6</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1/2018</text:p>
          </table:table-cell>
          <table:table-cell office:value-type="string">
            <text:p>POSTA CERTIFICATA: ACCESSO ATTI EDILIZIA PRIVATA</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POSTA CERTIFICATA: RICHIESTA DI ACCESSO AGLI ATTI PRATICA2072 - <text:s/>PIAZZA REPUBBLICA 25-27-29</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POSTA CERTIFICATA: ESECUZIONE IMMOBILIARE N° 350-07 -RICHIESTA ACCESSO AGLI ATTI</text:p>
          </table:table-cell>
          <table:table-cell office:value-type="string">
            <text:p>Accoglimento</text:p>
          </table:table-cell>
          <table:table-cell office:value-type="string">
            <text:p>07/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1/2018</text:p>
          </table:table-cell>
          <table:table-cell office:value-type="string">
            <text:p>POSTA CERTIFICATA: ISTANZA ACCESSO AGLI ATTI EDILIZIA VIA <text:s/>MALFIDANO 25</text:p>
          </table:table-cell>
          <table:table-cell table:number-columns-repeated="2"/>
          <table:table-cell office:value-type="string">
            <text:p>SI</text:p>
          </table:table-cell>
          <table:table-cell table:number-columns-repeated="4"/>
        </table:table-row>
        <table:table-row table:style-name="ro1">
          <table:table-cell office:value-type="string">
            <text:p>Accesso Documentale</text:p>
          </table:table-cell>
          <table:table-cell office:value-type="string">
            <text:p>28/11/2018</text:p>
          </table:table-cell>
          <table:table-cell office:value-type="string">
            <text:p>POSTA CERTIFICATA: RICHIESTA VERBALE SX STRADALE DEL 08.10.2018 <text:s/>CAGLIARI - </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1/2018</text:p>
          </table:table-cell>
          <table:table-cell office:value-type="string">
            <text:p>POSTA CERTIFICATA: RICHIESTA RILASCIO RAPPORTO SX DEL 07/11/2018</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1/2018</text:p>
          </table:table-cell>
          <table:table-cell office:value-type="string">
            <text:p>ANOMALIA MESSAGGIO: RICHIESTA VERBALE</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POSTA CERTIFICATA: RICHIESTA DI ACCESSO AGLI ATTI PRATICA SUAPE <text:s/>CODICE UNIVOCO 14186/2014</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11/2018</text:p>
          </table:table-cell>
          <table:table-cell office:value-type="string">
            <text:p>POSTA CERTIFICATA: RICHIESTA CERTIFICATO DI AGIBILITÀ LOCALE COMMERCIALE PIAZZA MARTIRI D'ITALIA 1 A CAGLIARI</text:p>
          </table:table-cell>
          <table:table-cell office:value-type="string">
            <text:p>Rifiuto</text:p>
          </table:table-cell>
          <table:table-cell office:value-type="string">
            <text:p>2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RE: PROT.N.0276639/2018 - POSTA CERTIFICATA: <text:s/>ISTANZA DI ACCESSO AGLI ATTI - PRONTUARIO <text:s/>SINISTRO - - PROVVEDIMENTO <text:s/>FINALE</text:p>
          </table:table-cell>
          <table:table-cell office:value-type="string">
            <text:p>Rifiuto</text:p>
          </table:table-cell>
          <table:table-cell office:value-type="string">
            <text:p>23/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RICHIESTA RAPPORTO VERBALE SINISTRO DEL <text:s/>15/11/2018 - 390339</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POSTA CERTIFICATA: INVIO RICHIESTA SX DEL 25.11.20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RICHIESTA RAPPORTO VERBALE SINISTRO DEL <text:s/>19/11/2018 - 39022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RICHIESTA RAPPORTO VERBALE SINISTRO DEL <text:s/>13/11/2018 - 389931</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POSTA CERTIFICATA: </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POSTA CERTIFICATA: RICHIESTA COPIA ATTI SINISTRO STRADALE</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POSTA CERTIFICATA: INVIO SX DEL 9.11.2018</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RICHIESTA RAPPORTO VERBALE SINISTRO DEL <text:s/>25/09/2018 - 389957</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POSTA CERTIFICATA: RICHIESTA COPIA ATTI SX STRADALE DEL 05 10 2018 <text:s/></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ANOMALIA MESSAGGIO: RICHIESTA COPIA ATTI SINISTRO STRADALE</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I: RICHIESTA RAPPORTO VERBALE SINISTRO DEL <text:s/>21/10/2018 - 389957 - ERRATA CORRIGE</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11/2018</text:p>
          </table:table-cell>
          <table:table-cell office:value-type="string">
            <text:p>POSTA CERTIFICATA: RICH. ACCESSO ATTI - SIN. STRADALE 12/11/2018 <text:s text:c="2"/>N. RIF. DL 2824570</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1/2018</text:p>
          </table:table-cell>
          <table:table-cell office:value-type="string">
            <text:p>RICHIESTA ATTI SINISTRO DEL 03-10-2018 </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1/2018</text:p>
          </table:table-cell>
          <table:table-cell office:value-type="string">
            <text:p>POSTA CERTIFICATA: SINISTRO DEL 17.11.2018 ASSE MEDIANO ISTANZA <text:s/>ACCESSO AGLI ATTI</text:p>
          </table:table-cell>
          <table:table-cell office:value-type="string">
            <text:p>Accoglimento</text:p>
          </table:table-cell>
          <table:table-cell office:value-type="string">
            <text:p>04/01/2019</text:p>
          </table:table-cell>
          <table:table-cell office:value-type="string">
            <text:p>NO</text:p>
          </table:table-cell>
          <table:table-cell table:number-columns-repeated="4"/>
        </table:table-row>
        <table:table-row table:style-name="ro4">
          <table:table-cell office:value-type="string">
            <text:p>Accesso Documentale</text:p>
          </table:table-cell>
          <table:table-cell office:value-type="string">
            <text:p>26/11/2018</text:p>
          </table:table-cell>
          <table:table-cell office:value-type="string">
            <text:p>PROCEDURA NEGOZIATA AI SENSI DELL'ART. 36, C. 2, LETT. B) DEL D.LGS. 50/2016, CON UTILIZZO DEL MERCATO ELETTRONICO DELLA PUBBLICA AMMINISTRAZIONE, PER L'AFFIDAMENTO DEL SERVIZIO DI PROGETTAZIONE, ORGANIZZAZIONE, PROMOZIONE E ALLESTIMENTO DELL'EVENTO ¿CAPODANNO E FESTEGGIAMENTI DI FINE ANNO 2018¿ ¿ CIG 76464409E5. RICHIESTA DI ACCESSO AGLI ATTI</text:p>
          </table:table-cell>
          <table:table-cell office:value-type="string">
            <text:p>Accoglimento</text:p>
          </table:table-cell>
          <table:table-cell office:value-type="string">
            <text:p>31/12/2018</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26/11/2018</text:p>
          </table:table-cell>
          <table:table-cell office:value-type="string">
            <text:p>POSTA CERTIFICATA: INVIO RICHIESTA SX DEL 24.11.18</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1/2018</text:p>
          </table:table-cell>
          <table:table-cell office:value-type="string">
            <text:p>RICHIESTA DATI ATTI CON NOTIFICHE VERBALI N°767603P DEL 02/09/2016-1075597X DEL 02/09/2016 E 21009Y DEL 09/01/2017</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1/2018</text:p>
          </table:table-cell>
          <table:table-cell office:value-type="string">
            <text:p>POSTA CERTIFICATA: RICHIESTA COPIA ATTI SX STRADALE DEL 07 11 2018 <text:s/></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1/2018</text:p>
          </table:table-cell>
          <table:table-cell office:value-type="string">
            <text:p>POSTA CERTIFICATA: RICHIESTA ISTANZA ACCESSO ATTI </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1/2018</text:p>
          </table:table-cell>
          <table:table-cell office:value-type="string">
            <text:p>POSTA CERTIFICATA: RICHIESTA COPIA ATTI SX STRADALE DEL 28 09 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1/2018</text:p>
          </table:table-cell>
          <table:table-cell office:value-type="string">
            <text:p>POSTA CERTIFICATA: TRASMISSIONE ATTI INAIL CON POSTA ELETTRONICA <text:s/>CERTIFICATA [18051043584900@POMPLUS.INAIL.IT]</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5/11/2018</text:p>
          </table:table-cell>
          <table:table-cell office:value-type="string">
            <text:p>POSTA CERTIFICATA: RICORSO ISCRITTO AL N.814/2017 DEL RUOLO <text:s/>GENERALE RICORSI DELLA COMMISSIONE TRIBUTARIA PROVINCIALE DI CAGLIARI, <text:s/>PROMOSSO DA ISEC S.R.L. CONTRO COMUNE DI CAGLIARI - TRASMISSIONE NOTA <text:s/>N.008-2018</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1/2018</text:p>
          </table:table-cell>
          <table:table-cell office:value-type="string">
            <text:p>POSTA CERTIFICATA: INVIO RICHIESTA SX DEL 10.11.18</text:p>
          </table:table-cell>
          <table:table-cell office:value-type="string">
            <text:p>Accoglimento</text:p>
          </table:table-cell>
          <table:table-cell office:value-type="string">
            <text:p>02/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1/2018</text:p>
          </table:table-cell>
          <table:table-cell office:value-type="string">
            <text:p>ANOMALIA MESSAGGIO: RICHIESTA REPORT INCIDENTE</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1/2018</text:p>
          </table:table-cell>
          <table:table-cell office:value-type="string">
            <text:p>POSTA CERTIFICATA: RICHIESTA ATTI SINISTRO STRADALE DEL 11/10/2018</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1/2018</text:p>
          </table:table-cell>
          <table:table-cell office:value-type="string">
            <text:p>POSTA CERTIFICATA: RICHIESTA RAPPORTO INCIDENTE N. 636 DEL 2018</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11/2018</text:p>
          </table:table-cell>
          <table:table-cell office:value-type="string">
            <text:p>POSTA CERTIFICATA: RICHIESTA COPIA ATTI INCIDENTE STRADALE DEL <text:s/>20/09/2018 ORE 12.40 VIALE SANTO AVENDRACE</text:p>
          </table:table-cell>
          <table:table-cell office:value-type="string">
            <text:p>Rifiuto</text:p>
          </table:table-cell>
          <table:table-cell office:value-type="string">
            <text:p>2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11/2018</text:p>
          </table:table-cell>
          <table:table-cell office:value-type="string">
            <text:p>POSTA CERTIFICATA: ALZ 926129133 RICHIESTA COPIA COMPLETA INFORME <text:s/>RAPPORTO INCIDENTE STRADALE CAGLIARI PL VS. PROT. N. 877/18</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11/2018</text:p>
          </table:table-cell>
          <table:table-cell office:value-type="string">
            <text:p>POSTA CERTIFICATA: ALZ 984075027 RICHIESTA COPIA COMPLETA INFORME <text:s/>RAPPORTO INCIDENTE STRADALE CAGLIARI PL VS. PROT. N. 1087/18</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3/11/2018</text:p>
          </table:table-cell>
          <table:table-cell office:value-type="string">
            <text:p>POSTA CERTIFICATA: RICHIESTA DI ACCESSO A DOCUMENTI <text:s/>AMMINISTRATIVI CODICE UNIVOCO 16662</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1/2018</text:p>
          </table:table-cell>
          <table:table-cell office:value-type="string">
            <text:p>POSTA CERTIFICATA: RICHIESTA ACCESSO ATTI</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1/2018</text:p>
          </table:table-cell>
          <table:table-cell office:value-type="string">
            <text:p>POSTA CERTIFICATA: COPIA VERBALE SINISTRO STRADALE DEL GIORNO <text:s/>20.11.2018. (SCONTRO AUTO CONTRO BICICLETTA). </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RICHIESTA ACCESSO AGLI ATTI IMMOBILE CAGLIAR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RICHIESTA COPIA ATTI - </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RICHIESTA COPIA ATTI INCIDENTE STRADALE DEL <text:s/>07/11/2018 ORE 19.45 VIA LUNGOMARE SALINE</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RICHIESTA ACCESSO ATTI </text:p>
          </table:table-cell>
          <table:table-cell office:value-type="string">
            <text:p>Accoglimento</text:p>
          </table:table-cell>
          <table:table-cell office:value-type="string">
            <text:p>2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RICHIESTA ACCESSO ATTI COMUNALI - PRATICA VIA <text:s/>SANTA CROCE N.6.N - PRATICA EDILIZIA 2/6</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INVIO RICHIESTA SE DEL 19.11.2018</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INVIO RICHIESTA SX DEL 19.11.2018</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RICHIESTA RILASCIO RAPPORTO SX DEL 11/11/2018</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INVIO RICHIESTA SX DEL 20.9.2018</text:p>
          </table:table-cell>
          <table:table-cell office:value-type="string">
            <text:p>Rifiuto</text:p>
          </table:table-cell>
          <table:table-cell office:value-type="string">
            <text:p>2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1/2018</text:p>
          </table:table-cell>
          <table:table-cell office:value-type="string">
            <text:p>POSTA CERTIFICATA: RICHIESTA RAPPORTO INCIDENTE STRADALE DEL <text:s/>30/10/2018 </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1/11/2018</text:p>
          </table:table-cell>
          <table:table-cell office:value-type="string">
            <text:p>POSTA CERTIFICATA: <text:s/>RICHIESTA COPIA ATTI SINISTRO STRADALE DEL <text:s text:c="2"/>25/01/18 <text:s/>ORE <text:s/>20,30 <text:s/>IN <text:s/>VIA DEI COLOMBI -CAGLIARI- <text:s text:c="2"/>/ COMUNICA COMMUNICATIONS AGENCY</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ISTANZA ACCESSO AGLI ATTI E RICHIESTA COPIE <text:s/>PRONTUARIO SINISTRO DEL 9\11\18 VIALE DIAZ-VIA CATANIA CAGLIARI - <text:s/></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TRASMISSIONE ATTI INAIL CON POSTA ELETTRONICA <text:s/>CERTIFICATA [18051043003400@POMPLUS.INAIL.IT]</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RICHIESTA RAPPORTO VERBALE SINISTRO DEL <text:s/>21/08/2018 - 388879</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RICHIESTA COPIA ATTI INCIDENTE STRADALE DEL <text:s/>02/11/2018 ORE 22.29 VIA LUNIGIANA</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RICHIESTA ACCESSO ATTI AMMINISTRATIVI SUAP PER <text:s/>CTU TRIBUNALE DI CAGLIARI</text:p>
          </table:table-cell>
          <table:table-cell office:value-type="string">
            <text:p>Accoglimento</text:p>
          </table:table-cell>
          <table:table-cell office:value-type="string">
            <text:p>21/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1/11/2018</text:p>
          </table:table-cell>
          <table:table-cell office:value-type="string">
            <text:p>POSTA CERTIFICATA: RICHIESTA DI ACCESSO AGLI ATTI PRATICA SUAPE <text:s/>C.U. 26944/2017</text:p>
          </table:table-cell>
          <table:table-cell office:value-type="string">
            <text:p>Accoglimento</text:p>
          </table:table-cell>
          <table:table-cell office:value-type="string">
            <text:p>21/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1/2018</text:p>
          </table:table-cell>
          <table:table-cell office:value-type="string">
            <text:p>POSTA CERTIFICATA: ACCESSO ATTI PRAT. ED. 29093 - </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1/2018</text:p>
          </table:table-cell>
          <table:table-cell office:value-type="string">
            <text:p>POSTA CERTIFICATA: GNL 902679870 RICHIESTA COPIA COMPLETA INFORME <text:s/>RAPPORTO INCIDENTE STRADALE CAGLIARI PL VS. PROT. N. 1183/18</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1/2018</text:p>
          </table:table-cell>
          <table:table-cell office:value-type="string">
            <text:p>POSTA CERTIFICATAINCIDENTE STRADALE DEL 07.11.2018</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1/2018</text:p>
          </table:table-cell>
          <table:table-cell office:value-type="string">
            <text:p>POSTA CERTIFICATA: SIX VIA UNIVERSITÀ 29.10.18</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1/2018</text:p>
          </table:table-cell>
          <table:table-cell office:value-type="string">
            <text:p>ANOMALIA MESSAGGIO: ACCESSO AGLI ATTI ¿ <text:s/>POLIZIA MUNICIPALE CAGLIARI - </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0/11/2018</text:p>
          </table:table-cell>
          <table:table-cell office:value-type="string">
            <text:p>POSTA CERTIFICATA: ISTANZA DI ACCESSO AI DOCUMENTI EX ARTT. 22 E <text:s/>SEGG- LEGGE 7 AGOSTO 1990 N. 241 - <text:s/>(SINISTRO STRADALE DEL <text:s/>29.09.2018) - SEZIONE INFORTUNISTICA STRADALE</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1/2018</text:p>
          </table:table-cell>
          <table:table-cell office:value-type="string">
            <text:p>ANOMALIA MESSAGGIO: 1223/2018</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1/2018</text:p>
          </table:table-cell>
          <table:table-cell office:value-type="string">
            <text:p>POSTA CERTIFICATA: ISTANZA ACCESSO ATTI - </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1/2018</text:p>
          </table:table-cell>
          <table:table-cell office:value-type="string">
            <text:p>POSTA CERTIFICATA: RICHIESTA RAPPORTO VERBALE SINISTRO DEL <text:s/>25/09/2018 - 388533</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1/2018</text:p>
          </table:table-cell>
          <table:table-cell office:value-type="string">
            <text:p>POSTA CERTIFICATA: ALZ 255449505 RICHIESTA COPIA COMPLETA INFORME <text:s/>RAPPORTO INCIDENTE STRADALE CAGLIARI PL VS. PROT. N. 928/18</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0/11/2018</text:p>
          </table:table-cell>
          <table:table-cell office:value-type="string">
            <text:p>POSTA CERTIFICATA: RICHIESTA VERBALE SX STRADALE DEL 05.10.2018 <text:s/>CAGLIARI - VIALE POETTO</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5">
          <table:table-cell office:value-type="string">
            <text:p>Accesso Documentale</text:p>
          </table:table-cell>
          <table:table-cell office:value-type="string">
            <text:p>19/11/2018</text:p>
          </table:table-cell>
          <table:table-cell office:value-type="string">
            <text:p>POSTA CERTIFICATA: . RIF. SIN. 1210 DEL 13.11.2018 RICHIESTA INFORMAZIONI E RILASCIO COPIA ATTI RELATIVI A SINISTRO STRADALE EX ART. 11, COMMA 4° C.D.S. DANNEGGIATO: <text:s/>TG. EH372CH SINISTRO STRADALE VERIFICATOSI IL GIORNO 13.11.2018, INVESTIMENTO CANI INCUSTODITI</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1/2018</text:p>
          </table:table-cell>
          <table:table-cell office:value-type="string">
            <text:p>ANOMALIA MESSAGGIO: RICHIESTA COPIA ATTI SINISTRO STRADALE DEL <text:s/>07.11.18</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1/2018</text:p>
          </table:table-cell>
          <table:table-cell office:value-type="string">
            <text:p>ANOMALIA MESSAGGIO: RICHIESTA ACESSO ATTI SINISTRO 06/11/2018 <text:s/></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1/2018</text:p>
          </table:table-cell>
          <table:table-cell office:value-type="string">
            <text:p>POSTA CERTIFICATA: RICHIESTA RILASCIO RAPPORTO SX DEL 14/11/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1/2018</text:p>
          </table:table-cell>
          <table:table-cell office:value-type="string">
            <text:p>ANOMALIA MESSAGGIO:Accesso Documentale</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1/2018</text:p>
          </table:table-cell>
          <table:table-cell office:value-type="string">
            <text:p>POSTA CERTIFICATA: RICHIESTA RILASCIO RAPPORTO SX DEL 15/11/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1/2018</text:p>
          </table:table-cell>
          <table:table-cell office:value-type="string">
            <text:p>ANOMALIA MESSAGGIO: RICHIESTA DI ATTI</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1/2018</text:p>
          </table:table-cell>
          <table:table-cell office:value-type="string">
            <text:p>POSTA CERTIFICATA: CRE 900337394 RICHIESTA COPIA COMPLETA INFORME <text:s/>RAPPORTO INCIDENTE STRADALE CAGLIARI PL VS. PROT. N. 1181/18</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1/2018</text:p>
          </table:table-cell>
          <table:table-cell office:value-type="string">
            <text:p>POSTA CERTIFICATA: INDAGINI DI P.G. <text:s/>102/49-1 RICHIESTA IMMAGINI</text:p>
          </table:table-cell>
          <table:table-cell office:value-type="string">
            <text:p>Rifiuto</text:p>
          </table:table-cell>
          <table:table-cell office:value-type="string">
            <text:p>05/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1/2018</text:p>
          </table:table-cell>
          <table:table-cell office:value-type="string">
            <text:p>POSTA CERTIFICATA: RICHIESTA ACCESSO AGLI ATTI - IMMOBILE SITO IN <text:s/>CAGLIARI <text:s/></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1/2018</text:p>
          </table:table-cell>
          <table:table-cell office:value-type="string">
            <text:p>ANOMALIA MESSAGGIO: RIFERIMENTO SINISTRO ACCORSO NEL COMUNE DI <text:s/>CAGLIARI </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1/2018</text:p>
          </table:table-cell>
          <table:table-cell office:value-type="string">
            <text:p>RICHIESTA ACCESSO AGLI ATTI RELATIVA L 201 - COOP AREA URBANA E PIU' - ZONA OMOGENEA C1 </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1/2018</text:p>
          </table:table-cell>
          <table:table-cell office:value-type="string">
            <text:p>POSTA CERTIFICATA: ACCESSO AGLI ATTI HOTEL CALAMOSCA SUL MARE SRL - ATTIVITÀ PRODUTTIVE</text:p>
          </table:table-cell>
          <table:table-cell office:value-type="string">
            <text:p>Accoglimento</text:p>
          </table:table-cell>
          <table:table-cell office:value-type="string">
            <text:p>2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1/2018</text:p>
          </table:table-cell>
          <table:table-cell office:value-type="string">
            <text:p>POSTA CERTIFICATA: RICHIESTA COPIA ATTI SX STRADALE DEL 01 10 2018 <text:s/>SS 195 / VIA BRENTA</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1/2018</text:p>
          </table:table-cell>
          <table:table-cell office:value-type="string">
            <text:p>POSTA CERTIFICATA: RICHIESTA COPIA ATTI SX STRADALE DEL 08 10 2018 <text:s/>ROTATORIA VIA IS MIRRIONIS / VIA CADELLO</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1/2018</text:p>
          </table:table-cell>
          <table:table-cell office:value-type="string">
            <text:p>POSTA CERTIFICATA: INVIO RICHIESTA SX DEL 11.10.2018</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1/2018</text:p>
          </table:table-cell>
          <table:table-cell office:value-type="string">
            <text:p>POSTA CERTIFICATA: RICHIESTA COPIA ATTI</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COPIA ATTI</text:p>
          </table:table-cell>
          <table:table-cell office:value-type="string">
            <text:p>Accoglimento</text:p>
          </table:table-cell>
          <table:table-cell office:value-type="string">
            <text:p>09/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RILASCIO RAPPORTO SX DEL 05/11/2018</text:p>
          </table:table-cell>
          <table:table-cell office:value-type="string">
            <text:p>Accoglimento</text:p>
          </table:table-cell>
          <table:table-cell office:value-type="string">
            <text:p>2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COPIA ATTI SINISTRO STRADALE <text:s/>N°1180</text:p>
          </table:table-cell>
          <table:table-cell office:value-type="string">
            <text:p>Accoglimento</text:p>
          </table:table-cell>
          <table:table-cell office:value-type="string">
            <text:p>2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ACCESSO AGLI ATTI PRATICA EDILIZIA <text:s/>N.22755</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DOMANDA DI ACCESSO AGLI ATTI SERVIZIO EDILIZIA <text:s/>PRIVATA</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ACCESSO AGLI ATTI_VIA CORSICA </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RICHIESTA DI ACCESSO ALLA PRATICA EDILIZIA N. 20636 </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1/2018</text:p>
          </table:table-cell>
          <table:table-cell office:value-type="string">
            <text:p>RICHIESTA DI ACCESSO ALLA PRATICA EDILIZIA N. 30120 RELATIVA ALL'IMMOBILE SITO IN VIA ALZIATOR </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DOMANDA DI ACCESSO AGLI ATTI SERVIZIO EDILIZIA <text:s/>PRIVATA</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COPIA DEI VERBALI DEL SINISTRO DEL <text:s/>7/11/2018 </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INVIO RICHIESTA SX DEL 29.10.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COPIA ATTI SINISTRO</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 SINISTRO DEL 12 .11.2018 ORE 22 CIRCA </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text:s/>SINISTRO STRADALE DEL 07/11/18 <text:s/>ORE <text:s/>18:30 <text:s text:c="4"/></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table:table-cell office:value-type="string">
            <text:p>15/11/2018</text:p>
          </table:table-cell>
          <table:table-cell office:value-type="string">
            <text:p>ACCESSO AGLI ATTI LOI CATERIN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POSTA CERTIFICATA: RICHIESTA ATTI SX DEL 01.10.2018 </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RICHIESTA ATTI INFORTUNIO </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1/2018</text:p>
          </table:table-cell>
          <table:table-cell office:value-type="string">
            <text:p>ACCESSO ATTI PRATICA CODICE N. 19052/2016 + 17468/2016 </text:p>
          </table:table-cell>
          <table:table-cell office:value-type="string">
            <text:p>Accoglimento</text:p>
          </table:table-cell>
          <table:table-cell office:value-type="string">
            <text:p>15/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Condono -accesso aglia atti</text:p>
          </table:table-cell>
          <table:table-cell office:value-type="string">
            <text:p>Accoglimento</text:p>
          </table:table-cell>
          <table:table-cell office:value-type="string">
            <text:p>18/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RICHIESTA ACCESSO ATTI </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RICHIESTA ACCESSO ATTI</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ACCESSO AGLI ATTI PIAZZA DEFFEN</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ACCESSO AGLI ATTI </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11/2018</text:p>
          </table:table-cell>
          <table:table-cell office:value-type="string">
            <text:p>RICHIESTA COPIA ELABORATI RIF. ALLA PRATICA EDILIZIA NR 34072 <text:s/>RELATIVA ALL'IMMOBILE SITO IN VIA DANTE </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11/2018</text:p>
          </table:table-cell>
          <table:table-cell office:value-type="string">
            <text:p>POSTA CERTIFICATA: RICHIESTA DI ACCESSO AGLI ATTI PRATICA N°22567 - UNITA' IMMOBILIARE VIA SONNINO,</text:p>
          </table:table-cell>
          <table:table-cell office:value-type="string">
            <text:p>Accoglimento</text:p>
          </table:table-cell>
          <table:table-cell office:value-type="string">
            <text:p>1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RICHIESTA DI ACCESSO AI DOCUMENTI AMMINISTRTIVI.</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11/2018</text:p>
          </table:table-cell>
          <table:table-cell office:value-type="string">
            <text:p>RICHIESTA COPIA PRATICA EDILIZIA N. 383B/2006 RELATIVA ALL'IMMOBILE SITO IN VIA SASSARI 56</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RICHIESTA RILASCIO RAPPORTO SX DEL 10/11/2018</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RICHIESTA COPIA ATTI INCIDENTE STRADALE DEL <text:s/>09/11/2018 <text:s/></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 JOGIA' CAFFÈ - VERBALE N.00744922/S DEL 21/06/2018</text:p>
          </table:table-cell>
          <table:table-cell office:value-type="string">
            <text:p>Accoglimento</text:p>
          </table:table-cell>
          <table:table-cell office:value-type="string">
            <text:p>21/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RICHIESTA RILASCIO RAPPORTO SX DEL 09/11/2018</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POSTA CERTIFICATA: - ISTANZA ACCESSO ATTI SINISTRO <text:s/>DEL 27/10/2018 - </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11/2018</text:p>
          </table:table-cell>
          <table:table-cell office:value-type="string">
            <text:p>RICHIESTA COPIA RAPPORTO DI INCIDENTE STRADALE</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11/2018</text:p>
          </table:table-cell>
          <table:table-cell office:value-type="string">
            <text:p>POSTA CERTIFICATA: RICHIESTA RAPPORTO VERBALE SINISTRO DEL <text:s/>11/08/2018 - 386932</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11/2018</text:p>
          </table:table-cell>
          <table:table-cell office:value-type="string">
            <text:p>POSTA CERTIFICATA: TRASMISSIONE ATTI INAIL CON POSTA ELETTRONICA <text:s/>CERTIFICATA [18051041970800@POMPLUS.INAIL.IT]</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RICHIESTA ATTI SINISTRO DEL 05-11-2018- </text:p>
          </table:table-cell>
          <table:table-cell office:value-type="string">
            <text:p>Accoglimento</text:p>
          </table:table-cell>
          <table:table-cell office:value-type="string">
            <text:p>20/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POSTA CERTIFICATA: RICHIESTA DI ACCESSO AGLI ATTI SERVIZIO <text:s/>EDILIZIA PRIVATA IMMOBILE SITO IN VIA MONASTIR 219, CAGLIARI</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ISTANZA DI ACCESSO AGLI ATTI - PRATICA <text:s/>EDILIZIA N. 25953</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RICHIESTA DI ACCESSO AI DOCUMENTI AMMINISTRATIVI -VISIONE/CONSULTAZIONW RILASCIO COPIA SEMPLICE DOCUMENTAZIONE REL PRATICA EDILIZIA 20605 </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ACCESSO ATTI PRAT. ED. 29938 E CONDONO 5484 - <text:s/></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RICHIESTA ACCESSO ATTI </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ACCESSO AGLI ATTI </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RICHIESTA ACCESSO AGLI ATTI RELATIVA ALLA PRATICA EDILIZIA N. 33368 IMMOBILE SITO IN VIA E. PESSINA , 39</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Comparto Piano di Risanamento Urbanistico "Baracca Macca"</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RICHIESTA ACCESSO AGLI ATTI RELATIVA ALLA PRATICA EDILIZIA N. 33236 IMMOBILE SITO IN VIA TIGELLIO N 3 ANGOLO VITT. EMANUELE</text:p>
          </table:table-cell>
          <table:table-cell office:value-type="string">
            <text:p>Accoglimento</text:p>
          </table:table-cell>
          <table:table-cell office:value-type="string">
            <text:p>11/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POSTA CERTIFICATA: 2018-11-13 ACCESSO ATTI ASSISTITO E.P. - <text:s/>CAGLIARI, VIA CAPRERA, 29 - PRATICA N.33.745 </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RICHIESTA COPIA ATTI SIN. D.EL 0111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POSTA CERTIFICATA: RICHIESTA DI ACCESSO AGLI ATTI PRATICHE SUAPE <text:s/>CODICE UNIVOCO 2040/2010 E CODICE UNIVOCO 3218/2011</text:p>
          </table:table-cell>
          <table:table-cell office:value-type="string">
            <text:p>Accoglimento</text:p>
          </table:table-cell>
          <table:table-cell office:value-type="string">
            <text:p>26/11/2018</text:p>
          </table:table-cell>
          <table:table-cell office:value-type="string">
            <text:p>SI</text:p>
          </table:table-cell>
          <table:table-cell table:number-columns-repeated="4"/>
        </table:table-row>
        <table:table-row table:style-name="ro3">
          <table:table-cell office:value-type="string">
            <text:p>Accesso Documentale</text:p>
          </table:table-cell>
          <table:table-cell office:value-type="string">
            <text:p>13/11/2018</text:p>
          </table:table-cell>
          <table:table-cell office:value-type="string">
            <text:p>POSTA CERTIFICATA: RE: <text:s/>VS. RIF. (COMUNE) SIN. PROT. N. 0262279 DEL 11.10.2018 <text:s/>VS. RIF. (SIRCUS) CATNEW 18 7650 <text:s/>RICHIESTA RISARCIMENTO DANNI VEICOLO FIAT PANDA TG. CC582VG, <text:s/>ISTANZA DI ACCESSO ATTI ED INFORMAZIONI SCRITTE</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POSTA CERTIFICATA: ALZ 984076100 RICHIESTA COPIA COMPLETA INFORME <text:s/>RAPPORTO INCIDENTE STRADALE CAGLIARI PL VS. PROT. N. 1157/18</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POSTA CERTIFICATA: ALZ 926113616 RICHIESTA COPIA COMPLETA INFORME <text:s/>RAPPORTO INCIDENTE STRADALE CAGLIARI PL VS. PROT. N. 1066/18</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RICHIESTA COPIA ATTI SIN. DEL 19082018</text:p>
          </table:table-cell>
          <table:table-cell office:value-type="string">
            <text:p>Rifiu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11/2018</text:p>
          </table:table-cell>
          <table:table-cell office:value-type="string">
            <text:p>POSTA CERTIFICATA: RICHIESTA RILIEVI SINISTRO 05 OTTOBRE 2017</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11/2018</text:p>
          </table:table-cell>
          <table:table-cell office:value-type="string">
            <text:p>POSTA CERTIFICATA: URGENTE ATTESA RICHIESTA RILASCIO RAPPORTO SX <text:s/>DEL 10/05/2018</text:p>
          </table:table-cell>
          <table:table-cell office:value-type="string">
            <text:p>Rifiu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1/2018</text:p>
          </table:table-cell>
          <table:table-cell office:value-type="string">
            <text:p>POSTA CERTIFICATA: RICHIESTA ACCESSO AGLI ATTI</text:p>
          </table:table-cell>
          <table:table-cell office:value-type="string">
            <text:p>Accoglimento</text:p>
          </table:table-cell>
          <table:table-cell office:value-type="string">
            <text:p>13/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1/2018</text:p>
          </table:table-cell>
          <table:table-cell office:value-type="string">
            <text:p>Piano di risanamento acustico</text:p>
          </table:table-cell>
          <table:table-cell office:value-type="string">
            <text:p>Accoglimento parziale</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1/2018</text:p>
          </table:table-cell>
          <table:table-cell office:value-type="string">
            <text:p>POSTA CERTIFICATA: ACCESSO ATTI </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1/2018</text:p>
          </table:table-cell>
          <table:table-cell office:value-type="string">
            <text:p>RICHIESTA ACCESSO AGLI RELATIVA ALLA PRATICA EDILIZIA N. 23240DEL 10/11/2006 IMMOBILE SITO IN VIA F.LLI ALINARI , 55</text:p>
          </table:table-cell>
          <table:table-cell office:value-type="string">
            <text:p>Accoglimento</text:p>
          </table:table-cell>
          <table:table-cell office:value-type="string">
            <text:p>1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1/2018</text:p>
          </table:table-cell>
          <table:table-cell office:value-type="string">
            <text:p>ANOMALIA MESSAGGIO: RICHIESTA ACCESSO AGLI ATTI</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1/2018</text:p>
          </table:table-cell>
          <table:table-cell office:value-type="string">
            <text:p>POSTA CERTIFICATA: RICHIESTA COPIA ATTI SINISTRO STRADALE NUMERO <text:s/>VERBALE 1137</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1/2018</text:p>
          </table:table-cell>
          <table:table-cell office:value-type="string">
            <text:p>POSTA CERTIFICATA: ALZ 952380002 RICHIESTA COPIA COMPLETA INFORME <text:s/>RAPPORTO INCIDENTE STRADALE CAGLIARI PL VS. PROT. N. 1137/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1/2018</text:p>
          </table:table-cell>
          <table:table-cell office:value-type="string">
            <text:p>POSTA CERTIFICATA: ALZ 255465060 RICHIESTA COPIA COMPLETA INFORME <text:s/>RAPPORTO INCIDENTE STRADALE CAGLIARI PL VS. PROT. N. 1136/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1/2018</text:p>
          </table:table-cell>
          <table:table-cell office:value-type="string">
            <text:p>ANOMALIA MESSAGGIO: RICHIESTA ATTI SINISTRO SERVICE SAS</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1/2018</text:p>
          </table:table-cell>
          <table:table-cell office:value-type="string">
            <text:p>POSTA CERTIFICATA: RICHIESTA COPIA INFORMALE ATTI INERENTI IL <text:s/>SINISTRO STRADALE</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1/2018</text:p>
          </table:table-cell>
          <table:table-cell office:value-type="string">
            <text:p>POSTA CERTIFICATA: ISTANZA_ACCESSO_ATTI_DUA_CU_33619_2018</text:p>
          </table:table-cell>
          <table:table-cell office:value-type="string">
            <text:p>Accoglimento</text:p>
          </table:table-cell>
          <table:table-cell office:value-type="string">
            <text:p>1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1/2018</text:p>
          </table:table-cell>
          <table:table-cell office:value-type="string">
            <text:p>POSTA CERTIFICATA: ISTANZA DI ACCESSO AGLI ATTI</text:p>
          </table:table-cell>
          <table:table-cell office:value-type="string">
            <text:p>Accoglimento</text:p>
          </table:table-cell>
          <table:table-cell office:value-type="string">
            <text:p>12/11/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0/11/2018</text:p>
          </table:table-cell>
          <table:table-cell office:value-type="string">
            <text:p>POSTA CERTIFICATA: RE: PROT.N.0277704/2018 - POSTA CERTIFICATA: <text:s/>RIFERIMENTO PROT. 249812 DEL 01/10/18- <text:s/>OSSERVAZIONI ALLA VOSTRA NOTA PEC <text:s/>DEL 26 OTTOBRE 2018</text:p>
          </table:table-cell>
          <table:table-cell office:value-type="string">
            <text:p>Accoglimento parziale</text:p>
          </table:table-cell>
          <table:table-cell office:value-type="string">
            <text:p>21/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RICHIESTA VISIONE PRATICA EDILIZIA N.30927</text:p>
          </table:table-cell>
          <table:table-cell office:value-type="string">
            <text:p>Accoglimento</text:p>
          </table:table-cell>
          <table:table-cell office:value-type="string">
            <text:p>12/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ACCESSO ATT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11/2018</text:p>
          </table:table-cell>
          <table:table-cell office:value-type="string">
            <text:p>POSTA CERTIFICATA: ISTANZA DI RICHIESTA DI ACCESSO AGLI ATTI <text:s/>AMMINISTRATIVI EX ART. 22 L. N. 241/1990 E SUCCESSIVE MODIFICAZIONI</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RICHIESTA RILASCIO RAPPORTO SX DEL 29/10/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RICHIESTA ATTI SX. DEL <text:s/>05/11/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RICHIESTA ACCESSO AGLI ATTI - <text:s/>[PRATICHE <text:s/>SUAP/SUAPE]</text:p>
          </table:table-cell>
          <table:table-cell office:value-type="string">
            <text:p>Accoglimento</text:p>
          </table:table-cell>
          <table:table-cell office:value-type="string">
            <text:p>26/11/2018</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RICHIESTA DI ACCESSO AGLI ATTI.</text:p>
          </table:table-cell>
          <table:table-cell office:value-type="string">
            <text:p>Accoglimento</text:p>
          </table:table-cell>
          <table:table-cell office:value-type="string">
            <text:p>20/11/2018</text:p>
          </table:table-cell>
          <table:table-cell office:value-type="string">
            <text:p>SI</text:p>
          </table:table-cell>
          <table:table-cell table:number-columns-repeated="4"/>
        </table:table-row>
        <table:table-row table:style-name="ro3">
          <table:table-cell office:value-type="string">
            <text:p>Accesso Documentale</text:p>
          </table:table-cell>
          <table:table-cell office:value-type="string">
            <text:p>09/11/2018</text:p>
          </table:table-cell>
          <table:table-cell office:value-type="string">
            <text:p>POSTA CERTIFICATA: POSTA CERTIFICATA: PROT.N.0279838/2018 - <text:s/>RICHIESTA ACCESSO AGLI ATTI PER SPV REDATTO IN DATA 07/10/2018 PROVVEDIMENTO FINALE</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ANOMALIA MESSAGGIO: RICHIESTA COPIA ATTO N PROTOCOLLO 1147/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RICHIESTA COPIA VERBALE INFORTUNI</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INVIO RICHIESTA SX DEL 11.10.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1/2018</text:p>
          </table:table-cell>
          <table:table-cell office:value-type="string">
            <text:p>POSTA CERTIFICATA: INVIO RICHIESTA SX DEL 5.10.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POSTA CERTIFICATA: INVIO RICHIESTA SX DEL 7.11.2018</text:p>
          </table:table-cell>
          <table:table-cell office:value-type="string">
            <text:p>Accoglimento</text:p>
          </table:table-cell>
          <table:table-cell office:value-type="string">
            <text:p>23/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POSTA CERTIFICATA: RICHIESTA RILASCIO RAPPORTO SX DEL 22/10/2018</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ANOMALIA MESSAGGIO: RICHIESTA VERBALE INCIDENTE</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RICHIESTA ACCESSO ATTI VERBALE 1074268X /2016</text:p>
          </table:table-cell>
          <table:table-cell office:value-type="string">
            <text:p>Accoglimento</text:p>
          </table:table-cell>
          <table:table-cell office:value-type="string">
            <text:p>1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POSTA CERTIFICATA: RICHIESTA COPIA ATTI INCIDENTE STRADALE DEL <text:s/>22/10/2018 </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POSTA CERTIFICATA: RICHIESTA ATTI SINISTRO STRADALE DEL 26/09/20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RICHIESTA ATTI SINISTRO VIA SANTA GILLA</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POSTA CERTIFICATA: INVIO RICHIESTA SX DEL 8.10.20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1/2018</text:p>
          </table:table-cell>
          <table:table-cell office:value-type="string">
            <text:p>RICHIESTA ACCESSO AGLI ATTI SPV 20470 Y 2016 E 718150 S 2016</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1/2018</text:p>
          </table:table-cell>
          <table:table-cell office:value-type="string">
            <text:p>POSTA CERTIFICATA: RICHIESTA ATTI SX DEL 5.11.2018</text:p>
          </table:table-cell>
          <table:table-cell office:value-type="string">
            <text:p>Accoglimento</text:p>
          </table:table-cell>
          <table:table-cell office:value-type="string">
            <text:p>20/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1/2018</text:p>
          </table:table-cell>
          <table:table-cell office:value-type="string">
            <text:p>ANOMALIA MESSAGGIO: RICHIESTA COPIA ATTI N SINISTRO1154/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11/2018</text:p>
          </table:table-cell>
          <table:table-cell office:value-type="string">
            <text:p>ANOMALIA MESSAGGIO: RICHIESTA NOTIFICA VERBALE VIOLAZIONE CODICE <text:s/>DELLA STRADA</text:p>
          </table:table-cell>
          <table:table-cell office:value-type="string">
            <text:p>Accoglimento</text:p>
          </table:table-cell>
          <table:table-cell office:value-type="string">
            <text:p>1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1/2018</text:p>
          </table:table-cell>
          <table:table-cell office:value-type="string">
            <text:p>POSTA CERTIFICATA: RICHIESTA ACCESSO CODICE UNIVOCO 27808 E 36248</text:p>
          </table:table-cell>
          <table:table-cell office:value-type="string">
            <text:p>Accoglimento</text:p>
          </table:table-cell>
          <table:table-cell office:value-type="string">
            <text:p>0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11/2018</text:p>
          </table:table-cell>
          <table:table-cell office:value-type="string">
            <text:p>POSTA CERTIFICATA: RICHIESTA COPIA RAPPORTO INCIDENTE STRADALE <text:s/>DEL 03/09/2018</text:p>
          </table:table-cell>
          <table:table-cell office:value-type="string">
            <text:p>Rifiu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1/2018</text:p>
          </table:table-cell>
          <table:table-cell office:value-type="string">
            <text:p>POSTA CERTIFICATA: RICHIESTA COPIA ATTI SINISTRO STRADALE 2.10.18 <text:s/>- CAGLIARI</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1/2018</text:p>
          </table:table-cell>
          <table:table-cell office:value-type="string">
            <text:p>POSTA CERTIFICATA: INVIO RICHIESTA 5.10.2018</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11/2018</text:p>
          </table:table-cell>
          <table:table-cell office:value-type="string">
            <text:p>POSTA CERTIFICATA: RICHIESTA COPIA ATTI</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RICHIESTA ACCESSO ATTI.</text:p>
          </table:table-cell>
          <table:table-cell office:value-type="string">
            <text:p>Accoglimento</text:p>
          </table:table-cell>
          <table:table-cell office:value-type="string">
            <text:p>18/01/2019</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RICHIESTA ACCESSO AGLI ATTI</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ACCESSO AGLI ATTI ASSISTITO</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1/2018</text:p>
          </table:table-cell>
          <table:table-cell office:value-type="string">
            <text:p>RICHIESTA DI ACCESSO AI DOCUMENTI AMMINISTRATIVI LEGGE 7 AGOSTO 1990 N. 241 E SMI DPR 12 APRILE 2006 N. 184 PER DOCUMENTAZIONE </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1/2018</text:p>
          </table:table-cell>
          <table:table-cell office:value-type="string">
            <text:p>RICHIESTA DI ACCESSO AI DOCUMENTI AMMINISTRATIVI LEGGE 7 AGOSTO 1990 N. 241 E SMI DPR 12 APRILE 2006 N. 184 PER DOCUMENTAZIONE </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RICHIESTA DI ACCESSO ALLA PRATICA EDILIZIA</text:p>
          </table:table-cell>
          <table:table-cell office:value-type="string">
            <text:p>Accoglimento</text:p>
          </table:table-cell>
          <table:table-cell office:value-type="string">
            <text:p>05/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RICHIESTA DI ACCESSO AGLI ATTI RELATIVA ALLA PRATICA EDILIZIA N. 20056 <text:s/></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RE: RICHIESTA ACCESSO ATTI.</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RICHIESTA ATTI SINISTRO</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RICHIESTA RILASCIO RAPPORTO SX DEL 15/10/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SINISTRO DEL 24.6.2018 : RICHIESTA DI ACCESSO AGLI ATTI</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1/2018</text:p>
          </table:table-cell>
          <table:table-cell office:value-type="string">
            <text:p>POSTA CERTIFICATA: RICHIESTA RAPPORTO VERBALE SINISTRO DEL <text:s/>16/10/2018 - 386611</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1/2018</text:p>
          </table:table-cell>
          <table:table-cell office:value-type="string">
            <text:p>POSTA CERTIFICATA: URGENTE - VERBALE N V/ 29031R/2018 -PROT. <text:s/>59753/ 2018 DEL 30/ 09/ 2018</text:p>
          </table:table-cell>
          <table:table-cell office:value-type="string">
            <text:p>Accoglimento</text:p>
          </table:table-cell>
          <table:table-cell office:value-type="string">
            <text:p>1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ISTANZA_ACCESSO_ATTI_DUA_CU_32911</text:p>
          </table:table-cell>
          <table:table-cell office:value-type="string">
            <text:p>Accoglimento</text:p>
          </table:table-cell>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ANOMALIA MESSAGGI:accesso documentale</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RICHIESTA ATTI SINISTRO STRADALE DEL 22/10/20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6/11/2018</text:p>
          </table:table-cell>
          <table:table-cell office:value-type="string">
            <text:p>POSTA CERTIFICATA: <text:s/>PROT.N.0264241/2018 - POSTA CERTIFICATA: RE: <text:s/>PROT.N.0251372/2018 - POSTA CERTIFICATA: <text:s/>INFO ACCESSO AGLI ATTI - <text:s/>PROVVEDIME</text:p>
          </table:table-cell>
          <table:table-cell office:value-type="string">
            <text:p>Accoglimento parziale</text:p>
          </table:table-cell>
          <table:table-cell office:value-type="string">
            <text:p>0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RICHIESTA ACCESSO ATTI</text:p>
          </table:table-cell>
          <table:table-cell office:value-type="string">
            <text:p>Accoglimento</text:p>
          </table:table-cell>
          <table:table-cell office:value-type="string">
            <text:p>0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ATTI SINISTRO</text:p>
          </table:table-cell>
          <table:table-cell office:value-type="string">
            <text:p>Rifiuto</text:p>
          </table:table-cell>
          <table:table-cell office:value-type="string">
            <text:p>08/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11/2018</text:p>
          </table:table-cell>
          <table:table-cell office:value-type="string">
            <text:p>POSTA CERTIFICATA: ALZ 950694254 RICHIESTA COPIA COMPLETA INFORME <text:s/>RAPPORTO INCIDENTE STRADALE CAGLIARI PL VS. PROT. N. 1043/18</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RICHIESTA ATTI SX DEL 11.10.2018</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INVIO RICHIESTA SX DEL 19.10.2018</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1/2018</text:p>
          </table:table-cell>
          <table:table-cell office:value-type="string">
            <text:p>POSTA CERTIFICATA: 0026685/18: PRATICA 2018/789</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POSTA CERTIFICATA: RICHIESTA DI ACCESSO AGLI ATTI ASSISTITA - VIA <text:s/>FLEMING 4</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POSTA CERTIFICATA: ISTANZA DI ACCESSO AGLI ATTI</text:p>
          </table:table-cell>
          <table:table-cell office:value-type="string">
            <text:p>Accoglimento parziale</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RICHIESTA ATTI SINISTRO DEL 09-10-2018 VIA DANTE </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POSTA CERTIFICATA: I: RICHIESTA ACCESSO ATTI VIALE MERELLO</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POSTA CERTIFICATA: RICHIESTA ACCESSO ATTI PRATICHE CONDONO N. <text:s/>3678 E 1783</text:p>
          </table:table-cell>
          <table:table-cell office:value-type="string">
            <text:p>Accoglimento</text:p>
          </table:table-cell>
          <table:table-cell office:value-type="string">
            <text:p>0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RICHIESTA DI ACCESSO AGLI ATTI RELATIVA ALLA PRATICA EDILIZIA N. 33473 <text:s/>IMMOBILE SITO IN VIA ARIOSTO , 1</text:p>
          </table:table-cell>
          <table:table-cell office:value-type="string">
            <text:p>Accoglimento</text:p>
          </table:table-cell>
          <table:table-cell office:value-type="string">
            <text:p>0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RICHIESTA DI ACCESSO AGLI ATTI RELATIVA ALLA PRATICA EDILIZIA N. 34749 IMMOBILE SITO IN VIA ANGIOY , 66</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RICHIESTA COPIA SEMPLICE ELABORATI <text:s/>PRATICA EDILIZIA RELATIVA ALL'IMMOBILE SITO NEL CORSO VITTORIO EMANUELE 347</text:p>
          </table:table-cell>
          <table:table-cell office:value-type="string">
            <text:p>Accoglimento</text:p>
          </table:table-cell>
          <table:table-cell office:value-type="string">
            <text:p>03/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POSTA CERTIFICATA: RICHIESTA VERBALI E ACQUISIZIONE IMMAGINI <text:s/>SINISTRO DEL 29.10.2018 </text:p>
          </table:table-cell>
          <table:table-cell office:value-type="string">
            <text:p>Accoglimento parziale</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RICHIESTA ACCESSO ATTI PER SPV 740226/S DEL 17/04/2018</text:p>
          </table:table-cell>
          <table:table-cell office:value-type="string">
            <text:p>Accoglimento</text:p>
          </table:table-cell>
          <table:table-cell office:value-type="string">
            <text:p>1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RICHIESTA ACCESSO AGLI ATTI SPV 1070824 X DEL 21.02.2016 IMMAGINI NOTIFICA - RACCOMANDATA</text:p>
          </table:table-cell>
          <table:table-cell office:value-type="string">
            <text:p>Accoglimento</text:p>
          </table:table-cell>
          <table:table-cell office:value-type="string">
            <text:p>1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ANOMALIA MESSAGGIO: RICHIESTA COPIA VERBALE</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ANOMALIA MESSAGGIO: RICHIESTA VS. RILIEVO DEL 18.10.20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RICHIESTA COPIA ATTO N. 09L 8048 DEL 09.11.2014 NOTIFICATO IL 26.01.2015 E RELATIVA NOTIFICA (ICI).</text:p>
          </table:table-cell>
          <table:table-cell office:value-type="string">
            <text:p>Accoglimento</text:p>
          </table:table-cell>
          <table:table-cell office:value-type="string">
            <text:p>1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POSTA CERTIFICATA: RICHIESTA COPIA ATTI SINISTRO STRADALE DEL <text:s/>17.10.2018 </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POSTA CERTIFICATA: 15626 ISTANZA ACCESSO AGLI ATTI PL CAGLIARI</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POSTA CERTIFICATA: RICHIESTA COPIA ATTI SX STRADALE DEL 28/09/2018 <text:s/>2018 VIA JENNER</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1/2018</text:p>
          </table:table-cell>
          <table:table-cell office:value-type="string">
            <text:p>RICHIESTA COPIA ATTI DEEL SINISTRO VIA DE GIOANNIS-</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POSTA CERTIFICATA: RICHIESTA RAPPORTO VERBALE SINISTRO DEL <text:s/>13/09/2018 - 386493</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1/2018</text:p>
          </table:table-cell>
          <table:table-cell office:value-type="string">
            <text:p>POSTA CERTIFICATA: GNL 902633046 RICHIESTA COPIA COMPLETA INFORME <text:s/>RAPPORTO INCIDENTE STRADALE CAGLIARI PL VS. PROT. N. 904/18</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11/2018</text:p>
          </table:table-cell>
          <table:table-cell office:value-type="string">
            <text:p>ACCESSO AGLI ATTI: <text:s/>VERBALE POLIZIA MUNICIPALE CAGLIARI NUMERO: 722002S/16V 05.08.2016</text:p>
          </table:table-cell>
          <table:table-cell office:value-type="string">
            <text:p>Accoglimento</text:p>
          </table:table-cell>
          <table:table-cell office:value-type="string">
            <text:p>15/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1/2018</text:p>
          </table:table-cell>
          <table:table-cell office:value-type="string">
            <text:p>ISTANZA ACCESSO ATTI VERB 28688 R </text:p>
          </table:table-cell>
          <table:table-cell office:value-type="string">
            <text:p>Accoglimento</text:p>
          </table:table-cell>
          <table:table-cell office:value-type="string">
            <text:p>1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1/2018</text:p>
          </table:table-cell>
          <table:table-cell office:value-type="string">
            <text:p>POSTA CERTIFICATA: RICHIESTA DI ACCESSO AGLI ATTI</text:p>
          </table:table-cell>
          <table:table-cell office:value-type="string">
            <text:p>Rifiuto</text:p>
          </table:table-cell>
          <table:table-cell office:value-type="string">
            <text:p>05/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0/2018</text:p>
          </table:table-cell>
          <table:table-cell office:value-type="string">
            <text:p>POSTA CERTIFICATA:</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10/2018</text:p>
          </table:table-cell>
          <table:table-cell office:value-type="string">
            <text:p>RICHIESTA DI ACCESSO AI DOCUMENTI AMMINISTRATIVI LEGGE 7 AGOSTO 1990 N. 241 E SMI DPR 12 APRILE 2006 N. 184 PER DOCUMENTAZIONE REL ALL'IMMOBILE</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10/2018</text:p>
          </table:table-cell>
          <table:table-cell office:value-type="string">
            <text:p>RICHIESTA ACCESSO AGLI ATTI RELATIVA ALLA PRATICA EDILIZIA 2/32 - PROGETTO APPROVATO IN DATA 05/09/1938 IMMOBILE </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0/2018</text:p>
          </table:table-cell>
          <table:table-cell office:value-type="string">
            <text:p>POSTA CERTIFICATA: ISTANZA ACCESSO AGLI ATTI IMMOBILE</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10/2018</text:p>
          </table:table-cell>
          <table:table-cell office:value-type="string">
            <text:p>POSTA CERTIFICATA: RE: PROT.N.0273823/2018 - POSTA CERTIFICATA: <text:s/>ISTANZA DI ACCESSO AGLI ATTI</text:p>
          </table:table-cell>
          <table:table-cell office:value-type="string">
            <text:p>Accoglimento</text:p>
          </table:table-cell>
          <table:table-cell office:value-type="string">
            <text:p>15/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0/2018</text:p>
          </table:table-cell>
          <table:table-cell office:value-type="string">
            <text:p>POSTA CERTIFICATA: RICHIESTA VERBALE SX STRADALE DEL 24.10.2018 <text:s/>CAGLIARI - </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0/2018</text:p>
          </table:table-cell>
          <table:table-cell office:value-type="string">
            <text:p>POSTA CERTIFICATA: RICHIESTA VERBALE SX STRADALE DEL 21.10.2018 <text:s/>CAGLIARI - </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10/2018</text:p>
          </table:table-cell>
          <table:table-cell office:value-type="string">
            <text:p>POSTA CERTIFICATA: RICHIESTA COPIA VERBALE SX DEL 15/10/18 <text:s/>TRASPORTI LILLIU FP895YP</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10/2018</text:p>
          </table:table-cell>
          <table:table-cell office:value-type="string">
            <text:p>POSTA CERTIFICATA: RE: POSTA CERTIFICATA: PROT.N.0266141/2018 - <text:s/>POSTA CERTIFICATA: RICHIESTA DI ACCESSO AGLI ATTI</text:p>
          </table:table-cell>
          <table:table-cell office:value-type="string">
            <text:p>Accoglimento</text:p>
          </table:table-cell>
          <table:table-cell office:value-type="string">
            <text:p>1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0/2018</text:p>
          </table:table-cell>
          <table:table-cell office:value-type="string">
            <text:p>POSTA CERTIFICATA: 0026320/18: PRATICA 2018/779</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1/10/2018</text:p>
          </table:table-cell>
          <table:table-cell office:value-type="string">
            <text:p>ANOMALIA MESSAGGIO: RICHIESTA COPIA ATTI/ INCIDENTE 14.09.2018</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1/10/2018</text:p>
          </table:table-cell>
          <table:table-cell office:value-type="string">
            <text:p>POSTA CERTIFICATA: RE: PROT.N.0276481/2018 - RIF.0263036/2018 - <text:s/>POSTA CERTIFICATA: RICHIESTA ATTI DEL 1.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0/2018</text:p>
          </table:table-cell>
          <table:table-cell office:value-type="string">
            <text:p>POSTA CERTIFICATA: SINISTRO STRADALE DEL 05/10/2018 </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0/2018</text:p>
          </table:table-cell>
          <table:table-cell office:value-type="string">
            <text:p>POSTA CERTIFICATA: ACCESSO AGLI ATTI DI SINISTRO <text:s/></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0/2018</text:p>
          </table:table-cell>
          <table:table-cell office:value-type="string">
            <text:p>RICHIESTA ATTI PROT 1066</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10/2018</text:p>
          </table:table-cell>
          <table:table-cell office:value-type="string">
            <text:p>POSTA CERTIFICATA: INVIO RICHIESTA</text:p>
          </table:table-cell>
          <table:table-cell office:value-type="string">
            <text:p>Rifiuto</text:p>
          </table:table-cell>
          <table:table-cell office:value-type="string">
            <text:p>0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0/2018</text:p>
          </table:table-cell>
          <table:table-cell office:value-type="string">
            <text:p>POSTA CERTIFICATA: RICHIESTA RAPPORTO VERBALE SINISTRO DEL <text:s/>29/09/2018 - 386107</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30/10/2018</text:p>
          </table:table-cell>
          <table:table-cell office:value-type="string">
            <text:p>POSTA CERTIFICATA: SINISTRO DEL 28.09.2018 CAGLIARI - RICHIAESTA <text:s/>COPIA VERBALI</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0/2018</text:p>
          </table:table-cell>
          <table:table-cell office:value-type="string">
            <text:p>POSTA CERTIFICATA: RICHIESTA ATTI SIN. DEL 24.10.18</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0/2018</text:p>
          </table:table-cell>
          <table:table-cell office:value-type="string">
            <text:p>POSTA CERTIFICATA: INVIO RICHIESTA</text:p>
          </table:table-cell>
          <table:table-cell office:value-type="string">
            <text:p>Rifiuto</text:p>
          </table:table-cell>
          <table:table-cell office:value-type="string">
            <text:p>2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0/2018</text:p>
          </table:table-cell>
          <table:table-cell office:value-type="string">
            <text:p>RICHIESTA ATTI SINSITRO STRADALE DEL 21-10-2018 </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10/2018</text:p>
          </table:table-cell>
          <table:table-cell office:value-type="string">
            <text:p>POSTA CERTIFICATA: RICHIESTA RAPPORTO VERBALE SINISTRO DEL <text:s/>18/10/2018 - 385929</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0/2018</text:p>
          </table:table-cell>
          <table:table-cell office:value-type="string">
            <text:p>POSTA CERTIFICATA: RILIEVI INCIDENTE</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9/10/2018</text:p>
          </table:table-cell>
          <table:table-cell office:value-type="string">
            <text:p>RICHIESTA ACCESSO AGLI ATTI PER PRATICA PROTOCOLLO N. 0263247/2018 PIRR . IDIFFIDA AMMINISTRATORE CONDOMINIO</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9/10/2018</text:p>
          </table:table-cell>
          <table:table-cell office:value-type="string">
            <text:p>POSTA CERTIFICATA: RICHIESTA ACCESSO AGLI ATTI VIA I</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10/2018</text:p>
          </table:table-cell>
          <table:table-cell office:value-type="string">
            <text:p>POSTA CERTIFICATA: RICHIESTA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0/2018</text:p>
          </table:table-cell>
          <table:table-cell office:value-type="string">
            <text:p>RICHIESTA DI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10/2018</text:p>
          </table:table-cell>
          <table:table-cell office:value-type="string">
            <text:p>Provedimento finale</text:p>
          </table:table-cell>
          <table:table-cell office:value-type="string">
            <text:p>Accoglimento</text:p>
          </table:table-cell>
          <table:table-cell office:value-type="string">
            <text:p>1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RICHIESTA ACCESSO AGLI ATTI - CONDONO N. C9872 <text:s/>-</text:p>
          </table:table-cell>
          <table:table-cell office:value-type="string">
            <text:p>Accoglimento</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INVIO RICHIESTA SX DEL 25.10.2018</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0/2018</text:p>
          </table:table-cell>
          <table:table-cell office:value-type="string">
            <text:p>POSTA CERTIFICATA: RICHIESTA DI ACCESSO AI DOCUMENTI <text:s/>AMMINISTRATIVI - ACCESSO AGLI ATTI <text:s/>ASSISTITO</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RICHIESTA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ANOMALIA MESSAGGIO: RICHIESTA ATTI SINISTRO</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RICHIESTA COPIA ATTI SX STRADALE DEL 18 10 2018 <text:s/></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0/2018</text:p>
          </table:table-cell>
          <table:table-cell office:value-type="string">
            <text:p>POSTA CERTIFICATA: RICHIESTA ACCESSO ATTI - CALCOLI STRUTTURALI E <text:s/>COLLAUDO STATICO - SERVIZIO PATRIMONIO</text:p>
          </table:table-cell>
          <table:table-cell office:value-type="string">
            <text:p>Accoglimento</text:p>
          </table:table-cell>
          <table:table-cell office:value-type="string">
            <text:p>12/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0/2018</text:p>
          </table:table-cell>
          <table:table-cell office:value-type="string">
            <text:p>POSTA CERTIFICATA: ISTANZA ACCESSO ATTI RAPPORTO SINISTRO <text:s/>STRADALE DEL 5.10.2018 ORE 5,45 VIA MONTECRISTO - VIA LUNGOSALINE</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RICHIESTA INFO SINISTRO STRADALE DEL 27/04/2018</text:p>
          </table:table-cell>
          <table:table-cell office:value-type="string">
            <text:p>Rifiuto</text:p>
          </table:table-cell>
          <table:table-cell office:value-type="string">
            <text:p>2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RICHIESTA COPIE SINISTRO STRADALE DEL 8.4.2018 </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0/2018</text:p>
          </table:table-cell>
          <table:table-cell office:value-type="string">
            <text:p>POSTA CERTIFICATA: RICHIESTA COPIA RAPPORTO INCIDENTE STRADALE NR <text:s/>878/2018</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10/2018</text:p>
          </table:table-cell>
          <table:table-cell office:value-type="string">
            <text:p>POSTA CERTIFICATA: RICHIESTA RILASCIO RAPPORTO SX DEL 03/09/2018</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10/2018</text:p>
          </table:table-cell>
          <table:table-cell office:value-type="string">
            <text:p>POSTA CERTIFICATA: RICHIESTA COPIA RAPPORTO INCIDENTE STRADALE <text:s text:c="2"/>NR 983/2018</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POSTA CERTIFICATA: RICHIESTA COPIA ATTI SIN. DEL 16102018</text:p>
          </table:table-cell>
          <table:table-cell office:value-type="string">
            <text:p>Accoglimento</text:p>
          </table:table-cell>
          <table:table-cell office:value-type="string">
            <text:p>17/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POSTA CERTIFICATA: RICHIESTA RILASCIO RAPPORTO SX DEL 21/10/2018</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GNL 902666361 RICHIESTA COPIA COMPLETA INFORME <text:s/>RAPPORTO INCIDENTE STRADALE CAGLIARI PL VS. PROT. N. 1103/18</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POSTA CERTIFICATA: INVIO RICHIESTA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RICHIESTA DI ACCESSO AI DOC AMM.VI_VIA ARIOSTO <text:s/>13_DIA PROT.178640 DEL <text:s/>31.07.14</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5/10/2018</text:p>
          </table:table-cell>
          <table:table-cell office:value-type="string">
            <text:p>POSTA CERTIFICATA: ADM A2018302A045634 - AD18036783 RICHIESTA <text:s/>COPIA COMPLETA INFORME RAPPORTO INCIDENTE STRADALE CAGLIARI PL VS. PROT. <text:s/>N. 1069/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RICHIESTA COPIE ATTI (FORMATO ELETTRONICO) SPV N° 718124 S DEL 21/07/18</text:p>
          </table:table-cell>
          <table:table-cell office:value-type="string">
            <text:p>Accoglimento</text:p>
          </table:table-cell>
          <table:table-cell office:value-type="string">
            <text:p>08/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RICHIESTO ACCESSO AGLI ATTI PER SPV 1071643/X DEL 15/04/2016 E SPV 20285/Y DEL 17/10/2016</text:p>
          </table:table-cell>
          <table:table-cell office:value-type="string">
            <text:p>Accoglimento</text:p>
          </table:table-cell>
          <table:table-cell office:value-type="string">
            <text:p>07/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RICHIESTA COPIE ATTI SPV N° 1023008 X DEL 27/06/2012 (FORMATO ELETTRONICO)</text:p>
          </table:table-cell>
          <table:table-cell office:value-type="string">
            <text:p>Accoglimento</text:p>
          </table:table-cell>
          <table:table-cell office:value-type="string">
            <text:p>05/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RICHIESTA DOCUMENTI : COPIA CERTIFICATO SVINCOLO <text:s/>+ COPIA PROTOCOLLO DELLA COMUNICAZIONE ULTIMAZIONE LAVORI OPERE DI URBANIZZAZIONE </text:p>
          </table:table-cell>
          <table:table-cell office:value-type="string">
            <text:p>Accoglimento</text:p>
          </table:table-cell>
          <table:table-cell office:value-type="string">
            <text:p>05/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RICHIESTA <text:s/>COPIA COMPLETA INFORME RAPPORTO INCIDENTE STRADALE CAGLIARI PL VS. PROT. <text:s/>N. 104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ALZ 740251325 RICHIESTA COPIA COMPLETA INFORME <text:s/>RAPPORTO INCIDENTE STRADALE CAGLIARI PL VS. PROT. N. 1089/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ALZ 923145106 RICHIESTA COPIA COMPLETA INFORME <text:s/>RAPPORTO INCIDENTE STRADALE CAGLIARI PL VS. PROT. N. 1101/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ALZ 923145106 RICHIESTA COPIA COMPLETA INFORME <text:s/>RAPPORTO INCIDENTE STRADALE CAGLIARI PL VS. PROT. N. 1101/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10/2018</text:p>
          </table:table-cell>
          <table:table-cell office:value-type="string">
            <text:p>POSTA CERTIFICATA: INVIO RICHIESTA COPIA ATTI- SINISTRO DEL 29 <text:s/>APRILE 2018 IN CAGLIARI. </text:p>
          </table:table-cell>
          <table:table-cell office:value-type="string">
            <text:p>Accoglimento</text:p>
          </table:table-cell>
          <table:table-cell office:value-type="string">
            <text:p>2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ISTANZA DI ACCESSO AGLI ATTI</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10/2018</text:p>
          </table:table-cell>
          <table:table-cell office:value-type="string">
            <text:p>POSTA CERTIFICATA: SINISTRO STRADALE IN CAGLIARI IL 20/10/2017</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10/2018</text:p>
          </table:table-cell>
          <table:table-cell office:value-type="string">
            <text:p>POSTA CERTIFICATA: ISTANZA ACCESSO AGLI ATTI SOPRALLUOGO DEL <text:s/>23/10/2018</text:p>
          </table:table-cell>
          <table:table-cell office:value-type="string">
            <text:p>Accoglimento</text:p>
          </table:table-cell>
          <table:table-cell office:value-type="string">
            <text:p>1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10/2018</text:p>
          </table:table-cell>
          <table:table-cell office:value-type="string">
            <text:p>POSTA CERTIFICATA: RICHIESTA RAPPORTO VERBALE SINISTRO DEL <text:s/>16/10/2018 - 384924</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10/2018</text:p>
          </table:table-cell>
          <table:table-cell office:value-type="string">
            <text:p>POSTA CERTIFICATA: RICHIESTA ACCESSO ATTI SINISTRO STRADALE DEL <text:s/>23/8/2018</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10/2018</text:p>
          </table:table-cell>
          <table:table-cell office:value-type="string">
            <text:p>POSTA CERTIFICATA: COPIA ATTI SX DEL 11.10.2018</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10/2018</text:p>
          </table:table-cell>
          <table:table-cell office:value-type="string">
            <text:p>POSTA CERTIFICATA: ACCESSO ATTI PRATICA SUAP 7257/2013</text:p>
          </table:table-cell>
          <table:table-cell office:value-type="string">
            <text:p>Accoglimento</text:p>
          </table:table-cell>
          <table:table-cell office:value-type="string">
            <text:p>2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0/2018</text:p>
          </table:table-cell>
          <table:table-cell office:value-type="string">
            <text:p><text:s/>COPIA ATTI INCIDENTE 19-10-2018</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0/2018</text:p>
          </table:table-cell>
          <table:table-cell office:value-type="string">
            <text:p>ANOMALIA MESSAGGIO: RICHIESTA VERBALE SINISTRO</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0/2018</text:p>
          </table:table-cell>
          <table:table-cell office:value-type="string">
            <text:p>POSTA CERTIFICATA: RICHIESTA COPIA ATTI INCIDENTE STRADALE DEL <text:s/>16/10/201 <text:s/></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0/2018</text:p>
          </table:table-cell>
          <table:table-cell office:value-type="string">
            <text:p>POSTA CERTIFICATA: RICHIESTA COPIA VERBALE V.764220P/.20</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3/10/2018</text:p>
          </table:table-cell>
          <table:table-cell office:value-type="string">
            <text:p>POSTA CERTIFICATA: COPIE ATTI SX DEL 08.10.2018</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0/2018</text:p>
          </table:table-cell>
          <table:table-cell office:value-type="string">
            <text:p>POSTA CERTIFICATA: RICHIESTA DI PRENDERE VISIONE ED ESTRARRE COPIA ATTI SINISTRO STRADALE</text:p>
          </table:table-cell>
          <table:table-cell office:value-type="string">
            <text:p>Accoglimento</text:p>
          </table:table-cell>
          <table:table-cell office:value-type="string">
            <text:p>27/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0/2018</text:p>
          </table:table-cell>
          <table:table-cell office:value-type="string">
            <text:p>POSTA CERTIFICATA: RICHIESTA ACCESSO AGLI ATTI - IMMOBILE VIA <text:s/>SETTEMBRINI 5, 09128 CAGLIAR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0/2018</text:p>
          </table:table-cell>
          <table:table-cell office:value-type="string">
            <text:p>POSTA CERTIFICATA: ACCESSO ATTI IMMOBILE CAGLIARI VIA MILAON</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0/2018</text:p>
          </table:table-cell>
          <table:table-cell office:value-type="string">
            <text:p>RICHIESTA DI ACCESSO AGLI ATTI RIFERIMENTO IMMOBILE</text:p>
          </table:table-cell>
          <table:table-cell office:value-type="string">
            <text:p>Accoglimento parziale</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0/2018</text:p>
          </table:table-cell>
          <table:table-cell office:value-type="string">
            <text:p>POSTA CERTIFICATA: RE: PROT.N.0265095/2018 - POSTA CERTIFICATA: <text:s/>RICHIESTA ACCESSO AGLI ATTI - PROVVEDIMENTO FINALE</text:p>
          </table:table-cell>
          <table:table-cell office:value-type="string">
            <text:p>Rifiuto</text:p>
          </table:table-cell>
          <table:table-cell office:value-type="string">
            <text:p>0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0/2018</text:p>
          </table:table-cell>
          <table:table-cell office:value-type="string">
            <text:p>Lottizzazione tra viale Marconi, via Genneruxi e via Praga</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0/2018</text:p>
          </table:table-cell>
          <table:table-cell office:value-type="string">
            <text:p>POSTA CERTIFICATA: RICHIESTA COPIA ATTI INCIDENTE STRADALE DEL <text:s/>14/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0/2018</text:p>
          </table:table-cell>
          <table:table-cell office:value-type="string">
            <text:p>POSTA CERTIFICATA: RICHIESTA COPIA ATTI SX STRADALE DEL 05 10 2018 <text:s/>VIALE LA PLAYA</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0/2018</text:p>
          </table:table-cell>
          <table:table-cell office:value-type="string">
            <text:p>POSTA CERTIFICATA: RICHIESTA COPIA ATTI SX STRADALE DEL 08 10 2018 <text:s/>VIALE MARCONI INTERSEZIONE VIA GALVANI</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0/2018</text:p>
          </table:table-cell>
          <table:table-cell office:value-type="string">
            <text:p>ANOMALIA MESSAGGIO: I: INVIO DOCUMENTO IN ARCHIVIA</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2/10/2018</text:p>
          </table:table-cell>
          <table:table-cell office:value-type="string">
            <text:p>POSTA CERTIFICATA: RICHIESTA COPIA ATTI INCIDENTE STRADALE DEL <text:s/>16/09/201 ORE </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2/10/2018</text:p>
          </table:table-cell>
          <table:table-cell office:value-type="string">
            <text:p>POSTA CERTIFICATA: COPIA ATTI SX DEL 24.08.2018</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10/2018</text:p>
          </table:table-cell>
          <table:table-cell office:value-type="string">
            <text:p>ANOMALIA MESSAGGIO: COPIA ATTI SINISTRO STRADALE</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10/2018</text:p>
          </table:table-cell>
          <table:table-cell office:value-type="string">
            <text:p>POSTA CERTIFICATA: ISTANZA ACCESSO ATTI</text:p>
          </table:table-cell>
          <table:table-cell office:value-type="string">
            <text:p>Accoglimento</text:p>
          </table:table-cell>
          <table:table-cell office:value-type="string">
            <text:p>2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0/2018</text:p>
          </table:table-cell>
          <table:table-cell office:value-type="string">
            <text:p>RICHIESTA ACCESSO ATTI - <text:s/>RELAZIONE E CERFIFICAZIONI RILASCIATE DAGLI ISRUTTORI DI TIRO NEGLI ANNI 2015-2016-2017 E 2018</text:p>
          </table:table-cell>
          <table:table-cell office:value-type="string">
            <text:p>Accoglimento parziale</text:p>
          </table:table-cell>
          <table:table-cell office:value-type="string">
            <text:p>28/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RICHIESTA ATTI SX DEL 8.10.2018</text:p>
          </table:table-cell>
          <table:table-cell office:value-type="string">
            <text:p>Accoglimento</text:p>
          </table:table-cell>
          <table:table-cell office:value-type="string">
            <text:p>2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0/2018</text:p>
          </table:table-cell>
          <table:table-cell office:value-type="string">
            <text:p>RICHIESTA ACCESSO AGLI ATTI PER COPIA SEMPLICE DOCUMENTAZIONE RE L ALL'IMMOBILE SITO IN VIALE CIUSA 55</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RICHIESTA ACCESSO ATTI </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RICHIESTA RILASCIO RAPPORTO SX DEL 04/10/2018</text:p>
          </table:table-cell>
          <table:table-cell office:value-type="string">
            <text:p>Rifiu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RICHIESTA ATTI SX DEL 15.1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0/2018</text:p>
          </table:table-cell>
          <table:table-cell office:value-type="string">
            <text:p>POSTA CERTIFICATA: ***# SOLLECITO #***ALZ 922830658 RICHIESTA <text:s/>RAPPORTO INCIDENTE STRADALE O NOTIZIE CAGLIARI PL VS. PROT. N. 974/18</text:p>
          </table:table-cell>
          <table:table-cell office:value-type="string">
            <text:p>Accoglimento parziale</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RICHIESTA ATTI SINISTRO STRADALE DEL 03.10.2018</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INVIO RICHIESTA</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RICHIESTA COPIA ATTI SIN. DEL 26.09.18</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0/2018</text:p>
          </table:table-cell>
          <table:table-cell office:value-type="string">
            <text:p>POSTA CERTIFICATA: **DIFFIDA FORMALE PER ASSENZA RISCONTRI** GNL <text:s/>902630042 RICHIESTA RAPPORTO INCIDENTE STRADALE O NOTIZIE CAGLIARI PL</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10/2018</text:p>
          </table:table-cell>
          <table:table-cell office:value-type="string">
            <text:p>POSTA CERTIFICATA: **DIFFIDA FORMALE PER ASSENZA RISCONTRI**ALZ <text:s/>926089913 RICHIESTA RAPPORTO INCIDENTE STRADALE O NOTIZIE CAGLIARI PL</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10/2018</text:p>
          </table:table-cell>
          <table:table-cell office:value-type="string">
            <text:p>POSTA CERTIFICATA: VV.UU. CAGLIARI - SX 15.09.2018 VIA DANTE</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10/2018</text:p>
          </table:table-cell>
          <table:table-cell office:value-type="string">
            <text:p>POSTA CERTIFICATA: RICHIESTA RAPPORTO VERBALE SINISTRO DEL <text:s/>09/10/2018 - 383889</text:p>
          </table:table-cell>
          <table:table-cell office:value-type="string">
            <text:p>Accoglimento</text:p>
          </table:table-cell>
          <table:table-cell office:value-type="string">
            <text:p>04/12/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RICHIESTA DI ACCESSO AGLI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RICHIESTA ACCESSO AGLI ATTI</text:p>
          </table:table-cell>
          <table:table-cell office:value-type="string">
            <text:p>Rifiuto</text:p>
          </table:table-cell>
          <table:table-cell office:value-type="string">
            <text:p>26/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10/2018</text:p>
          </table:table-cell>
          <table:table-cell office:value-type="string">
            <text:p>POSTA CERTIFICATA: RICHIESTA DI ACCESSO AI DOCUMENTI <text:s/>AMMINISTRATIVI EDILIZIA PRIVATA</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ISTANZA ACCESSO AGLI ATTI EDILIZI VIA DEI <text:s/>GIUDICATI 30</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ACCESSO ATTI ASSISTITO VIA BACAREDDA PRATICA 21881</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text:s/>RICHIESTA COPIA ATTI</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10/2018</text:p>
          </table:table-cell>
          <table:table-cell office:value-type="string">
            <text:p>POSTA CERTIFICATA: RICHIESTA DATI VEICOLI COINVOLTI SINISTRO <text:s/>STRADALE DEL 15.10.2018, STRADA STATALE N. 195 IN CAGLIARI</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RICHIESTA COPIA ATTI SIN. DEL 13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RICHIESTA COPIA ATTI SINISTRO STRADALE <text:s/>DEL 2.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ANOMALIA MESSAGGIO: I: RICHIESTA COPIA VERBALE</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ANOMALIA MESSAGGIO: RICHIESTA COPIA ATTI SINISTRO STRADALE</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ISTANZA DI ACCESSO AGLI ATTI - PRONTUARIO <text:s/>SINISTRO -</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ANOMALIA MESSAGGIO: RICHIESTA DOCUMENTAZIONE SINISTRO</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8/10/2018</text:p>
          </table:table-cell>
          <table:table-cell office:value-type="string">
            <text:p>POSTA CERTIFICATA: PON METRO. CITTÀ METROPOLITANE 2014 -2020. ASSE 4. OPERAZIONE CA 4.1.1.B. CIG: 7370285795 - CUP: G28F17000030006 - INOLTRO COPIA BONIFICO PER ACQUISIZIONE COPIA DIGITALE OFFERTE TECNICHE</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8/10/2018</text:p>
          </table:table-cell>
          <table:table-cell office:value-type="string">
            <text:p>POSTA CERTIFICATA: RICHIESTA ACCESSO ATTI AL SINISTRO ACCADUTO IN <text:s/>DATA 07/07/2016 ORE 14,49CA A CAGLIARI NELLA VIA MARCONI ALL'ALTEZZA DELLA <text:s text:c="2"/>CONCESSIONARIA YAMAHA, </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RICHIESTA</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ANOMALIA MESSAGGIO: I: RICHIESTA ATTI</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RICHIESTA COPIA ATTI SINISTRO STRADALE</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10/2018</text:p>
          </table:table-cell>
          <table:table-cell office:value-type="string">
            <text:p>POSTA CERTIFICATA: INVIO RICHIESTA</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10/2018</text:p>
          </table:table-cell>
          <table:table-cell office:value-type="string">
            <text:p>POSTA CERTIFICATA: ALZ 740242055 RICHIESTA COPIA COMPLETA INFORME <text:s/>RAPPORTO INCIDENTE STRADALE CAGLIARI PL VS. PROT. N. 1018/18</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10/2018</text:p>
          </table:table-cell>
          <table:table-cell office:value-type="string">
            <text:p>POSTA CERTIFICATA: RICHIESTA COPIA RAPPORTO INCIDENTE STRADALE <text:s/>DEL 21/09/2018</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SX DEL 12.10.2018 ROTONDA ASSE MEDIANO</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ANOMALIA MESSAGGIO: RICHIESTA COPIA ATTI SINISTRO </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10/2018</text:p>
          </table:table-cell>
          <table:table-cell office:value-type="string">
            <text:p>ANOMALIA MESSAGGIO: RICHIESTA COPIA VERBALE SINISTRO STRADALE N <text:s/>0263210/2018 DEL 11/1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DI ACCESSO AGLI ATTI</text:p>
          </table:table-cell>
          <table:table-cell office:value-type="string">
            <text:p>Accoglimento parziale</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ISTANZA ACCESSO AGLI ATTI</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VERBALE SX: 1872/2018/79</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DI ACCESSO AGLI ATTI SUAP</text:p>
          </table:table-cell>
          <table:table-cell office:value-type="string">
            <text:p>Accoglimento</text:p>
          </table:table-cell>
          <table:table-cell office:value-type="string">
            <text:p>2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10/2018</text:p>
          </table:table-cell>
          <table:table-cell office:value-type="string">
            <text:p>POSTA CERTIFICATA: RICHIESTA COPIA ATTI SX STRADALE DEL 01 09 2018 <text:s/>VIA BALILLA</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VERBALE SINISTRO PROT.951/18</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RICHIESTA DEGLI ATTI RELATIVI A SINISTRIO STRADALE DEL 22.06.2015</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10/2018</text:p>
          </table:table-cell>
          <table:table-cell office:value-type="string">
            <text:p>POSTA CERTIFICATA: ALZ 950684869 RICHIESTA COPIA COMPLETA INFORME <text:s/>RAPPORTO INCIDENTE STRADALE CAGLIARI PL VS. PROT. N. 701/18</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10/2018</text:p>
          </table:table-cell>
          <table:table-cell office:value-type="string">
            <text:p>POSTA CERTIFICATA: RICHIESTA COPIA RAPPORTO INCIDENTE STRADALE <text:s/>DEL 15/09/2018</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COPIA RILIEVI SINISTRO STRADALE DEL <text:s/>08.10.2018</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10/2018</text:p>
          </table:table-cell>
          <table:table-cell office:value-type="string">
            <text:p>POSTA CERTIFICATA: RICHIESTA ACCESSO AGLI ATTI</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TITOLI EDILIZI E ELABORATI PROGETTUAL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ACCESSO ATTI ASSISTITO - EDILIZIA <text:s/>PRIVATA</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ACCESSO ATTI EDILIZIA PRIVATA</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RICHIESTA DI ACCESSO ALLA PRATICA EDILIZIA NR 29718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RICHIESTA ACCESSO AGLI ATTI RELATIVA ALLA PRATICA EDILIZIA N. 33368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ACCESSO ATTI PRATICA N. 29659 SANT'ELIA-</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RICHIESTA DI ACCESSO AGLI ATTI DOCUMENTAZIONE REL PRATICA EDILIZIA CA00493858 - 7688.1/2018 -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ANOMALIA MESSAGGIO:ACCESSO DOCUMENTALE</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DI ACCESSO AGLI ATTI PER IMMOBILE <text:s/>SITO A CAGLIARI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RICHIESTA ACCESSO AGLI ATTI RELATIVA ALLA PRATICA EDILIZIA N. 596B/2003</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DI ACCESSO AGLI ATTI-UFF. EDILIZIA <text:s/>PRIVATA</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DI ACCESSO AGLI ATTI IMMOBILE</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PRONTUARIO RELATIVO AL SINISTRO <text:s/>STRADALE DEL 05.10.2018 AVVENUTO IN CAGLIARI-PIRRI</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ANOMALIA MESSAGGIO: RICHIESTA COPIA ATTI SINISTRO STRADALE</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ISTANZA DI ACCESSO AGLI ATTI.</text:p>
          </table:table-cell>
          <table:table-cell office:value-type="string">
            <text:p>Accoglimento</text:p>
          </table:table-cell>
          <table:table-cell office:value-type="string">
            <text:p>2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A R T E L L A <text:s text:c="2"/>D I <text:s text:c="2"/>P A G A M E N T O <text:s text:c="2"/>N . <text:s/>0 2 5 2 0 1 8 0 0 1 4 1 9 4 0 4 0 0 0 1; N . 0 2 5 2 0 1 8 0 0 1 4 1 9 4 2 <text:s/>4 2 0 0</text:p>
          </table:table-cell>
          <table:table-cell office:value-type="string">
            <text:p>Accoglimento</text:p>
          </table:table-cell>
          <table:table-cell office:value-type="string">
            <text:p>2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RICHIESTA RILASCIO IN COPIA SEMPLICE DELIBERA G.M. N. 2002 DEL 18.07.1995 CON ELABORATO ALLEGATO</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RICHIESTA DI ACCESSO AGLI ATTI</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RICHIESTA ATTI SINISTRO DEL 02-10-2018- ASSE MEDIANO</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COPIA ATTI SIN. DEL 5.10.18</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text:s/>SINISTRO DEL 24.9.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COPIA RAPPORTO INCIDENTE STRADALE <text:s/>DEL 11.09.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COPIA ATTI INCIDENTE STRADALE DEL <text:s/>08/10/2018 ORE 11.00 VIA TODDE - VIA DANTE</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ANOMALIA MESSAGGIO: RICHIESTA VERBALE SINISTRO 986/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COPIA RAPPORTO INCIDENTE STRADALE <text:s/>DEL 27.08.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COPIA RAPPORTO INCIDENTE STRADALE <text:s/>DEL 27.07.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6/10/2018</text:p>
          </table:table-cell>
          <table:table-cell office:value-type="string">
            <text:p>POSTA CERTIFICATA: PER CONTO DI PUDDU RICCARDO; RICHIESTA VERBALE <text:s/>SINISTRO STRADALE DEL 1.08.2018, VIA DE GIOANNIS VIA STANISLAO MANCINI <text:s/>CAGLIARI</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COPIA ATTI SINISTRO DEL 09.07.2018 - <text:s/></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POSTA CERTIFICATA: RICHIESTA ATTI SINISTRO </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10/2018</text:p>
          </table:table-cell>
          <table:table-cell office:value-type="string">
            <text:p>ISTANZA DI ACCESSO AGLI ATTI CODICE UNIVOCO N. 23205/2017 E 24811/2017</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6/10/2018</text:p>
          </table:table-cell>
          <table:table-cell office:value-type="string">
            <text:p>POSTA CERTIFICATA: RICHIESTA COPIA RAPPORTO INCIDENTE STRADALE <text:s/>DEL 23.05.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POSTA CERTIFICATA: ISTANZA DI ACCESSO AGLI ATTI</text:p>
          </table:table-cell>
          <table:table-cell office:value-type="string">
            <text:p>Accoglimento</text:p>
          </table:table-cell>
          <table:table-cell office:value-type="string">
            <text:p>1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ANOMALIA MESSAGGIO: RICHIESTA COPIA ATTI</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5/10/2018</text:p>
          </table:table-cell>
          <table:table-cell office:value-type="string">
            <text:p>POSTA CERTIFICATA: ADM A2018310A042768 - AD18034977 RICHIESTA <text:s/>COPIA COMPLETA INFORME RAPPORTO INCIDENTE STRADALE CAGLIARI PL VS. PROT. <text:s/>N. 985/18</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POSTA CERTIFICATA: ACCESSO ATTI - EDILIZIA PRIVATA</text:p>
          </table:table-cell>
          <table:table-cell table:number-columns-repeated="2"/>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15/10/2018</text:p>
          </table:table-cell>
          <table:table-cell office:value-type="string">
            <text:p>ANOMALIA MESSAGGIO: RICHIESTA VERBALE INTERENDO DELL' 11/10/2018 N <text:s/>3964</text:p>
          </table:table-cell>
          <table:table-cell office:value-type="string">
            <text:p>Accoglimento</text:p>
          </table:table-cell>
          <table:table-cell office:value-type="string">
            <text:p>09/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 ISTANZA DI ACCESSO <text:s/>AGLI ATTI RELATIVA ALLA CARTELLA DI PAGAMENTO N. 02520180012747482000</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RICHIESTA ACCESSO AGLI ATTI PER SPV REDATTO IN DATA 07/10/2018 P</text:p>
          </table:table-cell>
          <table:table-cell office:value-type="string">
            <text:p>Accoglimento</text:p>
          </table:table-cell>
          <table:table-cell office:value-type="string">
            <text:p>06/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POSTA CERTIFICATA: RICHIESTA ATTI DEL 1.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GNL 902661391 RICHIESTA COPIA COMPLETA INFORME <text:s/>RAPPORTO INCIDENTE STRADALE CAGLIARI PL VS. PROT. N. 1053/18</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RICHIESTA COPIA VERBALE STRADALE SX GENERTEL <text:s/>DEL 11/10/2018 NS RIF 3001900</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RICHIESTA ACCESSO AGLI ATI PER PV 790175/P DEL 13/12/2017, 802529/P DEL 17/02/2018, 897934/A DEL 24/02/2018, 906407 DEL 19/04/2018</text:p>
          </table:table-cell>
          <table:table-cell office:value-type="string">
            <text:p>Accoglimento</text:p>
          </table:table-cell>
          <table:table-cell office:value-type="string">
            <text:p>24/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RICHIESTA DI ACCESSO AGLI ATTI IN RELAZIONE ALL'ATTO DI CONCESSIONE <text:s/>SUOLO PUBBLICO A FAVORE DI ELEVEN S.R.L. SITO NELLA VIA SULIS N. 36</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RICHIESTA COPIA ATTI SINISTRO STRADALE</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ALZ 740234586 RICHIESTA COPIA COMPLETA INFORME <text:s/>RAPPORTO INCIDENTE STRADALE CAGLIARI PL VS. PROT. N. 956/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RICHIESTA COPIA ATTI INCIDENTE STRADALE DEL <text:s/>01/09/2018 ORE 15.30 VIA VESALIO - VIA FLAVIO GIOIA</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RICHIESTA COPIA VERBALE STRADALE SX GENERTEL <text:s/>DEL 09/10/2018 NS RIF 3001782</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5/10/2018</text:p>
          </table:table-cell>
          <table:table-cell office:value-type="string">
            <text:p>POSTA CERTIFICATA: RICHIESTA PRONTUARIO RELATIVO AL SINISTRO <text:s/>STRADALE AVVENUTO IN DATA 28.09.2018 LUNGO LA S.S. 131, DIREZIONE SASSARI, <text:s/>KM. 5,400 - NS. RIF. COD. 12655</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ALZ 984069492 RICHIESTA COPIA COMPLETA INFORME <text:s/>RAPPORTO INCIDENTE STRADALE CAGLIARI PL VS. PROT. N. 899/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ALZ 926110005 RICHIESTA COPIA COMPLETA INFORME <text:s/>RAPPORTO INCIDENTE STRADALE CAGLIARI PL VS. PROT. N. 1004/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POSTA CERTIFICATA: RICHIESTA ATTI SINISTRO STRADALE DEL 21.08.2018 <text:s/></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POSTA CERTIFICATA: RICHIESTA COPIA VISURA ATTI SINISTRO DEL <text:s text:c="2"/>15.12.2017</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ANOMALIA MESSAGGIO: COPIA ATTI SINISTRO STRADALE</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ANOMALIA MESSAGGIO: RICHIESTA COPIA ATTI</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10/2018</text:p>
          </table:table-cell>
          <table:table-cell office:value-type="string">
            <text:p>POSTA CERTIFICATA: RICHIESTA COPIA ATTI</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5/10/2018</text:p>
          </table:table-cell>
          <table:table-cell office:value-type="string">
            <text:p>POSTA CERTIFICATA: GNL 859173321 RICHIESTA COPIA COMPLETA INFORME <text:s/>RAPPORTO INCIDENTE STRADALE CAGLIARI PL VS. PROT. N. 278/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0/2018</text:p>
          </table:table-cell>
          <table:table-cell office:value-type="string">
            <text:p>POSTA CERTIFICATA: RICHIESTA</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0/2018</text:p>
          </table:table-cell>
          <table:table-cell office:value-type="string">
            <text:p>POSTA CERTIFICATA: ISTANZA DI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0/2018</text:p>
          </table:table-cell>
          <table:table-cell office:value-type="string">
            <text:p>POSTA CERTIFICATA: INVIO RICHIESTA</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0/2018</text:p>
          </table:table-cell>
          <table:table-cell office:value-type="string">
            <text:p>POSTA CERTIFICATA: RICHIESTA COPIA ATTI SX STRADALE DEL 20 09 2018 <text:s/>VIA AMPERE</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0/2018</text:p>
          </table:table-cell>
          <table:table-cell office:value-type="string">
            <text:p>POSTA CERTIFICATA: RICHIESTA COPIA ATTI SX STRADALE DEL 18 09 2018 <text:s/>ASSE MEDIANO</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0/2018</text:p>
          </table:table-cell>
          <table:table-cell office:value-type="string">
            <text:p>POSTA CERTIFICATA: ISTANZA SINISTRO STRADALE DEL 26.07.2018 <text:s/></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10/2018</text:p>
          </table:table-cell>
          <table:table-cell office:value-type="string">
            <text:p>POSTA CERTIFICATA: SIN. DEL 11/09/2018 - </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10/2018</text:p>
          </table:table-cell>
          <table:table-cell office:value-type="string">
            <text:p>POSTA CERTIFICATA: RAPPORTO DI INCIDENTE STRADALE PROTOCOLlo n. 259092/2018</text:p>
          </table:table-cell>
          <table:table-cell office:value-type="string">
            <text:p>Rifiu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0/2018</text:p>
          </table:table-cell>
          <table:table-cell office:value-type="string">
            <text:p>POSTA CERTIFICATA: RICHIESTA RILASCIO RAPPORTO SX DEL 01/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0/2018</text:p>
          </table:table-cell>
          <table:table-cell office:value-type="string">
            <text:p>POSTA CERTIFICATA: INVIO RICHIESTA</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10/2018</text:p>
          </table:table-cell>
          <table:table-cell office:value-type="string">
            <text:p>POSTA CERTIFICATA: RICHIESTA RAPPORTO VERBALE SINISTRO DEL <text:s/>02/10/2018 - 383008</text:p>
          </table:table-cell>
          <table:table-cell office:value-type="string">
            <text:p>Rifiu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0/2018</text:p>
          </table:table-cell>
          <table:table-cell office:value-type="string">
            <text:p>POSTA CERTIFICATA: RICHIESTA COPIA ATTI SX DEL 02 10 2018 VIA VIENNA</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0/2018</text:p>
          </table:table-cell>
          <table:table-cell office:value-type="string">
            <text:p>POSTA CERTIFICATA: RICHIESTA COPIA ATTI SIN. DEL 04 10 2018 VIA SCANO</text:p>
          </table:table-cell>
          <table:table-cell office:value-type="string">
            <text:p>Rifiu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0/2018</text:p>
          </table:table-cell>
          <table:table-cell office:value-type="string">
            <text:p>POSTA CERTIFICATA: RICHIESTA COPIA ATTI SINISTRO STRADALE </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10/2018</text:p>
          </table:table-cell>
          <table:table-cell office:value-type="string">
            <text:p>POSTA CERTIFICATA: INVIO RICHIESTA</text:p>
          </table:table-cell>
          <table:table-cell office:value-type="string">
            <text:p>Rifiu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10/2018</text:p>
          </table:table-cell>
          <table:table-cell office:value-type="string">
            <text:p>POSTA CERTIFICATA: RICHIESTA RAPPORTO VERBALE SINISTRO DEL <text:s/>27/08/2018 - 381800</text:p>
          </table:table-cell>
          <table:table-cell office:value-type="string">
            <text:p>Rifiuto</text:p>
          </table:table-cell>
          <table:table-cell office:value-type="string">
            <text:p>16/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10/2018</text:p>
          </table:table-cell>
          <table:table-cell office:value-type="string">
            <text:p>POSTA CERTIFICATA: RE: PROT.N.0260116/2018 - POSTA CERTIFICATA: RE: <text:s/>PROT.N.0255926/2018 - POSTA CERTIFICATA: <text:s/>RICHIESTA COPIE RILIEVI E <text:s/>AC</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0/2018</text:p>
          </table:table-cell>
          <table:table-cell office:value-type="string">
            <text:p>RICHIESTA ATTI SINISTRO DEL 05-10-2018 VIALE TRIESTE</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0/2018</text:p>
          </table:table-cell>
          <table:table-cell office:value-type="string">
            <text:p>POSTA CERTIFICATA: RE: RE: RICHIESTA COPIA DEL VERBALEN°742146 SERIE S DEL 23/01/2018</text:p>
          </table:table-cell>
          <table:table-cell office:value-type="string">
            <text:p>Accoglimento</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0/2018</text:p>
          </table:table-cell>
          <table:table-cell office:value-type="string">
            <text:p>POSTA CERTIFICATA: INVIO RICHIESTA</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0/2018</text:p>
          </table:table-cell>
          <table:table-cell office:value-type="string">
            <text:p>RICHIESTA COPIA VERBALE SINISTRO STRADALE</text:p>
          </table:table-cell>
          <table:table-cell office:value-type="string">
            <text:p>Accoglimento</text:p>
          </table:table-cell>
          <table:table-cell office:value-type="string">
            <text:p>1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10/2018</text:p>
          </table:table-cell>
          <table:table-cell office:value-type="string">
            <text:p>POSTA CERTIFICATA: TRASMISSIONE ATTI INAIL CON POSTA ELETTRONICA <text:s/>CERTIFICATA [18051037026300@POMPLUS.INAIL.IT]</text:p>
          </table:table-cell>
          <table:table-cell office:value-type="string">
            <text:p>Accoglimento</text:p>
          </table:table-cell>
          <table:table-cell office:value-type="string">
            <text:p>1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10/2018</text:p>
          </table:table-cell>
          <table:table-cell office:value-type="string">
            <text:p>RICHIESTA ATTI SINISTRO DEL 01-08-2018 VIA RIVA VILLASANTA </text:p>
          </table:table-cell>
          <table:table-cell office:value-type="string">
            <text:p>Accoglimento</text:p>
          </table:table-cell>
          <table:table-cell office:value-type="string">
            <text:p>10/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RILASCIO RAPPORTO SX DEL 05/10/2018</text:p>
          </table:table-cell>
          <table:table-cell office:value-type="string">
            <text:p>Accoglimento</text:p>
          </table:table-cell>
          <table:table-cell office:value-type="string">
            <text:p>06/12/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10/2018</text:p>
          </table:table-cell>
          <table:table-cell office:value-type="string">
            <text:p>POSTA CERTIFICATA: RICHIESTA DI ACCESSO AGLI ATTI RELATIVI AL <text:s/>SINISTRO AVVENUTO IN CAGLIARI</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10/2018</text:p>
          </table:table-cell>
          <table:table-cell office:value-type="string">
            <text:p>ICI* RICHIESTA PER L' ESERCIZIO DI ACCESSO AGLI AMM. ATTI RIF. ATTO N. 09L/21647 DEL 09/11/2014</text:p>
          </table:table-cell>
          <table:table-cell office:value-type="string">
            <text:p>Accoglimento</text:p>
          </table:table-cell>
          <table:table-cell office:value-type="string">
            <text:p>02/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DI ACCESSO PRATICHE EDILIZIE</text:p>
          </table:table-cell>
          <table:table-cell office:value-type="string">
            <text:p>Accoglimento</text:p>
          </table:table-cell>
          <table:table-cell office:value-type="string">
            <text:p>2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9/10/2018</text:p>
          </table:table-cell>
          <table:table-cell office:value-type="string">
            <text:p>POSTA CERTIFICATA: SINISTRO STRADALE DEL <text:s/>05/10/18 <text:s/>ORE <text:s/>20:00 <text:s text:c="4"/>IN <text:s/>CAGLIARI-VIA DEL FANGARIO CIV. 12 <text:s text:c="3"/>ONE SERVICE SRL</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ANOMALIA MESSAGGIO: RICHIESTA ATTI.PDF</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9/10/2018</text:p>
          </table:table-cell>
          <table:table-cell office:value-type="string">
            <text:p>POSTA CERTIFICATA: TAR SARDEGNA/POLIZIA MUNICIPALE COMUNE DI <text:s/>CAGLIARI: RICHIESTA DI ACCESSO AGLI ATTI PER ISTRUTTORIA PRATICA INAIL N. <text:s/>11114567 INFORTUNIO IN ITINERE RELATIVO A DIPENDENTE</text:p>
          </table:table-cell>
          <table:table-cell office:value-type="string">
            <text:p>Accoglimento</text:p>
          </table:table-cell>
          <table:table-cell office:value-type="string">
            <text:p>1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ATTI SINISTRO STRADALE </text:p>
          </table:table-cell>
          <table:table-cell office:value-type="string">
            <text:p>Accoglimento</text:p>
          </table:table-cell>
          <table:table-cell office:value-type="string">
            <text:p>1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INVIO RICHIE <text:s/>STAaccesso</text:p>
          </table:table-cell>
          <table:table-cell office:value-type="string">
            <text:p>Accoglimento</text:p>
          </table:table-cell>
          <table:table-cell office:value-type="string">
            <text:p>10/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ATTI SINISTRO STRADALE DEL 23/09/2018</text:p>
          </table:table-cell>
          <table:table-cell office:value-type="string">
            <text:p>Accoglimento</text:p>
          </table:table-cell>
          <table:table-cell office:value-type="string">
            <text:p>10/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COPIA RELAZIONE SINISTRO DEL 14.09.18</text:p>
          </table:table-cell>
          <table:table-cell office:value-type="string">
            <text:p>Accoglimento</text:p>
          </table:table-cell>
          <table:table-cell office:value-type="string">
            <text:p>10/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VERBALE INCIDENTE CN983HJ</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9/10/2018</text:p>
          </table:table-cell>
          <table:table-cell office:value-type="string">
            <text:p>POSTA CERTIFICATA: RICHIESTA DOCUMENTI</text:p>
          </table:table-cell>
          <table:table-cell office:value-type="string">
            <text:p>Rifiuto</text:p>
          </table:table-cell>
          <table:table-cell office:value-type="string">
            <text:p>10/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ANOMALIA MESSAGGIO: RICHIESTA COPIA VERBALE</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POSTA CERTIFICATA: TRASMISSIONE RICHIESTA COPIA ATTI</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POSTA CERTIFICATA: TRASMISSIONE RICHIESTA COPIA ATTI</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10/2018</text:p>
          </table:table-cell>
          <table:table-cell office:value-type="string">
            <text:p>POSTA CERTIFICATA: RE: PROT.N.0255926/2018 - POSTA CERTIFICATA: <text:s/>RICHIESTA COPIE RILIEVI E ACCERTAMENTI SINISTRO - PROVVEDIMENTO FINALE</text:p>
          </table:table-cell>
          <table:table-cell office:value-type="string">
            <text:p>Rifiuto</text:p>
          </table:table-cell>
          <table:table-cell office:value-type="string">
            <text:p>1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ANOMALIA MESSAGGIO: RE: RICHIESTA SINISTRO STRADALE DEL 29/09/2018 <text:s/></text:p>
          </table:table-cell>
          <table:table-cell office:value-type="string">
            <text:p>Accoglimento</text:p>
          </table:table-cell>
          <table:table-cell office:value-type="string">
            <text:p>1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10/2018</text:p>
          </table:table-cell>
          <table:table-cell office:value-type="string">
            <text:p>POSTA CERTIFICATA: RICHIESTA COPIA RAPPORTO INCIDENTE STRADALE NR <text:s/>904/2018</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ANOMALIA MESSAGGIO: RICHIESTA COPIA SINISTRO STRADALE</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POSTA CERTIFICATA: 0024271/18: PRATICA 2018/711</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POSTA CERTIFICATA: RICHIESTA RILASCIO RAPPORTO SX DEL 27/08/2018</text:p>
          </table:table-cell>
          <table:table-cell office:value-type="string">
            <text:p>Rifiu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8/10/2018</text:p>
          </table:table-cell>
          <table:table-cell office:value-type="string">
            <text:p>POSTA CERTIFICATA: RICHIESTA AD USO ASSICURATIVO STRAGIUDIZIALE <text:s/>RILEVAMENTI TECNICI SINISTRO DEL 05.04.2016 OCCORSO IN CAGLIARI</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10/2018</text:p>
          </table:table-cell>
          <table:table-cell office:value-type="string">
            <text:p>POSTA CERTIFICATA: SUAPE - ACCESSO ATTI</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10/2018</text:p>
          </table:table-cell>
          <table:table-cell office:value-type="string">
            <text:p>ANOMALIA MESSAGGIO: RICHIESTA COPIA RILIEVI SINISTRO</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0/2018</text:p>
          </table:table-cell>
          <table:table-cell office:value-type="string">
            <text:p>ANOMALIA MESSAGGIO: ACCESSO AGLI ATTI</text:p>
          </table:table-cell>
          <table:table-cell office:value-type="string">
            <text:p>Accoglimento parziale</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0/2018</text:p>
          </table:table-cell>
          <table:table-cell office:value-type="string">
            <text:p>POSTA CERTIFICATA: RICHIESTA ACCESSO AGLI ATTI</text:p>
          </table:table-cell>
          <table:table-cell office:value-type="string">
            <text:p>Accoglimento</text:p>
          </table:table-cell>
          <table:table-cell office:value-type="string">
            <text:p>09/11/2018</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5/10/2018</text:p>
          </table:table-cell>
          <table:table-cell office:value-type="string">
            <text:p>POSTA CERTIFICATA: ISTANZA DI ACCESO AGLI ATTI SINISTRO DEL <text:s/>1/10/2018</text:p>
          </table:table-cell>
          <table:table-cell office:value-type="string">
            <text:p>Accoglimento</text:p>
          </table:table-cell>
          <table:table-cell office:value-type="string">
            <text:p>3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0/2018</text:p>
          </table:table-cell>
          <table:table-cell office:value-type="string">
            <text:p>POSTA CERTIFICATA: RICHIESTA COPIA ATTI SIN. DEL 12 09 2018 VIALE <text:s/>COLOMBO</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0/2018</text:p>
          </table:table-cell>
          <table:table-cell office:value-type="string">
            <text:p>POSTA CERTIFICATA: RICHIESTA COPIA ATTI SX STRADALE DEL 13 03 2018 <text:s/>VIA BACAREDDA / VIA GIUDICESSA BENEDETTA</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10/2018</text:p>
          </table:table-cell>
          <table:table-cell office:value-type="string">
            <text:p>POSTA CERTIFICATA: RICHIESTA DI COPIA DELLA RELAZIONE DI SERVIZIO <text:s/>N. 58/2018 DEL 17.1.2018 E DEI RELATIVI ALLEGATI FOTOGRAFICI.</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10/2018</text:p>
          </table:table-cell>
          <table:table-cell office:value-type="string">
            <text:p>POSTA CERTIFICATA: RICHIESTA RILASCIO RAPPORTO SX DEL 20/09/2018</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10/2018</text:p>
          </table:table-cell>
          <table:table-cell office:value-type="string">
            <text:p>POSTA CERTIFICATA: RICHIESTA</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10/2018</text:p>
          </table:table-cell>
          <table:table-cell office:value-type="string">
            <text:p>POSTA CERTIFICATA: RICHIESTA RILASCIO RAPPORTO SX DEL 26/09/2018</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10/2018</text:p>
          </table:table-cell>
          <table:table-cell office:value-type="string">
            <text:p>RICHIESTA ATTI SINISTRO DEL 15-07-2018 VIA MONTE SABOTINO</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ANOMALIA MESSAGGIO: RICHIESTA COPIA ATTI SINISTRO N. 1022/2018</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0/2018</text:p>
          </table:table-cell>
          <table:table-cell office:value-type="string">
            <text:p>POSTA CERTIFICATA: RICHIESTA COPIA ATTI INCIDENTE STRADALE DEL <text:s/>28/09/2018 ORE 11.30 VIA DANTE - CAGLIARI</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0/2018</text:p>
          </table:table-cell>
          <table:table-cell office:value-type="string">
            <text:p>POSTA CERTIFICATA: RICHIESTA COPIA ATTI INCIDENTE STRADALE DEL <text:s/>01/10/2018 ORE 10.30 CAGLIARI</text:p>
          </table:table-cell>
          <table:table-cell office:value-type="string">
            <text:p>Accoglimento</text:p>
          </table:table-cell>
          <table:table-cell office:value-type="string">
            <text:p>1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ANOMALIA MESSAGGIO: FWD: RICHIESTA COPPIA ATTI INCIDENTE STRAALE <text:s/>1</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POSTA CERTIFICATA: RICHIESTA COPIA VS. ATTO N. 09L 10.610 DEL <text:s/>09.11.2014</text:p>
          </table:table-cell>
          <table:table-cell office:value-type="string">
            <text:p>Accoglimento</text:p>
          </table:table-cell>
          <table:table-cell office:value-type="string">
            <text:p>10/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0/2018</text:p>
          </table:table-cell>
          <table:table-cell office:value-type="string">
            <text:p>POSTA CERTIFICATA: RICHIESTA COPIA ATTI INCIDENTE STRADALE DEL <text:s/>24/09/2018 VIA NEBIDA - CAGLIARI</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POSTA CERTIFICATA: ISTANZA ACCESSI DOCUMENE</text:p>
          </table:table-cell>
          <table:table-cell office:value-type="string">
            <text:p>Accoglimento</text:p>
          </table:table-cell>
          <table:table-cell office:value-type="string">
            <text:p>0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POSTA CERTIFICATA: RICHIESTA COPIE RILIEVI E ACCERTAMENTI SINISTRO</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0/2018</text:p>
          </table:table-cell>
          <table:table-cell office:value-type="string">
            <text:p>POSTA CERTIFICATA RICHIESTA RAPPORTO INCIDENTE <text:s/>STRADALE O NOTIZIE CAGLIARI PL VS. PROT. N. 984/18</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10/2018</text:p>
          </table:table-cell>
          <table:table-cell office:value-type="string">
            <text:p>POSTA CERTIFICATA: RICHIESTA DI PRONTUARIO DI RILEVAMENTO DI <text:s/>INCIDENTE STRADALE DEL 26.08.2018 -</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POSTA CERTIFICATA: RICHIESTA RILASCIO RAPPORTO SX DEL 03/09/2018</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POSTA CERTIFICATA: INVIO RICHIESTA</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POSTA CERTIFICATA: ISTANZA SINISTRO STRADALE DEL 19.07.2018 <text:s/></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10/2018</text:p>
          </table:table-cell>
          <table:table-cell office:value-type="string">
            <text:p>ANOMALIA MESSAGGIO: RICHIESTA ACCESSO ATTI</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10/2018</text:p>
          </table:table-cell>
          <table:table-cell office:value-type="string">
            <text:p>POSTA CERTIFICATA: ISTANZA ACCESSO DOCUMENTI VERBALE - SINISTRO <text:s/>STRADALE DEL 21.9.2018 - </text:p>
          </table:table-cell>
          <table:table-cell office:value-type="string">
            <text:p>Accoglimento</text:p>
          </table:table-cell>
          <table:table-cell office:value-type="string">
            <text:p>29/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RICHIESTA COPIA ATTI</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10/2018</text:p>
          </table:table-cell>
          <table:table-cell office:value-type="string">
            <text:p>RICHIESTA DI ACCESSO AGLI ATTI - COPIA SEMPLICE DOCUMENTAZIONE REL PRATICA EDILIZIA 28337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RICHIESTA DI ACCESSO AGLI ATTI ASSISTITO</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ANOMALIA MESSAGGIO: SINISTRO STRADALE</text:p>
          </table:table-cell>
          <table:table-cell office:value-type="string">
            <text:p>Rifiuto</text:p>
          </table:table-cell>
          <table:table-cell office:value-type="string">
            <text:p>2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RICHIESTA PRONTUARIO N. 775/2018</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ACCESSO ATTI </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ANOMALIA MESSAGGIO: RICHIESTA COPIA ATTI, VISURE E ALTRE <text:s/>RIPRODUZIONI</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10/2018</text:p>
          </table:table-cell>
          <table:table-cell office:value-type="string">
            <text:p>POSTA CERTIFICATA: RICHIESTA URGENTE COPIA PRONTUARIO SINISTRO <text:s/>STRADALE</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10/2018</text:p>
          </table:table-cell>
          <table:table-cell office:value-type="string">
            <text:p>POSTA CERTIFICATA: RE: PROT.N.0251372/2018 - POSTA CERTIFICATA: <text:s/>INFO ACCESSO AGLI ATTI - PROVVEDIMENTO FINALE</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RICHIESTA ACCESS OATTI</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2/10/2018</text:p>
          </table:table-cell>
          <table:table-cell office:value-type="string">
            <text:p>POSTA CERTIFICATA: ALZ 922830655 RICHIESTA RAPPORTO INCIDENTE <text:s/>STRADALE O NOTIZIE CAGLIARI PL VS. PROT. N. 905/18</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RICHIESTA COPIA ATTI </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INVIO RICHIESTA</text:p>
          </table:table-cell>
          <table:table-cell office:value-type="string">
            <text:p>Accoglimento</text:p>
          </table:table-cell>
          <table:table-cell office:value-type="string">
            <text:p>04/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2/10/2018</text:p>
          </table:table-cell>
          <table:table-cell office:value-type="string">
            <text:p>POSTA CERTIFICATA: INFO ACCESSO AGLI ATTI</text:p>
          </table:table-cell>
          <table:table-cell office:value-type="string">
            <text:p>Accoglimento</text:p>
          </table:table-cell>
          <table:table-cell office:value-type="string">
            <text:p>02/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INCIDENTE MORTALE</text:p>
          </table:table-cell>
          <table:table-cell office:value-type="string">
            <text:p>Rifiuto</text:p>
          </table:table-cell>
          <table:table-cell office:value-type="string">
            <text:p>18/01/2019</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ACCESSO AGLI ATTI EDILIZIA PRIVATA FABBRICATO <text:s/>VIA BAINSIZZA</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RICHIESTA DI ACCESSO AGLI ATTI RELATIVA ALLA PRATICA EDILIZIA N. 2746/P <text:s/>- IMMOBILE SITO IN VIA BALILLA , 86</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RICHIESTA DI ACCESSO AI DOCUMENTI AMMINISTRATIVI - PRATICA EDILIZIA N. 20905 - VIA TUVERI N. 66 CAGLIAR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PROT 4215 . RICHIESTA COPIA ATTO <text:s/>09L 17.521 DEL <text:s/>09/11/2014 <text:s/>- ICI 2009</text:p>
          </table:table-cell>
          <table:table-cell office:value-type="string">
            <text:p>Accoglimento</text:p>
          </table:table-cell>
          <table:table-cell office:value-type="string">
            <text:p>05/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ISTANZA ACCESSO AGLI ATTI IMMOBILE VIA ANCONA CAGLIAR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Accordo di Programma del 15 settembre 2000 - Norme Tecniche di Attuazione del PPR per il bene paesaggistico "Colli di Sant'Avendrace"</text:p>
          </table:table-cell>
          <table:table-cell office:value-type="string">
            <text:p>Accoglimento parziale</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FURTO: VISIONE FILMATI</text:p>
          </table:table-cell>
          <table:table-cell office:value-type="string">
            <text:p>Rifiu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RICHIESTA VERBALE</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RICHIESTA RILASCIO RAPPORTO SX DEL 26/09/2018</text:p>
          </table:table-cell>
          <table:table-cell office:value-type="string">
            <text:p>Accoglimento</text:p>
          </table:table-cell>
          <table:table-cell office:value-type="string">
            <text:p>1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RICHIESTA RILASCIO RAPPORTO SX DEL 26/09/2018</text:p>
          </table:table-cell>
          <table:table-cell office:value-type="string">
            <text:p>Accoglimento</text:p>
          </table:table-cell>
          <table:table-cell office:value-type="string">
            <text:p>1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RICHIESTA VERBALE SX STRADALE DEL 26.09.2018 <text:s/>CAGLIARI - VIA BACAREDDA ORE 17:30</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ISTANZA DI ACCESSO AGLI ATTI</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RICHIESTA RAPPORTO VERBALE SINISTRO DEL <text:s/>21/09/2018 - 381498</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RICHIESTA COPIA FASCICOLO</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ACCESSO AGLI ATTI AUCHAN SANTA GILLA VIA SAN <text:s/>SIMONE - UFFICIO SUAPE</text:p>
          </table:table-cell>
          <table:table-cell office:value-type="string">
            <text:p>Accoglimento</text:p>
          </table:table-cell>
          <table:table-cell office:value-type="string">
            <text:p>0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RICHIESTA COPIA ATTI SX STRADALE DEL 11 09 2018 <text:s/>VIA ISOLA S. PIETRO</text:p>
          </table:table-cell>
          <table:table-cell office:value-type="string">
            <text:p>Rifiuto</text:p>
          </table:table-cell>
          <table:table-cell office:value-type="string">
            <text:p>0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POSTA CERTIFICATA: I: RICHIESTA COPIE PRONTUARIO E DOCUMENTAZIONE <text:s/>FOTOGRAFICA RELATIVI AL SINISTRO MORTALE DEL 21.08.2018 VIA IS MIRRIONIS</text:p>
          </table:table-cell>
          <table:table-cell office:value-type="string">
            <text:p>Accoglimento parziale</text:p>
          </table:table-cell>
          <table:table-cell office:value-type="string">
            <text:p>0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1/10/2018</text:p>
          </table:table-cell>
          <table:table-cell office:value-type="string">
            <text:p>ANOMALIA MESSAGGIO: RICHIESTA ATTI VIA EMAIL INCIDENTE STRADALE DEL <text:s/>20/08/2018 </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1/10/2018</text:p>
          </table:table-cell>
          <table:table-cell office:value-type="string">
            <text:p>POSTA CERTIFICATA: RICHIESTA COPIA ATTI SIN. DEL 29082018 VIALE <text:s/>MONASTIR</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2">
          <table:table-cell/>
          <table:table-cell office:value-type="string">
            <text:p>28/09/2018</text:p>
          </table:table-cell>
          <table:table-cell office:value-type="string">
            <text:p>POSTA CERTIFICATA: RICHIESTA URGENTE DI ACCESSO AGLI ATTI PER <text:s/>IMMOBILE SITO A CAGLIARI IN VIA IS MIRRIONIS N. 181 - PRATICA N. 31547</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9/2018</text:p>
          </table:table-cell>
          <table:table-cell office:value-type="string">
            <text:p>POSTA CERTIFICATA: ALZ 922830658 RICHIESTA RAPPORTO INCIDENTE <text:s/>STRADALE O NOTIZIE CAGLIARI PL VS. PROT. N. 974/18</text:p>
          </table:table-cell>
          <table:table-cell office:value-type="string">
            <text:p>Accoglimento</text:p>
          </table:table-cell>
          <table:table-cell office:value-type="string">
            <text:p>3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POSTA CERTIFICATA: I: RICHIESTA ACCESSO AGLI ATTI - PRATICA 28578</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9/2018</text:p>
          </table:table-cell>
          <table:table-cell office:value-type="string">
            <text:p>POSTA CERTIFICATA: RICHIESTA URGENTE DI ACCESSO AGLI ATTI PER <text:s/>IMMOBILE PRATICA EDILIZIA N. 19459</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POSTA CERTIFICATA: RICHIESTA RILIEVI ESEGUITI</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POSTA CERTIFICATA: RICHIESTA ACQUISIZIONE IMMAGINI</text:p>
          </table:table-cell>
          <table:table-cell office:value-type="string">
            <text:p>Accoglimento parziale</text:p>
          </table:table-cell>
          <table:table-cell office:value-type="string">
            <text:p>04/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9/2018</text:p>
          </table:table-cell>
          <table:table-cell office:value-type="string">
            <text:p>POSTA CERTIFICATA: ALZ 926100395 RICHIESTA RAPPORTO INCIDENTE <text:s/>STRADALE O NOTIZIE CAGLIARI PL VS. PROT. N. 969/18</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8/09/2018</text:p>
          </table:table-cell>
          <table:table-cell office:value-type="string">
            <text:p>POSTA CERTIFICATA: RICHIESTA COPIA ATTI SX STRADALE DEL 13 09 2018 <text:s/>VIA ROMA LATO MARE</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POSTA CERTIFICATA: RICHIESTA COPIA ATTI SX STRADALE DEL 10 09 2018 <text:s/>VIA PO</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RICHIESTA ACCESSO AGLI ATTI CONDOMINIO VIA SASSARI 77 - LOCALE FRIDA</text:p>
          </table:table-cell>
          <table:table-cell office:value-type="string">
            <text:p>Accoglimento</text:p>
          </table:table-cell>
          <table:table-cell office:value-type="string">
            <text:p>02/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POSTA CERTIFICATA: MODULO DELEGA ACCESSO ATTI</text:p>
          </table:table-cell>
          <table:table-cell office:value-type="string">
            <text:p>Accoglimento</text:p>
          </table:table-cell>
          <table:table-cell office:value-type="string">
            <text:p>02/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8/09/2018</text:p>
          </table:table-cell>
          <table:table-cell office:value-type="string">
            <text:p>POSTA CERTIFICATA: RICHIESTA DI COPIA ATTI SX STRADALE</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9/2018</text:p>
          </table:table-cell>
          <table:table-cell office:value-type="string">
            <text:p>INFORTUNIO EXTRA LAVORATIVO OCCORSO <text:s/>IL 16 07 2018 <text:s/>RIPETIBILITA SOMME EROGATE A VUOTO</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9/2018</text:p>
          </table:table-cell>
          <table:table-cell office:value-type="string">
            <text:p>POSTA CERTIFICATA: RICHIESTA VERBALE SX STRADALE DEL 25.09.2018 <text:s/>CAGLIARI - VIA STAMIRA</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7/09/2018</text:p>
          </table:table-cell>
          <table:table-cell office:value-type="string">
            <text:p>ANOMALIA MESSAGGIO: RICHIESTA ATTI SINISTRO N 824/2018</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7/09/2018</text:p>
          </table:table-cell>
          <table:table-cell office:value-type="string">
            <text:p>POSTA CERTIFICATA: FWD: RICHIESTA VERBALE SX STRADALE DEL <text:s/>19.09.2018 ORE 17.10 CAGLIARI - VIALE MONASTIR</text:p>
          </table:table-cell>
          <table:table-cell office:value-type="string">
            <text:p>Accoglimento</text:p>
          </table:table-cell>
          <table:table-cell office:value-type="string">
            <text:p>28/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9/2018</text:p>
          </table:table-cell>
          <table:table-cell office:value-type="string">
            <text:p>ANOMALIA MESSAGGIO: RICHIESTA ACCESSO </text:p>
          </table:table-cell>
          <table:table-cell office:value-type="string">
            <text:p>Accoglimento</text:p>
          </table:table-cell>
          <table:table-cell office:value-type="string">
            <text:p>23/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9/2018</text:p>
          </table:table-cell>
          <table:table-cell office:value-type="string">
            <text:p>POSTA CERTIFICATA: ACCESSO AGLI ATTI DOCUMENTALE</text:p>
          </table:table-cell>
          <table:table-cell office:value-type="string">
            <text:p>Accoglimento</text:p>
          </table:table-cell>
          <table:table-cell office:value-type="string">
            <text:p>24/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9/2018</text:p>
          </table:table-cell>
          <table:table-cell office:value-type="string">
            <text:p>ANOMALIA MESSAGGIO: I: VERBALE <text:s/>N. V/27919R82018 PROT 49946/2018 <text:s/>DEL 10/08/2018</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9/2018</text:p>
          </table:table-cell>
          <table:table-cell office:value-type="string">
            <text:p>POSTA CERTIFICATA: RICHIESTA RAPPORTO VERBALE SINISTRO DEL <text:s/>25/08/2018 - 380607</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9/2018</text:p>
          </table:table-cell>
          <table:table-cell office:value-type="string">
            <text:p>POSTA CERTIFICATA: RICHIESTA COPIA ATTI</text:p>
          </table:table-cell>
          <table:table-cell office:value-type="string">
            <text:p>Rifiuto</text:p>
          </table:table-cell>
          <table:table-cell office:value-type="string">
            <text:p>0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9/2018</text:p>
          </table:table-cell>
          <table:table-cell office:value-type="string">
            <text:p>POSTA CERTIFICATA: RICHIESTA RAPPORTO VERBALE SINISTRO DEL <text:s/>09/09/2018 - 380873</text:p>
          </table:table-cell>
          <table:table-cell office:value-type="string">
            <text:p>Rifiuto</text:p>
          </table:table-cell>
          <table:table-cell office:value-type="string">
            <text:p>0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9/2018</text:p>
          </table:table-cell>
          <table:table-cell office:value-type="string">
            <text:p>POSTA CERTIFICATA: RICHIESTA RAPPORTO VERBALE SINISTRO DEL <text:s/>18/09/2018 - 380786</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9/2018</text:p>
          </table:table-cell>
          <table:table-cell office:value-type="string">
            <text:p>POSTA CERTIFICATA: ISTANZA DI ACCESSO AGLI ATTI PRATICA CODICE <text:s/>UNIVOCO 24129-2017</text:p>
          </table:table-cell>
          <table:table-cell office:value-type="string">
            <text:p>Accoglimento</text:p>
          </table:table-cell>
          <table:table-cell office:value-type="string">
            <text:p>26/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6/09/2018</text:p>
          </table:table-cell>
          <table:table-cell office:value-type="string">
            <text:p>POSTA CERTIFICATA: RICHIESTA COPIA RAPPORTO INCIDENTE STRADALE N. <text:s/>717/18</text:p>
          </table:table-cell>
          <table:table-cell office:value-type="string">
            <text:p>Accoglimento</text:p>
          </table:table-cell>
          <table:table-cell office:value-type="string">
            <text:p>27/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6/09/2018</text:p>
          </table:table-cell>
          <table:table-cell office:value-type="string">
            <text:p>POSTA CERTIFICATA: RICHIESTA DI ACCESSO AGLI ATTI CONDONO <text:s/>EDILIZIO VIA BERENGARIO</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9/2018</text:p>
          </table:table-cell>
          <table:table-cell office:value-type="string">
            <text:p>ANOMALIA MESSAGGIO: ACCESSO ATTI SOPRALLUOGO VIA D. A. AZUNI 46/48 <text:s/>CAGLIARI</text:p>
          </table:table-cell>
          <table:table-cell office:value-type="string">
            <text:p>Accoglimento</text:p>
          </table:table-cell>
          <table:table-cell office:value-type="string">
            <text:p>2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PRONTUARIO.</text:p>
          </table:table-cell>
          <table:table-cell office:value-type="string">
            <text:p>Accoglimento</text:p>
          </table:table-cell>
          <table:table-cell office:value-type="string">
            <text:p>14/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IMMAGINI</text:p>
          </table:table-cell>
          <table:table-cell office:value-type="string">
            <text:p>Accoglimento</text:p>
          </table:table-cell>
          <table:table-cell office:value-type="string">
            <text:p>0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RILASCIO RAPPORTO SX DEL 16/09/2018</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5/09/2018</text:p>
          </table:table-cell>
          <table:table-cell office:value-type="string">
            <text:p>ANOMALIA MESSAGGIO: RICHIESTA ANCID. DEL <text:s/>10.09.2018 ASSE MEDIANO CAGLIARI</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DOCUMENTAZIONE</text:p>
          </table:table-cell>
          <table:table-cell office:value-type="string">
            <text:p>Accoglimento</text:p>
          </table:table-cell>
          <table:table-cell office:value-type="string">
            <text:p>02/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ATTI <text:s/>SINISTRO EX L. 241/1990</text:p>
          </table:table-cell>
          <table:table-cell office:value-type="string">
            <text:p>Accoglimento</text:p>
          </table:table-cell>
          <table:table-cell office:value-type="string">
            <text:p>2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5/09/2018</text:p>
          </table:table-cell>
          <table:table-cell office:value-type="string">
            <text:p>POSTA CERTIFICATA: richiesta documentale ex <text:s/>L.241 /1990- <text:s/>accesso documentale</text:p>
          </table:table-cell>
          <table:table-cell office:value-type="string">
            <text:p>Accoglimento</text:p>
          </table:table-cell>
          <table:table-cell office:value-type="string">
            <text:p>2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9/2018</text:p>
          </table:table-cell>
          <table:table-cell office:value-type="string">
            <text:p>POSTA CERTIFICATA: ISTANZA ACCESSO AGLI ATTI IMMOBILE VIA ISTRIAGLIARI</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9/2018</text:p>
          </table:table-cell>
          <table:table-cell office:value-type="string">
            <text:p>POSTA CERTIFICATA: GNL 902635422 RICHIESTA RAPPORTO INCIDENTE <text:s/>STRADALE CAGLIARI PL</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4/09/2018</text:p>
          </table:table-cell>
          <table:table-cell office:value-type="string">
            <text:p>POSTA CERTIFICATA: SINISTRO DEL 01/09/2018 N° 31620 </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9/2018</text:p>
          </table:table-cell>
          <table:table-cell office:value-type="string">
            <text:p>POSTA CERTIFICATA: ALZ 923145081 RICHIESTA RAPPORTO INCIDENTE <text:s/>STRADALE CAGLIARI PL</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9/2018</text:p>
          </table:table-cell>
          <table:table-cell office:value-type="string">
            <text:p>POSTA CERTIFICATA: GNL 859168502 RICHIESTA RAPPORTO INCIDENTE <text:s/>STRADALE CAGLIARI PL</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9/2018</text:p>
          </table:table-cell>
          <table:table-cell office:value-type="string">
            <text:p>POSTA CERTIFICATA: ALZ 740230811 RICHIESTA RAPPORTO INCIDENTE <text:s/>STRADALE CAGLIARI PL</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9/2018</text:p>
          </table:table-cell>
          <table:table-cell office:value-type="string">
            <text:p>POSTA CERTIFICATA: ALZ 926088619 RICHIESTA RAPPORTO INCIDENTE <text:s/>STRADALE CAGLIARI PL</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24/09/2018</text:p>
          </table:table-cell>
          <table:table-cell office:value-type="string">
            <text:p>POSTA CERTIFICATA: POLIZIA MUNICIPALE : RICHIESTA RAPPORTO DEL <text:s/>22.08.2018 VIA LUNGO <text:s/>SALINE.</text:p>
          </table:table-cell>
          <table:table-cell office:value-type="string">
            <text:p>Rifiuto</text:p>
          </table:table-cell>
          <table:table-cell office:value-type="string">
            <text:p>02/10/2018</text:p>
          </table:table-cell>
          <table:table-cell office:value-type="string">
            <text:p>NO</text:p>
          </table:table-cell>
          <table:table-cell table:number-columns-repeated="4"/>
        </table:table-row>
        <table:table-row table:style-name="ro3">
          <table:table-cell office:value-type="string">
            <text:p>Accesso Documentale</text:p>
          </table:table-cell>
          <table:table-cell office:value-type="string">
            <text:p>22/09/2018</text:p>
          </table:table-cell>
          <table:table-cell office:value-type="string">
            <text:p>POSTA CERTIFICATA: <text:s/>ISTANZA DI ACCESSO <text:s/>L. 241/1990 E SUCCESSIVE MODIFICHE NONCHÉ DI ACCESSO CIVICO GENERALIZZATO, C.D. FOIA ¿ SINISTRO DEL 02.01.2018 PER CROLLO ALBERO SU AUTO IN SOSTA ¿ VIA RUGGERO BACONE N. 5</text:p>
          </table:table-cell>
          <table:table-cell office:value-type="string">
            <text:p>Accoglimento parziale</text:p>
          </table:table-cell>
          <table:table-cell office:value-type="string">
            <text:p>1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9/2018</text:p>
          </table:table-cell>
          <table:table-cell office:value-type="string">
            <text:p>POSTA CERTIFICATA: RICHIESTA COPIA VISURA ATTI DEL 13.09.2018</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1/09/2018</text:p>
          </table:table-cell>
          <table:table-cell office:value-type="string">
            <text:p>POSTA CERTIFICATA: RICHIESTA RILASCIO RAPPORTO SX DEL 19/09/2018</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ACCESSO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ACCESSO ATTI</text:p>
          </table:table-cell>
          <table:table-cell office:value-type="string">
            <text:p>Accoglimento</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DI ACCESSO AGLI ATTI AMMINISTRATIVI</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RICHIESTA ACCESSO AGLI ATTI PER SPV 724339/S DEL 29/11/2016</text:p>
          </table:table-cell>
          <table:table-cell office:value-type="string">
            <text:p>Accoglimento</text:p>
          </table:table-cell>
          <table:table-cell office:value-type="string">
            <text:p>08/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RICHIESTA COPIA DICHIARAZIONE ICI 1998</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ACCESSO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POSTA CERTIFICATA: RICHIESTA ACCESSO ATTI PRATICA DUAAP</text:p>
          </table:table-cell>
          <table:table-cell office:value-type="string">
            <text:p>Accoglimento</text:p>
          </table:table-cell>
          <table:table-cell office:value-type="string">
            <text:p>20/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20/09/2018</text:p>
          </table:table-cell>
          <table:table-cell office:value-type="string">
            <text:p>RICHIESTA ACCESSO ATTI SPV 454503 S 27/01/2004 - SPV 526010 S 11/10/2006</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9/2018</text:p>
          </table:table-cell>
          <table:table-cell office:value-type="string">
            <text:p>POSTA CERTIFICATA: ACCESSO AGLI ATTI</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9/2018</text:p>
          </table:table-cell>
          <table:table-cell office:value-type="string">
            <text:p>POSTA CERTIFICATA: RICHIESTA ACCESSO ATTI.-</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9/2018</text:p>
          </table:table-cell>
          <table:table-cell office:value-type="string">
            <text:p>POSTA CERTIFICATA: RICHIESTA RILASCIO RAPPORTO SX DEL 13/09/2018</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9/2018</text:p>
          </table:table-cell>
          <table:table-cell office:value-type="string">
            <text:p>POSTA CERTIFICATA: RICHIESTA ACCESSO AGLI ATTI ASSISTITO</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9/2018</text:p>
          </table:table-cell>
          <table:table-cell office:value-type="string">
            <text:p>RICHIESTA DI ACCESSO AI DOCUMENTI AMMINISTRATIVI - RILASCIO COPIA SEMPLICE DOCUMENTAZIONE REL PRATICA EDILIZIA 1024B/2015 - VIA BURAGNA 33</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9/2018</text:p>
          </table:table-cell>
          <table:table-cell office:value-type="string">
            <text:p>RICHIESTA DI ACCESSO AI DOCUMENTI AMMINISTRATIVI - PRATICA EDILIZIA N. 3655/P - VIA TREXENTA 8</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9/09/2018</text:p>
          </table:table-cell>
          <table:table-cell office:value-type="string">
            <text:p>RICHIESTA DI ACCESSO AI DOCUMENTI AMMINISTRATIVI - DOCUMENTAZIONE REL PRATICA EDILIZIA NR 1833/P 2014 - VIA DELLE GREGGI 28/30</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9/09/2018</text:p>
          </table:table-cell>
          <table:table-cell office:value-type="string">
            <text:p>POSTA CERTIFICATA: ACCESSO ASSISTITO ATTI EDILIZIA PRIVAT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RICHIESTA ACCESSO AGLI ATTI</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RICHIESTA ACCESSO ATTI SINISTRO STRADALE <text:s/>N.95S</text:p>
          </table:table-cell>
          <table:table-cell office:value-type="string">
            <text:p>Accoglimento</text:p>
          </table:table-cell>
          <table:table-cell office:value-type="string">
            <text:p>16/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RICHIESTA ATTI SINISTRO STRADALE</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VERBALE <text:s/>N. V/27919R82018 PROT 49946/2018 DEL <text:s/>10/08/2018</text:p>
          </table:table-cell>
          <table:table-cell office:value-type="string">
            <text:p>Rifiu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I: RICHIESTA ACCESSO ATTI VIA DELL'ABBAZIA 27 <text:s/></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9/2018</text:p>
          </table:table-cell>
          <table:table-cell office:value-type="string">
            <text:p>POSTA CERTIFICATA: RICHIESTA ACCESSO AGLI ATTI - PRATICA EDILIZIA <text:s/>N. 20607 - CONDONO N. C 27263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ACCESSO AGLIATTI ASSISTITO PRATICA N. 562/P <text:s/></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8/09/2018</text:p>
          </table:table-cell>
          <table:table-cell office:value-type="string">
            <text:p>POSTA CERTIFICATA: RE: PROT N. 0238360 DEL 18/09/2018 13:21:04: <text:s/>POSTA CERTIFICATA: I: RICHIESTA ACCESSO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I: RICHIESTA ACCESSO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ACCESSO ATTI ASSISTITO VIA PETRARCA 29</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ACCESSO ATTI ASSISTITO VIA FAMAGOSTA 18</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RICHIESTA DI ACCESSO DOCUMENTALE <text:s/>eATTI RISERVATi dati supersensibili</text:p>
          </table:table-cell>
          <table:table-cell office:value-type="string">
            <text:p>Rifiuto</text:p>
          </table:table-cell>
          <table:table-cell office:value-type="string">
            <text:p>0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SOLLECITO RISPOSTA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richiesta accesso agli atti ex <text:s/>l. 241/1990 <text:s text:c="2"/>ACCESSO DOCUMENTALE</text:p>
          </table:table-cell>
          <table:table-cell office:value-type="string">
            <text:p>Accoglimento</text:p>
          </table:table-cell>
          <table:table-cell office:value-type="string">
            <text:p>28/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8/09/2018</text:p>
          </table:table-cell>
          <table:table-cell office:value-type="string">
            <text:p>POSTA CERTIFICATA: RICHIESTA ACCESSO ATTI <text:s/>- <text:s/>VIA PONCHIELLI 22 - <text:s/>CAGLIARI</text:p>
          </table:table-cell>
          <table:table-cell table:number-columns-repeated="2"/>
          <table:table-cell office:value-type="string">
            <text:p>NO</text:p>
          </table:table-cell>
          <table:table-cell table:number-columns-repeated="4"/>
        </table:table-row>
        <table:table-row table:style-name="ro3">
          <table:table-cell office:value-type="string">
            <text:p>Accesso Documentale</text:p>
          </table:table-cell>
          <table:table-cell office:value-type="string">
            <text:p>17/09/2018</text:p>
          </table:table-cell>
          <table:table-cell office:value-type="string">
            <text:p>ACCESSO AGLI ATTI DELL'ASSOCIAZIONE PIAZZA GARIBALDI E DINTORNI PER LA 2° EDIZIONE DI CASTEDDU BEER 2018, IN PIAZZA GARIBALDI NEI GG. 05/06/07 OTTOBRE 2018</text:p>
          </table:table-cell>
          <table:table-cell office:value-type="string">
            <text:p>Accoglimento parziale</text:p>
          </table:table-cell>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9/2018</text:p>
          </table:table-cell>
          <table:table-cell office:value-type="string">
            <text:p>RICHIESTA ACESSO ATTI CODICE UNIVOCO N. 29128/2017</text:p>
          </table:table-cell>
          <table:table-cell office:value-type="string">
            <text:p>Accoglimento</text:p>
          </table:table-cell>
          <table:table-cell office:value-type="string">
            <text:p>1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7/09/2018</text:p>
          </table:table-cell>
          <table:table-cell office:value-type="string">
            <text:p>ACCESSO AGLI ATTI CONTRIBUENTE</text:p>
          </table:table-cell>
          <table:table-cell office:value-type="string">
            <text:p>Accoglimento</text:p>
          </table:table-cell>
          <table:table-cell office:value-type="string">
            <text:p>25/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7/09/2018</text:p>
          </table:table-cell>
          <table:table-cell office:value-type="string">
            <text:p>ANOMALIA MESSAGGIO: VERBALE <text:s/>N. V/27919R82018 PROT 49946/2018 DEL <text:s/>10/08/2018</text:p>
          </table:table-cell>
          <table:table-cell office:value-type="string">
            <text:p>Rifiuto</text:p>
          </table:table-cell>
          <table:table-cell office:value-type="string">
            <text:p>26/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6/09/2018</text:p>
          </table:table-cell>
          <table:table-cell office:value-type="string">
            <text:p>RICHIESTA COPIA ATTI SINISTRO STRADALE DEL 12.09.2018 NEL VIALE COLOMBO</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5/09/2018</text:p>
          </table:table-cell>
          <table:table-cell office:value-type="string">
            <text:p>ANOMALIA MESSAGGIO: RICHIESTA ACCESSO DOCUMENTALE <text:s/>EX L. 241/1990 </text:p>
          </table:table-cell>
          <table:table-cell office:value-type="string">
            <text:p>Accoglimento</text:p>
          </table:table-cell>
          <table:table-cell office:value-type="string">
            <text:p>27/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9/2018</text:p>
          </table:table-cell>
          <table:table-cell office:value-type="string">
            <text:p>POSTA CERTIFICATA*** *ALZ 902583050 <text:s/>RICHIESTA RAPPORTO INCIDENTE STRADALE O NOTIZIE CAGLIARI</text:p>
          </table:table-cell>
          <table:table-cell office:value-type="string">
            <text:p>Accoglimento</text:p>
          </table:table-cell>
          <table:table-cell office:value-type="string">
            <text:p>17/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9/2018</text:p>
          </table:table-cell>
          <table:table-cell office:value-type="string">
            <text:p>POSTA CERTIFICATA: DOMANDA DI ACESSO ATTI <text:s/>VIA <text:s/>FERMI 3 CAGLIAR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4/09/2018</text:p>
          </table:table-cell>
          <table:table-cell office:value-type="string">
            <text:p>POSTA CERTIFICATA: RICHIESTA ACCESSO AGLI ATTI IMMOBILE SITO A <text:s/>CAGLIARI IN VIA BOCCACCIO <text:s/>N. 2</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9/2018</text:p>
          </table:table-cell>
          <table:table-cell office:value-type="string">
            <text:p>POSTA CERTIFICATA: RICHIESTA DI ACCESSO AI DOCUMENTI AMMINISTRATIV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4/09/2018</text:p>
          </table:table-cell>
          <table:table-cell office:value-type="string">
            <text:p>RICHIESTA DI ACCESSO AGLI ATTI RELATVO ALL' IMMOBILE IN VIA NAPOLI 71</text:p>
          </table:table-cell>
          <table:table-cell office:value-type="string">
            <text:p>Accoglimento</text:p>
          </table:table-cell>
          <table:table-cell office:value-type="string">
            <text:p>25/09/2018</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14/09/2018</text:p>
          </table:table-cell>
          <table:table-cell office:value-type="string">
            <text:p>POSTA CERTIFICATA:RICHIESTA ATTI VERBALE N°V/281508/2018</text:p>
          </table:table-cell>
          <table:table-cell office:value-type="string">
            <text:p>Accoglimento</text:p>
          </table:table-cell>
          <table:table-cell office:value-type="string">
            <text:p>25/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ANOMALIA MESSAGGIO: RICHIESTA COPIA ATTI SINISTRO</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POSTA CERTIFICATA: INVIO RICHIESTA</text:p>
          </table:table-cell>
          <table:table-cell office:value-type="string">
            <text:p>Accoglimento</text:p>
          </table:table-cell>
          <table:table-cell office:value-type="string">
            <text:p>0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POSTA CERTIFICATA: ISTANZA DI ACCESSO AGLI ATTI PRATICA EDILIZIA <text:s/>N. 34362</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POSTA CERTIFICATA: RICHIESTA DI ACCESSO AI DOCUMENTI AMMINISTRATIV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9/2018</text:p>
          </table:table-cell>
          <table:table-cell office:value-type="string">
            <text:p>RICHIESTA DI ACCESSO ALLA PRATICA EDILIZIA N. C21866 E C40246 RELATIVA ALL'IMMOBILE SITO IN VIA ENRICO COSTA 46</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ACCESSO ATTI CODICE UNIVOCO N. 422/2009 + 764/2009</text:p>
          </table:table-cell>
          <table:table-cell office:value-type="string">
            <text:p>Accoglimento</text:p>
          </table:table-cell>
          <table:table-cell office:value-type="string">
            <text:p>13/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RICHIESTA ACCESSO AGLI ATTI SPV 24390 R 2018</text:p>
          </table:table-cell>
          <table:table-cell office:value-type="string">
            <text:p>Accoglimento</text:p>
          </table:table-cell>
          <table:table-cell office:value-type="string">
            <text:p>25/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RICHIESTA ACCESSO AGLI ATTI PV 831054 A 2015</text:p>
          </table:table-cell>
          <table:table-cell office:value-type="string">
            <text:p>Accoglimento</text:p>
          </table:table-cell>
          <table:table-cell office:value-type="string">
            <text:p>25/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3/09/2018</text:p>
          </table:table-cell>
          <table:table-cell office:value-type="string">
            <text:p>POSTA CERTIFICATA: RICHIESTA VERBALE SX STRADALE DEL 19.09.2018 ORE <text:s/>17.10 CAGLIARI - VIALE MONASTIR</text:p>
          </table:table-cell>
          <table:table-cell office:value-type="string">
            <text:p>Accoglimento</text:p>
          </table:table-cell>
          <table:table-cell office:value-type="string">
            <text:p>28/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3/09/2018</text:p>
          </table:table-cell>
          <table:table-cell office:value-type="string">
            <text:p>POSTA CERTIFICATA: FWD: ISTANZA ACCESSO ATTI - INFORTUNIO <text:s/>2/2011</text:p>
          </table:table-cell>
          <table:table-cell table:number-columns-repeated="2"/>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12/09/2018</text:p>
          </table:table-cell>
          <table:table-cell office:value-type="string">
            <text:p>POSTA CERTIFICATA: LITORALE POETTO - ISTANZA DI ACCESSO AGLI ATTI <text:s/>EX F.O.I.A.</text:p>
          </table:table-cell>
          <table:table-cell office:value-type="string">
            <text:p>Accoglimento</text:p>
          </table:table-cell>
          <table:table-cell office:value-type="string">
            <text:p>1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9/2018</text:p>
          </table:table-cell>
          <table:table-cell office:value-type="string">
            <text:p>POSTA CERTIFICATA: RICHIESTA RILASCIO RAPPORTO SX DEL 25/08/2018</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9/2018</text:p>
          </table:table-cell>
          <table:table-cell office:value-type="string">
            <text:p>POSTA CERTIFICATA: RICHIESTA COPIA ATTI</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2/09/2018</text:p>
          </table:table-cell>
          <table:table-cell office:value-type="string">
            <text:p>POSTA CERTIFICATA: RICHIESTA ACCESSO ATTI PRATICA DUAAP </text:p>
          </table:table-cell>
          <table:table-cell office:value-type="string">
            <text:p>Accoglimento</text:p>
          </table:table-cell>
          <table:table-cell office:value-type="string">
            <text:p>12/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2/09/2018</text:p>
          </table:table-cell>
          <table:table-cell office:value-type="string">
            <text:p>ANOMALIA MESSAGGIO: I: SINISTRO DEL 24.6.2018 NELLA VIA MONTE CLARO <text:s/>DI CAGLIARI: RICHIESTA DI ACCESSO AGLI ATTI</text:p>
          </table:table-cell>
          <table:table-cell office:value-type="string">
            <text:p>Accoglimento</text:p>
          </table:table-cell>
          <table:table-cell office:value-type="string">
            <text:p>25/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9/2018</text:p>
          </table:table-cell>
          <table:table-cell office:value-type="string">
            <text:p>POSTA CERTIFICATA: SINISTRO DEL 24.6.2018 NELLA VIA MONTE CLARO <text:s/>DI CAGLIARI: RICHIESTA DI ACCESSO AGLI ATTI</text:p>
          </table:table-cell>
          <table:table-cell office:value-type="string">
            <text:p>Rifiu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9/2018</text:p>
          </table:table-cell>
          <table:table-cell office:value-type="string">
            <text:p>POSTA CERTIFICATA: RICHIESTA DI ACCESSO AGLI ATTI AMMINISTRATIVI <text:s/>_ IMMOBILE VIA GEROLAMO FRACASTORO N.33 CAGLIAR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9/2018</text:p>
          </table:table-cell>
          <table:table-cell office:value-type="string">
            <text:p>POSTA CERTIFICATA: RICHIESTA ACCESSO AGLI ATTI PROT. 19987</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9/2018</text:p>
          </table:table-cell>
          <table:table-cell office:value-type="string">
            <text:p>POSTA CERTIFICATA: RICHIESTA ACCESSO AGLI ATTI PROT. 25516</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9/2018</text:p>
          </table:table-cell>
          <table:table-cell office:value-type="string">
            <text:p>POSTA CERTIFICATA: RICHIESTA ACCESSO AGLI ATTI PROT. 25051</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9/2018</text:p>
          </table:table-cell>
          <table:table-cell office:value-type="string">
            <text:p>POSTA CERTIFICATA: ACCESSO AGLI ATTI ASSISTITO</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9/2018</text:p>
          </table:table-cell>
          <table:table-cell office:value-type="string">
            <text:p>RICHIESTA ACCESSO ALLA <text:s/>PRATICA EDILIZIA N. 34912 RELATIVA ALL'IMMOBILE SITO IN VIA CORNALIAS 35</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9/2018</text:p>
          </table:table-cell>
          <table:table-cell office:value-type="string">
            <text:p>RICHIESTA ACCESSO AGLI ATTI RELATIVA ALLA PRATICA EDILIZIA N. 27769 IMMOBILE SITO IN VIA ABBA , 12</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9/2018</text:p>
          </table:table-cell>
          <table:table-cell office:value-type="string">
            <text:p>RICHIESTA DI ACCESSO ALLA DOCUMENTAZIONE RELATIVA ALLA PRATICA EDILIZIA N. 19375 RELATIVA ALL'IMMOBILE SITO </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1/09/2018</text:p>
          </table:table-cell>
          <table:table-cell office:value-type="string">
            <text:p>RICHIESTA DI ACCESSO ALLA DOCUMENTAZIONE RELATIVA ALLA CONCESSIONE EDILIZIA N. 7/297 DEL 13/10/1977</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1/09/2018</text:p>
          </table:table-cell>
          <table:table-cell office:value-type="string">
            <text:p>POSTA CERTIFICATA: RICHIESTA ACCESSO AGLI ATTI </text:p>
          </table:table-cell>
          <table:table-cell table:number-columns-repeated="2"/>
          <table:table-cell office:value-type="string">
            <text:p>NO</text:p>
          </table:table-cell>
          <table:table-cell table:number-columns-repeated="4"/>
        </table:table-row>
        <table:table-row table:style-name="ro1">
          <table:table-cell/>
          <table:table-cell office:value-type="string">
            <text:p>10/09/2018</text:p>
          </table:table-cell>
          <table:table-cell office:value-type="string">
            <text:p>POSTA CERTIFICATA: ISTANZA ACCESSO ATTI SOLINAS ROBERTO - AVV. LO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9/2018</text:p>
          </table:table-cell>
          <table:table-cell office:value-type="string">
            <text:p>ANOMALIA MESSAGGIOACCESSO DOCUMENTALE</text:p>
          </table:table-cell>
          <table:table-cell office:value-type="string">
            <text:p>Accoglimento</text:p>
          </table:table-cell>
          <table:table-cell office:value-type="string">
            <text:p>05/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9/2018</text:p>
          </table:table-cell>
          <table:table-cell office:value-type="string">
            <text:p>POSTA CERTIFICATA: RICHIESTA DI ACCESSO AGLI ATTI PRATICA SUAPE <text:s/>CODICE UNIVOCO 23888/2017</text:p>
          </table:table-cell>
          <table:table-cell office:value-type="string">
            <text:p>Accoglimento</text:p>
          </table:table-cell>
          <table:table-cell office:value-type="string">
            <text:p>10/09/2018</text:p>
          </table:table-cell>
          <table:table-cell office:value-type="string">
            <text:p>NO</text:p>
          </table:table-cell>
          <table:table-cell table:number-columns-repeated="4"/>
        </table:table-row>
        <table:table-row table:style-name="ro1">
          <table:table-cell office:value-type="string">
            <text:p>Accesso Civico Generalizzato</text:p>
          </table:table-cell>
          <table:table-cell office:value-type="string">
            <text:p>10/09/2018</text:p>
          </table:table-cell>
          <table:table-cell office:value-type="string">
            <text:p>RICHIESTA INFORMAZIONI EVENTO "BUSINESS DI MAMOIADA E NON SOLO ...¿</text:p>
          </table:table-cell>
          <table:table-cell office:value-type="string">
            <text:p>Accoglimento</text:p>
          </table:table-cell>
          <table:table-cell office:value-type="string">
            <text:p>1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9/2018</text:p>
          </table:table-cell>
          <table:table-cell office:value-type="string">
            <text:p>POSTA CERTIFICATA: RICHIESTA ACCESSO ATTI</text:p>
          </table:table-cell>
          <table:table-cell office:value-type="string">
            <text:p>Accoglimento</text:p>
          </table:table-cell>
          <table:table-cell office:value-type="string">
            <text:p>10/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9/2018</text:p>
          </table:table-cell>
          <table:table-cell office:value-type="string">
            <text:p>POSTA CERTIFICATA: RICHIESTA DI ACCESSO AI DOCUMENTI AMMINISTRATIV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9/2018</text:p>
          </table:table-cell>
          <table:table-cell office:value-type="string">
            <text:p>RICHIESTA DI ACCESSO AGLI AMMINISTRATIVI </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10/09/2018</text:p>
          </table:table-cell>
          <table:table-cell office:value-type="string">
            <text:p>RICHIESTA DI ACCESSO AI DOCUMENTI AMMINISTRATIVI - RIFERIMENTO IMMOBILE VIA BARCELLONA 96 P.T.</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10/09/2018</text:p>
          </table:table-cell>
          <table:table-cell office:value-type="string">
            <text:p>RICHIESTA DI ACCESSO AI DOCUMENTI AMMINISTRATIV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8/09/2018</text:p>
          </table:table-cell>
          <table:table-cell office:value-type="string">
            <text:p>ANOMALIA MESSAGGIO: RICHIESTA ACCESSO AGLI ATTI </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9/2018</text:p>
          </table:table-cell>
          <table:table-cell office:value-type="string">
            <text:p>POSTA CERTIFICATA: EDILIZIA PRIVATA - RICHIESTA DI ACCESSO AGLI <text:s/>ATTI IMMOBILE VIA DEI GIUDICAT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9/2018</text:p>
          </table:table-cell>
          <table:table-cell office:value-type="string">
            <text:p>POSTA CERTIFICATA: RICHIESTA RAPPORTO VERBALE SINISTRO DEL <text:s/>16/07/2018 - 378196</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9/2018</text:p>
          </table:table-cell>
          <table:table-cell office:value-type="string">
            <text:p>POSTA CERTIFICATA: INVIO RICHIESTA</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7/09/2018</text:p>
          </table:table-cell>
          <table:table-cell office:value-type="string">
            <text:p>POSTA CERTIFICATA: COPIA VISURA <text:s/>ATTI</text:p>
          </table:table-cell>
          <table:table-cell office:value-type="string">
            <text:p>Rifiuto</text:p>
          </table:table-cell>
          <table:table-cell office:value-type="string">
            <text:p>02/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7/09/2018</text:p>
          </table:table-cell>
          <table:table-cell office:value-type="string">
            <text:p>RICHIESTA DI ACCESSO AGLI ATTI PER IMMOBILE SITO IN VIA RIVA VILLASANTA 115/119 PIRRI - PRATICA EDILIZIA C/7744 E C/13698</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RICHIESTA ACCESSO ATTI <text:s/>. INCIDENTE DEL 01 09 2018 SS 195 ORE 06:00 CIRCA.</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POSTA CERTIFICATA: RICHIESTA COPIA ATTI SIN. DEL 27/08/2018 </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POSTA CERTIFICATA: RICHIESTA ACCESSO AGLI ATTI</text:p>
          </table:table-cell>
          <table:table-cell office:value-type="string">
            <text:p>Accoglimento</text:p>
          </table:table-cell>
          <table:table-cell office:value-type="string">
            <text:p>07/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6/09/2018</text:p>
          </table:table-cell>
          <table:table-cell office:value-type="string">
            <text:p>RICHIESTA PRESA VISIONE E RILASCIO COPIA SEMPLICE AUTORIZZAZIONI CARTELLI PUBBLICITARI VIALE POETTO</text:p>
          </table:table-cell>
          <table:table-cell office:value-type="string">
            <text:p>Rifiuto</text:p>
          </table:table-cell>
          <table:table-cell office:value-type="string">
            <text:p>11/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POSTA CERTIFICATA: SUAP RICHIESTA ACCESSO AGLI ATTI <text:s/>(EL.FA.56 SRL)</text:p>
          </table:table-cell>
          <table:table-cell office:value-type="string">
            <text:p>Accoglimento</text:p>
          </table:table-cell>
          <table:table-cell office:value-type="string">
            <text:p>18/09/2018</text:p>
          </table:table-cell>
          <table:table-cell office:value-type="string">
            <text:p>SI</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ANOMALIA MESSAGGIO: RICHIESTA COPIA ATTI IN FORMATO ELETTRICO.</text:p>
          </table:table-cell>
          <table:table-cell office:value-type="string">
            <text:p>Accoglimento</text:p>
          </table:table-cell>
          <table:table-cell office:value-type="string">
            <text:p>2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POSTA CERTIFICATA: RICHIESTA ACCESSO AGLI ATTI - EDILIZIA PRIVAT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6/09/2018</text:p>
          </table:table-cell>
          <table:table-cell office:value-type="string">
            <text:p>POSTA CERTIFICATA: EDILIZIA PRIVATA ACCESSO AGLI ATTI</text:p>
          </table:table-cell>
          <table:table-cell table:number-columns-repeated="2"/>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6/09/2018</text:p>
          </table:table-cell>
          <table:table-cell office:value-type="string">
            <text:p>RICHIESTA DI ACCESSO AI DOCUMENTI AMMINISTRATIVI LEGGE 7 AGOSTO 1990 N. 241 E SMI DPR 12 APRILE 2006 N. 184 PER DOCUMENTAZIONE RIF PRATICA EDILIZIA N. 29969</text:p>
          </table:table-cell>
          <table:table-cell table:number-columns-repeated="2"/>
          <table:table-cell office:value-type="string">
            <text:p>NO</text:p>
          </table:table-cell>
          <table:table-cell table:number-columns-repeated="4"/>
        </table:table-row>
        <table:table-row table:style-name="ro3">
          <table:table-cell office:value-type="string">
            <text:p>Accesso Documentale</text:p>
          </table:table-cell>
          <table:table-cell office:value-type="string">
            <text:p>06/09/2018</text:p>
          </table:table-cell>
          <table:table-cell office:value-type="string">
            <text:p>RICHIESTA DI ACCESSO AI DOCUMENTI AMMINISTRATIVI LEGGE 7 AGOSTO 1990 N. 241 E SMI DPR 12 APRILE 2006 N. 184 PER DOCUMENTAZIONE RIF PRATICA EDILIZIA N. 33411</text:p>
          </table:table-cell>
          <table:table-cell table:number-columns-repeated="2"/>
          <table:table-cell office:value-type="string">
            <text:p>NO</text:p>
          </table:table-cell>
          <table:table-cell table:number-columns-repeated="4"/>
        </table:table-row>
        <table:table-row table:style-name="ro1">
          <table:table-cell/>
          <table:table-cell office:value-type="string">
            <text:p>05/09/2018</text:p>
          </table:table-cell>
          <table:table-cell office:value-type="string">
            <text:p>POSTA CERTIFICATA: RICHIESTA ACCESSO ATTI COTZ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9/2018</text:p>
          </table:table-cell>
          <table:table-cell office:value-type="string">
            <text:p>POSTA CERTIFICATA: SINISTRO 01.09.18 LOC. SS195 GIORGINO </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9/2018</text:p>
          </table:table-cell>
          <table:table-cell office:value-type="string">
            <text:p>POSTA CERTIFICATA: RICHIESTA COPIA ATTI INCIDENTE STRADALE DEL <text:s/>27/08/2018 VIALE MONASTIR</text:p>
          </table:table-cell>
          <table:table-cell office:value-type="string">
            <text:p>Accoglimento</text:p>
          </table:table-cell>
          <table:table-cell office:value-type="string">
            <text:p>09/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9/2018</text:p>
          </table:table-cell>
          <table:table-cell office:value-type="string">
            <text:p>POSTA CERTIFICATA: RICHIESTA ACCESSO ATTI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9/2018</text:p>
          </table:table-cell>
          <table:table-cell office:value-type="string">
            <text:p>POSTA CERTIFICATA: RICHIESTA ACCESSO ATTI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9/2018</text:p>
          </table:table-cell>
          <table:table-cell office:value-type="string">
            <text:p>POSTA CERTIFICATA: ACCESSO ATTI PROFESSIONIST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5/09/2018</text:p>
          </table:table-cell>
          <table:table-cell office:value-type="string">
            <text:p>POSTA CERTIFICATA: ACCESSO AGLI ATTI ORDINARIO - PRATICA N. 2995/P</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9/2018</text:p>
          </table:table-cell>
          <table:table-cell office:value-type="string">
            <text:p>RICHIESTA DI ACCESSO ALLA PRATICA EDILIZIA N. 19/319 RELATIVA AL FABBRICATO SITO IN VIA AVOGADRO DI COLLOBIANO 11</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5/09/2018</text:p>
          </table:table-cell>
          <table:table-cell office:value-type="string">
            <text:p>RICHIESTA DI ACCESSO ALLA PRATICA EDILIZIA N. 1030/91A RELATIVA AL FABBRICATO SITO IN VIA S. EFISIO 19</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9/2018</text:p>
          </table:table-cell>
          <table:table-cell office:value-type="string">
            <text:p>RICHIESTA COPIA SEGNALAZIONE RICEVUTA DAL CORPO DI POLIZIA MUNICIPALE IN DATA 07/07/2018 CON CONSEGUENTE VERIFICA E VERBALE N.31290</text:p>
          </table:table-cell>
          <table:table-cell office:value-type="string">
            <text:p>Accoglimento</text:p>
          </table:table-cell>
          <table:table-cell office:value-type="string">
            <text:p>20/11/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ISTANZA ACCESSO ATTI DETERMINAZIONE SUAPE N. <text:s/>5381 DEL 31/08/2018</text:p>
          </table:table-cell>
          <table:table-cell office:value-type="string">
            <text:p>Accoglimento</text:p>
          </table:table-cell>
          <table:table-cell office:value-type="string">
            <text:p>05/09/2018</text:p>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4/09/2018</text:p>
          </table:table-cell>
          <table:table-cell office:value-type="string">
            <text:p>ISTANZA DI ACCESSO AGLI ATTI COMUNICAZIONE CESSAZIONE TITOLO ABILITATIVO RELATIVO AD ATTIVITA' DI SOMMINISTRAZIONE </text:p>
          </table:table-cell>
          <table:table-cell office:value-type="string">
            <text:p>Accoglimento</text:p>
          </table:table-cell>
          <table:table-cell office:value-type="string">
            <text:p>0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ACCESSO AGLI ATTI-VERIFICA ESISTENTE AGIBILITA</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RICHIESTA ACCESSO ATTI VIA DEI CONVERSI N. 78</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RICHIESTA ACCESSO AGLI ATTI PRATICA EDILIZIA N° 26526</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RICHIESTA DI ACCESSO AGLI ATTI CONDONO EDILIZIO</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ACCESSO ATTI ASSISTITO - PRATICA EDILIZIA 29953</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RICHIESTA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4/09/2018</text:p>
          </table:table-cell>
          <table:table-cell office:value-type="string">
            <text:p>POSTA CERTIFICATA: ACCESSO AGLI ATTI</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POSTA CERTIFICATA: RICHIESTA ACCESSO ATTI_PRAT. 32652</text:p>
          </table:table-cell>
          <table:table-cell office:value-type="string">
            <text:p>Accoglimento</text:p>
          </table:table-cell>
          <table:table-cell/>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9/2018</text:p>
          </table:table-cell>
          <table:table-cell office:value-type="string">
            <text:p>POSTA CERTIFICATA: INVIO RICHIESTA COPIA SEMPLICE ESPOSTO VOSTRO <text:s/>PROT.N. 98764 DEL 11/04/2018</text:p>
          </table:table-cell>
          <table:table-cell office:value-type="string">
            <text:p>Accoglimento</text:p>
          </table:table-cell>
          <table:table-cell office:value-type="string">
            <text:p>01/10/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POSTA CERTIFICATA: RICHIESTA ACCESSO AGLI ATTI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POSTA CERTIFICATA: ACCESSO AGLI ATTI SUAP PRATICA 5486</text:p>
          </table:table-cell>
          <table:table-cell office:value-type="string">
            <text:p>Accoglimento</text:p>
          </table:table-cell>
          <table:table-cell office:value-type="string">
            <text:p>04/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RICHIESTA ACESSO ATTI CODICE UNIVOCO N. 10540/2014</text:p>
          </table:table-cell>
          <table:table-cell office:value-type="string">
            <text:p>Accoglimento</text:p>
          </table:table-cell>
          <table:table-cell office:value-type="string">
            <text:p>03/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RICHIESTA ACCESSO ATTI CODICE UNIVOCO N. 21823/2016</text:p>
          </table:table-cell>
          <table:table-cell office:value-type="string">
            <text:p>Accoglimento</text:p>
          </table:table-cell>
          <table:table-cell office:value-type="string">
            <text:p>03/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POSTA CERTIFICATA: RICHIESTA DI ACCESSO AGLI ATTI USO RICORSO AL TAR</text:p>
          </table:table-cell>
          <table:table-cell office:value-type="string">
            <text:p>Accoglimento</text:p>
          </table:table-cell>
          <table:table-cell office:value-type="string">
            <text:p>28/09/2018</text:p>
          </table:table-cell>
          <table:table-cell office:value-type="string">
            <text:p>SI</text:p>
          </table:table-cell>
          <table:table-cell table:number-columns-repeated="4"/>
        </table:table-row>
        <table:table-row table:style-name="ro2">
          <table:table-cell office:value-type="string">
            <text:p>Accesso Documentale</text:p>
          </table:table-cell>
          <table:table-cell office:value-type="string">
            <text:p>03/09/2018</text:p>
          </table:table-cell>
          <table:table-cell office:value-type="string">
            <text:p>POSTA CERTIFICATA: RICHIESTA ACCESSO ATTI IMMOBILE VIA SIVIGLIA 1 <text:s/>- CAGLIARI</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9/2018</text:p>
          </table:table-cell>
          <table:table-cell office:value-type="string">
            <text:p>RICHIESTA DI ACCESSO AGLI ATTI IMMOBILE SITO IN VIA BAYLLE , 3 FOGLIO <text:s/>A/18 MAPPALE 2694 SUB. 10E8</text:p>
          </table:table-cell>
          <table:table-cell table:number-columns-repeated="2"/>
          <table:table-cell office:value-type="string">
            <text:p>NO</text:p>
          </table:table-cell>
          <table:table-cell table:number-columns-repeated="4"/>
        </table:table-row>
        <table:table-row table:style-name="ro2">
          <table:table-cell office:value-type="string">
            <text:p>Accesso Documentale</text:p>
          </table:table-cell>
          <table:table-cell office:value-type="string">
            <text:p>03/09/2018</text:p>
          </table:table-cell>
          <table:table-cell office:value-type="string">
            <text:p>RICHIESTA ACCESSO AGLI ATTI RELATIVA ALLA PRATICA EDILIZIA N. 20216 IMMOBILE SITO IN VIA GIUDICESSA VERA , 2 </text:p>
          </table:table-cell>
          <table:table-cell table:number-columns-repeated="2"/>
          <table:table-cell office:value-type="string">
            <text:p>NO</text:p>
          </table:table-cell>
          <table:table-cell table:number-columns-repeated="4"/>
        </table:table-row>
        <table:table-row table:style-name="ro1">
          <table:table-cell office:value-type="string">
            <text:p>Accesso Documentale</text:p>
          </table:table-cell>
          <table:table-cell office:value-type="string">
            <text:p>03/09/2018</text:p>
          </table:table-cell>
          <table:table-cell office:value-type="string">
            <text:p>RICHEISTA ACESSO ATTI CODCIE UNIVOCO N. 10540/2014</text:p>
          </table:table-cell>
          <table:table-cell office:value-type="string">
            <text:p>Accoglimento</text:p>
          </table:table-cell>
          <table:table-cell office:value-type="string">
            <text:p>03/09/2018</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31/08/2018</text:p>
          </table:table-cell>
          <table:table-cell office:value-type="string">
            <text:p>POSTA CERTIFICATA: RICHIESTA DI ACCESSO CIVICO GENERALIZZATO AI SENSI DELL¿ART. 5, C. 2, DEL D.LGS. 14/3/2013, N. 33</text:p>
          </table:table-cell>
          <table:table-cell office:value-type="string">
            <text:p>Accoglimento</text:p>
          </table:table-cell>
          <table:table-cell office:value-type="string">
            <text:p>26/10/2018</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31/08/2018</text:p>
          </table:table-cell>
          <table:table-cell office:value-type="string">
            <text:p>POSTA CERTIFICATA: RICHIESTA DI ACCESSO CIVICO GENERALIZZATO AI SENSI DELL¿ART. 5, C. 2, DEL D.LGS. 14/3/2013, N. 33</text:p>
          </table:table-cell>
          <table:table-cell office:value-type="string">
            <text:p>Accoglimento</text:p>
          </table:table-cell>
          <table:table-cell office:value-type="string">
            <text:p>25/10/2018</text:p>
          </table:table-cell>
          <table:table-cell office:value-type="string">
            <text:p>SI</text:p>
          </table:table-cell>
          <table:table-cell table:number-columns-repeated="4"/>
        </table:table-row>
        <table:table-row table:style-name="ro2">
          <table:table-cell office:value-type="string">
            <text:p>Accesso Documentale</text:p>
          </table:table-cell>
          <table:table-cell office:value-type="string">
            <text:p>31/08/2018</text:p>
          </table:table-cell>
          <table:table-cell office:value-type="string">
            <text:p>POSTA CERTIFICATA: GNL 902630042 RICHIESTA RAPPORTO INCIDENTE <text:s/>STRADALE O NOTIZIE CAGLIARI PL</text:p>
          </table:table-cell>
          <table:table-cell office:value-type="string">
            <text:p>Accoglimento</text:p>
          </table:table-cell>
          <table:table-cell office:value-type="string">
            <text:p>23/10/2018</text:p>
          </table:table-cell>
          <table:table-cell office:value-type="string">
            <text:p>NO</text:p>
          </table:table-cell>
          <table:table-cell table:number-columns-repeated="4"/>
        </table:table-row>
        <table:table-row table:style-name="ro2">
          <table:table-cell office:value-type="string">
            <text:p>Accesso Civico Generalizzato</text:p>
          </table:table-cell>
          <table:table-cell office:value-type="string">
            <text:p>31/08/2018</text:p>
          </table:table-cell>
          <table:table-cell office:value-type="string">
            <text:p>POSTA CERTIFICATA: RICHIESTA DI ACCESSO CIVICO GENERALIZZATO AI SENSI DELL¿ART. 5, C. 2, DEL D.LGS. 14/3/2013, N. 33</text:p>
          </table:table-cell>
          <table:table-cell table:number-columns-repeated="2"/>
          <table:table-cell office:value-type="string">
            <text:p>SI</text:p>
          </table:table-cell>
          <table:table-cell table:number-columns-repeated="4"/>
        </table:table-row>
        <table:table-row table:style-name="ro1">
          <table:table-cell office:value-type="string">
            <text:p>Accesso Documentale</text:p>
          </table:table-cell>
          <table:table-cell office:value-type="string">
            <text:p>30/08/2018</text:p>
          </table:table-cell>
          <table:table-cell office:value-type="string">
            <text:p>ISTANZA ACCESSO AGLI ATTI.</text:p>
          </table:table-cell>
          <table:table-cell office:value-type="string">
            <text:p>Accoglimento</text:p>
          </table:table-cell>
          <table:table-cell office:value-type="string">
            <text:p>07/09/2018</text:p>
          </table:table-cell>
          <table:table-cell office:value-type="string">
            <text:p>NO</text:p>
          </table:table-cell>
          <table:table-cell table:number-columns-repeated="4"/>
        </table:table-row>
        <table:table-row table:style-name="ro1">
          <table:table-cell office:value-type="string">
            <text:p>Accesso Documentale</text:p>
          </table:table-cell>
          <table:table-cell office:value-type="string">
            <text:p>30/08/2018</text:p>
          </table:table-cell>
          <table:table-cell office:value-type="string">
            <text:p>ISTANZA ACCESSO AGLI ATTI.</text:p>
          </table:table-cell>
          <table:table-cell office:value-type="string">
            <text:p>Accoglimento</text:p>
          </table:table-cell>
          <table:table-cell office:value-type="string">
            <text:p>07/09/2018</text:p>
          </table:table-cell>
          <table:table-cell office:value-type="string">
            <text:p>NO</text:p>
          </table:table-cell>
          <table:table-cell table:number-columns-repeated="4"/>
        </table:table-row>
        <table:table-row table:style-name="ro1" table:number-rows-repeated="1046105">
          <table:table-cell table:number-columns-repeated="10"/>
        </table:table-row>
        <table:table-row table:style-name="ro1">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3">03/07/2019</text:date>, <text:time>09.57.0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03T09:57:04.90</dc:date>
    <dc:creator>Marina Bassu</dc:creator>
    <meta:document-statistic meta:table-count="1" meta:cell-count="14459" meta:object-count="0"/>
    <meta:generator>OpenOffice/4.1.6$Win32 OpenOffice.org_project/416m1$Build-9790</meta:generator>
  </office:meta>
</office:document-meta>
</file>