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OpenSymbol" svg:font-family="OpenSymbol"/>
    <style:font-face style:name="sans-serif" svg:font-family="sans-serif"/>
    <style:font-face style:name="Open Sans" svg:font-family="'Open Sans'" style:font-family-generic="swiss"/>
    <style:font-face style:name="OpenSymbol1" svg:font-family="OpenSymbol, 'Arial Unicode MS'" style:font-pitch="variable"/>
    <style:font-face style:name="Mangal" svg:font-family="Mangal" style:font-family-generic="roman" style:font-pitch="variable"/>
    <style:font-face style:name="Open Sans2" svg:font-family="'Open Sans'" style:font-family-generic="roman" style:font-pitch="variable"/>
    <style:font-face style:name="Times New Roman" svg:font-family="'Times New Roman'" style:font-family-generic="roman" style:font-pitch="variable"/>
    <style:font-face style:name="sans-serif1" svg:font-family="sans-serif, 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7cm" fo:margin-left="-0.018cm" table:align="left"/>
    </style:style>
    <style:style style:name="Tabella1.A" style:family="table-column">
      <style:table-column-properties style:column-width="5.302cm"/>
    </style:style>
    <style:style style:name="Tabella1.B" style:family="table-column">
      <style:table-column-properties style:column-width="2.559cm"/>
    </style:style>
    <style:style style:name="Tabella1.C" style:family="table-column">
      <style:table-column-properties style:column-width="0.238cm"/>
    </style:style>
    <style:style style:name="Tabella1.D" style:family="table-column">
      <style:table-column-properties style:column-width="0.367cm"/>
    </style:style>
    <style:style style:name="Tabella1.E" style:family="table-column">
      <style:table-column-properties style:column-width="3.168cm"/>
    </style:style>
    <style:style style:name="Tabella1.F" style:family="table-column">
      <style:table-column-properties style:column-width="5.636cm"/>
    </style:style>
    <style:style style:name="Tabella1.1" style:family="table-row">
      <style:table-row-properties style:row-height="1.012cm" style:use-optimal-row-height="false"/>
    </style:style>
    <style:style style:name="Tabella1.A1" style:family="table-cell">
      <style:table-cell-properties fo:background-color="#ffffff" fo:padding-left="0.018cm" fo:padding-right="0.018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ella1.D1" style:family="table-cell">
      <style:table-cell-properties fo:padding-left="0.018cm" fo:padding-right="0.018cm" fo:padding-top="0cm" fo:padding-bottom="0cm" fo:border="none" style:writing-mode="lr-tb"/>
    </style:style>
    <style:style style:name="Tabella1.3" style:family="table-row">
      <style:table-row-properties style:row-height="0.977cm" style:use-optimal-row-height="false"/>
    </style:style>
    <style:style style:name="Tabella1.4" style:family="table-row">
      <style:table-row-properties style:row-height="1.018cm" style:use-optimal-row-height="false"/>
    </style:style>
    <style:style style:name="Tabella1.5" style:family="table-row">
      <style:table-row-properties style:row-height="1.007cm" style:use-optimal-row-height="false"/>
    </style:style>
    <style:style style:name="Tabella1.A5" style:family="table-cell">
      <style:table-cell-properties fo:background-color="#ffffff" fo:padding-left="0.018cm" fo:padding-right="0.018cm" fo:padding-top="0cm" fo:padding-bottom="0cm" fo:border-left="none" fo:border-right="none" fo:border-top="0.018cm solid #00000a" fo:border-bottom="none" style:writing-mode="lr-tb">
        <style:background-image/>
      </style:table-cell-properties>
    </style:style>
    <style:style style:name="Tabella1.6" style:family="table-row">
      <style:table-row-properties style:row-height="1.265cm" style:use-optimal-row-height="false"/>
    </style:style>
    <style:style style:name="Tabella1.A6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la1.A10" style:family="table-cell">
      <style:table-cell-properties fo:background-color="#ffffff" fo:padding="0.097cm" fo:border-left="none" fo:border-right="none" fo:border-top="0.018cm solid #00000a" fo:border-bottom="none" style:writing-mode="lr-tb">
        <style:background-image/>
      </style:table-cell-properties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Open Sans1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Open Sans1" fo:font-size="10pt" style:font-size-asian="10pt" style:font-size-complex="10pt"/>
    </style:style>
    <style:style style:name="P5" style:family="paragraph" style:parent-style-name="Standard">
      <style:text-properties style:font-name="Open Sans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en Sans"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font-name="Open Sans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font-name="Open Sans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font-name="Open Sans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Open Sans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</style:style>
    <style:style style:name="P14" style:family="paragraph" style:parent-style-name="Standard">
      <style:paragraph-properties fo:margin-left="0.233cm" fo:margin-right="0cm" fo:margin-top="0.212cm" fo:margin-bottom="0cm" fo:line-height="100%" fo:text-indent="0cm" style:auto-text-indent="false">
        <style:tab-stops/>
      </style:paragraph-properties>
      <style:text-properties style:font-name="Open Sans1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.233cm" fo:margin-right="0cm" fo:margin-top="0.212cm" fo:margin-bottom="0.176cm" fo:line-height="100%" fo:text-indent="0cm" style:auto-text-indent="false">
        <style:tab-stops/>
      </style:paragraph-properties>
      <style:text-properties style:font-name="Open Sans1" fo:font-size="10pt" style:font-size-asian="10pt" style:font-size-complex="10pt"/>
    </style:style>
    <style:style style:name="P16" style:family="paragraph" style:parent-style-name="Text_20_body">
      <style:paragraph-properties fo:margin-left="0.233cm" fo:margin-right="0cm" fo:margin-top="0.212cm" fo:margin-bottom="0.353cm" fo:line-height="0.388cm" fo:text-align="justify" style:justify-single-word="false" fo:text-indent="0cm" style:auto-text-indent="false">
        <style:tab-stops>
          <style:tab-stop style:position="4.001cm" style:type="center"/>
          <style:tab-stop style:position="12.502cm" style:type="center"/>
        </style:tab-stops>
      </style:paragraph-properties>
      <style:text-properties style:font-name="Open Sans1" fo:font-size="10pt" style:font-size-asian="10pt" style:font-size-complex="10pt"/>
    </style:style>
    <style:style style:name="P17" style:family="paragraph" style:parent-style-name="Text_20_body">
      <style:paragraph-properties fo:margin-left="0.233cm" fo:margin-right="0cm" fo:margin-top="0.212cm" fo:margin-bottom="0.353cm" fo:line-height="0.388cm" fo:text-align="end" style:justify-single-word="false" fo:text-indent="0cm" style:auto-text-indent="false">
        <style:tab-stops>
          <style:tab-stop style:position="4.001cm" style:type="center"/>
          <style:tab-stop style:position="12.502cm" style:type="center"/>
        </style:tab-stops>
      </style:paragraph-properties>
      <style:text-properties style:font-name="Open Sans1" fo:font-size="10pt" style:font-size-asian="10pt" style:font-size-complex="10pt"/>
    </style:style>
    <style:style style:name="P18" style:family="paragraph" style:parent-style-name="Standard">
      <style:paragraph-properties fo:margin-top="0.423cm" fo:margin-bottom="0cm" fo:line-height="100%" fo:text-align="center" style:justify-single-word="false"/>
      <style:text-properties style:font-name="Open Sans1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left="0.25cm" fo:margin-right="0cm" fo:margin-top="0.212cm" fo:margin-bottom="0cm" fo:line-height="100%" fo:text-indent="0cm" style:auto-text-indent="false">
        <style:tab-stops/>
      </style:paragraph-properties>
      <style:text-properties style:font-name="Open Sans1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.25cm" fo:margin-right="0cm" fo:margin-top="0.212cm" fo:margin-bottom="0cm" fo:line-height="100%" fo:text-align="justify" style:justify-single-word="false" fo:text-indent="0cm" style:auto-text-indent="false">
        <style:tab-stops/>
      </style:paragraph-properties>
      <style:text-properties style:font-name="Open Sans1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-0.501cm" style:auto-text-indent="false">
        <style:tab-stops/>
      </style:paragraph-properties>
      <style:text-properties style:font-name="Open Sans1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.501cm" fo:margin-right="0cm" fo:margin-top="0.21cm" fo:margin-bottom="0.199cm" fo:line-height="100%" fo:text-align="justify" style:justify-single-word="false" fo:text-indent="-0.501cm" style:auto-text-indent="false">
        <style:tab-stops/>
      </style:paragraph-properties>
      <style:text-properties style:font-name="Open Sans1" fo:font-size="10pt" style:font-size-asian="10pt" style:font-name-complex="Times New Roman" style:font-size-complex="10pt"/>
    </style:style>
    <style:style style:name="P23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0" fo:hyphenation-push-char-count="0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0" fo:hyphenation-push-char-count="0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0" fo:hyphenation-push-char-count="0"/>
    </style:style>
    <style:style style:name="P26" style:family="paragraph" style:parent-style-name="Text_20_body" style:list-style-name="WWNum1">
      <style:paragraph-properties fo:margin-left="1.259cm" fo:margin-right="0cm" fo:margin-top="0.212cm" fo:margin-bottom="0.353cm" fo:line-height="100%" fo:text-align="justify" style:justify-single-word="false" fo:text-indent="-0.63cm" style:auto-text-indent="false">
        <style:tab-stops/>
      </style:paragraph-properties>
    </style:style>
    <style:style style:name="P27" style:family="paragraph" style:parent-style-name="Text_20_body" style:list-style-name="WWNum1">
      <style:paragraph-properties fo:margin-left="1.259cm" fo:margin-right="0cm" fo:margin-top="0.212cm" fo:margin-bottom="0.353cm" fo:line-height="100%" fo:text-align="justify" style:justify-single-word="false" fo:text-indent="-0.63cm" style:auto-text-indent="false">
        <style:tab-stops/>
      </style:paragraph-properties>
      <style:text-properties fo:color="#000000" style:font-name="Open Sans1" fo:font-size="10pt" style:font-size-asian="10pt" style:font-size-complex="10pt"/>
    </style:style>
    <style:style style:name="P28" style:family="paragraph" style:parent-style-name="Standard" style:master-page-name="MP0">
      <style:paragraph-properties style:page-number="auto" fo:break-before="page"/>
      <style:text-properties style:font-name="Open Sans1" fo:font-size="10pt" style:font-size-asian="10pt" style:font-size-complex="10pt"/>
    </style:style>
    <style:style style:name="P29" style:family="paragraph" style:parent-style-name="Standard">
      <style:paragraph-properties fo:margin-top="0cm" fo:margin-bottom="0cm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text-line-through-style="none" style:font-name="sans-serif" fo:font-size="9.75pt" fo:font-style="normal" style:text-underline-style="none" fo:font-weight="normal" style:font-size-asian="10pt" style:font-style-asian="normal" style:font-weight-asian="normal" style:font-size-complex="10pt"/>
    </style:style>
    <style:style style:name="P31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text-line-through-style="none" style:font-name="sans-serif" fo:font-size="9.75pt" fo:font-style="normal" style:text-underline-style="none" fo:font-weight="normal" style:font-size-asian="10pt" style:font-style-asian="normal" style:font-weight-asian="normal" style:font-size-complex="10pt"/>
    </style:style>
    <style:style style:name="P32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text-line-through-style="none" style:font-name="Open Sans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Open Sans1" fo:font-size="10pt" style:font-size-asian="10pt" style:font-size-complex="10pt"/>
    </style:style>
    <style:style style:name="P34" style:family="paragraph" style:parent-style-name="Standard">
      <style:paragraph-properties fo:margin-top="0cm" fo:margin-bottom="0cm" style:line-height-at-least="0.176cm"/>
      <style:text-properties style:font-name="sans-serif1" fo:font-size="9.5pt" style:font-size-asian="9.5pt" style:font-name-complex="sans-serif1" style:font-size-complex="10pt"/>
    </style:style>
    <style:style style:name="P35" style:family="paragraph" style:parent-style-name="Standard" style:list-style-name="WW8Num1">
      <style:paragraph-properties fo:margin-top="0cm" fo:margin-bottom="0cm" style:line-height-at-least="0.176cm"/>
      <style:text-properties style:font-name="sans-serif1" fo:font-size="9.5pt" style:font-size-asian="9.5pt" style:font-name-complex="sans-serif1" style:font-size-complex="10pt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sans-serif1" fo:font-size="9.5pt" style:font-size-asian="9.5pt" style:font-name-complex="sans-serif1"/>
    </style:style>
    <style:style style:name="P37" style:family="paragraph" style:parent-style-name="Standard">
      <style:paragraph-properties fo:margin-top="0cm" fo:margin-bottom="0cm" fo:text-align="justify" style:justify-single-word="false"/>
    </style:style>
    <style:style style:name="P38" style:family="paragraph" style:parent-style-name="Standard">
      <style:paragraph-properties fo:margin-top="0cm" fo:margin-bottom="0cm" fo:text-align="center" style:justify-single-word="false"/>
    </style:style>
    <style:style style:name="P39" style:family="paragraph" style:parent-style-name="Standard">
      <style:paragraph-properties fo:margin-top="0cm" fo:margin-bottom="0cm" fo:text-align="center" style:justify-single-word="false" fo:break-before="page"/>
      <style:text-properties style:font-name="sans-serif1" fo:font-size="9.5pt" style:font-size-asian="9.5pt" style:font-name-complex="sans-serif1"/>
    </style:style>
    <style:style style:name="P40" style:family="paragraph" style:parent-style-name="Standard">
      <style:paragraph-properties fo:text-align="center" style:justify-single-word="false"/>
      <style:text-properties style:text-line-through-style="none" style:font-name="sans-serif" fo:font-size="9.75pt" fo:font-style="normal" style:text-underline-style="none" fo:font-weight="normal" style:font-size-asian="10pt" style:font-style-asian="normal" style:font-weight-asian="norm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text-line-through-style="none" style:font-name="sans-serif" fo:font-size="9.75pt" fo:font-style="normal" style:text-underline-style="none" fo:font-weight="normal" style:font-size-asian="10pt" style:font-style-asian="normal" style:font-weight-asian="normal" style:font-size-complex="10pt"/>
    </style:style>
    <style:style style:name="P42" style:family="paragraph" style:parent-style-name="Standard">
      <style:text-properties style:font-name="Open Sans2" fo:font-size="10pt" style:font-size-asian="10pt" style:font-name-complex="Open Sans2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sans-serif1" fo:font-size="9.5pt" style:font-size-asian="9.5pt" style:font-name-complex="sans-serif1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sans-serif1" fo:font-size="9.5pt" style:font-size-asian="9.5pt" style:font-name-complex="sans-serif1" style:font-size-complex="10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sans-serif1" fo:font-size="9.5pt" style:font-size-asian="9.5pt" style:font-name-complex="sans-serif1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sans-serif1" fo:font-size="9.5pt" style:font-size-asian="9.5pt" style:font-name-complex="sans-serif1" style:font-size-complex="10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0cm" fo:margin-right="0cm" fo:margin-top="0cm" fo:margin-bottom="0cm" fo:orphans="2" fo:widows="2" fo:hyphenation-ladder-count="no-limit" fo:text-indent="0cm" style:auto-text-indent="false" style:writing-mode="lr-tb"/>
      <style:text-properties style:font-name="sans-serif" fo:font-size="9.75pt" fo:hyphenate="false" fo:hyphenation-remain-char-count="0" fo:hyphenation-push-char-count="0"/>
    </style:style>
    <style:style style:name="P49" style:family="paragraph" style:parent-style-name="Standard">
      <style:paragraph-properties fo:margin-left="0cm" fo:margin-right="0cm" fo:margin-top="0cm" fo:margin-bottom="0cm" fo:orphans="2" fo:widows="2" fo:hyphenation-ladder-count="no-limit" fo:text-indent="0cm" style:auto-text-indent="false" style:writing-mode="lr-tb"/>
      <style:text-properties style:font-name="sans-serif" fo:font-size="11.25pt" fo:hyphenate="false" fo:hyphenation-remain-char-count="0" fo:hyphenation-push-char-count="0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sans-serif1" fo:font-size="9.5pt" fo:font-weight="bold" style:font-size-asian="9.5pt" style:font-weight-asian="bold" style:font-name-complex="sans-serif1" style:font-size-complex="10pt" style:font-weight-complex="bold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sans-serif1" fo:font-size="9.5pt" style:font-size-asian="9.5pt" style:font-name-complex="sans-serif1" style:font-size-complex="10pt"/>
    </style:style>
    <style:style style:name="P52" style:family="paragraph" style:parent-style-name="Standard">
      <style:paragraph-properties fo:margin-top="0cm" fo:margin-bottom="0.176cm" fo:text-align="justify" style:justify-single-word="false"/>
      <style:text-properties style:font-name="sans-serif1" fo:font-size="9.5pt" style:font-size-asian="9.5pt" style:font-name-complex="sans-serif1" style:font-size-complex="10pt"/>
    </style:style>
    <style:style style:name="P53" style:family="paragraph" style:parent-style-name="Standard">
      <style:paragraph-properties fo:margin-top="0cm" fo:margin-bottom="0.176cm" fo:text-align="justify" style:justify-single-word="false"/>
    </style:style>
    <style:style style:name="P54" style:family="paragraph" style:parent-style-name="Standard">
      <style:paragraph-properties fo:margin-top="0cm" fo:margin-bottom="0.176cm" fo:text-align="justify" style:justify-single-word="false"/>
      <style:text-properties style:font-name="Open Sans2" fo:font-size="10pt" style:font-size-asian="10pt" style:font-name-complex="Open Sans2" style:font-size-complex="10pt"/>
    </style:style>
    <style:style style:name="P55" style:family="paragraph" style:parent-style-name="Paragrafo_20_elenco" style:list-style-name="WWNum2">
      <style:paragraph-properties fo:margin-left="0.524cm" fo:margin-right="0cm" fo:text-align="justify" style:justify-single-word="false" fo:text-indent="-0.61cm" style:auto-text-indent="false">
        <style:tab-stops/>
      </style:paragraph-properties>
      <style:text-properties style:font-name="Open Sans1" fo:font-size="10pt" style:font-size-asian="10pt" style:font-name-complex="Times New Roman" style:font-size-complex="10pt"/>
    </style:style>
    <style:style style:name="P56" style:family="paragraph" style:parent-style-name="Paragrafo_20_elenco" style:list-style-name="WWNum2">
      <style:paragraph-properties fo:margin-left="0.524cm" fo:margin-right="0cm" fo:text-align="justify" style:justify-single-word="false" fo:text-indent="-0.61cm" style:auto-text-indent="false">
        <style:tab-stops/>
      </style:paragraph-properties>
    </style:style>
    <style:style style:name="P57" style:family="paragraph" style:parent-style-name="Paragrafo_20_elenco" style:list-style-name="WWNum3">
      <style:paragraph-properties fo:margin-left="0.524cm" fo:margin-right="0cm" fo:text-align="justify" style:justify-single-word="false" fo:text-indent="-0.028cm" style:auto-text-indent="false">
        <style:tab-stops/>
      </style:paragraph-properties>
    </style:style>
    <style:style style:name="P58" style:family="paragraph" style:parent-style-name="Paragrafo_20_elenco" style:list-style-name="WWNum3">
      <style:paragraph-properties fo:margin-left="1.192cm" fo:margin-right="0cm" fo:text-align="justify" style:justify-single-word="false" fo:text-indent="-0.699cm" style:auto-text-indent="false">
        <style:tab-stops/>
      </style:paragraph-properties>
    </style:style>
    <style:style style:name="P59" style:family="paragraph">
      <style:paragraph-properties style:writing-mode="lr-tb" style:font-independent-line-spacing="false"/>
    </style:style>
    <style:style style:name="T1" style:family="text">
      <style:text-properties fo:color="#000000" style:font-name="Open Sans1" fo:font-size="10pt" fo:font-weight="bold" style:font-size-asian="10pt" style:font-weight-asian="bold" style:font-size-complex="10pt" style:font-weight-complex="bold" loext:opacity="100%"/>
    </style:style>
    <style:style style:name="T2" style:family="text">
      <style:text-properties fo:color="#000000" style:font-name="Open Sans1" fo:font-size="10pt" fo:font-weight="bold" style:font-size-asian="10pt" style:font-weight-asian="bold" style:font-name-complex="Times New Roman" style:font-size-complex="10pt" loext:opacity="100%"/>
    </style:style>
    <style:style style:name="T3" style:family="text">
      <style:text-properties fo:color="#000000" style:font-name="Open Sans1" fo:font-size="10pt" fo:font-style="italic" fo:font-weight="bold" style:font-size-asian="10pt" style:font-style-asian="italic" style:font-weight-asian="bold" style:font-size-complex="10pt" style:font-style-complex="italic" style:font-weight-complex="bold" loext:opacity="100%"/>
    </style:style>
    <style:style style:name="T4" style:family="text">
      <style:text-properties fo:color="#000000" style:font-name="Open Sans1" fo:font-size="10pt" style:font-size-asian="10pt" style:font-size-complex="10pt" loext:opacity="100%"/>
    </style:style>
    <style:style style:name="T5" style:family="text">
      <style:text-properties fo:color="#000000" style:font-name="Open Sans1" fo:font-size="10pt" style:font-size-asian="10pt" style:font-name-complex="Times New Roman" style:font-size-complex="10pt" loext:opacity="100%"/>
    </style:style>
    <style:style style:name="T6" style:family="text">
      <style:text-properties style:font-name="Open Sans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Open Sans1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Open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Open Sans1" fo:font-size="10pt" style:font-size-asian="10pt" style:font-size-complex="10pt"/>
    </style:style>
    <style:style style:name="T10" style:family="text">
      <style:text-properties style:font-name="Open Sans1" fo:font-size="10pt" style:font-size-asian="10pt" style:font-name-complex="Times New Roman" style:font-size-complex="10pt"/>
    </style:style>
    <style:style style:name="T11" style:family="text">
      <style:text-properties style:font-name="sans-serif" fo:font-size="9.75pt"/>
    </style:style>
    <style:style style:name="T12" style:family="text">
      <style:text-properties style:font-name="sans-serif" fo:font-size="11.25pt"/>
    </style:style>
    <style:style style:name="T13" style:family="text">
      <style:text-properties style:font-name="sans-serif" fo:font-size="11.25pt" style:font-size-asian="10pt" style:font-size-complex="10pt"/>
    </style:style>
    <style:style style:name="T14" style:family="text">
      <style:text-properties style:font-name="sans-serif1" style:font-name-complex="sans-serif1"/>
    </style:style>
    <style:style style:name="T15" style:family="text">
      <style:text-properties style:font-name="sans-serif1" fo:font-size="9.5pt" style:font-size-asian="9.5pt" style:font-name-complex="sans-serif1"/>
    </style:style>
    <style:style style:name="T16" style:family="text">
      <style:text-properties style:font-name="sans-serif1" fo:font-size="9.5pt" style:font-size-asian="9.5pt" style:font-name-complex="sans-serif1" style:font-size-complex="10pt"/>
    </style:style>
    <style:style style:name="T17" style:family="text">
      <style:text-properties style:font-name="sans-serif1" fo:font-size="9.5pt" fo:background-color="transparent" style:font-size-asian="9.5pt" style:font-name-complex="sans-serif1"/>
    </style:style>
    <style:style style:name="T18" style:family="text">
      <style:text-properties style:font-name="Open Sans2" fo:font-size="10pt" style:font-size-asian="10pt" style:font-name-complex="Open Sans2" style:font-size-complex="10pt"/>
    </style:style>
    <style:style style:name="T19" style:family="text">
      <style:text-properties style:font-name="Open Sans2" style:font-name-complex="Open Sans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stroke="solid" svg:stroke-width="0.035cm" svg:stroke-color="#3465a4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paragraph" draw:z-index="0" draw:name="Figura a mano libera: forma 1" draw:style-name="gr1" draw:text-style-name="P59" svg:width="2.694cm" svg:height="2.694cm" svg:x="13.656cm" svg:y="-1.28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1" draw:name="Casella di testo 2" text:anchor-type="paragraph" svg:x="14.065cm" svg:y="-1.002cm" svg:width="1.845cm" style:rel-width="scale" svg:height="2.122cm" style:rel-height="scale" draw:z-index="1"><draw:text-box><text:p text:style-name="P1">Marca</text:p><text:p text:style-name="P1">da</text:p><text:p text:style-name="P1">Bollo</text:p></draw:text-box></draw:frame></text:p>
      <text:p text:style-name="P5">Cagliari,</text:p>
      <text:p text:style-name="P11"/>
      <text:p text:style-name="P11">AL COMUNE DI CAGLIARI</text:p>
      <text:p text:style-name="P10"><text:span text:style-name="Car._20_predefinito_20_paragrafo"><text:span text:style-name="T1">SERVIZIO </text:span></text:span><text:span text:style-name="Car._20_predefinito_20_paragrafo"><text:span text:style-name="T6">PARCHI, VERDE</text:span></text:span></text:p>
      <text:p text:style-name="P12">E GESTIONE FAUNISTICA</text:p>
      <text:p text:style-name="P3"/>
      <text:p text:style-name="P2"><text:span text:style-name="Car._20_predefinito_20_paragrafo"><text:span text:style-name="T3">OGGETTO: RICHIESTA PER RACCOLTA OLIVE O PIGNE NEI PARCHI </text:span></text:span><text:span text:style-name="Car._20_predefinito_20_paragrafo"><text:span text:style-name="T8">E GIARDINI </text:span></text:span><text:span text:style-name="Car._20_predefinito_20_paragrafo"><text:span text:style-name="T3">CITTADINI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Standard"><text:span text:style-name="Car._20_predefinito_20_paragrafo"><text:span text:style-name="T4">Il/la sottoscritt</text:span></text:span><text:span text:style-name="T9">o/a </text:span><text:span text:style-name="Car._20_predefinito_20_paragrafo"><text:span text:style-name="T4">:</text:span></text:span></text:p>
          </table:table-cell>
          <table:covered-table-cell/>
          <table:covered-table-cell/>
          <table:table-cell table:style-name="Tabella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3">nato a: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3">Provincia:</text:p>
          </table:table-cell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3">residente a: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3">in: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">CAP</text:p>
          </table:table-cell>
          <table:table-cell table:style-name="Tabella1.A1" table:number-columns-spanned="3" office:value-type="string">
            <text:p text:style-name="P3">Provincia:</text:p>
          </table:table-cell>
          <table:covered-table-cell/>
          <table:covered-table-cell/>
          <table:table-cell table:style-name="Tabella1.A1" table:number-columns-spanned="2" office:value-type="string">
            <text:p text:style-name="P3">Codice Fiscale:</text:p>
          </table:table-cell>
          <table:covered-table-cell/>
        </table:table-row>
        <table:table-row table:style-name="Tabella1.5">
          <table:table-cell table:style-name="Tabella1.A5" table:number-columns-spanned="4" office:value-type="string">
            <text:p text:style-name="P3">Tel. Fax:</text:p>
          </table:table-cell>
          <table:covered-table-cell/>
          <table:covered-table-cell/>
          <table:covered-table-cell/>
          <table:table-cell table:style-name="Tabella1.A5" table:number-columns-spanned="2" office:value-type="string">
            <text:p text:style-name="P14">posta elettronica:</text:p>
          </table:table-cell>
          <table:covered-table-cell/>
        </table:table-row>
        <table:table-row table:style-name="Tabella1.6">
          <table:table-cell table:style-name="Tabella1.A6" table:number-columns-spanned="3" office:value-type="string">
            <text:p text:style-name="P18">CHIEDE</text:p>
          </table:table-cell>
          <table:covered-table-cell/>
          <table:covered-table-cell/>
          <table:table-cell table:style-name="Tabella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6">
          <table:table-cell table:style-name="Tabella1.A6" table:number-columns-spanned="6" office:value-type="string">
            <text:p text:style-name="P19">di poter raccogliere le olive o le pigne dal giorno _________________ e fino al 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2" office:value-type="string">
            <text:p text:style-name="P3">dalle ore:</text:p>
          </table:table-cell>
          <table:covered-table-cell/>
          <table:table-cell table:style-name="Tabella1.A1" table:number-columns-spanned="4" office:value-type="string">
            <text:p text:style-name="P3">alle ore:</text:p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6" office:value-type="string">
            <text:p text:style-name="P20">Nei parchi e/o aree verdi di: ____________________________________________________________</text:p>
            <text:p text:style-name="P20">(indicare il sito o i siti interessat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10" office:value-type="string">
            <text:p text:style-name="P15"><text:s/></text:p>
          </table:table-cell>
        </table:table-row>
      </table:table>
      <text:p text:style-name="P3">Alla presente si allega:</text:p>
      <text:list xml:id="list1507673677325750795" text:style-name="WWNum1">
        <text:list-item text:start-value="1">
          <text:p text:style-name="P26"><text:span text:style-name="Car._20_predefinito_20_paragrafo"><text:span text:style-name="T9">L</text:span></text:span><text:span text:style-name="Car._20_predefinito_20_paragrafo"><text:span text:style-name="T4">a fotocopia di un documento d'identità;</text:span></text:span></text:p>
        </text:list-item>
        <text:list-item>
          <text:p text:style-name="P26"><text:span text:style-name="Car._20_predefinito_20_paragrafo"><text:span text:style-name="T4">marca da bollo;</text:span></text:span></text:p>
        </text:list-item>
        <text:list-item>
          <text:p text:style-name="P27">una specifica dichiarazione di asseverazione alle buone pratiche agronomiche;</text:p>
        </text:list-item>
        <text:list-item>
          <text:p text:style-name="P27">una breve relazione.</text:p>
        </text:list-item>
      </text:list>
      <text:p text:style-name="P3">Nota Bene</text:p>
      <text:p text:style-name="P13"><text:span text:style-name="Car._20_predefinito_20_paragrafo"><text:span text:style-name="T10">A) La presente istanza deve essere presentata via PEC o al Protocollo Generale in Via Crispi </text:span></text:span><text:span text:style-name="Car._20_predefinito_20_paragrafo"><text:span text:style-name="T10">entro il 30 Novembre di</text:span></text:span><text:span text:style-name="Car._20_predefinito_20_paragrafo"><text:span text:style-name="T10"> ciascuna annata agraria. </text:span></text:span><text:span text:style-name="Car._20_predefinito_20_paragrafo"><text:span text:style-name="T10">Il periodo di raccolta terminerà il </text:span></text:span><text:span text:style-name="Car._20_predefinito_20_paragrafo"><text:span text:style-name="T10">31 gennaio </text:span></text:span><text:span text:style-name="Car._20_predefinito_20_paragrafo"><text:span text:style-name="T10">successivo</text:span></text:span><text:span text:style-name="Car._20_predefinito_20_paragrafo"><text:span text:style-name="T10">. </text:span></text:span></text:p>
      <text:p text:style-name="P21">B) Il Servizio scrivente si riserva la facoltà di autorizzare raccolte contemporanee nel medesimo sito.</text:p>
      <text:p text:style-name="P22"><text:soft-page-break/>C) Il Servizio scrivente con il rilascio dell'autorizzazione consente al richiedente l'occupazione contemporanea di massimo tre piante adulte o giovani. L'autorizzato non può pertanto vantare alcun diritto di prelazione su altre piante eccedenti il numero contemporaneamente consentito.</text:p>
      <text:p text:style-name="P3">Procedura:</text:p>
      <text:list xml:id="list6822873011036401221" text:style-name="WWNum2">
        <text:list-item text:start-value="1">
          <text:p text:style-name="P55">La presente istanza potrà essere presentata:</text:p>
        </text:list-item>
      </text:list>
      <text:list xml:id="list5233597342757872954" text:style-name="WWNum3">
        <text:list-item text:start-value="1">
          <text:p text:style-name="P57"><text:span text:style-name="Car._20_predefinito_20_paragrafo"><text:span text:style-name="T7">A mano</text:span></text:span><text:span text:style-name="Car._20_predefinito_20_paragrafo"><text:span text:style-name="T10"> al Protocollo Generale di </text:span></text:span><text:span text:style-name="Car._20_predefinito_20_paragrafo"><text:span text:style-name="T7">via Crispi;</text:span></text:span></text:p>
        </text:list-item>
        <text:list-item>
          <text:p text:style-name="P58"><text:span text:style-name="Car._20_predefinito_20_paragrafo"><text:span text:style-name="T5">Trasmessa </text:span></text:span><text:span text:style-name="Car._20_predefinito_20_paragrafo"><text:span text:style-name="T2">tramite PEC</text:span></text:span><text:span text:style-name="Car._20_predefinito_20_paragrafo"><text:span text:style-name="T5"> ai seguenti indirizzi: </text:span></text:span><text:a xlink:type="simple" xlink:href="mailto:protocollogenerale@comune.cagliari.legalmail.it" office:target-frame-name="_top" xlink:show="replace" text:style-name="Internet_20_link" text:visited-style-name="Visited_20_Internet_20_Link"><text:span text:style-name="T9">protocollogenerale@comune.cagliari.legalmail.it</text:span></text:a><text:span text:style-name="Car._20_predefinito_20_paragrafo"><text:span text:style-name="T5">; verde@comune.cagliari.legalmail.it</text:span></text:span></text:p>
        </text:list-item>
      </text:list>
      <text:list xml:id="list100710831194340" text:style-name="WWNum2">
        <text:list-item>
          <text:p text:style-name="P56"><text:span text:style-name="Car._20_predefinito_20_paragrafo"><text:span text:style-name="T10">L'</text:span></text:span><text:span text:style-name="Car._20_predefinito_20_paragrafo"><text:span text:style-name="T7">ufficio competente</text:span></text:span><text:span text:style-name="Car._20_predefinito_20_paragrafo"><text:span text:style-name="T10"> al rilascio dell'autorizzazione è l'</text:span></text:span><text:span text:style-name="Car._20_predefinito_20_paragrafo"><text:span text:style-name="T7">Ufficio Verde Pubblico</text:span></text:span><text:span text:style-name="Car._20_predefinito_20_paragrafo"><text:span text:style-name="T10"> del Servizio Parchi, Verde e Gestione Faunistica, localizzato in via Posada 2 - 09124 Cagliari, ma con sede presso la casa comunale in via Roma n°145, 09124 Cagliari.</text:span></text:span></text:p>
        </text:list-item>
        <text:list-item>
          <text:p text:style-name="P55">Il Responsabile del Procedimento è il Dirigente del Servizio.</text:p>
        </text:list-item>
        <text:list-item>
          <text:p text:style-name="P56"><text:span text:style-name="Car._20_predefinito_20_paragrafo"><text:span text:style-name="T10">Qualsiasi</text:span></text:span><text:span text:style-name="Car._20_predefinito_20_paragrafo"><text:span text:style-name="T7"> informazione</text:span></text:span><text:span text:style-name="Car._20_predefinito_20_paragrafo"><text:span text:style-name="T10"> potrà essere richiesta </text:span></text:span><text:span text:style-name="Car._20_predefinito_20_paragrafo"><text:span text:style-name="T7">all'Ufficio</text:span></text:span><text:span text:style-name="Car._20_predefinito_20_paragrafo"><text:span text:style-name="T10">, contattabile ai seguenti recapiti: telefono 070677 8112 , posta elettronica non certificata <text:s/>uffveca@comune.cagliari.it.</text:span></text:span></text:p>
        </text:list-item>
        <text:list-item>
          <text:p text:style-name="P56"><text:span text:style-name="Car._20_predefinito_20_paragrafo"><text:span text:style-name="T7">L'autorizzazione sarà rilasciata</text:span></text:span><text:span text:style-name="Car._20_predefinito_20_paragrafo"><text:span text:style-name="T10"> dal dirigente del Servizio Parchi, Verde e Gestione Faunistica </text:span></text:span><text:span text:style-name="Car._20_predefinito_20_paragrafo"><text:span text:style-name="T7">entro 10 gg. dall'acquisizione di tutti i documenti o pareri necessari</text:span></text:span><text:span text:style-name="Car._20_predefinito_20_paragrafo"><text:span text:style-name="T10">.</text:span></text:span></text:p>
        </text:list-item>
        <text:list-item>
          <text:p text:style-name="P55">Sono fatti salvi eventuali ulteriori oneri o adempimenti che alcuni concessionari di parchi possono richiedere, in quanto, in alcuni casi, essi sono i titolari della gestione integrale dei suddetti siti.</text:p>
        </text:list-item>
        <text:list-item>
          <text:p text:style-name="P55">Il richiedente inoltre dichiara: 1) di aver preso visione dell'allegata informativa sulla privacy, ai sensi e per gli effetti di cui all'art. 13 del Decreto legislativo 30 giugno 2003, n. 196, e di prestare il libero consenso al trattamento dei dati personali, anche con strumenti informatici, esclusivamente nell'ambito del procedimento per il quale la presente dichiarazione viene resa; 2) di operare nella raccolta secondo le migliori pratiche agronomiche, secondo le regole del vigente disciplinare regionale di coltivazione integrata; 3) di rispettare e di far rispettare dal proprio personale e dai propri collaboratori gli obblighi di cui al Codice di Comportamento dei Dipendenti Pubblici, avendone preso visione, sia di quello approvato con DPR n°62 del 16 aprile 2013 articolo 2 commi 3 e 17, che di quello approvato con Deliberazione di Giunta del Comune di Cagliari n°293 del 30 dicembre 2013.</text:p>
        </text:list-item>
      </text:list>
      <text:p text:style-name="P4">_______________________________</text:p>
      <text:p text:style-name="P4">(Firma autografa del richiedente)</text:p>
      <text:p text:style-name="P17"/>
      <text:p text:style-name="P16">Ai sensi dell'art. 38 del D.P.R. 445/00 e ss.mm.ii., l'autenticazione non è richiesta se si allega all'istanza copia fotostatica, completa e leggibile, di un documento di identità personale del sottoscrittore in corso di validità.</text:p>
      <text:p text:style-name="P6"/>
      <text:p text:style-name="P6"/>
      <text:p text:style-name="P6"/>
      <text:p text:style-name="P50">INFORMATIVA SUL TRATTAMENTO DEI DATI PERSONALI</text:p>
      <text:p text:style-name="Standard"><text:span text:style-name="T16">(ai sensi e per gli effetti degli artt. 13 e 14 del Regolamento UE 2016/679 “GDPR”)</text:span><text:span text:style-name="T18"> </text:span><text:span text:style-name="T16">Informativa per l'erogazione dei piani personalizzati ai sensi della L.162/1998</text:span></text:p>
      <text:p text:style-name="P42"/>
      <text:p text:style-name="P43"><text:bookmark text:name="Bookmark1"/><text:bookmark text:name="page64R_mcid4"/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</text:p>
      <text:p text:style-name="P43">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p>
      <text:p text:style-name="P44"><text:bookmark text:name="Bookmark2"/>IL TITOLARE DEL TRATTAMENTO</text:p>
      <text:p text:style-name="P43">Il “Titolare del trattamento” dei dati è il Comune di Cagliari, con sede in Cagliari Via Roma 145 09124 CAGLIARI nella persona del Sindaco quale Suo legale rappresentante pro tempore, raggiungibile tramite raccomandata a/r oppure via pec all'indirizzo protocollogenerale@comune.cagliari.legalmail.it</text:p>
      <text:p text:style-name="P44"><text:bookmark text:name="Bookmark3"/>RESPONSABILE DELLA PROTEZIONE DEI DATI (RPD O DPO)</text:p>
      <text:p text:style-name="P47"><text:span text:style-name="T16">Il Responsabile della protezione dei dati (RPD o DPO) nominato dall'Amministrazione Comunale è contattabile all'indirizzo email dpo@comune.cagliari.it</text:span><text:bookmark text:name="Bookmark4"/><text:span text:style-name="T18"> </text:span><text:span text:style-name="T16">o al n. di telefono 335 233098. Il DPO è presente presso il Servizio Smart City e Innovazione Tecnologica sito in Piazza De Gasperi 2, ottavo piano.</text:span></text:p>
      <text:p text:style-name="P44">OGGETTO DEL TRATTAMENTO E CATEGORIE DI DATI</text:p>
      <text:p text:style-name="P47"><text:span text:style-name="T16">Il Titolare tratta i dati personali da Lei comunicati in occasione del loro inserimento nell'istanza di richiesta</text:span><text:span text:style-name="T18"> </text:span><text:span text:style-name="T16">di accesso al contributo per inquilini morosi incolpevoli (in seguito, “Dati Personali” o anche “Dati”) inoltre nome, cognome, indirizzo di residenza e recapito telefonico, email del richiedente l'intervento, nonché nome, cognome, indirizzo di residenza e dati dei familiari del soggetto interessato".</text:span></text:p>
      <text:p text:style-name="P44">FINALITÀ E BASE GIURIDICA DEL TRATTAMENTO DEI DATI</text:p>
      <text:p text:style-name="P43">Il Titolare tratta i dati personali degli interessati al fine di erogare i servizi richiesti dall'utente nell'ambito della sua attività istituzionale e per l'adempimento di un obbligo di legge nell'ambito degli interventi socio-assistenziali. La base giuridica che legittima il trattamento è rinvenibile nell'art. 6, par. 1 lett. c) ed e) e nell'art. 9 lett. g) GDPR.</text:p>
      <text:p text:style-name="P44"><text:bookmark text:name="Bookmark5"/>MODALITÀ DEL TRATTAMENTO</text:p>
      <text:p text:style-name="P47"><text:span text:style-name="T16">Il trattamento dei</text:span><text:span text:style-name="T18"> </text:span><text:span text:style-name="T16">dati è eseguito attraverso modalità analogiche e/o procedure informatiche da parte del personale del Comune di Cagliari appositamente autorizzato. A questi è consentito l'accesso ai Suoi dati personali nella misura e nei limiti in cui esso è necessario per lo svolgimento della finalità di trattamento indicata.</text:span></text:p>
      <text:p text:style-name="P44"><text:bookmark text:name="Bookmark6"/>FONTE DEI DATI PERSONALI</text:p>
      <text:p text:style-name="P34">I dati personali oggetto dell'attività di trattamento sono stati ottenuti da:</text:p>
      <text:list xml:id="list5334487208753491113" text:style-name="WW8Num1">
        <text:list-item>
          <text:p text:style-name="P35">dati inseriti nelle istanze presentate dall'interessato (ad esempio: i componenti del nucleo familiare);</text:p>
        </text:list-item>
        <text:list-item>
          <text:p text:style-name="P35">fonti accessibili al pubblico;</text:p>
        </text:list-item>
        <text:list-item>
          <text:p text:style-name="P35">database accessibili al Titolare, tra cui quelli gestiti da Agenzia Entrate, INPS, etc.;</text:p>
        </text:list-item>
        <text:list-item>
          <text:p text:style-name="P35">database detenuti da altre Pubbliche Amministrazioni</text:p>
        </text:list-item>
      </text:list>
      <text:p text:style-name="P51"><text:bookmark text:name="Bookmark7"/>CONSERVAZIONE DEI DATI</text:p>
      <text:p text:style-name="P43">Tutti i dati predetti saranno conservati per il tempo necessario al perseguimento della finalità di cui alla presente informativa e per eventuali attività processuali da queste originate, e, successivamente, per il tempo in cui il Titolare sia soggetto a obblighi di conservazione prevista, per finalità fiscali o per altre finalità, da legge o regolamento.</text:p>
      <text:p text:style-name="P44"><text:bookmark text:name="Bookmark8"/></text:p>
      <text:p text:style-name="P44">NATURA DEL CONFERIMENTO</text:p>
      <text:p text:style-name="P43"><text:bookmark text:name="Bookmark9"/>Il conferimento dei dati, tenuto conto delle finalità del trattamento come sopra illustrate, è obbligatorio ed il loro mancato, parziale o inesatto conferimento potrà avere, come conseguenza, l'impossibilità di fornire il servizio richiesto.</text:p>
      <text:p text:style-name="P44"><text:bookmark text:name="Bookmark10"/>DESTINATARI O CATEGORIE DEI DESTINATARI DEI DATI PERSONALI</text:p>
      <text:p text:style-name="P52"><text:bookmark text:name="Bookmark11"/>I suoi dati personali potranno essere comunicati a:</text:p>
      <text:p text:style-name="P52">- dipendenti e/o collaboratori del Titolare, nella loro qualità di autorizzati al trattamento, ai quali sono state fornite istruzioni specifiche. Gli autorizzati hanno differenziati livelli di accesso a seconda delle specifiche mansioni;<text:bookmark text:name="Bookmark12"/></text:p>
      <text:p text:style-name="P52">- altri soggetti pubblici (ATS Sardegna, Regione Sardegna etc.) per finalità istituzionali;<text:bookmark text:name="Bookmark13"/></text:p>
      <text:p text:style-name="P52">- Autorità Giudiziaria e/o Autorità di Pubblica Sicurezza, nei casi espressamente previsti dalla legge;<text:bookmark text:name="Bookmark14"/></text:p>
      <text:p text:style-name="P52">- Responsabili esterni del trattamento, espressamente nominati ex art. 28 Reg. (UE) n. 2016/679 “GDPR”;<text:bookmark text:name="Bookmark15"/></text:p>
      <text:p text:style-name="P52">- Legali all'uopo incaricati dal Comune ad intervenire in controversie/contenziosi in cui lo stesso è parte;<text:bookmark text:name="Bookmark16"/></text:p>
      <text:p text:style-name="P52">-·soggetti istanti ai sensi della Legge 241/1990 e ss.mm.ii e del D.Lgs. 33/2013 e ss.mm.ii.</text:p>
      <text:p text:style-name="P53"><text:span text:style-name="T16">I Suoi dati potranno essere soggetti a diffusione esclusivamente per quanto previsto dagli obblighi in tema di pubblicità legale e di trasparenza, e nel rispetto del principio di minimizzazione dei dati stessi.</text:span><text:bookmark text:name="Bookmark17"/><text:span text:style-name="T16"> I Suoi dati personali non saranno soggetti ad alcun processo decisionale automatizzato, compresa la profilazione.</text:span></text:p>
      <text:p text:style-name="P54"/>
      <text:p text:style-name="P45"><text:bookmark text:name="Bookmark18"/><text:bookmark text:name="page64R_mcid48"/>TRASFERIMENTO DEI DATI ALL'ESTERO</text:p>
      <text:p text:style-name="P46"><text:bookmark text:name="Bookmark19"/>I dati non vengono trasferiti verso Paesi terzi o organizzazioni internazionali.</text:p>
      <text:p text:style-name="P45"><text:bookmark text:name="Bookmark20"/><text:bookmark text:name="page64R_mcid51"/>DIRITTI DEGLI INTERESSATI</text:p>
      <text:p text:style-name="P37"><text:bookmark text:name="Bookmark21"/><text:span text:style-name="T15">Si comunica che, in qualsiasi momento, l'interessato (ossia la “persona fisica identificata o identificabile</text:span>” <text:span text:style-name="T15">cui si riferiscono i dati personali, ex art. 4, n. 1, “GDPR”), potrà esercitare i seguenti diritti:</text:span></text:p>
      <text:p text:style-name="P36">-·diritto di accesso ai propri dati personali ex art. 15 “GDPR”;</text:p>
      <text:p text:style-name="P37"><text:span text:style-name="T15">-</text:span> <text:span text:style-name="T15">diritto di rettifica dei propri dati personali ex art. 16 “GDPR”, ove quest'ultimo non contrasti con la normativa vigente</text:span> <text:span text:style-name="T15">sulla conservazione dei dati stessi;</text:span></text:p>
      <text:p text:style-name="P37"><text:span text:style-name="T15">-</text:span> <text:span text:style-name="T15">diritto alla cancellazione («diritto all'oblio») dei propri dati personali (ex art. 17 “GDPR”), ove quest'ultimo non contrasti con la normativa vigente sulla conservazione dei dati stessi;</text:span></text:p>
      <text:p text:style-name="P37"><text:span text:style-name="T15">-</text:span> <text:span text:style-name="T15">diritto di limitazione del trattamento (ex art. 18 “GDPR”);</text:span></text:p>
      <text:p text:style-name="P37"><text:span text:style-name="T15">-</text:span> <text:span text:style-name="T15">diritto di opposizione al trattamento dei dati personali che lo riguardano (ex art. 21 “GDPR”);</text:span></text:p>
      <text:p text:style-name="P37"><text:span text:style-name="T15">Potrà esercitare tutti i suindicati diritti mediante richiesta da inoltrarsi al Titolare del trattamento, anche per il tramite del Responsabile della protezione dei dati, ai recapiti suindicati e/o tramite il </text:span><text:span text:style-name="T17">Dirigente del Servizio.</text:span><text:bookmark text:name="Bookmark22"/><text:span text:style-name="T15"> Il modulo per l'esercizio dei diritti è disponibile sul sito del Garante Privacy, all'indirizzo:</text:span></text:p>
      <text:p text:style-name="P37"><text:span text:style-name="T15"><text:s/>https://www.garanteprivacy.it/web/guest/home/docweb/-/docweb-display/docweb/1089924.</text:span></text:p>
      <text:p text:style-name="P39"><text:bookmark text:name="Bookmark23"/>DIRITTO DI RECLAMO ALL'AUTORITÀ DI CONTROLLO</text:p>
      <text:p text:style-name="P38"/>
      <text:p text:style-name="P36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29"/>
      <text:p text:style-name="P29"/>
      <text:p text:style-name="P37"><text:bookmark text:name="Bookmark24"/><text:span text:style-name="T14">Il</text:span> <text:span text:style-name="T14">sottoscritto dichiarante, letta l'informativa</text:span> <text:span text:style-name="T14">su riportata, dichiara di aver preso visione delle informazioni riguardanti il trattamento dei</text:span> <text:span text:style-name="T14">dati</text:span> <text:span text:style-name="T14">personali e sensibili a</text:span> <text:span text:style-name="T14">norma dell'art. 13 del Regolamento (UE) n. 2016/679 (RGDP) al fine di consentire</text:span> <text:span text:style-name="T14">lo</text:span> <text:span text:style-name="T14">svolgimento delle attività</text:span> <text:span text:style-name="T14">istituzionali.</text:span> <text:bookmark text:name="Bookmark25"/><text:bookmark text:name="page72R_mcid121"/><text:bookmark text:name="page72R_mcid13"/></text:p>
      <text:p text:style-name="P37"/>
      <text:p text:style-name="P37"><text:tab/><text:tab/><text:tab/><text:tab/><text:tab/><text:tab/><text:tab/><text:tab/><text:tab/> <text:s text:c="9"/><text:span text:style-name="T14">Il</text:span> <text:span text:style-name="T14">dichiarante</text:span> <text:bookmark text:name="Bookmark26"/></text:p>
      <text:p text:style-name="P33"><text:bookmark text:name="Bookmark27"/><text:span text:style-name="T14">Cagliari,</text:span><text:span text:style-name="T19"> </text:span><text:span text:style-name="T14">li</text:span><text:span text:style-name="T19"> __________________<text:tab/><text:tab/><text:tab/><text:tab/><text:tab/>___________________________________________</text:span><text:tab/><text:tab/><text:tab/><text:tab/><text:tab/><text:tab/><text:tab/><text:tab/><text:tab/><text:span text:style-name="T14">(firma</text:span> <text:span text:style-name="T14">leggibile</text:span> <text:span text:style-name="T14">per</text:span> <text:span text:style-name="T14">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OpenSymbol" svg:font-family="OpenSymbol"/>
    <style:font-face style:name="sans-serif" svg:font-family="sans-serif"/>
    <style:font-face style:name="Open Sans" svg:font-family="'Open Sans'" style:font-family-generic="swiss"/>
    <style:font-face style:name="OpenSymbol1" svg:font-family="OpenSymbol, 'Arial Unicode MS'" style:font-pitch="variable"/>
    <style:font-face style:name="Mangal" svg:font-family="Mangal" style:font-family-generic="roman" style:font-pitch="variable"/>
    <style:font-face style:name="Open Sans2" svg:font-family="'Open Sans'" style:font-family-generic="roman" style:font-pitch="variable"/>
    <style:font-face style:name="Times New Roman" svg:font-family="'Times New Roman'" style:font-family-generic="roman" style:font-pitch="variable"/>
    <style:font-face style:name="sans-serif1" svg:font-family="sans-serif, 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0.667cm" fo:orphans="0" fo:widows="0" fo:hyphenation-ladder-count="no-limit" fo:background-color="#ffffff">
        <style:background-image/>
      </style:paragraph-properties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idascalia_20_tabella" style:display-name="Didascalia tabella" style:family="paragraph" style:parent-style-name="Standard">
      <style:paragraph-properties fo:margin-top="0cm" fo:margin-bottom="0cm" style:line-height-at-least="0cm" fo:orphans="0" fo:widows="0" fo:hyphenation-ladder-count="no-limit" fo:background-color="#ffffff">
        <style:background-image/>
      </style:paragraph-properties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cm" style:line-height-at-least="0.67cm" fo:hyphenation-ladder-count="no-limit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Open Sans" fo:font-size="12pt" style:font-size-asian="12pt"/>
    </style:style>
    <style:style style:name="Car._20_predefinito_20_paragrafo" style:display-name="Car. predefinito paragrafo" style:family="text"/>
    <style:style style:name="Corpo_20_del_20_testo_5f_" style:display-name="Corpo del testo_" style:family="text" style:parent-style-name="Car._20_predefinito_20_paragrafo">
      <style:text-properties style:font-name="Times New Roman" style:font-name-asian="Times New Roman" style:font-name-complex="Times New Roman"/>
    </style:style>
    <style:style style:name="Didascalia_20_tabella_5f_" style:display-name="Didascalia tabella_" style:family="text" style:parent-style-name="Car._20_predefinito_20_paragrafo">
      <style:text-properties style:font-name="Times New Roman" style:font-name-asian="Times New Roman" style:font-name-complex="Times New Roman"/>
    </style:style>
    <style:style style:name="Corpo_20_del_20_testo_20__2b__20_Corsivo_3b_Spaziatura_20_0_20_pt" style:display-name="Corpo del testo + Corsivo;Spaziatura 0 pt" style:family="text" style:parent-style-name="Corpo_20_del_20_testo_5f_">
      <style:text-properties fo:font-variant="normal" fo:text-transform="none" fo:color="#000000" style:text-line-through-style="none" style:text-position="sub 64%" style:font-name="Times New Roman" fo:font-size="11pt" fo:letter-spacing="-0.018cm" fo:language="it" fo:country="I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avel11</meta:initial-creator>
    <meta:creation-date>2016-06-14T16:04:00</meta:creation-date>
    <dc:date>2021-09-10T10:58:01.39</dc:date>
    <meta:editing-cycles>13</meta:editing-cycles>
    <meta:editing-duration>PT41M44S</meta:editing-duration>
    <meta:document-statistic meta:table-count="1" meta:image-count="0" meta:object-count="0" meta:page-count="5" meta:paragraph-count="96" meta:word-count="1529" meta:character-count="1065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