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7.463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722cm" fo:break-before="auto" style:use-optimal-row-height="true"/>
    </style:style>
    <style:style style:name="ro2" style:family="table-row">
      <style:table-row-properties style:row-height="1.00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wrap-option="wrap" fo:border="0.002cm solid #000000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</office:automatic-styles>
  <office:body>
    <office:spreadsheet>
      <table:calculation-settings table:automatic-find-labels="false"/>
      <table:table table:name="Tabella_da_quer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row table:style-name="ro1">
          <table:table-cell table:style-name="ce1" office:value-type="string">
            <text:p>USO</text:p>
          </table:table-cell>
          <table:table-cell table:style-name="ce1" office:value-type="string">
            <text:p>INDIRIZZO</text:p>
          </table:table-cell>
          <table:table-cell table:style-name="ce3" office:value-type="string">
            <text:p>CANONE PERCEPITO (euro) - ANNO 2018</text:p>
          </table:table-cell>
        </table:table-row>
        <table:table-row table:style-name="ro2">
          <table:table-cell office:value-type="string">
            <text:p>LOCAZIONE AD USO NON ABITATIVO</text:p>
          </table:table-cell>
          <table:table-cell office:value-type="string">
            <text:p>Via Alziator - piano terra del Mercato civico di Sant'Elia - Locale n. 53</text:p>
          </table:table-cell>
          <table:table-cell office:value-type="float" office:value="1667.16">
            <text:p>1667,16</text:p>
          </table:table-cell>
        </table:table-row>
        <table:table-row table:style-name="ro3">
          <table:table-cell office:value-type="string">
            <text:p>LOCAZIONE AD USO NON ABITATIVO</text:p>
          </table:table-cell>
          <table:table-cell office:value-type="string">
            <text:p>Via Alziator - piano terra del Mercato civico di Sant'Elia - Locale n. 68</text:p>
          </table:table-cell>
          <table:table-cell office:value-type="float" office:value="21849.6">
            <text:p>21849,6</text:p>
          </table:table-cell>
        </table:table-row>
        <table:table-row table:style-name="ro3">
          <table:table-cell office:value-type="string">
            <text:p>LOCAZIONE AD USO NON ABITATIVO</text:p>
          </table:table-cell>
          <table:table-cell office:value-type="string">
            <text:p>Via Alziator - piano terra del Mercato civico di Sant'Elia - Locale n. 66</text:p>
          </table:table-cell>
          <table:table-cell office:value-type="float" office:value="9817.94">
            <text:p>9817,94</text:p>
          </table:table-cell>
        </table:table-row>
        <table:table-row table:style-name="ro3">
          <table:table-cell office:value-type="string">
            <text:p>LOCAZIONE AD USO NON ABITATIVO</text:p>
          </table:table-cell>
          <table:table-cell office:value-type="string">
            <text:p>Via Alziator - piano terra del Mercato civico di Sant'Elia - Locale n. 63</text:p>
          </table:table-cell>
          <table:table-cell office:value-type="float" office:value="2460">
            <text:p>2460</text:p>
          </table:table-cell>
        </table:table-row>
        <table:table-row table:style-name="ro3">
          <table:table-cell office:value-type="string">
            <text:p>LOCAZIONE AD USO NON ABITATIVO</text:p>
          </table:table-cell>
          <table:table-cell office:value-type="string">
            <text:p>Via Alziator - piano terra del Mercato civico di Sant'Elia - Locale n. 67</text:p>
          </table:table-cell>
          <table:table-cell office:value-type="float" office:value="9904">
            <text:p>990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1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18/04/2019</text:date>, <text:time>18.57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8T18:57:01.68</dc:date>
    <meta:editing-duration>PT54M23S</meta:editing-duration>
    <meta:editing-cycles>6</meta:editing-cycles>
    <meta:generator>OpenOffice/4.1.5$Win32 OpenOffice.org_project/415m1$Build-9789</meta:generator>
    <meta:document-statistic meta:table-count="1" meta:cell-count="18" meta:object-count="0"/>
  </office:meta>
</office:document-meta>
</file>