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53.66mm"/>
    </style:style>
    <style:style style:name="co3" style:family="table-column">
      <style:table-column-properties fo:break-before="auto" style:column-width="19.7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2018 trasparenza - canoni incassati alloggi erp e concorda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USO</text:p>
          </table:table-cell>
          <table:table-cell office:value-type="string" calcext:value-type="string">
            <text:p>INDIRIZZI</text:p>
          </table:table-cell>
          <table:table-cell office:value-type="string" calcext:value-type="string">
            <text:p>CANONI</text:p>
          </table:table-cell>
        </table:table-row>
        <table:table-row table:style-name="ro1">
          <table:table-cell office:value-type="string" calcext:value-type="string">
            <text:p>CONCORDATO</text:p>
          </table:table-cell>
          <table:table-cell office:value-type="string" calcext:value-type="string">
            <text:p>Via Corsica</text:p>
          </table:table-cell>
          <table:table-cell office:value-type="float" office:value="85922.22" calcext:value-type="float">
            <text:p>85922,22</text:p>
          </table:table-cell>
        </table:table-row>
        <table:table-row table:style-name="ro1">
          <table:table-cell office:value-type="string" calcext:value-type="string">
            <text:p>CONCORDATO</text:p>
          </table:table-cell>
          <table:table-cell office:value-type="string" calcext:value-type="string">
            <text:p>Via Della Pineta</text:p>
          </table:table-cell>
          <table:table-cell office:value-type="float" office:value="40053.19" calcext:value-type="float">
            <text:p>40053,1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</text:p>
          </table:table-cell>
          <table:table-cell office:value-type="float" office:value="39863.23" calcext:value-type="float">
            <text:p>39863,2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Andrea Parodi</text:p>
          </table:table-cell>
          <table:table-cell office:value-type="float" office:value="6862.66" calcext:value-type="float">
            <text:p>6862,6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Borgo S.Elia</text:p>
          </table:table-cell>
          <table:table-cell office:value-type="float" office:value="12678.77" calcext:value-type="float">
            <text:p>12678,7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Buzenac</text:p>
          </table:table-cell>
          <table:table-cell office:value-type="float" office:value="14387.64" calcext:value-type="float">
            <text:p>14387,6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Dei Musicisti</text:p>
          </table:table-cell>
          <table:table-cell office:value-type="float" office:value="17665.68" calcext:value-type="float">
            <text:p>17665,6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Delunas</text:p>
          </table:table-cell>
          <table:table-cell office:value-type="float" office:value="14598.41" calcext:value-type="float">
            <text:p>14598,41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Fasano</text:p>
          </table:table-cell>
          <table:table-cell office:value-type="float" office:value="11817.4" calcext:value-type="float">
            <text:p>11817,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Manurita</text:p>
          </table:table-cell>
          <table:table-cell office:value-type="float" office:value="19527.26" calcext:value-type="float">
            <text:p>19527,2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Melis C.</text:p>
          </table:table-cell>
          <table:table-cell office:value-type="float" office:value="22865.78" calcext:value-type="float">
            <text:p>22865,7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Loc. Torre Degli Ulivi Sett.B</text:p>
          </table:table-cell>
          <table:table-cell office:value-type="float" office:value="3667.3" calcext:value-type="float">
            <text:p>3667,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Piazza Baezza</text:p>
          </table:table-cell>
          <table:table-cell office:value-type="float" office:value="2331.31" calcext:value-type="float">
            <text:p>2331,31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Piazza Dei Carrubi</text:p>
          </table:table-cell>
          <table:table-cell office:value-type="float" office:value="33092.63" calcext:value-type="float">
            <text:p>33092,6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Piazza Granatieri di Sardegna</text:p>
          </table:table-cell>
          <table:table-cell office:value-type="float" office:value="43996.83" calcext:value-type="float">
            <text:p>43996,8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Piazza Medaglia Miracolosa</text:p>
          </table:table-cell>
          <table:table-cell office:value-type="float" office:value="24870.24" calcext:value-type="float">
            <text:p>24870,2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Piazza Verdun</text:p>
          </table:table-cell>
          <table:table-cell office:value-type="float" office:value="5136.88" calcext:value-type="float">
            <text:p>5136,8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Abruzzi</text:p>
          </table:table-cell>
          <table:table-cell office:value-type="float" office:value="1442.06" calcext:value-type="float">
            <text:p>1442,0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Adige</text:p>
          </table:table-cell>
          <table:table-cell office:value-type="float" office:value="14012.02" calcext:value-type="float">
            <text:p>14012,0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Ampere</text:p>
          </table:table-cell>
          <table:table-cell office:value-type="float" office:value="572.72" calcext:value-type="float">
            <text:p>572,7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Archimede</text:p>
          </table:table-cell>
          <table:table-cell office:value-type="float" office:value="35112.98" calcext:value-type="float">
            <text:p>35112,9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Ardenne</text:p>
          </table:table-cell>
          <table:table-cell office:value-type="float" office:value="21099.82" calcext:value-type="float">
            <text:p>21099,8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Aresu</text:p>
          </table:table-cell>
          <table:table-cell office:value-type="float" office:value="38108.93" calcext:value-type="float">
            <text:p>38108,9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Avogadro</text:p>
          </table:table-cell>
          <table:table-cell office:value-type="float" office:value="82018.78" calcext:value-type="float">
            <text:p>82018,7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accaredda</text:p>
          </table:table-cell>
          <table:table-cell office:value-type="float" office:value="1578.03" calcext:value-type="float">
            <text:p>1578,0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arigadu</text:p>
          </table:table-cell>
          <table:table-cell office:value-type="float" office:value="9482.11" calcext:value-type="float">
            <text:p>9482,11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aronia</text:p>
          </table:table-cell>
          <table:table-cell office:value-type="float" office:value="12304.15" calcext:value-type="float">
            <text:p>12304,15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audi di Vesme</text:p>
          </table:table-cell>
          <table:table-cell office:value-type="float" office:value="2442.16" calcext:value-type="float">
            <text:p>2442,1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elvedere</text:p>
          </table:table-cell>
          <table:table-cell office:value-type="float" office:value="12539.41" calcext:value-type="float">
            <text:p>12539,41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inaghi</text:p>
          </table:table-cell>
          <table:table-cell office:value-type="float" office:value="20070.63" calcext:value-type="float">
            <text:p>20070,6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osco Cappuccio</text:p>
          </table:table-cell>
          <table:table-cell office:value-type="float" office:value="2474.61" calcext:value-type="float">
            <text:p>2474,61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rianza</text:p>
          </table:table-cell>
          <table:table-cell office:value-type="float" office:value="2723.54" calcext:value-type="float">
            <text:p>2723,5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usinco</text:p>
          </table:table-cell>
          <table:table-cell office:value-type="float" office:value="79320.67" calcext:value-type="float">
            <text:p>79320,6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arnia</text:p>
          </table:table-cell>
          <table:table-cell office:value-type="float" office:value="15183.82" calcext:value-type="float">
            <text:p>15183,8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arrara</text:p>
          </table:table-cell>
          <table:table-cell office:value-type="float" office:value="2363.86" calcext:value-type="float">
            <text:p>2363,8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astelli</text:p>
          </table:table-cell>
          <table:table-cell office:value-type="float" office:value="185858.89" calcext:value-type="float">
            <text:p>185858,8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avour</text:p>
          </table:table-cell>
          <table:table-cell office:value-type="float" office:value="4863.04" calcext:value-type="float">
            <text:p>4863,0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odroipo</text:p>
          </table:table-cell>
          <table:table-cell office:value-type="float" office:value="66623.2" calcext:value-type="float">
            <text:p>66623,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ol del Rosso</text:p>
          </table:table-cell>
          <table:table-cell office:value-type="float" office:value="3783.86" calcext:value-type="float">
            <text:p>3783,8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ornalias</text:p>
          </table:table-cell>
          <table:table-cell office:value-type="float" office:value="30524.89" calcext:value-type="float">
            <text:p>30524,8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orsica</text:p>
          </table:table-cell>
          <table:table-cell office:value-type="float" office:value="2502.09" calcext:value-type="float">
            <text:p>2502,0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ortoghiana</text:p>
          </table:table-cell>
          <table:table-cell office:value-type="float" office:value="9630.93" calcext:value-type="float">
            <text:p>9630,9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Del Lentisco</text:p>
          </table:table-cell>
          <table:table-cell office:value-type="float" office:value="28449.48" calcext:value-type="float">
            <text:p>28449,4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Emilia</text:p>
          </table:table-cell>
          <table:table-cell office:value-type="float" office:value="67609.01" calcext:value-type="float">
            <text:p>67609,01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Euclide</text:p>
          </table:table-cell>
          <table:table-cell office:value-type="float" office:value="16448.27" calcext:value-type="float">
            <text:p>16448,2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Fadda</text:p>
          </table:table-cell>
          <table:table-cell office:value-type="float" office:value="1024.2" calcext:value-type="float">
            <text:p>1024,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Falzarego</text:p>
          </table:table-cell>
          <table:table-cell office:value-type="float" office:value="3612.66" calcext:value-type="float">
            <text:p>3612,6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Firenze</text:p>
          </table:table-cell>
          <table:table-cell office:value-type="float" office:value="808.28" calcext:value-type="float">
            <text:p>808,2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Flumentepido</text:p>
          </table:table-cell>
          <table:table-cell office:value-type="float" office:value="22520.9" calcext:value-type="float">
            <text:p>22520,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Gianturco</text:p>
          </table:table-cell>
          <table:table-cell office:value-type="float" office:value="4979.81" calcext:value-type="float">
            <text:p>4979,81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Is Mirrionis</text:p>
          </table:table-cell>
          <table:table-cell office:value-type="float" office:value="13890.26" calcext:value-type="float">
            <text:p>13890,2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La Somme</text:p>
          </table:table-cell>
          <table:table-cell office:value-type="float" office:value="35568.65" calcext:value-type="float">
            <text:p>35568,65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Laghi Masuri</text:p>
          </table:table-cell>
          <table:table-cell office:value-type="float" office:value="27728.92" calcext:value-type="float">
            <text:p>27728,9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Liguria</text:p>
          </table:table-cell>
          <table:table-cell office:value-type="float" office:value="785.64" calcext:value-type="float">
            <text:p>785,6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Lucania</text:p>
          </table:table-cell>
          <table:table-cell office:value-type="float" office:value="3424.87" calcext:value-type="float">
            <text:p>3424,8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Malfidano</text:p>
          </table:table-cell>
          <table:table-cell office:value-type="float" office:value="528.32" calcext:value-type="float">
            <text:p>528,3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Mancini</text:p>
          </table:table-cell>
          <table:table-cell office:value-type="float" office:value="4249.06" calcext:value-type="float">
            <text:p>4249,0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Medaglie d'Oro</text:p>
          </table:table-cell>
          <table:table-cell office:value-type="float" office:value="942.71" calcext:value-type="float">
            <text:p>942,71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Meilogu</text:p>
          </table:table-cell>
          <table:table-cell office:value-type="float" office:value="38173.62" calcext:value-type="float">
            <text:p>38173,6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Monte Acuto</text:p>
          </table:table-cell>
          <table:table-cell office:value-type="float" office:value="3956.53" calcext:value-type="float">
            <text:p>3956,5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Monte Grappa</text:p>
          </table:table-cell>
          <table:table-cell office:value-type="float" office:value="160046.08" calcext:value-type="float">
            <text:p>160046,0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Ortigara</text:p>
          </table:table-cell>
          <table:table-cell office:value-type="float" office:value="7163.43" calcext:value-type="float">
            <text:p>7163,4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Piave</text:p>
          </table:table-cell>
          <table:table-cell office:value-type="float" office:value="16114.42" calcext:value-type="float">
            <text:p>16114,4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Piero della Francesca</text:p>
          </table:table-cell>
          <table:table-cell office:value-type="float" office:value="9772.56" calcext:value-type="float">
            <text:p>9772,5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Podgora</text:p>
          </table:table-cell>
          <table:table-cell office:value-type="float" office:value="31720.41" calcext:value-type="float">
            <text:p>31720,41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Premuda</text:p>
          </table:table-cell>
          <table:table-cell office:value-type="float" office:value="13562.54" calcext:value-type="float">
            <text:p>13562,5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Quintino Sella</text:p>
          </table:table-cell>
          <table:table-cell office:value-type="float" office:value="8485.7" calcext:value-type="float">
            <text:p>8485,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Quirra</text:p>
          </table:table-cell>
          <table:table-cell office:value-type="float" office:value="1163.55" calcext:value-type="float">
            <text:p>1163,55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Righi</text:p>
          </table:table-cell>
          <table:table-cell office:value-type="float" office:value="25267.6" calcext:value-type="float">
            <text:p>25267,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Romagna</text:p>
          </table:table-cell>
          <table:table-cell office:value-type="float" office:value="114.24" calcext:value-type="float">
            <text:p>114,2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Sanna</text:p>
          </table:table-cell>
          <table:table-cell office:value-type="float" office:value="163479.69" calcext:value-type="float">
            <text:p>163479,6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Satta</text:p>
          </table:table-cell>
          <table:table-cell office:value-type="float" office:value="538.5" calcext:value-type="float">
            <text:p>538,5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Serbariu</text:p>
          </table:table-cell>
          <table:table-cell office:value-type="float" office:value="13015.87" calcext:value-type="float">
            <text:p>13015,8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Seruci</text:p>
          </table:table-cell>
          <table:table-cell office:value-type="float" office:value="64392.36" calcext:value-type="float">
            <text:p>64392,3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Sini</text:p>
          </table:table-cell>
          <table:table-cell office:value-type="float" office:value="16193.9" calcext:value-type="float">
            <text:p>16193,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Temo</text:p>
          </table:table-cell>
          <table:table-cell office:value-type="float" office:value="4014.3" calcext:value-type="float">
            <text:p>4014,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Tevere</text:p>
          </table:table-cell>
          <table:table-cell office:value-type="float" office:value="26213.93" calcext:value-type="float">
            <text:p>26213,9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Ticino</text:p>
          </table:table-cell>
          <table:table-cell office:value-type="float" office:value="15633.16" calcext:value-type="float">
            <text:p>15633,1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Tiepolo</text:p>
          </table:table-cell>
          <table:table-cell office:value-type="float" office:value="48968.91" calcext:value-type="float">
            <text:p>48968,91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Todde</text:p>
          </table:table-cell>
          <table:table-cell office:value-type="float" office:value="2372.94" calcext:value-type="float">
            <text:p>2372,9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Trexenta</text:p>
          </table:table-cell>
          <table:table-cell office:value-type="float" office:value="30822.78" calcext:value-type="float">
            <text:p>30822,7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Tuveri</text:p>
          </table:table-cell>
          <table:table-cell office:value-type="float" office:value="4631.08" calcext:value-type="float">
            <text:p>4631,0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Tuvumannu</text:p>
          </table:table-cell>
          <table:table-cell office:value-type="float" office:value="12339.03" calcext:value-type="float">
            <text:p>12339,0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Universita</text:p>
          </table:table-cell>
          <table:table-cell office:value-type="float" office:value="3155.34" calcext:value-type="float">
            <text:p>3155,3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Valsassina</text:p>
          </table:table-cell>
          <table:table-cell office:value-type="float" office:value="10389.87" calcext:value-type="float">
            <text:p>10389,8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le S.Avendrace</text:p>
          </table:table-cell>
          <table:table-cell office:value-type="float" office:value="4432.19" calcext:value-type="float">
            <text:p>4432,1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co 1 Tuveri</text:p>
          </table:table-cell>
          <table:table-cell office:value-type="float" office:value="5359.2" calcext:value-type="float">
            <text:p>5359,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co 2 Tuveri</text:p>
          </table:table-cell>
          <table:table-cell office:value-type="float" office:value="6011.71" calcext:value-type="float">
            <text:p>6011,7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7" meta:object-count="0"/>
    <meta:generator>LibreOffice/5.0.4.2$Windows_x86 LibreOffice_project/2b9802c1994aa0b7dc6079e128979269cf95bc78</meta:generator>
  </office:meta>
</office:document-meta>
</file>