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8DA00000689186FD6150F8FDB0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line-height="150%"/>
      <style:text-properties fo:font-size="8pt" officeooo:paragraph-rsid="000c7937" style:font-size-asian="8pt" style:font-size-complex="8pt"/>
    </style:style>
    <style:style style:name="P2" style:family="paragraph" style:parent-style-name="Heading">
      <style:paragraph-properties fo:line-height="150%"/>
      <style:text-properties fo:color="#000080" style:font-name="Open Sans" fo:font-size="4pt" fo:font-weight="bold" officeooo:paragraph-rsid="000c7937" style:font-size-asian="3.5pt" style:font-weight-asian="bold" style:font-name-complex="Arial" style:font-size-complex="4pt" style:font-weight-complex="bold"/>
    </style:style>
    <style:style style:name="P3" style:family="paragraph" style:parent-style-name="Standard">
      <style:paragraph-properties style:text-autospace="none"/>
      <style:text-properties style:font-name="Open Sans" fo:font-size="9.5pt" officeooo:paragraph-rsid="000c7937" style:font-size-asian="9.5pt" style:font-size-complex="9.5pt"/>
    </style:style>
    <style:style style:name="P4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use-window-font-color="true" style:font-name="Open Sans" fo:font-size="9.5pt" fo:font-weight="bold" officeooo:paragraph-rsid="000c7937" fo:background-color="transparent" style:font-name-asian="Garamond" style:font-size-asian="9.5pt" style:font-name-complex="Garamond" style:font-size-complex="9.5pt"/>
    </style:style>
    <style:style style:name="P5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style:use-window-font-color="true" style:font-name="Open Sans" fo:font-size="9.5pt" fo:font-weight="normal" officeooo:rsid="000c7937" officeooo:paragraph-rsid="000c7937" fo:background-color="transparent" style:font-name-asian="Garamond" style:font-size-asian="9.5pt" style:font-name-complex="Garamond" style:font-size-complex="9.5pt"/>
    </style:style>
    <style:style style:name="P6" style:family="paragraph" style:parent-style-name="Standard">
      <style:paragraph-properties fo:margin-top="0.212cm" fo:margin-bottom="0cm" loext:contextual-spacing="false" fo:line-height="150%" fo:text-align="start" style:justify-single-word="false" style:text-autospace="none"/>
      <style:text-properties style:use-window-font-color="true" style:font-name="Open Sans" fo:font-size="9.5pt" fo:font-weight="normal" officeooo:rsid="000c7937" officeooo:paragraph-rsid="000c7937" fo:background-color="transparent" style:font-name-asian="Garamond" style:font-size-asian="9.5pt" style:font-name-complex="Garamond" style:font-size-complex="9.5pt"/>
    </style:style>
    <style:style style:name="P7" style:family="paragraph" style:parent-style-name="Standard">
      <style:paragraph-properties fo:margin-top="0.212cm" fo:margin-bottom="0cm" loext:contextual-spacing="false" fo:line-height="150%" fo:text-align="end" style:justify-single-word="false"/>
      <style:text-properties style:use-window-font-color="true" style:font-name="Open Sans" fo:font-size="9.5pt" fo:font-weight="normal" fo:background-color="transparent" style:font-name-asian="Garamond" style:font-size-asian="9.5pt" style:font-name-complex="Garamond" style:font-size-complex="9.5pt"/>
    </style:style>
    <style:style style:name="P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Open Sans" fo:font-size="9.5pt" fo:font-weight="bold" fo:background-color="transparent" style:font-name-asian="Garamond" style:font-size-asian="9.5pt" style:font-name-complex="Garamond" style:font-size-complex="9.5pt"/>
    </style:style>
    <style:style style:name="P9" style:family="paragraph" style:parent-style-name="Standard">
      <style:paragraph-properties fo:margin-left="0.684cm" fo:margin-right="0cm" fo:margin-top="0.212cm" fo:margin-bottom="0cm" loext:contextual-spacing="false" fo:line-height="150%" fo:text-align="center" style:justify-single-word="false" fo:text-indent="0cm" style:auto-text-indent="false"/>
      <style:text-properties style:use-window-font-color="true" style:font-name="Open Sans" fo:font-size="9.5pt" fo:font-weight="bold" fo:background-color="transparent" style:font-name-asian="Garamond" style:font-size-asian="9.5pt" style:font-name-complex="Garamond" style:font-size-complex="9.5pt"/>
    </style:style>
    <style:style style:name="P10" style:family="paragraph" style:parent-style-name="Standard">
      <style:paragraph-properties fo:margin-left="0.684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9.5pt" fo:font-weight="normal" fo:background-color="transparent" style:font-name-asian="Garamond" style:font-size-asian="9.5pt" style:font-name-complex="Garamond" style:font-size-complex="9.5pt"/>
    </style:style>
    <style:style style:name="P12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Open Sans" fo:font-size="9.5pt" officeooo:paragraph-rsid="000c7937" style:font-size-asian="9.5pt" style:font-size-complex="9.5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093cm"/>
        </style:tab-stops>
      </style:paragraph-properties>
      <style:text-properties style:font-name="Open Sans" fo:font-size="9.5pt" officeooo:paragraph-rsid="000c7937" style:font-size-asian="9.5pt" style:font-size-complex="9.5pt"/>
    </style:style>
    <style:style style:name="P14" style:family="paragraph" style:parent-style-name="Standard">
      <style:paragraph-properties fo:margin-left="0.684cm" fo:margin-right="0cm" fo:margin-top="0.212cm" fo:margin-bottom="0cm" loext:contextual-spacing="false" fo:line-height="150%" fo:text-align="justify" style:justify-single-word="false" fo:text-indent="0.564cm" style:auto-text-indent="false"/>
      <style:text-properties style:font-name="Open Sans" fo:font-size="9.5pt" fo:background-color="transparent" style:font-size-asian="9.5pt" style:font-size-complex="9.5pt"/>
    </style:style>
    <style:style style:name="P15" style:family="paragraph" style:parent-style-name="Standard">
      <style:paragraph-properties fo:margin-left="0.684cm" fo:margin-right="0cm" fo:margin-top="0.212cm" fo:margin-bottom="0cm" loext:contextual-spacing="false" fo:line-height="150%" fo:text-align="justify" style:justify-single-word="false" fo:text-indent="0.564cm" style:auto-text-indent="false"/>
    </style:style>
    <style:style style:name="P16" style:family="paragraph" style:parent-style-name="Header">
      <style:paragraph-properties fo:line-height="150%" fo:text-align="center" style:justify-single-word="false"/>
      <style:text-properties fo:color="#000080" style:font-name="Open Sans" fo:font-size="9.5pt" fo:font-weight="bold" officeooo:paragraph-rsid="000c7937" fo:background-color="transparent" style:font-name-asian="Garamond" style:font-size-asian="9.5pt" style:font-weight-asian="bold" style:font-name-complex="Arial" style:font-size-complex="9.5pt" style:font-weight-complex="bold"/>
    </style:style>
    <style:style style:name="T1" style:family="text">
      <style:text-properties style:use-window-font-color="true" fo:font-weight="normal" fo:background-color="transparent" loext:char-shading-value="0" style:font-name-asian="Garamond" style:font-name-complex="Garamond"/>
    </style:style>
    <style:style style:name="T2" style:family="text">
      <style:text-properties style:use-window-font-color="true" fo:font-weight="normal" officeooo:rsid="000c7937" fo:background-color="transparent" loext:char-shading-value="0" style:font-name-asian="Garamond" style:font-name-complex="Garamond"/>
    </style:style>
    <style:style style:name="T3" style:family="text">
      <style:text-properties style:use-window-font-color="true" fo:font-weight="normal" fo:background-color="transparent" loext:char-shading-value="0" style:font-name-asian="Garamond" style:font-weight-asian="normal" style:font-name-complex="Garamond" style:font-weight-complex="normal"/>
    </style:style>
    <style:style style:name="T4" style:family="text">
      <style:text-properties style:use-window-font-color="true" fo:font-weight="normal" fo:background-color="#ffffff" loext:char-shading-value="0" style:font-name-asian="Garamond" style:font-name-complex="Garamond"/>
    </style:style>
    <style:style style:name="T5" style:family="text">
      <style:text-properties style:use-window-font-color="true" fo:font-weight="normal" officeooo:rsid="000e9d23" fo:background-color="#ffffff" loext:char-shading-value="0" style:font-name-asian="Garamond" style:font-name-complex="Garamond"/>
    </style:style>
    <style:style style:name="T6" style:family="text">
      <style:text-properties style:use-window-font-color="true" fo:font-weight="bold" fo:background-color="transparent" loext:char-shading-value="0" style:font-name-asian="Garamond" style:font-name-complex="Garamond"/>
    </style:style>
    <style:style style:name="T7" style:family="text">
      <style:text-properties style:use-window-font-color="true" style:font-name="Open Sans" fo:font-size="9.5pt" fo:font-weight="normal" fo:background-color="transparent" loext:char-shading-value="0" style:font-name-asian="Garamond" style:font-size-asian="9.5pt" style:font-name-complex="Garamond" style:font-size-complex="9.5pt"/>
    </style:style>
    <style:style style:name="T8" style:family="text">
      <style:text-properties style:use-window-font-color="true" style:font-name="Open Sans" fo:font-size="9.5pt" fo:font-weight="normal" officeooo:rsid="000e9d23" fo:background-color="transparent" loext:char-shading-value="0" style:font-name-asian="Garamond" style:font-size-asian="9.5pt" style:font-name-complex="Garamond" style:font-size-complex="9.5pt"/>
    </style:style>
    <style:style style:name="T9" style:family="text">
      <style:text-properties fo:color="#ff0000" fo:font-weight="normal" fo:background-color="transparent" loext:char-shading-value="0" style:font-name-asian="Garamond" style:font-name-complex="Garamond"/>
    </style:style>
    <style:style style:name="T10" style:family="text">
      <style:text-properties officeooo:rsid="000c7937"/>
    </style:style>
    <style:style style:name="T11" style:family="text">
      <style:text-properties officeooo:rsid="001e3e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as-char" svg:width="3.103cm" svg:height="2.134cm" draw:z-index="0"><draw:image xlink:href="Pictures/20000013000008DA00000689186FD6150F8FDB0F.svm" xlink:type="simple" xlink:show="embed" xlink:actuate="onLoad"/></draw:frame></text:p>
      <text:p text:style-name="P2"/>
      <text:p text:style-name="P16">NUCLEO DI VALUTAZIONE</text:p>
      <text:p text:style-name="P4">Documento di attestazione </text:p>
      <text:p text:style-name="P13"><text:span text:style-name="T2">Il Nucleo di Valutazione del Comune di Cagliari</text:span><text:span text:style-name="T1"> ha effettuato, ai sensi dell’art. 14, co</text:span><text:span text:style-name="T2">mma</text:span><text:span text:style-name="T1"> 4, lett. g), del </text:span><text:span text:style-name="T2">D</text:span><text:span text:style-name="T1">. </text:span><text:span text:style-name="T2">L</text:span><text:span text:style-name="T1">gs. n. 150/2009 e delle </text:span><text:span text:style-name="T3">delibere ANAC n. 1310/2016 e n. 141/2019,</text:span><text:span text:style-name="T6"> </text:span><text:span text:style-name="T1">la verifica sulla pubblicazione, sulla completezza, sull’aggiornamento e sull’apertura del formato di ciascun documento, dato ed informazione elencati nell’Allegato 2.1 – Griglia di rilevazione al </text:span><text:span text:style-name="T3">31 marzo 2019</text:span><text:span text:style-name="T1"> della delibera n. 141/2019.</text:span></text:p>
      <text:p text:style-name="P12"><text:span text:style-name="T2">Il Nucleo di Valutazione</text:span><text:span text:style-name="T1"> ha svolto gli accertamenti tenendo anche conto dei risultati e degli elementi emersi dall’attività di controllo sull’assolvimento degli obblighi di pubblicazione svolta dal Responsabile della prevenzione della corruzione e della trasparenza ai sensi dell’art. 43, co</text:span><text:span text:style-name="T2">mma</text:span><text:span text:style-name="T1"> 1, del </text:span><text:span text:style-name="T2">D</text:span><text:span text:style-name="T1">. </text:span><text:span text:style-name="T2">L</text:span><text:span text:style-name="T1">gs. n. 33/2013.</text:span></text:p>
      <text:p text:style-name="P12"><text:span text:style-name="T1">Sulla base di quanto sopra, </text:span><text:span text:style-name="T2">il Nucleo di valutazione</text:span><text:span text:style-name="T1">, ai sensi dell’art. 14, co</text:span><text:span text:style-name="T2">mma</text:span><text:span text:style-name="T1"> 4, lett. g), del </text:span><text:span text:style-name="T2">D</text:span><text:span text:style-name="T1">. </text:span><text:span text:style-name="T2">L</text:span><text:span text:style-name="T1">gs. n. 150/2009,</text:span></text:p>
      <text:p text:style-name="P8">ATTESTA CHE</text:p>
      <text:p text:style-name="P15"><text:span text:style-name="T7">□ </text:span><text:span text:style-name="T8">l'</text:span><text:span text:style-name="T7">amministrazione ha individuato misure organizzative che assicurano il regolare funzionamento dei flussi informativi per la pubblicazione dei dati nella sezione “Amministrazione trasparente”;</text:span></text:p>
      <text:p text:style-name="P14"><text:span text:style-name="T4">□ </text:span><text:span text:style-name="T5">l'</text:span><text:span text:style-name="T4">amministrazione ha individuato nella sezione Trasparenza del PTPC i responsabili della trasmissione e della pubblicazione dei documenti, delle informazioni e dei dati ai sensi dell’art. 10 del d.lgs. 33/2013;</text:span></text:p>
      <text:p text:style-name="P9">ATTESTA</text:p>
      <text:p text:style-name="P10"><text:span text:style-name="T1">la veridicità e l’attendibilità, alla data dell’attestazione, di quanto riportato nell’Allegato 2</text:span><text:span text:style-name="T9"> </text:span><text:span text:style-name="T1">rispetto a quanto pubblicato sul sito dell’amministrazione.</text:span></text:p>
      <text:p text:style-name="P11"/>
      <text:p text:style-name="P5">Cagliari, 12 aprile 2019</text:p>
      <text:p text:style-name="P5"/>
      <text:p text:style-name="P3"><text:s text:c="6"/>Il <text:span text:style-name="T11">vicepresidente <text:s text:c="44"/>Il componente <text:s text:c="51"/>Il componente</text:span></text:p>
      <text:p text:style-name="P3">Dott.ssa Maria Carmela Sirigu <text:s text:c="19"/><text:span text:style-name="T10">Dott.ssa </text:span><text:s/><text:span text:style-name="T10">Michela Angioni <text:s text:c="34"/>Dott. Stefano Nurchi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19-04-15T12:33:05.389000000</dc:date>
    <meta:editing-duration>PT2H9M</meta:editing-duration>
    <meta:editing-cycles>4</meta:editing-cycles>
    <meta:print-date>2019-04-15T12:32:27.297000000</meta:print-date>
    <meta:document-statistic meta:table-count="0" meta:image-count="1" meta:object-count="0" meta:page-count="1" meta:paragraph-count="14" meta:word-count="232" meta:character-count="1785" meta:non-whitespace-character-count="1409"/>
  </office:meta>
</office:document-meta>
</file>