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3000008DA00000689186FD6150F8FDB0F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Symbol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Open Sans" fo:font-size="9.5pt" fo:font-style="italic" fo:font-weight="bold" fo:background-color="transparent" style:font-name-asian="Garamond" style:font-size-asian="9.5pt" style:font-name-complex="Garamond" style:font-size-complex="9.5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Open Sans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size-asian="9.5pt" style:font-name-complex="Garamond" style:font-size-complex="9.5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Open Sans" fo:font-size="9.5pt" fo:font-weight="normal" officeooo:rsid="000fdb50" officeooo:paragraph-rsid="000fdb50" fo:background-color="transparent" style:font-name-asian="Garamond" style:font-size-asian="9.5pt" style:font-name-complex="Garamond" style:font-size-complex="9.5pt"/>
    </style:style>
    <style:style style:name="P4" style:family="paragraph" style:parent-style-name="Standard">
      <style:paragraph-properties style:text-autospace="none"/>
      <style:text-properties style:font-name="Open Sans" fo:font-size="9.5pt" officeooo:paragraph-rsid="001081f0" style:font-size-asian="9.5pt" style:font-size-complex="9.5pt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" fo:font-size="9.5pt" fo:font-weight="normal" fo:background-color="transparent" style:font-name-asian="Garamond" style:font-size-asian="9.5pt" style:font-name-complex="Garamond" style:font-size-complex="9.5pt"/>
    </style:style>
    <style:style style:name="P6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use-window-font-color="true" style:font-name="Open Sans" fo:font-size="9.5pt" fo:font-weight="normal" fo:background-color="transparent" style:font-name-asian="Garamond" style:font-size-asian="9.5pt" style:font-name-complex="Garamond" style:font-size-complex="9.5pt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9.5pt" fo:font-style="italic" fo:font-weight="bold" fo:background-color="transparent" style:font-name-asian="Garamond" style:font-size-asian="9.5pt" style:font-name-complex="Garamond" style:font-size-complex="9.5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size-asian="9.5pt" style:font-name-complex="Garamond" style:font-size-complex="9.5pt"/>
    </style:style>
    <style:style style:name="P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Open Sans" fo:font-size="9.5pt" fo:font-weight="normal" fo:background-color="transparent" style:font-name-asian="Garamond" style:font-size-asian="9.5pt" style:font-name-complex="Garamond" style:font-size-complex="9.5pt"/>
    </style:style>
    <style:style style:name="P10" style:family="paragraph" style:parent-style-name="Standard">
      <style:paragraph-properties fo:margin-top="0.212cm" fo:margin-bottom="0cm" loext:contextual-spacing="false" fo:line-height="150%" fo:text-align="start" style:justify-single-word="false" style:text-autospace="none"/>
      <style:text-properties style:use-window-font-color="true" style:font-name="Open Sans" fo:font-size="9.5pt" fo:font-style="italic" fo:font-weight="normal" officeooo:rsid="000c7937" officeooo:paragraph-rsid="001081f0" fo:background-color="transparent" style:font-name-asian="Garamond" style:font-size-asian="9.5pt" style:font-weight-asian="normal" style:font-name-complex="Garamond" style:font-size-complex="9.5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>
        <style:tab-stops>
          <style:tab-stop style:position="-1.27cm"/>
        </style:tab-stops>
      </style:paragraph-properties>
      <style:text-properties fo:color="#000000" style:font-name="Open Sans" fo:font-size="9.5pt" fo:font-weight="normal" fo:background-color="transparent" style:font-name-asian="Garamond" style:font-size-asian="9.5pt" style:font-name-complex="Garamond" style:font-size-complex="9.5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Open Sans" fo:font-size="9.5pt" fo:background-color="transparent" style:font-size-asian="9.5pt" style:font-size-complex="9.5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Open Sans" fo:font-size="9.5pt" fo:font-weight="normal" officeooo:rsid="000fdb50" officeooo:paragraph-rsid="000fdb50" fo:background-color="transparent" style:font-name-asian="Garamond" style:font-size-asian="9.5pt" style:font-name-complex="Garamond" style:font-size-complex="9.5pt"/>
    </style:style>
    <style:style style:name="P14" style:family="paragraph" style:parent-style-name="Standard" style:list-style-name="L1">
      <style:paragraph-properties fo:margin-left="0.127cm" fo:margin-right="0cm" fo:margin-top="0.423cm" fo:margin-bottom="0.423cm" loext:contextual-spacing="false" fo:line-height="100%" fo:text-align="center" style:justify-single-word="false" fo:text-indent="-0.127cm" style:auto-text-indent="false">
        <style:tab-stops>
          <style:tab-stop style:position="0cm"/>
        </style:tab-stops>
      </style:paragraph-properties>
      <style:text-properties fo:color="#000080" style:font-name="Open Sans" fo:font-size="9.5pt" fo:font-style="normal" fo:font-weight="bold" officeooo:paragraph-rsid="000fdb50" fo:background-color="transparent" style:font-name-asian="Garamond" style:font-size-asian="9.5pt" style:font-style-asian="normal" style:font-weight-asian="bold" style:font-name-complex="Arial" style:font-size-complex="9.5pt" style:font-style-complex="normal" style:font-weight-complex="bold"/>
    </style:style>
    <style:style style:name="P15" style:family="paragraph" style:parent-style-name="Standard" style:list-style-name="L1">
      <style:paragraph-properties fo:margin-left="0.127cm" fo:margin-right="0cm" fo:margin-top="0.423cm" fo:margin-bottom="0.423cm" loext:contextual-spacing="false" fo:line-height="100%" fo:text-align="center" style:justify-single-word="false" fo:text-indent="-0.127cm" style:auto-text-indent="false">
        <style:tab-stops>
          <style:tab-stop style:position="0cm"/>
        </style:tab-stops>
      </style:paragraph-properties>
      <style:text-properties style:use-window-font-color="true" style:font-name="Open Sans" fo:font-size="9.5pt" fo:font-style="italic" fo:font-weight="bold" officeooo:paragraph-rsid="000fdb50" fo:background-color="transparent" style:font-name-asian="Garamond" style:font-size-asian="9.5pt" style:font-name-complex="Garamond" style:font-size-complex="9.5pt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9.5pt" fo:font-style="italic" fo:font-weight="normal" officeooo:rsid="000fdb50" officeooo:paragraph-rsid="000fdb50" fo:background-color="transparent" style:font-name-asian="Garamond" style:font-size-asian="9.5pt" style:font-weight-asian="normal" style:font-name-complex="Garamond" style:font-size-complex="9.5pt" style:font-weight-complex="normal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4pt" fo:font-style="italic" fo:font-weight="normal" officeooo:rsid="000fdb50" officeooo:paragraph-rsid="000fdb50" fo:background-color="transparent" style:font-name-asian="Garamond" style:font-size-asian="3.5pt" style:font-weight-asian="normal" style:font-name-complex="Garamond" style:font-size-complex="4pt" style:font-weight-complex="normal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Open Sans" fo:font-size="9.5pt" fo:font-weight="normal" officeooo:paragraph-rsid="0011babc" fo:background-color="transparent" style:font-name-asian="Garamond" style:font-size-asian="9.5pt" style:font-name-complex="Garamond" style:font-size-complex="9.5pt"/>
    </style:style>
    <style:style style:name="P1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Open Sans" fo:font-size="9.5pt" style:text-underline-style="none" fo:font-weight="normal" style:text-underline-mode="continuous" style:text-overline-mode="continuous" style:text-line-through-mode="continuous" fo:background-color="transparent" style:font-name-asian="Garamond" style:font-size-asian="9.5pt" style:font-weight-asian="normal" style:font-name-complex="Garamond" style:font-size-complex="9.5pt" style:font-weight-complex="normal"/>
    </style:style>
    <style:style style:name="P20" style:family="paragraph" style:parent-style-name="Standard">
      <style:paragraph-properties fo:margin-top="0.212cm" fo:margin-bottom="0cm" loext:contextual-spacing="false" fo:line-height="150%" fo:text-align="start" style:justify-single-word="false"/>
      <style:text-properties style:use-window-font-color="true" style:font-name="Open Sans" fo:font-size="9.5pt" fo:font-style="normal" fo:font-weight="normal" officeooo:rsid="0011babc" officeooo:paragraph-rsid="0011babc" fo:background-color="transparent" style:font-name-asian="Garamond" style:font-size-asian="9.5pt" style:font-style-asian="normal" style:font-weight-asian="normal" style:font-name-complex="Garamond" style:font-size-complex="9.5pt" style:font-style-complex="normal" style:font-weight-complex="normal"/>
    </style:style>
    <style:style style:name="P21" style:family="paragraph" style:parent-style-name="Standard">
      <style:paragraph-properties fo:margin-top="0.212cm" fo:margin-bottom="0cm" loext:contextual-spacing="false" fo:line-height="150%" fo:text-align="start" style:justify-single-word="false"/>
      <style:text-properties style:use-window-font-color="true" style:font-name="Open Sans" fo:font-size="4pt" fo:font-style="italic" fo:font-weight="normal" officeooo:rsid="000c7937" officeooo:paragraph-rsid="001081f0" fo:background-color="transparent" style:font-name-asian="Garamond" style:font-size-asian="3.5pt" style:font-weight-asian="normal" style:font-name-complex="Garamond" style:font-size-complex="4pt" style:font-weight-complex="normal"/>
    </style:style>
    <style:style style:name="P22" style:family="paragraph" style:parent-style-name="Heading" style:list-style-name="L1">
      <style:paragraph-properties fo:line-height="150%"/>
      <style:text-properties fo:font-size="8pt" officeooo:paragraph-rsid="000fdb50" style:font-size-asian="8pt" style:font-size-complex="8pt"/>
    </style:style>
    <style:style style:name="T1" style:family="text">
      <style:text-properties style:use-window-font-color="true" fo:font-weight="normal" style:font-name-asian="Garamond" style:font-name-complex="Garamond"/>
    </style:style>
    <style:style style:name="T2" style:family="text">
      <style:text-properties style:use-window-font-color="true" fo:font-weight="normal" officeooo:rsid="000fdb50" style:font-name-asian="Garamond" style:font-name-complex="Garamond"/>
    </style:style>
    <style:style style:name="T3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style:font-name-asian="Garamond" style:font-name-complex="Garamond"/>
    </style:style>
    <style:style style:name="T4" style:family="text">
      <style:text-properties style:use-window-font-color="true" style:font-name="Open Sans" fo:font-size="9.5pt" style:text-underline-style="none" fo:font-weight="normal" officeooo:rsid="000fdb50" style:text-underline-mode="continuous" style:text-overline-mode="continuous" style:text-line-through-mode="continuous" fo:background-color="#ffff00" loext:char-shading-value="0" style:font-name-asian="Garamond" style:font-size-asian="9.5pt" style:font-weight-asian="normal" style:font-name-complex="Garamond" style:font-size-complex="9.5pt" style:font-weight-complex="normal"/>
    </style:style>
    <style:style style:name="T5" style:family="text">
      <style:text-properties style:use-window-font-color="true" style:font-name="Open Sans" fo:font-size="9.5pt" style:text-underline-style="none" fo:font-weight="normal" officeooo:rsid="0011babc" style:text-underline-mode="continuous" style:text-overline-mode="continuous" style:text-line-through-mode="continuous" fo:background-color="#ffff00" loext:char-shading-value="0" style:font-name-asian="Garamond" style:font-size-asian="9.5pt" style:font-weight-asian="normal" style:font-name-complex="Garamond" style:font-size-complex="9.5pt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font-name="Open Sans" fo:font-size="9.5pt" fo:font-style="normal" fo:text-shadow="none" style:text-underline-style="none" fo:font-weight="normal" officeooo:rsid="000fdb50" style:text-underline-mode="continuous" style:text-overline-mode="continuous" style:text-line-through-mode="continuous" fo:background-color="#ffff00" loext:char-shading-value="0" style:font-name-asian="Garamond" style:font-size-asian="9.5pt" style:font-style-asian="normal" style:font-weight-asian="normal" style:font-name-complex="Garamond" style:font-size-complex="9.5pt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Open Sans" fo:font-size="9.5pt" fo:font-style="normal" fo:text-shadow="none" style:text-underline-style="none" fo:font-weight="normal" officeooo:rsid="0011babc" style:text-underline-mode="continuous" style:text-overline-mode="continuous" style:text-line-through-mode="continuous" fo:background-color="#ffff00" loext:char-shading-value="0" style:font-name-asian="Garamond" style:font-size-asian="9.5pt" style:font-style-asian="normal" style:font-weight-asian="normal" style:font-name-complex="Garamond" style:font-size-complex="9.5pt" style:font-weight-complex="normal" style:text-emphasize="none"/>
    </style:style>
    <style:style style:name="T8" style:family="text">
      <style:text-properties officeooo:rsid="00101d23"/>
    </style:style>
    <style:style style:name="T9" style:family="text">
      <style:text-properties officeooo:rsid="001e3e4e"/>
    </style:style>
    <style:style style:name="T10" style:family="text">
      <style:text-properties officeooo:rsid="000c7937"/>
    </style:style>
    <style:style style:name="T11" style:family="text">
      <style:text-properties officeooo:rsid="0011babc"/>
    </style:style>
    <style:style style:name="T12" style:family="text">
      <style:text-properties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0fdb50" style:text-underline-mode="continuous" style:text-overline-mode="continuous" style:text-line-through-mode="continuous" style:font-style-asian="normal" style:font-weight-asian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11babc" style:text-underline-mode="continuous" style:text-overline-mode="continuous" style:text-line-through-mode="continuous" style:font-style-asian="normal" style:font-weight-asian="normal" style:font-weight-complex="normal" style:text-emphasize="none"/>
    </style:style>
    <style:style style:name="T15" style:family="text">
      <style:text-properties style:text-underline-style="none" officeooo:rsid="000fdb50" style:text-underline-mode="continuous" style:text-overline-mode="continuous" style:text-line-through-mode="continuous" style:font-weight-asian="normal" style:font-weight-complex="normal"/>
    </style:style>
    <style:style style:name="T16" style:family="text">
      <style:text-properties style:text-underline-style="none" officeooo:rsid="0011babc" style:text-underline-mode="continuous" style:text-overline-mode="continuous" style:text-line-through-mode="continuous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10263675573012485" text:style-name="L1">
        <text:list-header>
          <text:p text:style-name="P22"><draw:frame draw:style-name="fr1" draw:name="Immagine1" text:anchor-type="as-char" svg:width="3.103cm" svg:height="2.134cm" draw:z-index="0"><draw:image xlink:href="Pictures/20000013000008DA00000689186FD6150F8FDB0F.svm" xlink:type="simple" xlink:show="embed" xlink:actuate="onLoad"/></draw:frame></text:p>
          <text:p text:style-name="P14">NUCLEO DI VALUTAZIONE</text:p>
          <text:p text:style-name="P15">Scheda di sintesi sulla rilevazione </text:p>
        </text:list-header>
      </text:list>
      <text:p text:style-name="P5"/>
      <text:p text:style-name="P7">Data di svolgimento della rilevazione</text:p>
      <text:p text:style-name="P12"><text:span text:style-name="T2">La rilevazione è stata effettuata in data 12/04/2019.</text:span></text:p>
      <text:p text:style-name="P6"/>
      <text:p text:style-name="P1">Estensione della rilevazione (nel solo caso di amministrazioni/enti con uffici periferici)</text:p>
      <text:p text:style-name="P2"/>
      <text:p text:style-name="P13">Il comune di Cagliari non dispone di uffici periferici.</text:p>
      <text:p text:style-name="P9"/>
      <text:p text:style-name="P7">Procedure e modalità seguite per la rilevazione </text:p>
      <text:p text:style-name="P3">La rilevazione è stat<text:span text:style-name="T8">a</text:span> effettuata mediante:</text:p>
      <text:list xml:id="list5890898745541489669" text:style-name="L2">
        <text:list-header>
          <text:p text:style-name="P11">- verifica dell’attività svolta dal Responsabile della prevenzione della corruzione e della trasparenza per riscontrare l’adempimento degli obblighi di pubblicazione;</text:p>
          <text:p text:style-name="P11">- esame della documentazione e delle banche dati relative ai dati oggetto di attestazione;</text:p>
          <text:p text:style-name="P11">- <text:s/>verifica diretta sul sito istituzionale, anche attraverso l’utilizzo di supporti informatici.</text:p>
        </text:list-header>
      </text:list>
      <text:p text:style-name="P8"/>
      <text:p text:style-name="P7">Aspetti critici riscontrati nel corso della rilevazione</text:p>
      <text:p text:style-name="P18"><text:span text:style-name="T15">Si rileva una buona percentuale di dati pubblicati. Da migliorare </text:span><text:span text:style-name="T16">l'aggiornamento dei dati in alcune sezioni. Si rileva, altresì, la mancata presenza della sotto – sezione “</text:span><text:span text:style-name="T13">Relazione sullo stato dell'ambiente del Ministero dell'Ambiente e della tutela del territorio”</text:span><text:span text:style-name="T14"> </text:span><text:span text:style-name="T15">prevista dal D. Lgs. n. 33/2013.</text:span></text:p>
      <text:p text:style-name="P19"/>
      <text:p text:style-name="P7">Eventuale documentazione da allegare</text:p>
      <text:p text:style-name="P16">Nessuna.</text:p>
      <text:p text:style-name="P17"/>
      <text:p text:style-name="P20">Cagliari, 12 aprile 2019.</text:p>
      <text:p text:style-name="P21"/>
      <text:p text:style-name="P4"><text:s text:c="3"/>Il <text:span text:style-name="T9">vicepresidente <text:s text:c="42"/>Il componente <text:s text:c="51"/>Il componente</text:span></text:p>
      <text:p text:style-name="P4">Dott.ssa Maria Carmela Sirigu <text:s text:c="17"/><text:span text:style-name="T10">Dott.ssa </text:span><text:s/><text:span text:style-name="T10">Michela Angioni <text:s text:c="34"/>Dott. Stefano Nurchi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Symbol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467cm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5T13:20:03.283000000</dc:date>
    <meta:editing-duration>PT56M34S</meta:editing-duration>
    <meta:editing-cycles>5</meta:editing-cycles>
    <meta:generator>LibreOffice/5.0.4.2$Windows_x86 LibreOffice_project/2b9802c1994aa0b7dc6079e128979269cf95bc78</meta:generator>
    <meta:print-date>2019-04-15T12:40:21.809000000</meta:print-date>
    <meta:document-statistic meta:table-count="0" meta:image-count="1" meta:object-count="0" meta:page-count="1" meta:paragraph-count="19" meta:word-count="181" meta:character-count="1433" meta:non-whitespace-character-count="1124"/>
  </office:meta>
</office:document-meta>
</file>