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62cm"/>
    </style:style>
    <style:style style:name="co2" style:family="table-column">
      <style:table-column-properties fo:break-before="auto" style:column-width="2.18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535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no-wrap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no-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5">
      <style:table-cell-properties fo:wrap-option="no-wrap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5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fo:wrap-option="no-wrap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background-color="transparent" fo:wrap-option="no-wrap"/>
      <style:text-properties style:font-name="Times New Roman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calcext:value-type="string">
            <text:p>indirizzo</text:p>
          </table:table-cell>
          <table:table-cell table:style-name="ce6" office:value-type="string" calcext:value-type="string">
            <text:p>canoni percepiti anno 201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rgo S.Elia - V. Borgo S.Elia, 0 </text:p>
          </table:table-cell>
          <table:table-cell table:style-name="ce7" office:value-type="float" office:value="516.46" calcext:value-type="float">
            <text:p>516.4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rgo S.Elia - V. Dei Musicisti, 27 int 1 p 1</text:p>
          </table:table-cell>
          <table:table-cell table:style-name="ce7" office:value-type="float" office:value="2126.04" calcext:value-type="float">
            <text:p>2126.0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orgo S.Elia, 0 </text:p>
          </table:table-cell>
          <table:table-cell table:style-name="ce7" office:value-type="float" office:value="15254.57" calcext:value-type="float">
            <text:p>15254.5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rso Vittorio Emanuele II, 323 p 1</text:p>
          </table:table-cell>
          <table:table-cell table:style-name="ce7" office:value-type="float" office:value="3684.72" calcext:value-type="float">
            <text:p>3684.7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argo Carlo Felice, 10 p 1</text:p>
          </table:table-cell>
          <table:table-cell table:style-name="ce7" office:value-type="float" office:value="1939.02" calcext:value-type="float">
            <text:p>1939.0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argo Carlo Felice, 10 p 2</text:p>
          </table:table-cell>
          <table:table-cell table:style-name="ce7" office:value-type="float" office:value="1654.8" calcext:value-type="float">
            <text:p>1654.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argo Carlo Felice, 10 p R</text:p>
          </table:table-cell>
          <table:table-cell table:style-name="ce7" office:value-type="float" office:value="177.12" calcext:value-type="float">
            <text:p>177.1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argo Carlo Felice, 14 p T</text:p>
          </table:table-cell>
          <table:table-cell table:style-name="ce7" office:value-type="float" office:value="21239.98" calcext:value-type="float">
            <text:p>21239.9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argo Carlo Felice, 6 p T</text:p>
          </table:table-cell>
          <table:table-cell table:style-name="ce7" office:value-type="float" office:value="29145.27" calcext:value-type="float">
            <text:p>29145.2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oc Colle San Michele, 0 </text:p>
          </table:table-cell>
          <table:table-cell table:style-name="ce7" office:value-type="float" office:value="9353.82" calcext:value-type="float">
            <text:p>9353.8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iazza De Gasperi, 0 </text:p>
          </table:table-cell>
          <table:table-cell table:style-name="ce7" office:value-type="float" office:value="18843.48" calcext:value-type="float">
            <text:p>18843.4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iazza De Gasperi, 0 p T</text:p>
          </table:table-cell>
          <table:table-cell table:style-name="ce7" office:value-type="float" office:value="16889.45" calcext:value-type="float">
            <text:p>16889.4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iazza S.Sepolcro, 7 p 1</text:p>
          </table:table-cell>
          <table:table-cell table:style-name="ce7" office:value-type="float" office:value="2544.48" calcext:value-type="float">
            <text:p>2544.4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erraz Bastione S. Remy, 3 </text:p>
          </table:table-cell>
          <table:table-cell table:style-name="ce7" office:value-type="float" office:value="13111.55" calcext:value-type="float">
            <text:p>13111.5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Ausonia, 21 p 2</text:p>
          </table:table-cell>
          <table:table-cell table:style-name="ce7" office:value-type="float" office:value="2069.4" calcext:value-type="float">
            <text:p>2069.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Ausonia, 21 p 2</text:p>
          </table:table-cell>
          <table:table-cell table:style-name="ce7" office:value-type="float" office:value="2072.4" calcext:value-type="float">
            <text:p>2072.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Barone Rossi, 0 </text:p>
          </table:table-cell>
          <table:table-cell table:style-name="ce7" office:value-type="float" office:value="738.96" calcext:value-type="float">
            <text:p>738.9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Berlino, 3 </text:p>
          </table:table-cell>
          <table:table-cell table:style-name="ce7" office:value-type="float" office:value="149148.36" calcext:value-type="float">
            <text:p>149148.3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Caprera, 8 </text:p>
          </table:table-cell>
          <table:table-cell table:style-name="ce7" office:value-type="float" office:value="9156.65" calcext:value-type="float">
            <text:p>9156.6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Cimarosa, 7 p 3</text:p>
          </table:table-cell>
          <table:table-cell table:style-name="ce7" office:value-type="float" office:value="1665.24" calcext:value-type="float">
            <text:p>1665.2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Crispi, 5 p T</text:p>
          </table:table-cell>
          <table:table-cell table:style-name="ce7" office:value-type="float" office:value="8195.04" calcext:value-type="float">
            <text:p>8195.0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Darwin, 0 </text:p>
          </table:table-cell>
          <table:table-cell table:style-name="ce7" office:value-type="float" office:value="807.04" calcext:value-type="float">
            <text:p>807.0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Dessy Deliperi, 12 </text:p>
          </table:table-cell>
          <table:table-cell table:style-name="ce7" office:value-type="float" office:value="6436.7" calcext:value-type="float">
            <text:p>6436.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Dessy Deliperi, 14 </text:p>
          </table:table-cell>
          <table:table-cell table:style-name="ce7" office:value-type="float" office:value="5490.59" calcext:value-type="float">
            <text:p>5490.5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Dessy Deliperi, 18 </text:p>
          </table:table-cell>
          <table:table-cell table:style-name="ce7" office:value-type="float" office:value="9521.28" calcext:value-type="float">
            <text:p>9521.2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Emilia, 29 B p T</text:p>
          </table:table-cell>
          <table:table-cell table:style-name="ce7" office:value-type="float" office:value="1016.04" calcext:value-type="float">
            <text:p>1016.0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Figari, 0 </text:p>
          </table:table-cell>
          <table:table-cell table:style-name="ce7" office:value-type="float" office:value="18394.08" calcext:value-type="float">
            <text:p>18394.0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Garfagnana, 0 </text:p>
          </table:table-cell>
          <table:table-cell table:style-name="ce7" office:value-type="float" office:value="18460.44" calcext:value-type="float">
            <text:p>18460.4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Garibaldi, 76 A p T</text:p>
          </table:table-cell>
          <table:table-cell table:style-name="ce7" office:value-type="float" office:value="2531.34" calcext:value-type="float">
            <text:p>2531.34</text:p>
          </table:table-cell>
          <table:table-cell table:style-name="ce9" table:number-columns-repeated="1016"/>
        </table:table-row>
        <table:table-row table:style-name="ro2">
          <table:table-cell table:style-name="ce2" office:value-type="string" calcext:value-type="string">
            <text:p>Via Is Mirrionis, 104 A/B p T</text:p>
          </table:table-cell>
          <table:table-cell table:style-name="ce7" office:value-type="float" office:value="3686.7" calcext:value-type="float">
            <text:p>3686.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Is Mirrionis, 104 p T</text:p>
          </table:table-cell>
          <table:table-cell table:style-name="ce7" office:value-type="float" office:value="2353.4" calcext:value-type="float">
            <text:p>2353.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Is Mirrionis, 96 A/B p T</text:p>
          </table:table-cell>
          <table:table-cell table:style-name="ce7" office:value-type="float" office:value="8114" calcext:value-type="float">
            <text:p>811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Manno, 6 p T</text:p>
          </table:table-cell>
          <table:table-cell table:style-name="ce7" office:value-type="float" office:value="13003.77" calcext:value-type="float">
            <text:p>13003.7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Manno, 8 p 4</text:p>
          </table:table-cell>
          <table:table-cell table:style-name="ce7" office:value-type="float" office:value="588" calcext:value-type="float">
            <text:p>58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Manno, 9 p T</text:p>
          </table:table-cell>
          <table:table-cell table:style-name="ce7" office:value-type="float" office:value="13523.52" calcext:value-type="float">
            <text:p>13523.5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Oristano, 19 p 1</text:p>
          </table:table-cell>
          <table:table-cell table:style-name="ce7" office:value-type="float" office:value="3551.24" calcext:value-type="float">
            <text:p>3551.2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Pacinotti, 4 p T</text:p>
          </table:table-cell>
          <table:table-cell table:style-name="ce7" office:value-type="float" office:value="21273.92" calcext:value-type="float">
            <text:p>21273.9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Righi, 47 </text:p>
          </table:table-cell>
          <table:table-cell table:style-name="ce7" office:value-type="float" office:value="1007.92" calcext:value-type="float">
            <text:p>1007.9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Righi, 63 p S</text:p>
          </table:table-cell>
          <table:table-cell table:style-name="ce7" office:value-type="float" office:value="1526.28" calcext:value-type="float">
            <text:p>1526.2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Righi, 7 </text:p>
          </table:table-cell>
          <table:table-cell table:style-name="ce7" office:value-type="float" office:value="1551.36" calcext:value-type="float">
            <text:p>1551.3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Rockefeller, 24 p T</text:p>
          </table:table-cell>
          <table:table-cell table:style-name="ce7" office:value-type="float" office:value="6403.14" calcext:value-type="float">
            <text:p>6403.1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Rockefeller, 28 p T</text:p>
          </table:table-cell>
          <table:table-cell table:style-name="ce7" office:value-type="float" office:value="3114.12" calcext:value-type="float">
            <text:p>3114.1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S.Giacomo, 36 p 1</text:p>
          </table:table-cell>
          <table:table-cell table:style-name="ce7" office:value-type="float" office:value="1164.48" calcext:value-type="float">
            <text:p>1164.4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S.Giovanni, 11 p T</text:p>
          </table:table-cell>
          <table:table-cell table:style-name="ce7" office:value-type="float" office:value="735.68" calcext:value-type="float">
            <text:p>735.6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S.Saturnino, 36 </text:p>
          </table:table-cell>
          <table:table-cell table:style-name="ce7" office:value-type="float" office:value="2253.24" calcext:value-type="float">
            <text:p>2253.2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San Paolo, 0 </text:p>
          </table:table-cell>
          <table:table-cell table:style-name="ce7" office:value-type="float" office:value="258.6" calcext:value-type="float">
            <text:p>258.6</text:p>
          </table:table-cell>
          <table:table-cell table:style-name="ce10" table:number-columns-repeated="1016"/>
        </table:table-row>
        <table:table-row table:style-name="ro2">
          <table:table-cell table:style-name="ce2" office:value-type="string" calcext:value-type="string">
            <text:p>Via San Paolo, 0 </text:p>
          </table:table-cell>
          <table:table-cell table:style-name="ce7" office:value-type="float" office:value="276.84" calcext:value-type="float">
            <text:p>276.8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San Paolo, 0 </text:p>
          </table:table-cell>
          <table:table-cell table:style-name="ce7" office:value-type="float" office:value="299.56" calcext:value-type="float">
            <text:p>299.5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San Paolo, 0 </text:p>
          </table:table-cell>
          <table:table-cell table:style-name="ce7" office:value-type="float" office:value="923.85" calcext:value-type="float">
            <text:p>923.8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Santa Gilla, 61 A</text:p>
          </table:table-cell>
          <table:table-cell table:style-name="ce7" office:value-type="float" office:value="1369.32" calcext:value-type="float">
            <text:p>1369.3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Santa Gilla, 61 B</text:p>
          </table:table-cell>
          <table:table-cell table:style-name="ce7" office:value-type="float" office:value="1369.32" calcext:value-type="float">
            <text:p>1369.3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Santa Gilla, 65 p T</text:p>
          </table:table-cell>
          <table:table-cell table:style-name="ce7" office:value-type="float" office:value="1331.04" calcext:value-type="float">
            <text:p>1331.0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Santa Gilla, 67 p T</text:p>
          </table:table-cell>
          <table:table-cell table:style-name="ce7" office:value-type="float" office:value="1326.36" calcext:value-type="float">
            <text:p>1326.3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Santa Gilla, 71 73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Via Santa Margherita, 15 p T</text:p>
          </table:table-cell>
          <table:table-cell table:style-name="ce8" office:value-type="float" office:value="1000" calcext:value-type="float">
            <text:p>10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Santa Margherita, 17 p 1/2</text:p>
          </table:table-cell>
          <table:table-cell table:style-name="ce7" office:value-type="float" office:value="319.44" calcext:value-type="float">
            <text:p>319.4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Santa Maria Goretti, 0 </text:p>
          </table:table-cell>
          <table:table-cell table:style-name="ce7" office:value-type="float" office:value="824.52" calcext:value-type="float">
            <text:p>824.5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Santa Maria Goretti, 2 p 1</text:p>
          </table:table-cell>
          <table:table-cell table:style-name="ce7" office:value-type="float" office:value="1333.8" calcext:value-type="float">
            <text:p>1333.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Satta, 68 </text:p>
          </table:table-cell>
          <table:table-cell table:style-name="ce7" office:value-type="float" office:value="2124.72" calcext:value-type="float">
            <text:p>2124.7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Sauro, 0 </text:p>
          </table:table-cell>
          <table:table-cell table:style-name="ce7" office:value-type="float" office:value="18302.52" calcext:value-type="float">
            <text:p>18302.5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Sauro, p T</text:p>
          </table:table-cell>
          <table:table-cell table:style-name="ce7" office:value-type="float" office:value="9563.88" calcext:value-type="float">
            <text:p>9563.8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Schiavazzi, 15 </text:p>
          </table:table-cell>
          <table:table-cell table:style-name="ce7" office:value-type="float" office:value="1096.2" calcext:value-type="float">
            <text:p>1096.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Simeto, 0 </text:p>
          </table:table-cell>
          <table:table-cell table:style-name="ce7" office:value-type="float" office:value="500.84" calcext:value-type="float">
            <text:p>500.8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Sonnino, 0 </text:p>
          </table:table-cell>
          <table:table-cell table:style-name="ce7" office:value-type="float" office:value="2611.92" calcext:value-type="float">
            <text:p>2611.9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Sonnino, 104 p T</text:p>
          </table:table-cell>
          <table:table-cell table:style-name="ce7" office:value-type="float" office:value="10810" calcext:value-type="float">
            <text:p>10810</text:p>
          </table:table-cell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>
            <text:p>Via Sonnino, 205 </text:p>
          </table:table-cell>
          <table:table-cell table:style-name="ce7" office:value-type="float" office:value="1790.36" calcext:value-type="float">
            <text:p>1790.3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Talete, 0 </text:p>
          </table:table-cell>
          <table:table-cell table:style-name="ce7" office:value-type="float" office:value="28888.68" calcext:value-type="float">
            <text:p>28888.6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Universita, 41 int 1 p T</text:p>
          </table:table-cell>
          <table:table-cell table:style-name="ce7" office:value-type="float" office:value="1172.1" calcext:value-type="float">
            <text:p>1172.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Universita, 57 p T</text:p>
          </table:table-cell>
          <table:table-cell table:style-name="ce7" office:value-type="float" office:value="3108.3" calcext:value-type="float">
            <text:p>3108.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 Vittorio Veneto, 97 p 1</text:p>
          </table:table-cell>
          <table:table-cell table:style-name="ce7" office:value-type="float" office:value="2998.44" calcext:value-type="float">
            <text:p>2998.44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Viale Bonaria, 124 </text:p>
          </table:table-cell>
          <table:table-cell table:style-name="ce8" office:value-type="float" office:value="192356.88" calcext:value-type="float">
            <text:p>192356.8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le Colombo, 0 </text:p>
          </table:table-cell>
          <table:table-cell table:style-name="ce7" office:value-type="float" office:value="2882" calcext:value-type="float">
            <text:p>2882</text:p>
          </table:table-cell>
          <table:table-cell table:style-name="ce10" table:number-columns-repeated="1016"/>
        </table:table-row>
        <table:table-row table:style-name="ro2">
          <table:table-cell table:style-name="ce2" office:value-type="string" calcext:value-type="string">
            <text:p>Viale Colombo, 0 </text:p>
          </table:table-cell>
          <table:table-cell table:style-name="ce7" office:value-type="float" office:value="11898.96" calcext:value-type="float">
            <text:p>11898.96</text:p>
          </table:table-cell>
          <table:table-cell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>
            <text:p>Viale Fra Ignazio, 88 </text:p>
          </table:table-cell>
          <table:table-cell table:style-name="ce8" office:value-type="float" office:value="18558.05" calcext:value-type="float">
            <text:p>18558.0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le Fra Ignazio, 88 </text:p>
          </table:table-cell>
          <table:table-cell table:style-name="ce7" office:value-type="float" office:value="18587.76" calcext:value-type="float">
            <text:p>18587.76</text:p>
          </table:table-cell>
          <table:table-cell table:style-name="ce10" table:number-columns-repeated="1016"/>
        </table:table-row>
        <table:table-row table:style-name="ro2">
          <table:table-cell table:style-name="ce2" office:value-type="string" calcext:value-type="string">
            <text:p>Viale Marconi, 0 </text:p>
          </table:table-cell>
          <table:table-cell table:style-name="ce7" office:value-type="float" office:value="15896.52" calcext:value-type="float">
            <text:p>15896.5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le S.Avendrace, 42 p T</text:p>
          </table:table-cell>
          <table:table-cell table:style-name="ce7" office:value-type="float" office:value="4624.8" calcext:value-type="float">
            <text:p>4624.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co 2 Sulis, 22 p 1</text:p>
          </table:table-cell>
          <table:table-cell table:style-name="ce7" office:value-type="float" office:value="686.75" calcext:value-type="float">
            <text:p>686.7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co 2 Sulis, 22 p 1</text:p>
          </table:table-cell>
          <table:table-cell table:style-name="ce7" office:value-type="float" office:value="1080" calcext:value-type="float">
            <text:p>1080</text:p>
          </table:table-cell>
          <table:table-cell table:number-columns-repeated="1016"/>
        </table:table-row>
        <table:table-row table:style-name="ro2">
          <table:table-cell/>
          <table:table-cell table:style-name="ce7"/>
          <table:table-cell table:number-columns-repeated="1016"/>
        </table:table-row>
        <table:table-row table:style-name="ro2">
          <table:table-cell table:style-name="ce5" table:number-columns-repeated="2"/>
          <table:table-cell table:number-columns-repeated="1016"/>
        </table:table-row>
        <table:table-row table:style-name="ro2" table:number-rows-repeated="1048416">
          <table:table-cell table:number-columns-repeated="1018"/>
        </table:table-row>
        <table:table-row table:style-name="ro3" table:number-rows-repeated="77">
          <table:table-cell table:number-columns-repeated="1018"/>
        </table:table-row>
        <table:table-row table:style-name="ro3">
          <table:table-cell table:number-columns-repeated="1018"/>
        </table:table-row>
      </table:table>
      <table:named-expressions/>
      <table:database-ranges>
        <table:database-range table:name="__Anonymous_Sheet_DB__0" table:target-range-address="Foglio1.A2:Foglio1.B104857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00/00/0000</text:date>, <text:time style:data-style-name="N2" text:time-value="16:19:22.52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3:02:46.210000000</meta:creation-date>
    <dc:date>2019-04-16T16:20:14.465000000</dc:date>
    <meta:editing-duration>PT59M35S</meta:editing-duration>
    <meta:editing-cycles>16</meta:editing-cycles>
    <meta:generator>LibreOffice/4.2.3.3$Windows_x86 LibreOffice_project/882f8a0a489bc99a9e60c7905a60226254cb6ff0</meta:generator>
    <meta:document-statistic meta:table-count="1" meta:cell-count="160" meta:object-count="0"/>
  </office:meta>
</office:document-meta>
</file>