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6.629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4.852cm"/>
    </style:style>
    <style:style style:name="co7" style:family="table-column">
      <style:table-column-properties fo:break-before="auto" style:column-width="14.713cm"/>
    </style:style>
    <style:style style:name="co8" style:family="table-column">
      <style:table-column-properties fo:break-before="auto" style:column-width="2.60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1.757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ta1" style:family="table" style:master-page-name="PageStyle_5f_TITOLO_20_I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Normale_20_1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Testo_20_descrittivo_20_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20_2" style:data-style-name="N0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Testo_20_descrittivo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20_12" style:data-style-name="N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Normale_20_2" style:data-style-name="N4">
      <style:table-cell-properties style:glyph-orientation-vertical="0" style:diagonal-bl-tr="none" style:diagonal-tl-br="none" style:text-align-source="fix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ITOLO I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3"/>
        <table:table-column table:style-name="co9" table:default-cell-style-name="ce3"/>
        <table:table-column table:style-name="co5" table:default-cell-style-name="ce6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CAPITOLO</text:p>
          </table:table-cell>
          <table:table-cell table:style-name="ce1" office:value-type="string" calcext:value-type="string">
            <text:p>TITOLO</text:p>
          </table:table-cell>
          <table:table-cell table:style-name="ce4" office:value-type="string" calcext:value-type="string">
            <text:p>DESCRIZIONE TITOLO</text:p>
          </table:table-cell>
          <table:table-cell table:style-name="ce1" office:value-type="string" calcext:value-type="string">
            <text:p>MACRO AGGREGATO</text:p>
          </table:table-cell>
          <table:table-cell table:style-name="ce7" office:value-type="string" calcext:value-type="string">
            <text:p>DESCRIZIONE MACRO AGGREGAT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CREDITORE</text:p>
          </table:table-cell>
          <table:table-cell table:style-name="ce1" office:value-type="string" calcext:value-type="string">
            <text:p>NUMERO MANDATO</text:p>
          </table:table-cell>
          <table:table-cell table:style-name="ce1" office:value-type="string" calcext:value-type="string">
            <text:p>DATA MANDATO</text:p>
          </table:table-cell>
          <table:table-cell table:style-name="ce8" office:value-type="string" calcext:value-type="string">
            <text:p>IMPORTO MANDATO</text:p>
          </table:table-cell>
          <table:table-cell table:number-columns-repeated="1014"/>
        </table:table-row>
        <table:table-row table:style-name="ro2">
          <table:table-cell table:style-name="ce2" office:value-type="float" office:value="535939" calcext:value-type="float">
            <text:p>53593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565 PA DEL 29/11/19 PER INTERV. MANUT. STRAORD. IMMOBILI ERP PER NUOVE ASSEGNAZIONI.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07/01/2019</text:p>
          </table:table-cell>
          <table:table-cell table:style-name="ce9" office:value-type="float" office:value="495.51" calcext:value-type="float">
            <text:p>495.51</text:p>
          </table:table-cell>
          <table:table-cell table:number-columns-repeated="1014"/>
        </table:table-row>
        <table:table-row table:style-name="ro2">
          <table:table-cell table:style-name="ce2" office:value-type="float" office:value="607209" calcext:value-type="float">
            <text:p>60720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43E2018 DEL 17/12/2018 PER LAVORI DI RESTAURO, RISANAMENTO E <text:s/>ADEGUAMENTO ALLA NORMATIVA DI VILLA MUSCAS. IV SAL.</text:p>
          </table:table-cell>
          <table:table-cell table:style-name="ce5" office:value-type="string" calcext:value-type="string">
            <text:p>CONSORZIO STABILE 4ITCONSTRUCTION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07/01/2019</text:p>
          </table:table-cell>
          <table:table-cell table:style-name="ce9" office:value-type="float" office:value="15290" calcext:value-type="float">
            <text:p>15290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QUOTE CONDOMINIALI STRAORDINARIE DI COMPETENZA DEL COMUNE DI CAGLIARI- CONDOMINIO DI VIA PARINI 7</text:p>
          </table:table-cell>
          <table:table-cell table:style-name="ce5" office:value-type="string" calcext:value-type="string">
            <text:p>CONDOMINIO VIA PARINI N.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08/01/2019</text:p>
          </table:table-cell>
          <table:table-cell table:style-name="ce9" office:value-type="float" office:value="3113.97" calcext:value-type="float">
            <text:p>3113.97</text:p>
          </table:table-cell>
          <table:table-cell table:number-columns-repeated="1014"/>
        </table:table-row>
        <table:table-row table:style-name="ro2">
          <table:table-cell table:style-name="ce2" office:value-type="float" office:value="538903" calcext:value-type="float">
            <text:p>53890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AVORI DI MANUTENZIONE STRAORDINARIA DEGLI DEGLI ASCENSORI E DEGLI IMPIANTI SERVOSCALA INSTALLATI NEGLI EDIFICI ERP. LIQUIDAZIONE SALDO FINALE</text:p>
          </table:table-cell>
          <table:table-cell table:style-name="ce5" office:value-type="string" calcext:value-type="string">
            <text:p>THYSSENKRUPP ELEVATOR ITALIA - S.P.A.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09/01/2019</text:p>
          </table:table-cell>
          <table:table-cell table:style-name="ce9" office:value-type="float" office:value="14178.52" calcext:value-type="float">
            <text:p>14178.52</text:p>
          </table:table-cell>
          <table:table-cell table:number-columns-repeated="1014"/>
        </table:table-row>
        <table:table-row table:style-name="ro2">
          <table:table-cell table:style-name="ce2" office:value-type="float" office:value="650023" calcext:value-type="float">
            <text:p>65002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UBBLICAZIONE SULLA GAZZETTA UFFICIALE E SU 3 QUOTIDIANI DEL BANDO RELATIVOALLA GARA 4S 2018 PER RIQUALIFICAZIONE ENERGETICA E GESTIONE TECNOLOGICA EDIFICI COM.LI VIALE TRIESTE E VIA SAURO -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09/01/2019</text:p>
          </table:table-cell>
          <table:table-cell table:style-name="ce9" office:value-type="float" office:value="2520.9" calcext:value-type="float">
            <text:p>2520.9</text:p>
          </table:table-cell>
          <table:table-cell table:number-columns-repeated="1014"/>
        </table:table-row>
        <table:table-row table:style-name="ro2">
          <table:table-cell table:style-name="ce2" office:value-type="float" office:value="650023" calcext:value-type="float">
            <text:p>65002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UBBLICAZIONE SULLA GAZZETTA UFFICIALE E SU 3 QUOTIDIANI DEL BANDO RELATIVOALLA GARA 4S 2018 PER RIQUALIFICAZIONE ENERGETICA E GESTIONE TECNOLOGICA EDIFICI COM.LI VIALE TRIESTE E VIA SAURO -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09/01/2019</text:p>
          </table:table-cell>
          <table:table-cell table:style-name="ce9" office:value-type="float" office:value="1310.82" calcext:value-type="float">
            <text:p>1310.82</text:p>
          </table:table-cell>
          <table:table-cell table:number-columns-repeated="1014"/>
        </table:table-row>
        <table:table-row table:style-name="ro2">
          <table:table-cell table:style-name="ce2" office:value-type="float" office:value="650024" calcext:value-type="float">
            <text:p>65002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UBBLICAZIONE SULLA GAZZETTA UFFICIALE E SU 3 QUOTIDIANI DEL BANDO RELATIVOALLA GARA 4S 2018 PER RIQUALIFICAZIONE ENERGETICA E GESTIONE TECNOLOGICA EDIFICI COM.LI VIALE TRIESTE E VIA SAURO -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09/01/2019</text:p>
          </table:table-cell>
          <table:table-cell table:style-name="ce9" office:value-type="float" office:value="3831.72" calcext:value-type="float">
            <text:p>3831.72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689/PA DEL 21/12/2018 (PARTE) PER SPESE PUBBLICITA'LAVORI URGENTI DI MANUTENZIONE STRAORDINARIA IMMOBILI E.R.P. ANNI 2019-2020 LOTTO 1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10/01/2019</text:p>
          </table:table-cell>
          <table:table-cell table:style-name="ce9" office:value-type="float" office:value="468.24" calcext:value-type="float">
            <text:p>468.24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689/PA DEL 21/12/2018 (PARTE) PER SPESE PUBBLICITA'LAVORI URGENTI DI MANUTENZIONE STRAORDINARIA IMMOBILI E.R.P. ANNI 2019-2020 LOTTO 2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10/01/2019</text:p>
          </table:table-cell>
          <table:table-cell table:style-name="ce9" office:value-type="float" office:value="468.24" calcext:value-type="float">
            <text:p>468.24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689/PA DEL 21/12/2018 (PARTE) PER SPESE PUBBLICITA'LAVORI URGENTI DI MANUTENZIONE STRAORDINARIA IMMOBILI E.R.P. ANNI 2019-2020 LOTTO 3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10/01/2019</text:p>
          </table:table-cell>
          <table:table-cell table:style-name="ce9" office:value-type="float" office:value="468.23" calcext:value-type="float">
            <text:p>468.23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689/PA DEL 21/12/2018 (PARTE) PER SPESE PUBBLICITA'LAVORI URGENTI DI MANUTENZIONE STRAORDINARIA IMMOBILI E.R.P. ANNI 2019-2020 LOTTO 4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10/01/2019</text:p>
          </table:table-cell>
          <table:table-cell table:style-name="ce9" office:value-type="float" office:value="468.23" calcext:value-type="float">
            <text:p>468.23</text:p>
          </table:table-cell>
          <table:table-cell table:number-columns-repeated="1014"/>
        </table:table-row>
        <table:table-row table:style-name="ro3">
          <table:table-cell table:style-name="ce2" office:value-type="float" office:value="539309" calcext:value-type="float">
            <text:p>53930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DI PUBBLICAZIONE SULLA GURI ESITO GARA - INTERVENTI DI INSTALLAZIONE E MANUTENZIONE STRAORDINARIA ASCENSORI E IMPIANTI SERVOSCALA IMMOBILI ERP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11/01/2019</text:p>
          </table:table-cell>
          <table:table-cell table:style-name="ce9" office:value-type="float" office:value="495.51" calcext:value-type="float">
            <text:p>495.51</text:p>
          </table:table-cell>
          <table:table-cell table:number-columns-repeated="1014"/>
        </table:table-row>
        <table:table-row table:style-name="ro2">
          <table:table-cell table:style-name="ce2" office:value-type="float" office:value="539309" calcext:value-type="float">
            <text:p>53930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DI PUBBLICAZIONE ESITO GARA SUL QUOTIDIANO L'UNIONE SARDA - INTERVENTI DI INSTALLAZIONE E MANUTENZIONE STRAORDINARIA ASCENSORI E IMPIANTI SERVOSCALA IMMOBILI ERP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11/01/2019</text:p>
          </table:table-cell>
          <table:table-cell table:style-name="ce9" office:value-type="float" office:value="996.84" calcext:value-type="float">
            <text:p>996.84</text:p>
          </table:table-cell>
          <table:table-cell table:number-columns-repeated="1014"/>
        </table:table-row>
        <table:table-row table:style-name="ro2">
          <table:table-cell table:style-name="ce2" office:value-type="float" office:value="675449" calcext:value-type="float">
            <text:p>67544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PUBBLICITA' - MANUTENZIONE STRAORDINARIA SU COPERTURE E PROSPETTI IMMOBILI ERP - CIG 7313405CB7 - CUP G22D17000030004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office:value-type="string" calcext:value-type="string">
            <text:p>11/01/2019</text:p>
          </table:table-cell>
          <table:table-cell table:style-name="ce9" office:value-type="float" office:value="996.84" calcext:value-type="float">
            <text:p>996.84</text:p>
          </table:table-cell>
          <table:table-cell table:number-columns-repeated="1014"/>
        </table:table-row>
        <table:table-row table:style-name="ro2">
          <table:table-cell table:style-name="ce2" office:value-type="float" office:value="675449" calcext:value-type="float">
            <text:p>67544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<text:s/>SPESE PUBBLICITA' - MANUTENZIONE STRAORDINARIA SU COPERTURE E PROSPETTI IMMOBILI ERP - CIG ZED25C2736- CUP G22D17000030004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office:value-type="string" calcext:value-type="string">
            <text:p>11/01/2019</text:p>
          </table:table-cell>
          <table:table-cell table:style-name="ce9" office:value-type="float" office:value="495.51" calcext:value-type="float">
            <text:p>495.51</text:p>
          </table:table-cell>
          <table:table-cell table:number-columns-repeated="1014"/>
        </table:table-row>
        <table:table-row table:style-name="ro2">
          <table:table-cell table:style-name="ce2" office:value-type="float" office:value="657479" calcext:value-type="float">
            <text:p>65747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attura n. 1566/PA del 29/11/2018 emessa dalla Società Vivenda S.r.l. per lapubblicazione sulla GURI dell'esito della gara n. 9LP/2017 per l'affidamento degli Interventi di manutenzione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873" calcext:value-type="float">
            <text:p>1873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495.51" calcext:value-type="float">
            <text:p>495.51</text:p>
          </table:table-cell>
          <table:table-cell table:number-columns-repeated="1014"/>
        </table:table-row>
        <table:table-row table:style-name="ro2">
          <table:table-cell table:style-name="ce2" office:value-type="float" office:value="549881" calcext:value-type="float">
            <text:p>54988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44E2018 DEL 17/12/2018 PER LAVORI DI RESTAURO RISANAMENTO E ADEGUAMENTO ALLA NORMATIVA VIGENTE VILLA MUSCAS. OPERE COMPLEMENTARI. LIQUIDAZIONE III SAL</text:p>
          </table:table-cell>
          <table:table-cell table:style-name="ce5" office:value-type="string" calcext:value-type="string">
            <text:p>CONSORZIO STABILE 4ITCONSTRUCTIONS</text:p>
          </table:table-cell>
          <table:table-cell table:style-name="ce2" office:value-type="float" office:value="1880" calcext:value-type="float">
            <text:p>1880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52580" calcext:value-type="float">
            <text:p>52580</text:p>
          </table:table-cell>
          <table:table-cell table:number-columns-repeated="1014"/>
        </table:table-row>
        <table:table-row table:style-name="ro2">
          <table:table-cell table:style-name="ce2" office:value-type="float" office:value="619410" calcext:value-type="float">
            <text:p>61941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O DI LIQUIDAZIONE CERTIFICATO PAGAMENTO N.1 RELATIVO AI LAVORI DI AMPLIAMENTO DEL CAMPO DI CALCIO PER LO SVOLGIMENTO DEI CAMPIONATI 1.A E 2.A CATEGORIA ENUOVO IMPIANTO DI ILLUMINAZIONE ATIFICIALE </text:p>
          </table:table-cell>
          <table:table-cell table:style-name="ce5" office:value-type="string" calcext:value-type="string">
            <text:p>COMITEL SRL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152355.68" calcext:value-type="float">
            <text:p>152355.68</text:p>
          </table:table-cell>
          <table:table-cell table:number-columns-repeated="1014"/>
        </table:table-row>
        <table:table-row table:style-name="ro2">
          <table:table-cell table:style-name="ce2" office:value-type="float" office:value="619410" calcext:value-type="float">
            <text:p>61941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TTO DI LIQUIDAZIONE CERTIFICATO PAGAMENTO N.1 RELATIVO AI LAVORI DI AMPLIAMENTO DEL CAMPO DI CALCIO PER LO SVOLGIMENTO DEI CAMPIONATI 1.A E 2.A CATEGORIA E NUOVO IMPIANTO DI ILLUMINAZIONE ATIFICIALE </text:p>
          </table:table-cell>
          <table:table-cell table:style-name="ce5" office:value-type="string" calcext:value-type="string">
            <text:p>COMITEL SRL</text:p>
          </table:table-cell>
          <table:table-cell table:style-name="ce2" office:value-type="float" office:value="1902" calcext:value-type="float">
            <text:p>1902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80274.01" calcext:value-type="float">
            <text:p>80274.01</text:p>
          </table:table-cell>
          <table:table-cell table:number-columns-repeated="1014"/>
        </table:table-row>
        <table:table-row table:style-name="ro2">
          <table:table-cell table:style-name="ce2" office:value-type="float" office:value="657443" calcext:value-type="float">
            <text:p>65744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PER LA PUBBLICAZIONE SUL QUOTIDIANO L'UNIONE SARDA DELL'ESITO DELLA GARA N. 7LP/2017 PER L'AFFIDAMENTO DEGLI INTERVENTI DI MANUTENZIONE STRAORDINARIA PER AREE CORTILIZIE DI IMMOBILI ERP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908" calcext:value-type="float">
            <text:p>1908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996.84" calcext:value-type="float">
            <text:p>996.84</text:p>
          </table:table-cell>
          <table:table-cell table:number-columns-repeated="1014"/>
        </table:table-row>
        <table:table-row table:style-name="ro2">
          <table:table-cell table:style-name="ce2" office:value-type="float" office:value="636920" calcext:value-type="float">
            <text:p>63692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PPROVAZIONE E DISCARICO RENDICONTI ECONOMALI <text:s/>N. 3 - PERIODO MAGGIO - GIUGNO 2018</text:p>
          </table:table-cell>
          <table:table-cell table:style-name="ce5" office:value-type="string" calcext:value-type="string">
            <text:p>CASSA SERVIZIO ECONOMATO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2" office:value-type="float" office:value="637890" calcext:value-type="float">
            <text:p>63789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PPROVAZIONE E DISCARICO RENDICONTI ECONOMALI <text:s/>N. 3 - PERIODO MAGGIO - GIUGNO 2018</text:p>
          </table:table-cell>
          <table:table-cell table:style-name="ce5" office:value-type="string" calcext:value-type="string">
            <text:p>CASSA SERVIZIO ECONOMATO</text:p>
          </table:table-cell>
          <table:table-cell table:style-name="ce2" office:value-type="float" office:value="1917" calcext:value-type="float">
            <text:p>1917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46.82" calcext:value-type="float">
            <text:p>46.82</text:p>
          </table:table-cell>
          <table:table-cell table:number-columns-repeated="1014"/>
        </table:table-row>
        <table:table-row table:style-name="ro2">
          <table:table-cell table:style-name="ce2" office:value-type="float" office:value="535939" calcext:value-type="float">
            <text:p>53593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attura n. 1587/PA del 30/11/2018 emessa dalla Società Vivenda S.r.l. per la pubblicazione sul quotidiano l'Unione Sarda dell'esito della gara n. 8LP/2017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918" calcext:value-type="float">
            <text:p>1918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996.84" calcext:value-type="float">
            <text:p>996.84</text:p>
          </table:table-cell>
          <table:table-cell table:number-columns-repeated="1014"/>
        </table:table-row>
        <table:table-row table:style-name="ro2">
          <table:table-cell table:style-name="ce2" office:value-type="float" office:value="637890" calcext:value-type="float">
            <text:p>63789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PPROVAZIONE E DISCARICO RENDICONTO ECONOMALE N. 2 - ANNO 2018</text:p>
          </table:table-cell>
          <table:table-cell table:style-name="ce5" office:value-type="string" calcext:value-type="string">
            <text:p>CASSA SERVIZIO ECONOMATO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29.84" calcext:value-type="float">
            <text:p>29.84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PPROVAZIONE E DISCARICO RENDICONTO ECONOMALE N. 2 - ANNO 2018</text:p>
          </table:table-cell>
          <table:table-cell table:style-name="ce5" office:value-type="string" calcext:value-type="string">
            <text:p>CASSA SERVIZIO ECONOMATO</text:p>
          </table:table-cell>
          <table:table-cell table:style-name="ce2" office:value-type="float" office:value="1932" calcext:value-type="float">
            <text:p>1932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4"/>
        </table:table-row>
        <table:table-row table:style-name="ro2">
          <table:table-cell table:style-name="ce2" office:value-type="float" office:value="637890" calcext:value-type="float">
            <text:p>63789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PPROVAZIONE E DISCARICO RENDICONTI ECONOMALI <text:s/>N. 1 - PERIODO PRIMO TRIMESTRE 2018</text:p>
          </table:table-cell>
          <table:table-cell table:style-name="ce5" office:value-type="string" calcext:value-type="string">
            <text:p>CASSA SERVIZIO ECONOMATO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8230.05" calcext:value-type="float">
            <text:p>8230.05</text:p>
          </table:table-cell>
          <table:table-cell table:number-columns-repeated="1014"/>
        </table:table-row>
        <table:table-row table:style-name="ro2">
          <table:table-cell table:style-name="ce2" office:value-type="float" office:value="657479" calcext:value-type="float">
            <text:p>65747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attura n. 1588/PA del 30/11/2018 emessa dalla Società Vivenda S.r.l. per la pubblicazione sul quotidiano l'Unione Sarda dell'esito della gara n. 9LP/2017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973" calcext:value-type="float">
            <text:p>1973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996.84" calcext:value-type="float">
            <text:p>996.84</text:p>
          </table:table-cell>
          <table:table-cell table:number-columns-repeated="1014"/>
        </table:table-row>
        <table:table-row table:style-name="ro2">
          <table:table-cell table:style-name="ce2" office:value-type="float" office:value="636969" calcext:value-type="float">
            <text:p>63696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avori di "Sistemazione dei sottoservizi e delle pavimentazioni stradali della via Manno, piazza Costituzione e Scalette S. Teresa - Completamento piazza Costituzione</text:p>
          </table:table-cell>
          <table:table-cell table:style-name="ce5" office:value-type="string" calcext:value-type="string">
            <text:p>CGP SRL COSTRUZIONI GESTIONI PUBBLICHE E PRIVATE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208010" calcext:value-type="float">
            <text:p>208010</text:p>
          </table:table-cell>
          <table:table-cell table:number-columns-repeated="1014"/>
        </table:table-row>
        <table:table-row table:style-name="ro2">
          <table:table-cell table:style-name="ce2" office:value-type="float" office:value="637101" calcext:value-type="float">
            <text:p>63710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7E18 DEL 21/12/18 -REALIZZAZIONE DEI LAVORI DENOMINATI SS 554 - LOTTO 3 - INTERVENTO A - <text:s/>RAMO 3 -NUOVO ACCESSO ALL'AREA URBANA DI SU PLANU(VIA CRESPELLANI)</text:p>
          </table:table-cell>
          <table:table-cell table:style-name="ce5" office:value-type="string" calcext:value-type="string">
            <text:p>IMPRESA DI COSTRUZIONI ING.FILIPPO COLOMBRITA &amp; C.SRL</text:p>
          </table:table-cell>
          <table:table-cell table:style-name="ce2" office:value-type="float" office:value="2003" calcext:value-type="float">
            <text:p>2003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17050" calcext:value-type="float">
            <text:p>17050</text:p>
          </table:table-cell>
          <table:table-cell table:number-columns-repeated="1014"/>
        </table:table-row>
        <table:table-row table:style-name="ro2">
          <table:table-cell table:style-name="ce2" office:value-type="float" office:value="637102" calcext:value-type="float">
            <text:p>63710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6E18 DEL 21/12/18 (PARTE) PER REALIZZAZIONE DEI LAVORI DENOMINATI SS 554 - LOTTO 3 - INTERVENTO B - <text:s/>RAMO 2-NUOVO ACCESSO ALL'AREA URBANA DI SU PLANU(VIA PIER DELLA FRANCESCA)</text:p>
          </table:table-cell>
          <table:table-cell table:style-name="ce5" office:value-type="string" calcext:value-type="string">
            <text:p>IMPRESA DI COSTRUZIONI ING.FILIPPO COLOMBRITA &amp; C.SRL</text:p>
          </table:table-cell>
          <table:table-cell table:style-name="ce2" office:value-type="float" office:value="2005" calcext:value-type="float">
            <text:p>2005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274730.64" calcext:value-type="float">
            <text:p>274730.64</text:p>
          </table:table-cell>
          <table:table-cell table:number-columns-repeated="1014"/>
        </table:table-row>
        <table:table-row table:style-name="ro2">
          <table:table-cell table:style-name="ce2" office:value-type="float" office:value="637102" calcext:value-type="float">
            <text:p>63710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6E18 DEL 21/12/18 (PARTE RESIDUA) PER REALIZZAZIONE DEI LAVORI DENOMINATI SS 554 - LOTTO 3 - INTERVENTO B - <text:s/>RAMO 2-NUOVO ACCESSO ALL'AREA URBANA DI SU PLANU(VIA PIER DELLA FRANCESCA)</text:p>
          </table:table-cell>
          <table:table-cell table:style-name="ce5" office:value-type="string" calcext:value-type="string">
            <text:p>IMPRESA DI COSTRUZIONI ING.FILIPPO COLOMBRITA &amp; C.SRL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70999.36" calcext:value-type="float">
            <text:p>70999.36</text:p>
          </table:table-cell>
          <table:table-cell table:number-columns-repeated="1014"/>
        </table:table-row>
        <table:table-row table:style-name="ro2">
          <table:table-cell table:style-name="ce2" office:value-type="float" office:value="637890" calcext:value-type="float">
            <text:p>63789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5E18 DEL 21/12/18 PER REALIZZAZIONE LAVORI DENOMINATI SS 554-LOTTO 3-INTERVENTO B-RAMO 1-NUOVO ACCESSO ALL'AREA URBANA DI SU PLANU-ROTATORIA TRA VIA PERETTI E VIA PIER DELLA FRANCESCA</text:p>
          </table:table-cell>
          <table:table-cell table:style-name="ce5" office:value-type="string" calcext:value-type="string">
            <text:p>IMPRESA DI COSTRUZIONI ING.FILIPPO COLOMBRITA &amp; C.SRL</text:p>
          </table:table-cell>
          <table:table-cell table:style-name="ce2" office:value-type="float" office:value="2014" calcext:value-type="float">
            <text:p>2014</text:p>
          </table:table-cell>
          <table:table-cell table:style-name="ce2" office:value-type="string" calcext:value-type="string">
            <text:p>14/01/2019</text:p>
          </table:table-cell>
          <table:table-cell table:style-name="ce9" office:value-type="float" office:value="19690" calcext:value-type="float">
            <text:p>19690</text:p>
          </table:table-cell>
          <table:table-cell table:number-columns-repeated="1014"/>
        </table:table-row>
        <table:table-row table:style-name="ro2">
          <table:table-cell table:style-name="ce2" office:value-type="float" office:value="535962" calcext:value-type="float">
            <text:p>53596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avori di manutenzione straordinaria degli immobili E.R.P. Anni 2016-2017 lotto 2 Lavori aggiuntivi Liquidazione primo sal</text:p>
          </table:table-cell>
          <table:table-cell table:style-name="ce5" office:value-type="string" calcext:value-type="string">
            <text:p>IMPREFAR SRL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string" calcext:value-type="string">
            <text:p>15/01/2019</text:p>
          </table:table-cell>
          <table:table-cell table:style-name="ce9" office:value-type="float" office:value="60492.93" calcext:value-type="float">
            <text:p>60492.93</text:p>
          </table:table-cell>
          <table:table-cell table:number-columns-repeated="1014"/>
        </table:table-row>
        <table:table-row table:style-name="ro2">
          <table:table-cell table:style-name="ce2" office:value-type="float" office:value="535976" calcext:value-type="float">
            <text:p>53597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NTICIPAZIONE SPESA PER LAVORI DI PROGETTO LITUS-INTERVENTI DI RECUPERO E DI RIQUALIFICAZIONE NATURALISTICA <text:s/>E PAESAGGISTICA DI AREE DEGRADATE NELLA FASCIA COSTIERA DI CALAMOSCA. </text:p>
          </table:table-cell>
          <table:table-cell table:style-name="ce5" office:value-type="string" calcext:value-type="string">
            <text:p>IMPRESA COSTRUZIONI GEOM. PUTZU SEBASTIANO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string" calcext:value-type="string">
            <text:p>15/01/2019</text:p>
          </table:table-cell>
          <table:table-cell table:style-name="ce9" office:value-type="float" office:value="35330.87" calcext:value-type="float">
            <text:p>35330.87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PUBBLICAZIONE SULLA GURI BANDO DI GARA 7LP/18-LAVORI URGENTI DI MANUTENZIONE STRAORDINARIA IMMOBILI E.R.P. ANNI 2019-2020 LOTTO 1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2090" calcext:value-type="float">
            <text:p>2090</text:p>
          </table:table-cell>
          <table:table-cell table:style-name="ce2" office:value-type="string" calcext:value-type="string">
            <text:p>16/01/2019</text:p>
          </table:table-cell>
          <table:table-cell table:style-name="ce9" office:value-type="float" office:value="255.18" calcext:value-type="float">
            <text:p>255.18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PUBBLICAZIONE SULLA GURI BANDO DI GARA 7LP/18-LAVORI URGENTI DI MANUTENZIONE STRAORDINARIA IMMOBILI E.R.P. ANNI 2019-2020 LOTTO 2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2091" calcext:value-type="float">
            <text:p>2091</text:p>
          </table:table-cell>
          <table:table-cell table:style-name="ce2" office:value-type="string" calcext:value-type="string">
            <text:p>16/01/2019</text:p>
          </table:table-cell>
          <table:table-cell table:style-name="ce9" office:value-type="float" office:value="255.17" calcext:value-type="float">
            <text:p>255.17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PUBBLICAZIONE SULLA GURI BANDO DI GARA 7LP/18-LAVORI URGENTI DI MANUTENZIONE STRAORDINARIA IMMOBILI E.R.P. ANNI 2019-2020 LOTTO 3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2092" calcext:value-type="float">
            <text:p>2092</text:p>
          </table:table-cell>
          <table:table-cell table:style-name="ce2" office:value-type="string" calcext:value-type="string">
            <text:p>16/01/2019</text:p>
          </table:table-cell>
          <table:table-cell table:style-name="ce9" office:value-type="float" office:value="255.17" calcext:value-type="float">
            <text:p>255.17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PUBBLICAZIONE SULLA GURI BANDO DI GARA 7LP/18-LAVORI URGENTI DI MANUTENZIONE STRAORDINARIA IMMOBILI E.R.P. ANNI 2019-2020 LOTTO 4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2093" calcext:value-type="float">
            <text:p>2093</text:p>
          </table:table-cell>
          <table:table-cell table:style-name="ce2" office:value-type="string" calcext:value-type="string">
            <text:p>16/01/2019</text:p>
          </table:table-cell>
          <table:table-cell table:style-name="ce9" office:value-type="float" office:value="255.17" calcext:value-type="float">
            <text:p>255.17</text:p>
          </table:table-cell>
          <table:table-cell table:number-columns-repeated="1014"/>
        </table:table-row>
        <table:table-row table:style-name="ro2">
          <table:table-cell table:style-name="ce2" office:value-type="float" office:value="599742" calcext:value-type="float">
            <text:p>59974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AVORI DI MESSA IN SICUREZZA E MANUTENZIONE-FSC 2007/2013- PROGRAMMA TRIENNALE DI EDILIZIA SCOLASTICA ISCOL@, ANNUALITÀ 2016: ASS. II. SCUOLA-A. CIMA- P.ZZA GIOVANNI XXIII-LIQUIDAZIONE II SAL</text:p>
          </table:table-cell>
          <table:table-cell table:style-name="ce5" office:value-type="string" calcext:value-type="string">
            <text:p>F.LLI CARCANGIU S.R.L.</text:p>
          </table:table-cell>
          <table:table-cell table:style-name="ce2" office:value-type="float" office:value="2096" calcext:value-type="float">
            <text:p>2096</text:p>
          </table:table-cell>
          <table:table-cell table:style-name="ce2" office:value-type="string" calcext:value-type="string">
            <text:p>16/01/2019</text:p>
          </table:table-cell>
          <table:table-cell table:style-name="ce9" office:value-type="float" office:value="10066.89" calcext:value-type="float">
            <text:p>10066.89</text:p>
          </table:table-cell>
          <table:table-cell table:number-columns-repeated="1014"/>
        </table:table-row>
        <table:table-row table:style-name="ro2">
          <table:table-cell table:style-name="ce2" office:value-type="float" office:value="599770" calcext:value-type="float">
            <text:p>59977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 II SAL LAVORI DI RISTRUTTURAZIONE DELLA SCUOLA DELL'INFANZIA <text:s/>DI VIA PIERO DELLA FRANCESCA <text:s/>LA ROTONDA </text:p>
          </table:table-cell>
          <table:table-cell table:style-name="ce5" office:value-type="string" calcext:value-type="string">
            <text:p>SAGGESE S.P.A.</text:p>
          </table:table-cell>
          <table:table-cell table:style-name="ce2" office:value-type="float" office:value="2349" calcext:value-type="float">
            <text:p>2349</text:p>
          </table:table-cell>
          <table:table-cell table:style-name="ce2" office:value-type="string" calcext:value-type="string">
            <text:p>17/01/2019</text:p>
          </table:table-cell>
          <table:table-cell table:style-name="ce9" office:value-type="float" office:value="81028.12" calcext:value-type="float">
            <text:p>81028.12</text:p>
          </table:table-cell>
          <table:table-cell table:number-columns-repeated="1014"/>
        </table:table-row>
        <table:table-row table:style-name="ro2">
          <table:table-cell table:style-name="ce2" office:value-type="float" office:value="599770" calcext:value-type="float">
            <text:p>59977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 II SAL LAVORI DI RISTRUTTURAZIONE DELLA SCUOLA DELL'INFANZIA <text:s/>DI VIA PIERO DELLA FRANCESCA <text:s/>LA ROTONDA </text:p>
          </table:table-cell>
          <table:table-cell table:style-name="ce5" office:value-type="string" calcext:value-type="string">
            <text:p>SAGGESE S.P.A.</text:p>
          </table:table-cell>
          <table:table-cell table:style-name="ce2" office:value-type="float" office:value="2352" calcext:value-type="float">
            <text:p>2352</text:p>
          </table:table-cell>
          <table:table-cell table:style-name="ce2" office:value-type="string" calcext:value-type="string">
            <text:p>17/01/2019</text:p>
          </table:table-cell>
          <table:table-cell table:style-name="ce9" office:value-type="float" office:value="13744.05" calcext:value-type="float">
            <text:p>13744.05</text:p>
          </table:table-cell>
          <table:table-cell table:number-columns-repeated="1014"/>
        </table:table-row>
        <table:table-row table:style-name="ro2">
          <table:table-cell table:style-name="ce2" office:value-type="float" office:value="599770" calcext:value-type="float">
            <text:p>59977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 II SAL LAVORI DI RISTRUTTURAZIONE DELLA SCUOLA DELL'INFANZIA <text:s/>DI VIA PIERO DELLA FRANCESCA <text:s/>LA ROTONDA </text:p>
          </table:table-cell>
          <table:table-cell table:style-name="ce5" office:value-type="string" calcext:value-type="string">
            <text:p>SAGGESE S.P.A.</text:p>
          </table:table-cell>
          <table:table-cell table:style-name="ce2" office:value-type="float" office:value="2353" calcext:value-type="float">
            <text:p>2353</text:p>
          </table:table-cell>
          <table:table-cell table:style-name="ce2" office:value-type="string" calcext:value-type="string">
            <text:p>17/01/2019</text:p>
          </table:table-cell>
          <table:table-cell table:style-name="ce9" office:value-type="float" office:value="24907.83" calcext:value-type="float">
            <text:p>24907.83</text:p>
          </table:table-cell>
          <table:table-cell table:number-columns-repeated="1014"/>
        </table:table-row>
        <table:table-row table:style-name="ro2">
          <table:table-cell table:style-name="ce2" office:value-type="float" office:value="697321" calcext:value-type="float">
            <text:p>69732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N METRO 2014 - 2020. OPERAZIONE CA 4.2.1.b PROGETTO PRE-PON RECUPERO ALLOGGI ED IMMOBILI INUTILIZZATI DA ADIBIRE A SERVIZI DI VALENZA SOCIALE struttura sociale v.le s. Ignazio risanamento conservati</text:p>
          </table:table-cell>
          <table:table-cell table:style-name="ce5" office:value-type="string" calcext:value-type="string">
            <text:p>SARDINIA SERVICE S.A.S</text:p>
          </table:table-cell>
          <table:table-cell table:style-name="ce2" office:value-type="float" office:value="2638" calcext:value-type="float">
            <text:p>2638</text:p>
          </table:table-cell>
          <table:table-cell table:style-name="ce2" office:value-type="string" calcext:value-type="string">
            <text:p>18/01/2019</text:p>
          </table:table-cell>
          <table:table-cell table:style-name="ce9" office:value-type="float" office:value="31982.9" calcext:value-type="float">
            <text:p>31982.9</text:p>
          </table:table-cell>
          <table:table-cell table:number-columns-repeated="1014"/>
        </table:table-row>
        <table:table-row table:style-name="ro2">
          <table:table-cell table:style-name="ce2" office:value-type="float" office:value="637102" calcext:value-type="float">
            <text:p>63710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ONORARIO STUDI GEOLOGICI,GEOTECNICI LOTTO 3 <text:s text:c="2"/>INT. B INTRODUZIONE NUOVO ACCESSO AREA URBANA SU PLANU E SISTEMAZIONE VIABILITA CONNESSA-</text:p>
          </table:table-cell>
          <table:table-cell table:style-name="ce5" office:value-type="string" calcext:value-type="string">
            <text:p>MELIS ALESSANDRO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string" calcext:value-type="string">
            <text:p>22/01/2019</text:p>
          </table:table-cell>
          <table:table-cell table:style-name="ce9" office:value-type="float" office:value="3260.68" calcext:value-type="float">
            <text:p>3260.68</text:p>
          </table:table-cell>
          <table:table-cell table:number-columns-repeated="1014"/>
        </table:table-row>
        <table:table-row table:style-name="ro2">
          <table:table-cell table:style-name="ce2" office:value-type="float" office:value="637890" calcext:value-type="float">
            <text:p>63789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ONORARIO STUDI GEOLOGICI,GEOTECNICI LOTTO 3 <text:s text:c="2"/>INT. B REALIZZAZIONE ROTATORIA VIA PERETTI E VIA PIERO DELLA FRANCESCA E SISTEMAZIONE VIABILITA CONNESSA-</text:p>
          </table:table-cell>
          <table:table-cell table:style-name="ce5" office:value-type="string" calcext:value-type="string">
            <text:p>MELIS ALESSANDRO</text:p>
          </table:table-cell>
          <table:table-cell table:style-name="ce2" office:value-type="float" office:value="2749" calcext:value-type="float">
            <text:p>2749</text:p>
          </table:table-cell>
          <table:table-cell table:style-name="ce2" office:value-type="string" calcext:value-type="string">
            <text:p>22/01/2019</text:p>
          </table:table-cell>
          <table:table-cell table:style-name="ce9" office:value-type="float" office:value="1106.3" calcext:value-type="float">
            <text:p>1106.3</text:p>
          </table:table-cell>
          <table:table-cell table:number-columns-repeated="1014"/>
        </table:table-row>
        <table:table-row table:style-name="ro2">
          <table:table-cell table:style-name="ce2" office:value-type="float" office:value="538810" calcext:value-type="float">
            <text:p>53881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PA 15_18 DEL 30/11/18-INCARICO DI REDAZIONE STUDIO DI PAI,EX ART.8,C.2 NORME TECNICHE DI ATTUAZIONE FINALIZZATO ALL'APPROVAZ. DI VARIANTE AL PUC PER REALIZZ. PORTICCIOLO PICCOLA PESCA S.ELIA</text:p>
          </table:table-cell>
          <table:table-cell table:style-name="ce5" office:value-type="string" calcext:value-type="string">
            <text:p>R.T.P GEOLOGO MAURO POMPEI -ING.ALESSANDRO TANCA</text:p>
          </table:table-cell>
          <table:table-cell table:style-name="ce2" office:value-type="float" office:value="2924" calcext:value-type="float">
            <text:p>2924</text:p>
          </table:table-cell>
          <table:table-cell table:style-name="ce2" office:value-type="string" calcext:value-type="string">
            <text:p>23/01/2019</text:p>
          </table:table-cell>
          <table:table-cell table:style-name="ce9" office:value-type="float" office:value="2080.66" calcext:value-type="float">
            <text:p>2080.66</text:p>
          </table:table-cell>
          <table:table-cell table:number-columns-repeated="1014"/>
        </table:table-row>
        <table:table-row table:style-name="ro2">
          <table:table-cell table:style-name="ce2" office:value-type="float" office:value="538810" calcext:value-type="float">
            <text:p>53881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 7-2018 DEL 7/12/18-INCARICO DI REDAZIONE STUDIO DI PAI,EX ART.8,C.2 NORME TECNICHE DI ATTUAZIONE FINALIZZATO ALL'APPROVAZ. DI VARIANTE AL PUC PER REALIZZ. PORTICCIOLO PICCOLA PESCA S.ELIA</text:p>
          </table:table-cell>
          <table:table-cell table:style-name="ce5" office:value-type="string" calcext:value-type="string">
            <text:p>R.T.P GEOLOGO MAURO POMPEI -ING.ALESSANDRO TANCA</text:p>
          </table:table-cell>
          <table:table-cell table:style-name="ce2" office:value-type="float" office:value="2925" calcext:value-type="float">
            <text:p>2925</text:p>
          </table:table-cell>
          <table:table-cell table:style-name="ce2" office:value-type="string" calcext:value-type="string">
            <text:p>23/01/2019</text:p>
          </table:table-cell>
          <table:table-cell table:style-name="ce9" office:value-type="float" office:value="909.19" calcext:value-type="float">
            <text:p>909.19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avori di opere di urbanizzazione nel quartiere di Barracca Manna completamento I lotto. Incarico di coordinatore della sicurezza in fase di esecuzione ¿ Liquidazione 5° acconto</text:p>
          </table:table-cell>
          <table:table-cell table:style-name="ce5" office:value-type="string" calcext:value-type="string">
            <text:p>IUCULANO FABIO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string" calcext:value-type="string">
            <text:p>23/01/2019</text:p>
          </table:table-cell>
          <table:table-cell table:style-name="ce9" office:value-type="float" office:value="4738.22" calcext:value-type="float">
            <text:p>4738.22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servizio di campionamento e caratterizzazione di materiali di risulta nella stazione di travaso di San Lorenzo.</text:p>
          </table:table-cell>
          <table:table-cell table:style-name="ce5" office:value-type="string" calcext:value-type="string">
            <text:p>STE.SIL AMBIENTE S.R.L.</text:p>
          </table:table-cell>
          <table:table-cell table:style-name="ce2" office:value-type="float" office:value="3244" calcext:value-type="float">
            <text:p>3244</text:p>
          </table:table-cell>
          <table:table-cell table:style-name="ce2" office:value-type="string" calcext:value-type="string">
            <text:p>24/01/2019</text:p>
          </table:table-cell>
          <table:table-cell table:style-name="ce9" office:value-type="float" office:value="1354.2" calcext:value-type="float">
            <text:p>1354.2</text:p>
          </table:table-cell>
          <table:table-cell table:number-columns-repeated="1014"/>
        </table:table-row>
        <table:table-row table:style-name="ro2">
          <table:table-cell table:style-name="ce2" office:value-type="float" office:value="637526" calcext:value-type="float">
            <text:p>63752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BANDO PERIFERIE- SALDO FATT. NN. 3 DEL 7/1/19 E 67 DEL 16/1/19 PER PUBBLICAZIONE AVVISO GARA SU GURI E UNONE SARDA -LOTTO A_01 <text:s/>RIQUALIF. <text:s/>VIALE SANT' AVENDRACE I E DELLA VIABILITÀ TRASVERSALE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4325" calcext:value-type="float">
            <text:p>4325</text:p>
          </table:table-cell>
          <table:table-cell table:style-name="ce2" office:value-type="string" calcext:value-type="string">
            <text:p>28/01/2019</text:p>
          </table:table-cell>
          <table:table-cell table:style-name="ce9" office:value-type="float" office:value="5199.76" calcext:value-type="float">
            <text:p>5199.76</text:p>
          </table:table-cell>
          <table:table-cell table:number-columns-repeated="1014"/>
        </table:table-row>
        <table:table-row table:style-name="ro2">
          <table:table-cell table:style-name="ce2" office:value-type="float" office:value="637527" calcext:value-type="float">
            <text:p>63752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rogramma per la riqualificazione urbana e la sicurezza delle periferie. Liquidazione ft. 89/2018. Pubblicazione GURI.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6449" calcext:value-type="float">
            <text:p>6449</text:p>
          </table:table-cell>
          <table:table-cell table:style-name="ce2" office:value-type="string" calcext:value-type="string">
            <text:p>30/01/2019</text:p>
          </table:table-cell>
          <table:table-cell table:style-name="ce9" office:value-type="float" office:value="1134.86" calcext:value-type="float">
            <text:p>1134.86</text:p>
          </table:table-cell>
          <table:table-cell table:number-columns-repeated="1014"/>
        </table:table-row>
        <table:table-row table:style-name="ro2">
          <table:table-cell table:style-name="ce2" office:value-type="float" office:value="637527" calcext:value-type="float">
            <text:p>63752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rogramma per la riqualificazione urbana e la sicurezza delle periferie. Liquidazione ft. 88/2019. Pubblicazione quotidiani.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6451" calcext:value-type="float">
            <text:p>6451</text:p>
          </table:table-cell>
          <table:table-cell table:style-name="ce2" office:value-type="string" calcext:value-type="string">
            <text:p>30/01/2019</text:p>
          </table:table-cell>
          <table:table-cell table:style-name="ce9" office:value-type="float" office:value="3117.34" calcext:value-type="float">
            <text:p>3117.34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5" office:value-type="string" calcext:value-type="string">
            <text:p><text:s/>IMPEGNO DI SPESA E LIQUIDAZIONE RIMBORSO ONERI CONCESSORI DI CUI AL D.P.R. N. 380/2001- D.U.A. AMPLIAMENTO EX ART. 30 L.R. 8/2015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6481" calcext:value-type="float">
            <text:p>6481</text:p>
          </table:table-cell>
          <table:table-cell table:style-name="ce2" office:value-type="string" calcext:value-type="string">
            <text:p>31/01/2019</text:p>
          </table:table-cell>
          <table:table-cell table:style-name="ce9" office:value-type="float" office:value="443.21" calcext:value-type="float">
            <text:p>443.21</text:p>
          </table:table-cell>
          <table:table-cell table:number-columns-repeated="1014"/>
        </table:table-row>
        <table:table-row table:style-name="ro2">
          <table:table-cell table:style-name="ce2" office:value-type="float" office:value="521522" calcext:value-type="float">
            <text:p>52152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<text:s/>RILASCIO PARERE ALLA VARIANTE TECNICA LAVORI DI RIFACIMENTO DI PAVIMENTAZIONE PISTINO COPERTO CAMPO ATLETICA LEGGERA R. SANTORU VIA DELLO SPORT.</text:p>
          </table:table-cell>
          <table:table-cell table:style-name="ce5" office:value-type="string" calcext:value-type="string">
            <text:p>F.I.D.A.L. <text:s/>- COMITATO REGIONALE SARDO</text:p>
          </table:table-cell>
          <table:table-cell table:style-name="ce2" office:value-type="float" office:value="6494" calcext:value-type="float">
            <text:p>6494</text:p>
          </table:table-cell>
          <table:table-cell table:style-name="ce2" office:value-type="string" calcext:value-type="string">
            <text:p>31/01/2019</text:p>
          </table:table-cell>
          <table:table-cell table:style-name="ce9" office:value-type="float" office:value="1000" calcext:value-type="float">
            <text:p>1000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Realizzazione Corridoi Ciclabili - codice progetto Pon Metro ca2.2.3.f  -  Liquidazione contributo a favore dell'Autorità Nazionale Anticorruzione. MAV N. 01030627526791815 - codice gara 7161682 </text:p>
            <text:p/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6516" calcext:value-type="float">
            <text:p>6516</text:p>
          </table:table-cell>
          <table:table-cell table:style-name="ce2" office:value-type="string" calcext:value-type="string">
            <text:p>01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02977" calcext:value-type="float">
            <text:p>60297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ornitura di libri e altro materiale documentario indirizzato agli adulti, destinato al prestito e alla pubblica consultazione nelle biblioteche.</text:p>
          </table:table-cell>
          <table:table-cell table:style-name="ce5" office:value-type="string" calcext:value-type="string">
            <text:p>L'ARCOBALENO DI MUGGIANU ROSANNA</text:p>
          </table:table-cell>
          <table:table-cell table:style-name="ce2" office:value-type="float" office:value="6571" calcext:value-type="float">
            <text:p>6571</text:p>
          </table:table-cell>
          <table:table-cell table:style-name="ce2" office:value-type="string" calcext:value-type="string">
            <text:p>01/02/2019</text:p>
          </table:table-cell>
          <table:table-cell table:style-name="ce9" office:value-type="float" office:value="6542.54" calcext:value-type="float">
            <text:p>6542.54</text:p>
          </table:table-cell>
          <table:table-cell table:number-columns-repeated="1014"/>
        </table:table-row>
        <table:table-row table:style-name="ro2">
          <table:table-cell table:style-name="ce2" office:value-type="float" office:value="602977" calcext:value-type="float">
            <text:p>60297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ORNITURA LIBRI E ALTRO MATERIALE DOCUMENTARIO INDIRIZZATO AI BAMBINI, RAGAZZI E ADOLESCENTI, DESTINATO AL PRESTITO E ALLA PUBBLICA CONSULTAZIONE NELLE BIBLIOTECHE COMUNALI.</text:p>
          </table:table-cell>
          <table:table-cell table:style-name="ce5" office:value-type="string" calcext:value-type="string">
            <text:p>L'ARCOBALENO DI MUGGIANU ROSANNA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string" calcext:value-type="string">
            <text:p>01/02/2019</text:p>
          </table:table-cell>
          <table:table-cell table:style-name="ce9" office:value-type="float" office:value="3364.86" calcext:value-type="float">
            <text:p>3364.86</text:p>
          </table:table-cell>
          <table:table-cell table:number-columns-repeated="1014"/>
        </table:table-row>
        <table:table-row table:style-name="ro2">
          <table:table-cell table:style-name="ce2" office:value-type="float" office:value="652342" calcext:value-type="float">
            <text:p>65234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5</text:p>
          </table:table-cell>
          <table:table-cell table:style-name="ce5" office:value-type="string" calcext:value-type="string">
            <text:p>Altre spese in conto capitale</text:p>
          </table:table-cell>
          <table:table-cell table:style-name="ce5" office:value-type="string" calcext:value-type="string">
            <text:p>RIMBORSO ONERI CONCESSORI DI CUI AL D.P.R. N.380/2001 - D.U.A. AMPLIAMENTO EX ART. 30 L.R. 8/2015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6574" calcext:value-type="float">
            <text:p>6574</text:p>
          </table:table-cell>
          <table:table-cell table:style-name="ce2" office:value-type="string" calcext:value-type="string">
            <text:p>01/02/2019</text:p>
          </table:table-cell>
          <table:table-cell table:style-name="ce9" office:value-type="float" office:value="3102.28" calcext:value-type="float">
            <text:p>3102.28</text:p>
          </table:table-cell>
          <table:table-cell table:number-columns-repeated="1014"/>
        </table:table-row>
        <table:table-row table:style-name="ro2">
          <table:table-cell table:style-name="ce2" office:value-type="float" office:value="637871" calcext:value-type="float">
            <text:p>63787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avori di Manutenzione straordinaria dei trasporti verticali del quartiere Castello-ascensori ad uso pubblico- Ditta Marrocco Elevators srl - Liquidazione II sal</text:p>
          </table:table-cell>
          <table:table-cell table:style-name="ce5" office:value-type="string" calcext:value-type="string">
            <text:p>MARROCCO ELEVATORS SRL</text:p>
          </table:table-cell>
          <table:table-cell table:style-name="ce2" office:value-type="float" office:value="6803" calcext:value-type="float">
            <text:p>6803</text:p>
          </table:table-cell>
          <table:table-cell table:style-name="ce2" office:value-type="string" calcext:value-type="string">
            <text:p>04/02/2019</text:p>
          </table:table-cell>
          <table:table-cell table:style-name="ce9" office:value-type="float" office:value="198128" calcext:value-type="float">
            <text:p>198128</text:p>
          </table:table-cell>
          <table:table-cell table:number-columns-repeated="1014"/>
        </table:table-row>
        <table:table-row table:style-name="ro2">
          <table:table-cell table:style-name="ce2" office:value-type="float" office:value="538216" calcext:value-type="float">
            <text:p>53821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AVORI DI MANUT. STRAORD. IMPIANTI SPORTIVI DI MONTE MIXI NEL GRANDE VILLAGGIO SPORTIVO-ONORARIO INCARICO PER IL PROGETTO MESSA IN SICUREZZA DEL COSTONE ROCCIOSO DI VIA DEGLI SPORT <text:s/>SENSI NORME P.A.I.</text:p>
          </table:table-cell>
          <table:table-cell table:style-name="ce5" office:value-type="string" calcext:value-type="string">
            <text:p>POMPEI MAURO</text:p>
          </table:table-cell>
          <table:table-cell table:style-name="ce2" office:value-type="float" office:value="8828" calcext:value-type="float">
            <text:p>8828</text:p>
          </table:table-cell>
          <table:table-cell table:style-name="ce2" office:value-type="string" calcext:value-type="string">
            <text:p>04/02/2019</text:p>
          </table:table-cell>
          <table:table-cell table:style-name="ce9" office:value-type="float" office:value="14512.69" calcext:value-type="float">
            <text:p>14512.69</text:p>
          </table:table-cell>
          <table:table-cell table:number-columns-repeated="1014"/>
        </table:table-row>
        <table:table-row table:style-name="ro2">
          <table:table-cell table:style-name="ce2" office:value-type="float" office:value="511593" calcext:value-type="float">
            <text:p>51159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ORNITURA DI ATTREZZATURA INFORMATICA HARDWARE <text:s/>3 STAMPANTI AD AGHI 136 COLONNE CON INTERFACCIA USB/ETHERNET</text:p>
          </table:table-cell>
          <table:table-cell table:style-name="ce5" office:value-type="string" calcext:value-type="string">
            <text:p>PC OFFICE s.r.l.</text:p>
          </table:table-cell>
          <table:table-cell table:style-name="ce2" office:value-type="float" office:value="9836" calcext:value-type="float">
            <text:p>9836</text:p>
          </table:table-cell>
          <table:table-cell table:style-name="ce2" office:value-type="string" calcext:value-type="string">
            <text:p>05/02/2019</text:p>
          </table:table-cell>
          <table:table-cell table:style-name="ce9" office:value-type="float" office:value="5951.16" calcext:value-type="float">
            <text:p>5951.16</text:p>
          </table:table-cell>
          <table:table-cell table:number-columns-repeated="1014"/>
        </table:table-row>
        <table:table-row table:style-name="ro2">
          <table:table-cell table:style-name="ce2" office:value-type="float" office:value="612471" calcext:value-type="float">
            <text:p>61247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UBBLICAZIONE SU L'UNIONE SARDA DEL BANDO DI GARA 8LP/2018 - LAVORI PT-CRP-21 -RIFUNZIONALIZZAZIONE DEL PARCO DELLA MUSICA E DEL TEATRO LIRICO DI CAGLIARI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9870" calcext:value-type="float">
            <text:p>9870</text:p>
          </table:table-cell>
          <table:table-cell table:style-name="ce2" office:value-type="string" calcext:value-type="string">
            <text:p>06/02/2019</text:p>
          </table:table-cell>
          <table:table-cell table:style-name="ce9" office:value-type="float" office:value="2495.14" calcext:value-type="float">
            <text:p>2495.14</text:p>
          </table:table-cell>
          <table:table-cell table:number-columns-repeated="1014"/>
        </table:table-row>
        <table:table-row table:style-name="ro2">
          <table:table-cell table:style-name="ce2" office:value-type="float" office:value="588069" calcext:value-type="float">
            <text:p>58806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II SAL - MESSA IN SICUREZZA DI SCUOLE DELL'INFANZIA - ANNUALITA' 2016 - 2017</text:p>
          </table:table-cell>
          <table:table-cell table:style-name="ce5" office:value-type="string" calcext:value-type="string">
            <text:p>ITALPRO SRL</text:p>
          </table:table-cell>
          <table:table-cell table:style-name="ce2" office:value-type="float" office:value="9873" calcext:value-type="float">
            <text:p>9873</text:p>
          </table:table-cell>
          <table:table-cell table:style-name="ce2" office:value-type="string" calcext:value-type="string">
            <text:p>06/02/2019</text:p>
          </table:table-cell>
          <table:table-cell table:style-name="ce9" office:value-type="float" office:value="84040" calcext:value-type="float">
            <text:p>84040</text:p>
          </table:table-cell>
          <table:table-cell table:number-columns-repeated="1014"/>
        </table:table-row>
        <table:table-row table:style-name="ro2">
          <table:table-cell table:style-name="ce2" office:value-type="float" office:value="637525" calcext:value-type="float">
            <text:p>6375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<text:s/>PUBBLICAZ. AVVISO GARA SULLA GURI-INTERV. <text:s/>RIQUALIFICAZIONE URBANA E SICUREZZA PERIFERIE CITTA METROPOLITANE E COMUNI CAPOLUOGO PROVINCIA-AREA EX MATTATOIO E Q.RE S. AVENDRACE-LOTTO A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9913" calcext:value-type="float">
            <text:p>9913</text:p>
          </table:table-cell>
          <table:table-cell table:style-name="ce2" office:value-type="string" calcext:value-type="string">
            <text:p>06/02/2019</text:p>
          </table:table-cell>
          <table:table-cell table:style-name="ce9" office:value-type="float" office:value="1317.53" calcext:value-type="float">
            <text:p>1317.53</text:p>
          </table:table-cell>
          <table:table-cell table:number-columns-repeated="1014"/>
        </table:table-row>
        <table:table-row table:style-name="ro2">
          <table:table-cell table:style-name="ce2" office:value-type="float" office:value="637525" calcext:value-type="float">
            <text:p>6375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<text:s/>PUBBLICAZ. AVVISO GARA SULL UNIONE SARDA-INTERV. <text:s/>RIQUALIFICAZIONE URBANA E SICUREZZA PERIFERIE CITTA METROPOLITANE E COMUNI CAPOLUOGO PROVINCIA-AREA EX MATTATOIO E Q.RE S. AVENDRACE-LOTTO A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9916" calcext:value-type="float">
            <text:p>9916</text:p>
          </table:table-cell>
          <table:table-cell table:style-name="ce2" office:value-type="string" calcext:value-type="string">
            <text:p>06/02/2019</text:p>
          </table:table-cell>
          <table:table-cell table:style-name="ce9" office:value-type="float" office:value="3117.34" calcext:value-type="float">
            <text:p>3117.34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<text:s/>AMPLIAMENTO CAMPO CALCIO PER SVOLGIMENTO DEI CAMPIONATI PRIMA E SECONDA CATEGORIA E NUOVO IMPIANTO DI ILLUMINAZIONE ARTIFICIALE NEL CAMPO DI CALCIO BORGO SANT'ELIA <text:s/>REDAZIONE RELAZIONE PAESAGGISTICA</text:p>
          </table:table-cell>
          <table:table-cell table:style-name="ce5" office:value-type="string" calcext:value-type="string">
            <text:p>MEDICI VALERIA</text:p>
          </table:table-cell>
          <table:table-cell table:style-name="ce2" office:value-type="float" office:value="9954" calcext:value-type="float">
            <text:p>9954</text:p>
          </table:table-cell>
          <table:table-cell table:style-name="ce2" office:value-type="string" calcext:value-type="string">
            <text:p>07/02/2019</text:p>
          </table:table-cell>
          <table:table-cell table:style-name="ce9" office:value-type="float" office:value="8527.17" calcext:value-type="float">
            <text:p>8527.17</text:p>
          </table:table-cell>
          <table:table-cell table:number-columns-repeated="1014"/>
        </table:table-row>
        <table:table-row table:style-name="ro2">
          <table:table-cell table:style-name="ce2" office:value-type="float" office:value="669217" calcext:value-type="float">
            <text:p>66921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<text:s/>PUBBLICITA LEGALE SULLA GURI DEL BANDO DI GARA PER SERVIZI INGEGNERIA E ARCHITETTURA LAVORI DI MESSA IN SICUREZZA PERMANENTE EX DISCARICA COMUNALE LOCALITA S. LORENZO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0027" calcext:value-type="float">
            <text:p>10027</text:p>
          </table:table-cell>
          <table:table-cell table:style-name="ce2" office:value-type="string" calcext:value-type="string">
            <text:p>07/02/2019</text:p>
          </table:table-cell>
          <table:table-cell table:style-name="ce9" office:value-type="float" office:value="586.84" calcext:value-type="float">
            <text:p>586.84</text:p>
          </table:table-cell>
          <table:table-cell table:number-columns-repeated="1014"/>
        </table:table-row>
        <table:table-row table:style-name="ro2">
          <table:table-cell table:style-name="ce2" office:value-type="float" office:value="704882" calcext:value-type="float">
            <text:p>70488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DA RIVERSARE SUL CAPITOLO 402921 - IRAP - <text:s/>LAVORI DI SOPRAELEVAZIONE SERIE DI LOCULI REALIZZAZIONE DI 468 LOCULI PREFABBRICATI E 560 NICCHIE / OSSARIO</text:p>
          </table:table-cell>
          <table:table-cell table:style-name="ce5" office:value-type="string" calcext:value-type="string">
            <text:p>TESORERIA PROVINC.DELLO STATO - BANCA D'ITALIA</text:p>
          </table:table-cell>
          <table:table-cell table:style-name="ce2" office:value-type="float" office:value="13085" calcext:value-type="float">
            <text:p>13085</text:p>
          </table:table-cell>
          <table:table-cell table:style-name="ce2" office:value-type="string" calcext:value-type="string">
            <text:p>11/02/2019</text:p>
          </table:table-cell>
          <table:table-cell table:style-name="ce9" office:value-type="float" office:value="145.08" calcext:value-type="float">
            <text:p>145.08</text:p>
          </table:table-cell>
          <table:table-cell table:number-columns-repeated="1014"/>
        </table:table-row>
        <table:table-row table:style-name="ro2">
          <table:table-cell table:style-name="ce2" office:value-type="float" office:value="678341" calcext:value-type="float">
            <text:p>67834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ATTURA N.23 DEL 04/12/2018 SALDO FINALE LAVORI PARCO EX VETRERIA - CIG Z3517B2129</text:p>
          </table:table-cell>
          <table:table-cell table:style-name="ce5" office:value-type="string" calcext:value-type="string">
            <text:p>SOLAM DI FELE <text:s/>A. &amp; C. SNC</text:p>
          </table:table-cell>
          <table:table-cell table:style-name="ce2" office:value-type="float" office:value="13143" calcext:value-type="float">
            <text:p>13143</text:p>
          </table:table-cell>
          <table:table-cell table:style-name="ce2" office:value-type="string" calcext:value-type="string">
            <text:p>11/02/2019</text:p>
          </table:table-cell>
          <table:table-cell table:style-name="ce9" office:value-type="float" office:value="13426.33" calcext:value-type="float">
            <text:p>13426.33</text:p>
          </table:table-cell>
          <table:table-cell table:number-columns-repeated="1014"/>
        </table:table-row>
        <table:table-row table:style-name="ro2">
          <table:table-cell table:style-name="ce2" office:value-type="float" office:value="637751" calcext:value-type="float">
            <text:p>63775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N METRO ASSE 2 AZIONE 2.1.1URBANIZZAZIONE QUART BARRACCA MANNA-VIA DELLE ROSE-VIA DUCA DI GENOVA (2 STRALCIO)ILLUMINAZ PUBBLICA- INCARICO SORVEGLIANZA ARCHEOL E RELAZIONE ARCHEOLOGICA CONSUNTIVA</text:p>
          </table:table-cell>
          <table:table-cell table:style-name="ce5" office:value-type="string" calcext:value-type="string">
            <text:p>ARCHEO&amp;RESTAURI SRL</text:p>
          </table:table-cell>
          <table:table-cell table:style-name="ce2" office:value-type="float" office:value="13163" calcext:value-type="float">
            <text:p>13163</text:p>
          </table:table-cell>
          <table:table-cell table:style-name="ce2" office:value-type="string" calcext:value-type="string">
            <text:p>12/02/2019</text:p>
          </table:table-cell>
          <table:table-cell table:style-name="ce9" office:value-type="float" office:value="3170.66" calcext:value-type="float">
            <text:p>3170.66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AVORI OPERE URBANIZZ. Q.RE BARRACCA MANNA VIA DELLE ROSE-DUCA DI GENOVA II STRALCIO-QUOTA PARTE ILLUMINAZ. PUBB. AMMESSA FIN.TO PON METRO ASSE2 AZIONE 2.1.1-LIQUIDAZIONE 6 SAL-</text:p>
          </table:table-cell>
          <table:table-cell table:style-name="ce5" office:value-type="string" calcext:value-type="string">
            <text:p>SOCIETA' COOP. BRACCIANTI RIMINESE</text:p>
          </table:table-cell>
          <table:table-cell table:style-name="ce2" office:value-type="float" office:value="13240" calcext:value-type="float">
            <text:p>13240</text:p>
          </table:table-cell>
          <table:table-cell table:style-name="ce2" office:value-type="string" calcext:value-type="string">
            <text:p>12/02/2019</text:p>
          </table:table-cell>
          <table:table-cell table:style-name="ce9" office:value-type="float" office:value="260920" calcext:value-type="float">
            <text:p>260920</text:p>
          </table:table-cell>
          <table:table-cell table:number-columns-repeated="1014"/>
        </table:table-row>
        <table:table-row table:style-name="ro2">
          <table:table-cell table:style-name="ce2" office:value-type="float" office:value="704978" calcext:value-type="float">
            <text:p>70497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<text:s/>SPESE DI PUBBLICITA' LEGALE PER INTERVENTI DI NUOVI LOCULI PRESSO IL CIMITERO DI S. MICHELE.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3245" calcext:value-type="float">
            <text:p>13245</text:p>
          </table:table-cell>
          <table:table-cell table:style-name="ce2" office:value-type="string" calcext:value-type="string">
            <text:p>12/02/2019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1014"/>
        </table:table-row>
        <table:table-row table:style-name="ro2">
          <table:table-cell table:style-name="ce2" office:value-type="float" office:value="655480" calcext:value-type="float">
            <text:p>65548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UBBLICAZIONE SU GURI BANDO GARA N.9LP/2018 PER AFF.TO PROGETT. ESECUTIVA SICUREZZA LAVORI RECUPERO SECONDARIO ALLOGGI BORGO VECCHIO S. ELIA-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3246" calcext:value-type="float">
            <text:p>13246</text:p>
          </table:table-cell>
          <table:table-cell table:style-name="ce2" office:value-type="string" calcext:value-type="string">
            <text:p>12/02/2019</text:p>
          </table:table-cell>
          <table:table-cell table:style-name="ce9" office:value-type="float" office:value="723.84" calcext:value-type="float">
            <text:p>723.84</text:p>
          </table:table-cell>
          <table:table-cell table:number-columns-repeated="1014"/>
        </table:table-row>
        <table:table-row table:style-name="ro2">
          <table:table-cell table:style-name="ce2" office:value-type="float" office:value="704978" calcext:value-type="float">
            <text:p>70497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UBBLICAZIONE SU QUOTIDIANO L'UNIONE SARDA ESITO DELLA GARA N. 15LP/2017 PER LAVORI DI REALIZZAZIONE NUOVI LOCULI PRESSO IL CIMITERO SAN MICHELE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3505" calcext:value-type="float">
            <text:p>13505</text:p>
          </table:table-cell>
          <table:table-cell table:style-name="ce2" office:value-type="string" calcext:value-type="string">
            <text:p>13/02/2019</text:p>
          </table:table-cell>
          <table:table-cell table:style-name="ce9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542273" calcext:value-type="float">
            <text:p>54227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168738 ITI IS MIRRIONIS - AZIONE 1 SUB 1.3. - RIQUALIFICAZIONE SPAZI APERTI - <text:s/>CONTRIBUTO ANAC 3° QUADRIMESTRE 2018 BOLLETTINO MAV N. 001030631017311176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3576" calcext:value-type="float">
            <text:p>13576</text:p>
          </table:table-cell>
          <table:table-cell table:style-name="ce2" office:value-type="string" calcext:value-type="string">
            <text:p>13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35962" calcext:value-type="float">
            <text:p>53596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7186118 <text:s/>MANUTENZIONE IMMOBILI ERP 2016 - 2017- LOTTO 2 IMPEGNO DI SPESA E LIQUIDAZIONE CONTRIBUTO ANAC 3° QUADRIMESTRE 2018 BOLLETTINO MAV N. 001030631017311176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3578" calcext:value-type="float">
            <text:p>13578</text:p>
          </table:table-cell>
          <table:table-cell table:style-name="ce2" office:value-type="string" calcext:value-type="string">
            <text:p>13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35962" calcext:value-type="float">
            <text:p>53596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N.7195693 MAV <text:s/>001030631017311176 <text:s/>CONTRIBUTO ANAC <text:s/>3° QUADRIM LAVORI DI MANUTENZIONE STRAORDINARIA IMMOBILI ERP ANNI 2016 2017 LOTTO 1 AFFIDAMENTO LAVORI ANALOGHI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3579" calcext:value-type="float">
            <text:p>13579</text:p>
          </table:table-cell>
          <table:table-cell table:style-name="ce2" office:value-type="string" calcext:value-type="string">
            <text:p>13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91151" calcext:value-type="float">
            <text:p>59115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199242 MAV <text:s/>001030631017311176 <text:s/>CONTRIBUTO ANAC <text:s/>3° QUADRIM LAVORI ISCOL@ - SCUOLA PRIMARIA VIA IS GUADAZZONIS -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3580" calcext:value-type="float">
            <text:p>13580</text:p>
          </table:table-cell>
          <table:table-cell table:style-name="ce2" office:value-type="string" calcext:value-type="string">
            <text:p>13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591155" calcext:value-type="float">
            <text:p>59115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199477 MAV N. 001030631017311176 <text:s/>ISCOL@ - SCUOLA PRIMARIA VIA ENRICO TOTI - CONTRIBUTO ANAC 3° QUADRIMESTRE 2018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3989" calcext:value-type="float">
            <text:p>1398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594461" calcext:value-type="float">
            <text:p>59446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199490 MAV N. 001030631017311176 <text:s/>3° QUADR.2018 ISCOL@ - SCUOLA PRIMARIA-SECONDARIA DI I GRADO VIA DEI PARTIGIANI - CONTRIBUTO ANAC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3991" calcext:value-type="float">
            <text:p>1399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06663 MAV N. 001030631017311176 <text:s/>3° QUADR.2018 REALIZZAZIONE DELLA COPERTURA DI UN CAMPO DA TENNIS NELL'IMPIANTO TENNIS CLUB DI MONTE URPINU - CONTRIBUTO ANAC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3992" calcext:value-type="float">
            <text:p>1399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35939" calcext:value-type="float">
            <text:p>53593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10875 MAV N. 001030631017311176 <text:s/>3° QUADR.2018 MANUTENZIONE STRAORDINARIA DA ESEGUIRE SU IMMOBILI ERP PER NUOVE ASSEGNAZIONI-CONTRIBUTO ANAC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3993" calcext:value-type="float">
            <text:p>1399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57586" calcext:value-type="float">
            <text:p>65758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N.7211758-MAV N. 001030631017311176 CONTRIBUTO ANAC 3° QUADRIMESTRE 2018 INTERVENTI DI RECUPERO PRIMARIO E SECONDARIO QUARTIERE S. TERESA PIRRI - LAVORI COMPLEMENTARI -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3997" calcext:value-type="float">
            <text:p>1399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657443" calcext:value-type="float">
            <text:p>65744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13933 MAV N. 00103063101 <text:s/>PROGETTAZIONE, D. L. E COORD. DELLA SICUREZZA IN FASE DI PROGETTAZIONE ED ESECUZIONE. INTERVENTI DI MANUTENZIONE STRAORDINARIA PER AREE CORTILIZIE DI IMMOBILI ERP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3999" calcext:value-type="float">
            <text:p>1399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75449" calcext:value-type="float">
            <text:p>67544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17728MAV N. 001030631017311176 - 3 QUADR.2018 PROGETT., D.L. E COORD. DELLA SICUREZZA IN FASE DI PROGETT ED ESECUZ. INTERVENTI DI MANUTENZ. STRAORD.OB.ERP PROSPETTI E COPERTURE- IMMOB.ERP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000" calcext:value-type="float">
            <text:p>1400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34338" calcext:value-type="float">
            <text:p>63433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.7251239 MAV N. 001030631017311176 CONTRIBUTO ANAC MANUTENZIONE STRAORDINARIA: MESSA IN SICUREZZA DELLE PIAZZE CITTADINE. APPROVAZIONE PERIZIA SUPPLETIVA E DI VARIANTE.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001" calcext:value-type="float">
            <text:p>1400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538263" calcext:value-type="float">
            <text:p>53826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COD.GARA 7251311 MAV N. 0010306310173 PROGETT. DEFIN.-ESEC-D.L, CONTABILITA' E MISURA E COORD. SICUREZZA IN FASE D PROGETT.LAVORI DI MANUTEN STRAORD IMPIANTI TECNOLOGICI ED ELETTRICI <text:s/>EDIFICI COMUNAL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008" calcext:value-type="float">
            <text:p>1400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57109 MAV N. 001030631017311176anac 3°quadr.2018 LAVORI COMPLEMENTARI AMPLIAMENTO DEL CAMPO DI CALCIO CAMPIONATI 1^ E 2^ CAT. E NUOVO IMPIANTO DI ILLUMINAZIONE BORGO S.ELIA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009" calcext:value-type="float">
            <text:p>1400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704881" calcext:value-type="float">
            <text:p>70488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75758 MAV N. 001030631017311176CONTRIBUTO ANAC LAVORI DI COSTRUZIONE DI N. 608 LOCULI PREFABBRICATI IN SOPRAELEVAZIONE SU COLOMBARI ESISTENTI CIMITERO S. MICHELE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011" calcext:value-type="float">
            <text:p>1401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91229" calcext:value-type="float">
            <text:p>59122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ICE GARA 7285439 CONTR.ANAC <text:s/>3 QUADRIM.2018. EDILIZIA SCOLASTICA ISCOL@ - ASSE II ART. 25, C.1 E 2-BIS,- ADEGUAM SISMICO E MESSA IN SICUREZZA <text:s/>scuola v.dei PARTIGIANI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012" calcext:value-type="float">
            <text:p>1401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91225" calcext:value-type="float">
            <text:p>5912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85447 MAV N. 001030631CONTR.ANAC <text:s/>PIANO STRAORD <text:s/>EDILIZIA SCOLASTICA ISCOL@ - ASSE II <text:s text:c="2"/>ADEGUAM. SISMICO E MESSA IN SICUREZZA EDIFICI SCOLASTICI <text:s text:c="2"/>SCUOLA PRIMDI VIA ENRICO TOTI <text:s/>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013" calcext:value-type="float">
            <text:p>1401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91238" calcext:value-type="float">
            <text:p>59123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N.7288584 MAV N. 001030631017311176 TERZO QUADRIM.2018 Scuola Secondaria Di Primo Grado Via Stoccolma - Adeguamento Sismico E Messa In Sicurezza - CONTRIBUTO VIGILANZA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014" calcext:value-type="float">
            <text:p>1401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20" calcext:value-type="float">
            <text:p>1402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21" calcext:value-type="float">
            <text:p>1402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03.6" calcext:value-type="float">
            <text:p>103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22" calcext:value-type="float">
            <text:p>1402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23" calcext:value-type="float">
            <text:p>1402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79.6" calcext:value-type="float">
            <text:p>7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24" calcext:value-type="float">
            <text:p>1402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25" calcext:value-type="float">
            <text:p>1402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52.2" calcext:value-type="float">
            <text:p>152.2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26" calcext:value-type="float">
            <text:p>1402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27" calcext:value-type="float">
            <text:p>1402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99.6" calcext:value-type="float">
            <text:p>19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28" calcext:value-type="float">
            <text:p>1402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29" calcext:value-type="float">
            <text:p>1402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19.6" calcext:value-type="float">
            <text:p>31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30" calcext:value-type="float">
            <text:p>1403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31" calcext:value-type="float">
            <text:p>1403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59.6" calcext:value-type="float">
            <text:p>25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32" calcext:value-type="float">
            <text:p>1403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33" calcext:value-type="float">
            <text:p>1403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56" calcext:value-type="float">
            <text:p>35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34" calcext:value-type="float">
            <text:p>1403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70.49" calcext:value-type="float">
            <text:p>70.49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35" calcext:value-type="float">
            <text:p>1403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36" calcext:value-type="float">
            <text:p>1403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99.6" calcext:value-type="float">
            <text:p>39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37" calcext:value-type="float">
            <text:p>1403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84" calcext:value-type="float">
            <text:p>184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38" calcext:value-type="float">
            <text:p>1403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39" calcext:value-type="float">
            <text:p>1403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79.6" calcext:value-type="float">
            <text:p>7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40" calcext:value-type="float">
            <text:p>1404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41" calcext:value-type="float">
            <text:p>1404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42" calcext:value-type="float">
            <text:p>1404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43" calcext:value-type="float">
            <text:p>1404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39.98" calcext:value-type="float">
            <text:p>139.98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44" calcext:value-type="float">
            <text:p>1404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45" calcext:value-type="float">
            <text:p>1404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46" calcext:value-type="float">
            <text:p>1404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47" calcext:value-type="float">
            <text:p>1404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19.6" calcext:value-type="float">
            <text:p>11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48" calcext:value-type="float">
            <text:p>1404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49" calcext:value-type="float">
            <text:p>1404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50" calcext:value-type="float">
            <text:p>1405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51" calcext:value-type="float">
            <text:p>1405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52" calcext:value-type="float">
            <text:p>1405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44" calcext:value-type="float">
            <text:p>344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53" calcext:value-type="float">
            <text:p>1405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56" calcext:value-type="float">
            <text:p>15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54" calcext:value-type="float">
            <text:p>1405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55" calcext:value-type="float">
            <text:p>1405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56" calcext:value-type="float">
            <text:p>1405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57" calcext:value-type="float">
            <text:p>1405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58" calcext:value-type="float">
            <text:p>1405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59" calcext:value-type="float">
            <text:p>1405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60" calcext:value-type="float">
            <text:p>1406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61" calcext:value-type="float">
            <text:p>1406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62" calcext:value-type="float">
            <text:p>1406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63" calcext:value-type="float">
            <text:p>1406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64" calcext:value-type="float">
            <text:p>1406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65" calcext:value-type="float">
            <text:p>1406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66" calcext:value-type="float">
            <text:p>1406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55.6" calcext:value-type="float">
            <text:p>155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67" calcext:value-type="float">
            <text:p>1406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68" calcext:value-type="float">
            <text:p>1406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69" calcext:value-type="float">
            <text:p>1406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70" calcext:value-type="float">
            <text:p>1407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71" calcext:value-type="float">
            <text:p>1407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72" calcext:value-type="float">
            <text:p>1407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73" calcext:value-type="float">
            <text:p>1407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20.96" calcext:value-type="float">
            <text:p>120.9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74" calcext:value-type="float">
            <text:p>1407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75" calcext:value-type="float">
            <text:p>1407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76" calcext:value-type="float">
            <text:p>1407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77" calcext:value-type="float">
            <text:p>1407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59.96" calcext:value-type="float">
            <text:p>59.9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78" calcext:value-type="float">
            <text:p>1407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39.96" calcext:value-type="float">
            <text:p>239.9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79" calcext:value-type="float">
            <text:p>1407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79.6" calcext:value-type="float">
            <text:p>7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80" calcext:value-type="float">
            <text:p>1408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36" calcext:value-type="float">
            <text:p>23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81" calcext:value-type="float">
            <text:p>1408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82" calcext:value-type="float">
            <text:p>1408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83" calcext:value-type="float">
            <text:p>1408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22.25" calcext:value-type="float">
            <text:p>322.25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84" calcext:value-type="float">
            <text:p>1408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85" calcext:value-type="float">
            <text:p>1408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86" calcext:value-type="float">
            <text:p>18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86" calcext:value-type="float">
            <text:p>1408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21.6" calcext:value-type="float">
            <text:p>221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87" calcext:value-type="float">
            <text:p>1408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88" calcext:value-type="float">
            <text:p>1408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89" calcext:value-type="float">
            <text:p>1408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20" calcext:value-type="float">
            <text:p>32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90" calcext:value-type="float">
            <text:p>1409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91" calcext:value-type="float">
            <text:p>1409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92" calcext:value-type="float">
            <text:p>1409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96" calcext:value-type="float">
            <text:p>19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93" calcext:value-type="float">
            <text:p>1409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70" calcext:value-type="float">
            <text:p>7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94" calcext:value-type="float">
            <text:p>1409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92" calcext:value-type="float">
            <text:p>192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95" calcext:value-type="float">
            <text:p>1409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96" calcext:value-type="float">
            <text:p>1409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11.64" calcext:value-type="float">
            <text:p>111.64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97" calcext:value-type="float">
            <text:p>1409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98" calcext:value-type="float">
            <text:p>1409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09.4" calcext:value-type="float">
            <text:p>109.4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099" calcext:value-type="float">
            <text:p>1409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00" calcext:value-type="float">
            <text:p>1410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99.6" calcext:value-type="float">
            <text:p>19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01" calcext:value-type="float">
            <text:p>1410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02" calcext:value-type="float">
            <text:p>1410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03" calcext:value-type="float">
            <text:p>1410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04" calcext:value-type="float">
            <text:p>1410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05" calcext:value-type="float">
            <text:p>1410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39.6" calcext:value-type="float">
            <text:p>23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06" calcext:value-type="float">
            <text:p>1410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39.6" calcext:value-type="float">
            <text:p>23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07" calcext:value-type="float">
            <text:p>1410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08" calcext:value-type="float">
            <text:p>1410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07.6" calcext:value-type="float">
            <text:p>107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09" calcext:value-type="float">
            <text:p>1410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10" calcext:value-type="float">
            <text:p>1411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76" calcext:value-type="float">
            <text:p>17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11" calcext:value-type="float">
            <text:p>1411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12" calcext:value-type="float">
            <text:p>1411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13" calcext:value-type="float">
            <text:p>1411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14" calcext:value-type="float">
            <text:p>1411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15" calcext:value-type="float">
            <text:p>1411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16" calcext:value-type="float">
            <text:p>1411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17" calcext:value-type="float">
            <text:p>1411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18" calcext:value-type="float">
            <text:p>1411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19" calcext:value-type="float">
            <text:p>1411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20" calcext:value-type="float">
            <text:p>1412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21" calcext:value-type="float">
            <text:p>1412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80" calcext:value-type="float">
            <text:p>18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22" calcext:value-type="float">
            <text:p>1412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23" calcext:value-type="float">
            <text:p>1412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53.99" calcext:value-type="float">
            <text:p>53.99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24" calcext:value-type="float">
            <text:p>1412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25" calcext:value-type="float">
            <text:p>1412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99.6" calcext:value-type="float">
            <text:p>39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26" calcext:value-type="float">
            <text:p>1412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27" calcext:value-type="float">
            <text:p>1412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28" calcext:value-type="float">
            <text:p>1412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29" calcext:value-type="float">
            <text:p>1412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30" calcext:value-type="float">
            <text:p>1413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31" calcext:value-type="float">
            <text:p>1413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32" calcext:value-type="float">
            <text:p>1413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33" calcext:value-type="float">
            <text:p>1413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34" calcext:value-type="float">
            <text:p>1413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35" calcext:value-type="float">
            <text:p>1413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36" calcext:value-type="float">
            <text:p>1413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37" calcext:value-type="float">
            <text:p>1413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69.96" calcext:value-type="float">
            <text:p>69.9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38" calcext:value-type="float">
            <text:p>1413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39" calcext:value-type="float">
            <text:p>1413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40" calcext:value-type="float">
            <text:p>1414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99.6" calcext:value-type="float">
            <text:p>39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41" calcext:value-type="float">
            <text:p>1414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42" calcext:value-type="float">
            <text:p>1414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43" calcext:value-type="float">
            <text:p>1414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44" calcext:value-type="float">
            <text:p>1414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45" calcext:value-type="float">
            <text:p>1414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92" calcext:value-type="float">
            <text:p>92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46" calcext:value-type="float">
            <text:p>1414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47" calcext:value-type="float">
            <text:p>1414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45.91" calcext:value-type="float">
            <text:p>145.91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48" calcext:value-type="float">
            <text:p>1414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88" calcext:value-type="float">
            <text:p>88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49" calcext:value-type="float">
            <text:p>1414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50" calcext:value-type="float">
            <text:p>1415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51" calcext:value-type="float">
            <text:p>1415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52" calcext:value-type="float">
            <text:p>1415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79.99" calcext:value-type="float">
            <text:p>79.99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53" calcext:value-type="float">
            <text:p>1415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399.6" calcext:value-type="float">
            <text:p>39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54" calcext:value-type="float">
            <text:p>1415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55" calcext:value-type="float">
            <text:p>1415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56" calcext:value-type="float">
            <text:p>1415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57" calcext:value-type="float">
            <text:p>1415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58" calcext:value-type="float">
            <text:p>1415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59" calcext:value-type="float">
            <text:p>14159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60" calcext:value-type="float">
            <text:p>14160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00" calcext:value-type="float">
            <text:p>1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61" calcext:value-type="float">
            <text:p>14161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96" calcext:value-type="float">
            <text:p>9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62" calcext:value-type="float">
            <text:p>1416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63" calcext:value-type="float">
            <text:p>14163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64" calcext:value-type="float">
            <text:p>14164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39.6" calcext:value-type="float">
            <text:p>239.6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65" calcext:value-type="float">
            <text:p>14165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66" calcext:value-type="float">
            <text:p>14166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Bando per l'assegnazione di un contributo per l'acquisto di <text:s/>biciclette tradizionali e a pedalata assistita <text:s/>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67" calcext:value-type="float">
            <text:p>14167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80.91" calcext:value-type="float">
            <text:p>280.91</text:p>
          </table:table-cell>
          <table:table-cell table:number-columns-repeated="1014"/>
        </table:table-row>
        <table:table-row table:style-name="ro2">
          <table:table-cell table:style-name="ce2" office:value-type="float" office:value="638125" calcext:value-type="float">
            <text:p>6381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<text:s/>Bando per l'assegnazione di un contributo per l'acquisto di <text:s/>biciclette tradizionali e a pedalata assistita - Liquidazione contributo a favore dei beneficiari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14168" calcext:value-type="float">
            <text:p>14168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200" calcext:value-type="float">
            <text:p>200</text:p>
          </table:table-cell>
          <table:table-cell table:number-columns-repeated="1014"/>
        </table:table-row>
        <table:table-row table:style-name="ro2">
          <table:table-cell table:style-name="ce2" office:value-type="float" office:value="538863" calcext:value-type="float">
            <text:p>53886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LAVORI CHIESA DI SANT'EFISIO IN STAMPACE INTERVENTI DI COMPLETAMENTO DEL RESTAURO APPROVAZIONE</text:p>
          </table:table-cell>
          <table:table-cell table:style-name="ce5" office:value-type="string" calcext:value-type="string">
            <text:p>MANCA FRANCO</text:p>
          </table:table-cell>
          <table:table-cell table:style-name="ce2" office:value-type="float" office:value="14192" calcext:value-type="float">
            <text:p>14192</text:p>
          </table:table-cell>
          <table:table-cell table:style-name="ce2" office:value-type="string" calcext:value-type="string">
            <text:p>14/02/2019</text:p>
          </table:table-cell>
          <table:table-cell table:style-name="ce9" office:value-type="float" office:value="1708.56" calcext:value-type="float">
            <text:p>1708.56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CRED.7289927 -3° QUADRIMESTRE 2018 BOLLETTINO MAV N. 001030631017311176 CONTRIBUTO ANAC LAVORI URGENTI DI MANUTENZIONE STRAORDINARIA IMMOBILI E.R.P. ANNI 2019-2020 LOTTI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50" calcext:value-type="float">
            <text:p>14550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89927-3° QUADRIMESTRE 2018 <text:s/>MAV N. 001030631017311176 CONTRIBUTO ANAC : LAVORI URGENTI DI MANUTENZIONE STRAORDINARIA IMMOBILI E.R.P. ANNI 2019-2020 LOTTI , 2 <text:s/>D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51" calcext:value-type="float">
            <text:p>14551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89927-3° QUADRIMESTRE 2018 <text:s/>MAV N. 001030631017311176 CONTRIBUTO ANAC <text:s/>LAVORI URGENTI DI MANUTENZIONE STRAORDINARIA IMMOBILI E.R.P. ANNI 2019-2020 LOTTI , 3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52" calcext:value-type="float">
            <text:p>14552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89927-3° QUADRIMESTRE 2018 <text:s/>MAV N. 001030631017311176 CONTRIBUTO ANAC <text:s/>LAVORI URGENTI DI MANUTENZIONE STRAORDINARIA IMMOBILI E.R.P. ANNI 2019-2020 LOTTO, 4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53" calcext:value-type="float">
            <text:p>14553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4"/>
        </table:table-row>
        <table:table-row table:style-name="ro2">
          <table:table-cell table:style-name="ce2" office:value-type="float" office:value="591227" calcext:value-type="float">
            <text:p>59122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94601-3° QUADRIMESTRE PIANO STRAORD DI EDILIZIA SCOLASTICA ISCOL@ - ASSE II <text:s text:c="2"/>ART. 25, COMMA 1 E 2-BIS, ADEGUAM. SISMICO E MESSA IN SICUREZZA EDIFICI SCOLASTICI <text:s text:c="2"/>SCUOLA PRIM VIA FALZAREGO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55" calcext:value-type="float">
            <text:p>14555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612533" calcext:value-type="float">
            <text:p>61253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7297751 3° QUADRIMESTRE 2018 <text:s/>MAV N. 001030631017311176 CONTRIBUTO RIFUNZIONALIZZAZIONE PARCO DELLA MUSICA E TEATRO LIRICO-FORNITURA ATTREZZ. UTILIZZABILI ALL'INTERNO E NEGLI SPAZI ESTERNI -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57" calcext:value-type="float">
            <text:p>14557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99748" calcext:value-type="float">
            <text:p>59974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98914-3° QUADRIMESTRE 2018 <text:s/>MAV N. 001030631017311176 CONTRIBUTO ANAC -ISCOLA@ ADEGUAMENTO SISMICO E MESSA IN SICUREZZA – SCUOLA SECONDARIA DI PRIMO GRADO VIA DE GIOANNIS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60" calcext:value-type="float">
            <text:p>14560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42280" calcext:value-type="float">
            <text:p>54228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300565-3° QUADRIMESTRE 2018 <text:s/>MAV N. 001030631017311176 CONTRIBUTO ANAC RIQUALIFICAZIONE DELLA VIA MADDALENA NEL TRATTO COMPRESO FRA LA VIA G. MAMELI ED IL CORSO VITTORIO EMANUELE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79" calcext:value-type="float">
            <text:p>14579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7301179-3° QUADRIMESTRE 2018 <text:s text:c="2"/>LAVORI DI DISMISSIONE DEGLI IMPIANTI ESISTENTI NON FUNZIONANTI DELLA ZONA CALDAIA E PREDISPOSIZIONE DEGLI AMBIENTI PER ADIBIRLI AD ARCHIVIO PALAZZO DI GIUSTIZIA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81" calcext:value-type="float">
            <text:p>14581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666174" calcext:value-type="float">
            <text:p>66617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7303010 -3° QUADRIMESTRE 2018 <text:s/>MAV N. 001030631017311176 CONTRIBUTO ANAC LAVORI URGENTI MANUTENZIONE STRAORDINARIA IMMOBILI ERP ANNI 2016 2018 - LAVORI COMPLEMENTARI -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82" calcext:value-type="float">
            <text:p>14582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657479" calcext:value-type="float">
            <text:p>65747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COD.GARA 7223375-3° QUADRIMESTRE 2018 <text:s/>MAV N. 001030631017311176 CONTRIBUTO ANAC MANUTENZIONE STRAORDINARIA INFISSI IMMOBILI ERP - CONTRIBUTO ANAC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587" calcext:value-type="float">
            <text:p>14587</text:p>
          </table:table-cell>
          <table:table-cell table:style-name="ce2" office:value-type="string" calcext:value-type="string">
            <text:p>15/02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35962" calcext:value-type="float">
            <text:p>53596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AVORI DI MANUTENZIONE STRAORDINARIA IMMOBILI ERP ANNI 2016 2017 LOTTO 1-LIQUIDAZIONE I SAL-</text:p>
          </table:table-cell>
          <table:table-cell table:style-name="ce5" office:value-type="string" calcext:value-type="string">
            <text:p>VASSALLO CALOGERO - IMPRESA EDILE STRADALE -</text:p>
          </table:table-cell>
          <table:table-cell table:style-name="ce2" office:value-type="float" office:value="14637" calcext:value-type="float">
            <text:p>14637</text:p>
          </table:table-cell>
          <table:table-cell table:style-name="ce2" office:value-type="string" calcext:value-type="string">
            <text:p>18/02/2019</text:p>
          </table:table-cell>
          <table:table-cell table:style-name="ce9" office:value-type="float" office:value="59840" calcext:value-type="float">
            <text:p>59840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ATTURA N1_19 <text:s/>DEL 25/01/2019 6 S.A.L MANUTENZIONE STRAORDINARIA 2016 <text:s/>INTERVENTI DI RISANAMENTO CONSERVATIVO DEGLI IMMOBILI SEDI DI UFFICI COMUNALI . PERIZIA SUPPLETIVA E DI VARIANTE</text:p>
          </table:table-cell>
          <table:table-cell table:style-name="ce5" office:value-type="string" calcext:value-type="string">
            <text:p>ISOLA DARIO IMPRESA</text:p>
          </table:table-cell>
          <table:table-cell table:style-name="ce2" office:value-type="float" office:value="14941" calcext:value-type="float">
            <text:p>14941</text:p>
          </table:table-cell>
          <table:table-cell table:style-name="ce2" office:value-type="string" calcext:value-type="string">
            <text:p>18/02/2019</text:p>
          </table:table-cell>
          <table:table-cell table:style-name="ce9" office:value-type="float" office:value="50267.8" calcext:value-type="float">
            <text:p>50267.8</text:p>
          </table:table-cell>
          <table:table-cell table:number-columns-repeated="1014"/>
        </table:table-row>
        <table:table-row table:style-name="ro2">
          <table:table-cell table:style-name="ce2" office:value-type="float" office:value="612805" calcext:value-type="float">
            <text:p>61280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MPLIAMENTO DEL PARCO DI TUVIXEDDU - III LOTTO - PRIMO STRALCIO - CONTRIBUTO VIGILANZA - BOLLETTINO MAV N. 01030631008441307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4972" calcext:value-type="float">
            <text:p>14972</text:p>
          </table:table-cell>
          <table:table-cell table:style-name="ce2" office:value-type="string" calcext:value-type="string">
            <text:p>18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LAVORI DI ADEGUAMENTO DELLA STAZIONE DI TRAVASO DEI RIFIUTI LOCALITÀ SAN LORENZO </text:p>
          </table:table-cell>
          <table:table-cell table:style-name="ce5" office:value-type="string" calcext:value-type="string">
            <text:p>A.N.A.S. <text:s/>S.P.A.</text:p>
          </table:table-cell>
          <table:table-cell table:style-name="ce2" office:value-type="float" office:value="15009" calcext:value-type="float">
            <text:p>15009</text:p>
          </table:table-cell>
          <table:table-cell table:style-name="ce2" office:value-type="string" calcext:value-type="string">
            <text:p>18/02/2019</text:p>
          </table:table-cell>
          <table:table-cell table:style-name="ce9" office:value-type="float" office:value="386.6" calcext:value-type="float">
            <text:p>386.6</text:p>
          </table:table-cell>
          <table:table-cell table:number-columns-repeated="1014"/>
        </table:table-row>
        <table:table-row table:style-name="ro2">
          <table:table-cell table:style-name="ce2" office:value-type="float" office:value="692028" calcext:value-type="float">
            <text:p>69202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PARTE FORNITURA DI N. 10 SEDIE DI SALVATAGGIO PIEGHEVOLI PER EVACUAZIONE SCALE PER GLI OSPITI DELLA CASA DI RIPOSO </text:p>
          </table:table-cell>
          <table:table-cell table:style-name="ce5" office:value-type="string" calcext:value-type="string">
            <text:p>AIESI HOSPITAL SERVICE S.A.S</text:p>
          </table:table-cell>
          <table:table-cell table:style-name="ce2" office:value-type="float" office:value="15019" calcext:value-type="float">
            <text:p>15019</text:p>
          </table:table-cell>
          <table:table-cell table:style-name="ce2" office:value-type="string" calcext:value-type="string">
            <text:p>18/02/2019</text:p>
          </table:table-cell>
          <table:table-cell table:style-name="ce9" office:value-type="float" office:value="2329.6" calcext:value-type="float">
            <text:p>2329.6</text:p>
          </table:table-cell>
          <table:table-cell table:number-columns-repeated="1014"/>
        </table:table-row>
        <table:table-row table:style-name="ro2">
          <table:table-cell table:style-name="ce2" office:value-type="float" office:value="692028" calcext:value-type="float">
            <text:p>69202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PARTE FORNITURA DI N. 10 SEDIE DI SALVATAGGIO PIEGHEVOLI PER EVACUAZIONE SCALE PER GLI OSPITI DELLA CASA DI RIPOSO </text:p>
          </table:table-cell>
          <table:table-cell table:style-name="ce5" office:value-type="string" calcext:value-type="string">
            <text:p>AIESI HOSPITAL SERVICE S.A.S</text:p>
          </table:table-cell>
          <table:table-cell table:style-name="ce2" office:value-type="float" office:value="15020" calcext:value-type="float">
            <text:p>15020</text:p>
          </table:table-cell>
          <table:table-cell table:style-name="ce2" office:value-type="string" calcext:value-type="string">
            <text:p>18/02/2019</text:p>
          </table:table-cell>
          <table:table-cell table:style-name="ce9" office:value-type="float" office:value="266.76" calcext:value-type="float">
            <text:p>266.76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MPLIAMENTO CAMPO CALCIO PER CAMPIONATI 1A E 2A CATEGORIA-NUOVO IMPIANTO ILLUMINAZIONE ARTIFICIALE CAMPO CALCIO SITO NEL BORGO S.ELIA. LIQUIDAZIONE II SAL</text:p>
          </table:table-cell>
          <table:table-cell table:style-name="ce5" office:value-type="string" calcext:value-type="string">
            <text:p>COMITEL SRL</text:p>
          </table:table-cell>
          <table:table-cell table:style-name="ce2" office:value-type="float" office:value="15028" calcext:value-type="float">
            <text:p>15028</text:p>
          </table:table-cell>
          <table:table-cell table:style-name="ce2" office:value-type="string" calcext:value-type="string">
            <text:p>19/02/2019</text:p>
          </table:table-cell>
          <table:table-cell table:style-name="ce9" office:value-type="float" office:value="133560.54" calcext:value-type="float">
            <text:p>133560.54</text:p>
          </table:table-cell>
          <table:table-cell table:number-columns-repeated="1014"/>
        </table:table-row>
        <table:table-row table:style-name="ro2">
          <table:table-cell table:style-name="ce2" office:value-type="float" office:value="521523" calcext:value-type="float">
            <text:p>52152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AMPLIAMENTO CAMPO CALCIO PER CAMPIONATI 1A E 2A CATEGORIA-NUOVO IMPIANTO ILLUMINAZIONE ARTIFICIALE CAMPO CALCIO SITO NEL BORGO S.ELIA-LIQUIDAZIONE II SAL-</text:p>
          </table:table-cell>
          <table:table-cell table:style-name="ce5" office:value-type="string" calcext:value-type="string">
            <text:p>COMITEL SRL</text:p>
          </table:table-cell>
          <table:table-cell table:style-name="ce2" office:value-type="float" office:value="15029" calcext:value-type="float">
            <text:p>15029</text:p>
          </table:table-cell>
          <table:table-cell table:style-name="ce2" office:value-type="string" calcext:value-type="string">
            <text:p>19/02/2019</text:p>
          </table:table-cell>
          <table:table-cell table:style-name="ce9" office:value-type="float" office:value="166194.15" calcext:value-type="float">
            <text:p>166194.15</text:p>
          </table:table-cell>
          <table:table-cell table:number-columns-repeated="1014"/>
        </table:table-row>
        <table:table-row table:style-name="ro2">
          <table:table-cell table:style-name="ce2" office:value-type="float" office:value="511592" calcext:value-type="float">
            <text:p>51159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ATTURA N77 DEL 28/11/2018 <text:s/>PROCEDURA NEGOZIATA SOTTO SOGLIA COMUNITARIA AI SENSI DELL'ART. 36, COMMA 2, LETTERA A) DEL D.LGS N. 50/2016, MEDIANTE RDO CON UNICO FORNITORE,</text:p>
          </table:table-cell>
          <table:table-cell table:style-name="ce5" office:value-type="string" calcext:value-type="string">
            <text:p>QUADRICA S.R.L. UNIPERSONALE</text:p>
          </table:table-cell>
          <table:table-cell table:style-name="ce2" office:value-type="float" office:value="15050" calcext:value-type="float">
            <text:p>15050</text:p>
          </table:table-cell>
          <table:table-cell table:style-name="ce2" office:value-type="string" calcext:value-type="string">
            <text:p>19/02/2019</text:p>
          </table:table-cell>
          <table:table-cell table:style-name="ce9" office:value-type="float" office:value="11859.6" calcext:value-type="float">
            <text:p>11859.6</text:p>
          </table:table-cell>
          <table:table-cell table:number-columns-repeated="1014"/>
        </table:table-row>
        <table:table-row table:style-name="ro2">
          <table:table-cell table:style-name="ce2" office:value-type="float" office:value="542247" calcext:value-type="float">
            <text:p>54224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LIQUIDAZIONE SALDO CONTRIBUTO-PROGRAMMA RIPARTIZIONE CONTRIBUTI PER L'EDILIZIA DI CULTO ANNUALITA' 2014-2015-2016 LEGGE REGIONALE N. 38 DEL 13/6/1989.</text:p>
          </table:table-cell>
          <table:table-cell table:style-name="ce5" office:value-type="string" calcext:value-type="string">
            <text:p>PARROCCHIA SAN BENEDETTO CHIESA DI SANTA LUCIA</text:p>
          </table:table-cell>
          <table:table-cell table:style-name="ce2" office:value-type="float" office:value="15059" calcext:value-type="float">
            <text:p>15059</text:p>
          </table:table-cell>
          <table:table-cell table:style-name="ce2" office:value-type="string" calcext:value-type="string">
            <text:p>19/02/2019</text:p>
          </table:table-cell>
          <table:table-cell table:style-name="ce9" office:value-type="float" office:value="50910" calcext:value-type="float">
            <text:p>50910</text:p>
          </table:table-cell>
          <table:table-cell table:number-columns-repeated="1014"/>
        </table:table-row>
        <table:table-row table:style-name="ro2">
          <table:table-cell table:style-name="ce2" office:value-type="float" office:value="538682" calcext:value-type="float">
            <text:p>53868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OPERE COMPLEMENTARI -INTERVENTO URGENTE DI <text:s/>CONSOLIDAMENTO DELLA TOMBA ROMANA MONUMENTALE DENOMINATA GROTTA DELLA VIPERA NELLA NECROPOLI DI TUVIXEDDU <text:s/></text:p>
          </table:table-cell>
          <table:table-cell table:style-name="ce5" office:value-type="string" calcext:value-type="string">
            <text:p>ARIEM RESTAURI SRL</text:p>
          </table:table-cell>
          <table:table-cell table:style-name="ce2" office:value-type="float" office:value="15131" calcext:value-type="float">
            <text:p>15131</text:p>
          </table:table-cell>
          <table:table-cell table:style-name="ce2" office:value-type="string" calcext:value-type="string">
            <text:p>20/02/2019</text:p>
          </table:table-cell>
          <table:table-cell table:style-name="ce9" office:value-type="float" office:value="30853.07" calcext:value-type="float">
            <text:p>30853.07</text:p>
          </table:table-cell>
          <table:table-cell table:number-columns-repeated="1014"/>
        </table:table-row>
        <table:table-row table:style-name="ro2">
          <table:table-cell table:style-name="ce2" office:value-type="float" office:value="692028" calcext:value-type="float">
            <text:p>69202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ORNITURA DI N. 100 TRAVERSE IMPERMEABILI PER GLI OSPITI DELLA CASA DI RIPOSO - CIG ZAC25174E4 <text:s text:c="37"/></text:p>
          </table:table-cell>
          <table:table-cell table:style-name="ce5" office:value-type="string" calcext:value-type="string">
            <text:p>XANIT S.R.L.</text:p>
          </table:table-cell>
          <table:table-cell table:style-name="ce2" office:value-type="float" office:value="15167" calcext:value-type="float">
            <text:p>15167</text:p>
          </table:table-cell>
          <table:table-cell table:style-name="ce2" office:value-type="string" calcext:value-type="string">
            <text:p>20/02/2019</text:p>
          </table:table-cell>
          <table:table-cell table:style-name="ce9" office:value-type="float" office:value="1976" calcext:value-type="float">
            <text:p>1976</text:p>
          </table:table-cell>
          <table:table-cell table:number-columns-repeated="1014"/>
        </table:table-row>
        <table:table-row table:style-name="ro2">
          <table:table-cell table:style-name="ce2" office:value-type="float" office:value="544984" calcext:value-type="float">
            <text:p>54498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000009-2018-SEZCGN DEL 20/12/2018 PER LAVORI DI VALORIZZAZIONE DEL PATRIMONIO ARCHEOLOGICO - SISTEMAZIONE SCAVI IN CORSO VITTORIO EMANUELE.LIQUIDAZIONE I SAL.</text:p>
          </table:table-cell>
          <table:table-cell table:style-name="ce5" office:value-type="string" calcext:value-type="string">
            <text:p>AGORA' COSTRUZIONI SRL</text:p>
          </table:table-cell>
          <table:table-cell table:style-name="ce2" office:value-type="float" office:value="15603" calcext:value-type="float">
            <text:p>15603</text:p>
          </table:table-cell>
          <table:table-cell table:style-name="ce2" office:value-type="string" calcext:value-type="string">
            <text:p>21/02/2019</text:p>
          </table:table-cell>
          <table:table-cell table:style-name="ce9" office:value-type="float" office:value="91191.95" calcext:value-type="float">
            <text:p>91191.95</text:p>
          </table:table-cell>
          <table:table-cell table:number-columns-repeated="1014"/>
        </table:table-row>
        <table:table-row table:style-name="ro2">
          <table:table-cell table:style-name="ce2" office:value-type="float" office:value="549948" calcext:value-type="float">
            <text:p>54994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INALE - RIQUALIFICAZIONE DEL SISTEMA DI ACCESSO E DELLE CISTERNE - 1 LOTTO</text:p>
          </table:table-cell>
          <table:table-cell table:style-name="ce5" office:value-type="string" calcext:value-type="string">
            <text:p>TODDE GIAN CARLO Srl</text:p>
          </table:table-cell>
          <table:table-cell table:style-name="ce2" office:value-type="float" office:value="15672" calcext:value-type="float">
            <text:p>15672</text:p>
          </table:table-cell>
          <table:table-cell table:style-name="ce2" office:value-type="string" calcext:value-type="string">
            <text:p>22/02/2019</text:p>
          </table:table-cell>
          <table:table-cell table:style-name="ce9" office:value-type="float" office:value="494.22" calcext:value-type="float">
            <text:p>494.22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 SAL - RISANAMENTO E ADEGUAMENTO NORMATIVO DELLE SCUOLE DELLINFANZIA, PRIMARIE E SECONDARIE DI PRIMO GRADO</text:p>
          </table:table-cell>
          <table:table-cell table:style-name="ce5" office:value-type="string" calcext:value-type="string">
            <text:p>Francesco Zicchittu Srl</text:p>
          </table:table-cell>
          <table:table-cell table:style-name="ce2" office:value-type="float" office:value="16978" calcext:value-type="float">
            <text:p>16978</text:p>
          </table:table-cell>
          <table:table-cell table:style-name="ce2" office:value-type="string" calcext:value-type="string">
            <text:p>22/02/2019</text:p>
          </table:table-cell>
          <table:table-cell table:style-name="ce9" office:value-type="float" office:value="40234.56" calcext:value-type="float">
            <text:p>40234.56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 SAL - RISANAMENTO E ADEGUAMENTO NORMATIVO DELLE SCUOLE DELLINFANZIA, PRIMARIE E SECONDARIE DI PRIMO GRADO</text:p>
          </table:table-cell>
          <table:table-cell table:style-name="ce5" office:value-type="string" calcext:value-type="string">
            <text:p>Francesco Zicchittu Srl</text:p>
          </table:table-cell>
          <table:table-cell table:style-name="ce2" office:value-type="float" office:value="16979" calcext:value-type="float">
            <text:p>16979</text:p>
          </table:table-cell>
          <table:table-cell table:style-name="ce2" office:value-type="string" calcext:value-type="string">
            <text:p>22/02/2019</text:p>
          </table:table-cell>
          <table:table-cell table:style-name="ce9" office:value-type="float" office:value="18320.24" calcext:value-type="float">
            <text:p>18320.24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N METRO CA2.2.3.F -OPERE DI RAMMAGLIATURA DELLE PISTE ESISTENTI, REALIZZAZIONE DI DUE VELOSTAZIONI E RAFFORZAMENTO DEL BIKE SHARING- FORNITURE CUP: G29F17000040006 - CIG: 7581647D04. </text:p>
          </table:table-cell>
          <table:table-cell table:style-name="ce5" office:value-type="string" calcext:value-type="string">
            <text:p>RTC SAS ARCADE CYCLES-LA ROCHE SUR YON-DESIGN BROTHERS SRL</text:p>
          </table:table-cell>
          <table:table-cell table:style-name="ce2" office:value-type="float" office:value="16993" calcext:value-type="float">
            <text:p>16993</text:p>
          </table:table-cell>
          <table:table-cell table:style-name="ce2" office:value-type="string" calcext:value-type="string">
            <text:p>22/02/2019</text:p>
          </table:table-cell>
          <table:table-cell table:style-name="ce9" office:value-type="float" office:value="63806.23" calcext:value-type="float">
            <text:p>63806.23</text:p>
          </table:table-cell>
          <table:table-cell table:number-columns-repeated="1014"/>
        </table:table-row>
        <table:table-row table:style-name="ro2">
          <table:table-cell table:style-name="ce2" office:value-type="float" office:value="634272" calcext:value-type="float">
            <text:p>63427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VALUTAZIONE PROG.AUTORIMESSA VIA CAPRERA OPERE DI ADEGUAMENTO NEL PARCHEGGIO PER AUTOVETTURE SU DUE LIVELLI FUORI TERRA UBICATO IN VIA CESARE BATTISTI ONERI ISTRUTTORIA PRATICA PREVENZIONE INCENDI </text:p>
          </table:table-cell>
          <table:table-cell table:style-name="ce5" office:value-type="string" calcext:value-type="string">
            <text:p>COMANDO PROVINCIALE VIGILI DEL FUOCO CAGLIARI</text:p>
          </table:table-cell>
          <table:table-cell table:style-name="ce2" office:value-type="float" office:value="16999" calcext:value-type="float">
            <text:p>16999</text:p>
          </table:table-cell>
          <table:table-cell table:style-name="ce2" office:value-type="string" calcext:value-type="string">
            <text:p>22/02/2019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TEGRAZIONE <text:s/>INDENNITA' ESPROPRIO MEDIANTE DEPOSITO PRESSO RAGIONERIA GENERALE STATO A FAVORE <text:s/>DITTA PALA ALBERTO E PIU', NON ACCETTANTE L'INDENNITA'-DECR.ESPR. N.17/2016-URBANIZZAZ BARRACCA MANNA</text:p>
          </table:table-cell>
          <table:table-cell table:style-name="ce5" office:value-type="string" calcext:value-type="string">
            <text:p>TESORERIA PROVINC.DELLO STATO - BANCA D'ITALIA</text:p>
          </table:table-cell>
          <table:table-cell table:style-name="ce2" office:value-type="float" office:value="17013" calcext:value-type="float">
            <text:p>17013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24057.16" calcext:value-type="float">
            <text:p>24057.16</text:p>
          </table:table-cell>
          <table:table-cell table:number-columns-repeated="1014"/>
        </table:table-row>
        <table:table-row table:style-name="ro2">
          <table:table-cell table:style-name="ce2" office:value-type="float" office:value="549881" calcext:value-type="float">
            <text:p>54988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5/PA DEL 30/01/2019 PER INCARICO DI COORDINATORE SICUREZZA IN FASE DI ESECUZIONE LAVORI DI RESTAURO RISANAMENTO E ADEGUAMENTO ALLA NORMATIVA VIGENTE "VILLA MUSCAS".LIQUIDAZIONE A SALDO.</text:p>
          </table:table-cell>
          <table:table-cell table:style-name="ce5" office:value-type="string" calcext:value-type="string">
            <text:p>ARESU GIUSEPPE</text:p>
          </table:table-cell>
          <table:table-cell table:style-name="ce2" office:value-type="float" office:value="17014" calcext:value-type="float">
            <text:p>17014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4192.35" calcext:value-type="float">
            <text:p>4192.35</text:p>
          </table:table-cell>
          <table:table-cell table:number-columns-repeated="1014"/>
        </table:table-row>
        <table:table-row table:style-name="ro2">
          <table:table-cell table:style-name="ce2" office:value-type="float" office:value="675858" calcext:value-type="float">
            <text:p>67585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L NUOVO PARCO URBANO DI SANT¿ELIA: IL PARCO DEGLI ANELLI (I LOTTO) -LIQUIDAZIONE VII SAL</text:p>
          </table:table-cell>
          <table:table-cell table:style-name="ce5" office:value-type="string" calcext:value-type="string">
            <text:p>A.T.I. TECNOPAESAGGI S.R.L./TARGET LANDSCAPE SRL</text:p>
          </table:table-cell>
          <table:table-cell table:style-name="ce2" office:value-type="float" office:value="17020" calcext:value-type="float">
            <text:p>17020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105970.44" calcext:value-type="float">
            <text:p>105970.44</text:p>
          </table:table-cell>
          <table:table-cell table:number-columns-repeated="1014"/>
        </table:table-row>
        <table:table-row table:style-name="ro2">
          <table:table-cell table:style-name="ce2" office:value-type="float" office:value="675858" calcext:value-type="float">
            <text:p>67585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NUOVO PARCO URBANO DI SANT'ELIA-IL PARCO DEGLI ANELLI- PRIMO LOTTO- LIQUIDAZIONE <text:s/>VII SAL-</text:p>
          </table:table-cell>
          <table:table-cell table:style-name="ce5" office:value-type="string" calcext:value-type="string">
            <text:p>A.T.I. TECNOPAESAGGI S.R.L./TARGET LANDSCAPE SRL</text:p>
          </table:table-cell>
          <table:table-cell table:style-name="ce2" office:value-type="float" office:value="17021" calcext:value-type="float">
            <text:p>17021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18327.87" calcext:value-type="float">
            <text:p>18327.87</text:p>
          </table:table-cell>
          <table:table-cell table:number-columns-repeated="1014"/>
        </table:table-row>
        <table:table-row table:style-name="ro2">
          <table:table-cell table:style-name="ce2" office:value-type="float" office:value="675858" calcext:value-type="float">
            <text:p>67585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L NUOVO PARCO URBANO DI SANT¿ELIA: IL PARCO DEGLI ANELLI (I LOTTO) - LIQUIDAZIONE VII SAL-</text:p>
          </table:table-cell>
          <table:table-cell table:style-name="ce5" office:value-type="string" calcext:value-type="string">
            <text:p>A.T.I. TECNOPAESAGGI S.R.L./TARGET LANDSCAPE SRL</text:p>
          </table:table-cell>
          <table:table-cell table:style-name="ce2" office:value-type="float" office:value="17022" calcext:value-type="float">
            <text:p>17022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27795.47" calcext:value-type="float">
            <text:p>27795.47</text:p>
          </table:table-cell>
          <table:table-cell table:number-columns-repeated="1014"/>
        </table:table-row>
        <table:table-row table:style-name="ro2">
          <table:table-cell table:style-name="ce2" office:value-type="float" office:value="675862" calcext:value-type="float">
            <text:p>67586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L NUOVO PARCO URBANO DI SANT¿ELIA: IL PARCO DEGLI ANELLI (I LOTTO) -LIQUIDAZIONE VII SAL-</text:p>
          </table:table-cell>
          <table:table-cell table:style-name="ce5" office:value-type="string" calcext:value-type="string">
            <text:p>A.T.I. TECNOPAESAGGI S.R.L./TARGET LANDSCAPE SRL</text:p>
          </table:table-cell>
          <table:table-cell table:style-name="ce2" office:value-type="float" office:value="17023" calcext:value-type="float">
            <text:p>17023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611.33" calcext:value-type="float">
            <text:p>611.33</text:p>
          </table:table-cell>
          <table:table-cell table:number-columns-repeated="1014"/>
        </table:table-row>
        <table:table-row table:style-name="ro2">
          <table:table-cell table:style-name="ce2" office:value-type="float" office:value="675859" calcext:value-type="float">
            <text:p>67585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L NUOVO PARCO URBANO DI SANT¿ELIA: IL PARCO DEGLI ANELLI (I LOTTO) - LIQUIDAZIONE VII SAL-</text:p>
          </table:table-cell>
          <table:table-cell table:style-name="ce5" office:value-type="string" calcext:value-type="string">
            <text:p>A.T.I. TECNOPAESAGGI S.R.L./TARGET LANDSCAPE SRL</text:p>
          </table:table-cell>
          <table:table-cell table:style-name="ce2" office:value-type="float" office:value="17024" calcext:value-type="float">
            <text:p>17024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4704.89" calcext:value-type="float">
            <text:p>4704.89</text:p>
          </table:table-cell>
          <table:table-cell table:number-columns-repeated="1014"/>
        </table:table-row>
        <table:table-row table:style-name="ro2">
          <table:table-cell table:style-name="ce2" office:value-type="float" office:value="607209" calcext:value-type="float">
            <text:p>60720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4/PA DEL 30/01/19 PER INCARICO DI COORDINATORE SICUREZZA IN FASE DI ESECUZIONE LAVORI RESTAURO,RISANAMENTO E ADEGUAMENTO ALLA NORMATIVA VIGENTE DI VILLA MUSCAS.SALDO LAVORI PRINCIPALI.</text:p>
          </table:table-cell>
          <table:table-cell table:style-name="ce5" office:value-type="string" calcext:value-type="string">
            <text:p>ARESU GIUSEPPE</text:p>
          </table:table-cell>
          <table:table-cell table:style-name="ce2" office:value-type="float" office:value="17025" calcext:value-type="float">
            <text:p>17025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2079.94" calcext:value-type="float">
            <text:p>2079.94</text:p>
          </table:table-cell>
          <table:table-cell table:number-columns-repeated="1014"/>
        </table:table-row>
        <table:table-row table:style-name="ro2">
          <table:table-cell table:style-name="ce2" office:value-type="float" office:value="678261" calcext:value-type="float">
            <text:p>67826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- RECUPERO AMBIENTALE DELL'ORTO DEI CAPPUCCINI-SECONDO LOTTO- SERVIZIO DI PROGETTAZIONE PRELIMINARE, ESECUTIVA (IMPIANTI ELETTRICI E IDROSANITARIO) E COORDINAMENTO SICUREZZA</text:p>
          </table:table-cell>
          <table:table-cell table:style-name="ce5" office:value-type="string" calcext:value-type="string">
            <text:p>SABA ANDREA</text:p>
          </table:table-cell>
          <table:table-cell table:style-name="ce2" office:value-type="float" office:value="17027" calcext:value-type="float">
            <text:p>17027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13052.55" calcext:value-type="float">
            <text:p>13052.55</text:p>
          </table:table-cell>
          <table:table-cell table:number-columns-repeated="1014"/>
        </table:table-row>
        <table:table-row table:style-name="ro2">
          <table:table-cell table:style-name="ce2" office:value-type="float" office:value="612805" calcext:value-type="float">
            <text:p>61280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2_19 DEL 28/1/19 PER INCARICO DI PROGETTAZIONE PRELIMINARE,DEFINITIVA ED ESECUTIVA DEGLI IMPIANTI E COORDINAMENTO SICUREZZA NEI LAVORI DI AMPLIAMENTO DEL PARCO DI TUVIXEDDU.III LOTTO</text:p>
          </table:table-cell>
          <table:table-cell table:style-name="ce5" office:value-type="string" calcext:value-type="string">
            <text:p>SABA ANDREA</text:p>
          </table:table-cell>
          <table:table-cell table:style-name="ce2" office:value-type="float" office:value="17029" calcext:value-type="float">
            <text:p>17029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9505.64" calcext:value-type="float">
            <text:p>9505.64</text:p>
          </table:table-cell>
          <table:table-cell table:number-columns-repeated="1014"/>
        </table:table-row>
        <table:table-row table:style-name="ro2">
          <table:table-cell table:style-name="ce2" office:value-type="float" office:value="612805" calcext:value-type="float">
            <text:p>61280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- SERVIZIO <text:s/>DI PROGETTAZIONE PRELIMINARE,DEFINITIVA ED ESECUTIVA E PER LO STUDIO DI COMPATIBILITA' DELLE OPERE STRUTTURALI NEI LAVORI DI AMPLIAMENTO DEL PARCO DI TUVIXEDDU</text:p>
          </table:table-cell>
          <table:table-cell table:style-name="ce5" office:value-type="string" calcext:value-type="string">
            <text:p>STUDIO TECNICO ASSOCIATO SPAZIOPROGETTO DEGLI INGG</text:p>
          </table:table-cell>
          <table:table-cell table:style-name="ce2" office:value-type="float" office:value="17032" calcext:value-type="float">
            <text:p>17032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11464.13" calcext:value-type="float">
            <text:p>11464.13</text:p>
          </table:table-cell>
          <table:table-cell table:number-columns-repeated="1014"/>
        </table:table-row>
        <table:table-row table:style-name="ro2">
          <table:table-cell table:style-name="ce2" office:value-type="float" office:value="672267" calcext:value-type="float">
            <text:p>67226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N. 01030631007651312 PER CONTRIBUTO DI GARA N. 7195041 PER LA REALIZZAZIONE DI UN ECOCENTRO IN VIALE SANT'ELIA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7033" calcext:value-type="float">
            <text:p>17033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N.01030631007651312 PER CONTRIBUTO GARA N. 7233879 PER SMALTIMENTO RIFIUTI SPECIALI NON PERICOLOSI PROVENIENTI DA OPERAZIONI DI SCAVO E DEMOLIZIONI C/O STAZIONE DI TRAVASO S. LORENZO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7035" calcext:value-type="float">
            <text:p>17035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669217" calcext:value-type="float">
            <text:p>66921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N.01030631007651312 PER CONTRIBUTO DI GARA N.7286511- SERVIZI INGEGN E ARCHITETT PER PROGETTAZ DEFINIT,ESECUTIVA,PER LAVORI DI MESSA A NORMA EX DISCARICA COMUNALE S. LORENZO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17036" calcext:value-type="float">
            <text:p>17036</text:p>
          </table:table-cell>
          <table:table-cell table:style-name="ce2" office:value-type="string" calcext:value-type="string">
            <text:p>25/02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N METRO CA2.2.3.F -OPERE DI RAMMAGLIATURA DELLE PISTE ESISTENTI, REALIZZAZIONE DI DUE VELOSTAZIONI E RAFFORZAMENTO DEL BIKE SHARING- FORNITURE CUP: G29F17000040006 - CIG: 7581647D04. </text:p>
          </table:table-cell>
          <table:table-cell table:style-name="ce5" office:value-type="string" calcext:value-type="string">
            <text:p>RTC SAS ARCADE CYCLES-LA ROCHE SUR YON-DESIGN BROTHERS SRL</text:p>
          </table:table-cell>
          <table:table-cell table:style-name="ce2" office:value-type="float" office:value="17302" calcext:value-type="float">
            <text:p>17302</text:p>
          </table:table-cell>
          <table:table-cell table:style-name="ce2" office:value-type="string" calcext:value-type="string">
            <text:p>26/02/2019</text:p>
          </table:table-cell>
          <table:table-cell table:style-name="ce9" office:value-type="float" office:value="95384" calcext:value-type="float">
            <text:p>95384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N METRO CA2.2.3.F -OPERE DI RAMMAGLIATURA DELLE PISTE ESISTENTI, REALIZZAZIONE DI DUE VELOSTAZIONI E RAFFORZAMENTO DEL BIKE SHARING- FORNITURE CUP: G29F17000040006 - CIG: 7581647D04. INTEGRAZIONE</text:p>
          </table:table-cell>
          <table:table-cell table:style-name="ce5" office:value-type="string" calcext:value-type="string">
            <text:p>RTC SAS ARCADE CYCLES-LA ROCHE SUR YON-DESIGN BROTHERS SRL</text:p>
          </table:table-cell>
          <table:table-cell table:style-name="ce2" office:value-type="float" office:value="17334" calcext:value-type="float">
            <text:p>17334</text:p>
          </table:table-cell>
          <table:table-cell table:style-name="ce2" office:value-type="string" calcext:value-type="string">
            <text:p>26/02/2019</text:p>
          </table:table-cell>
          <table:table-cell table:style-name="ce9" office:value-type="float" office:value="14049.76" calcext:value-type="float">
            <text:p>14049.76</text:p>
          </table:table-cell>
          <table:table-cell table:number-columns-repeated="1014"/>
        </table:table-row>
        <table:table-row table:style-name="ro2">
          <table:table-cell table:style-name="ce2" office:value-type="float" office:value="636969" calcext:value-type="float">
            <text:p>63696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CARICO COORDINATORE DELLA SICUREZZA IN FASE DI ESECUZIONE LAVORI DI SISTEMAZIONE SOTTOSERVIZI E PAVIMENTAZIONI STRADALI DELLA VIA MANNO, PIAZZA COSTITUZIONE E SCALETTE S.TERESA- II LOTTO</text:p>
          </table:table-cell>
          <table:table-cell table:style-name="ce5" office:value-type="string" calcext:value-type="string">
            <text:p>FORTE CASIMIRO</text:p>
          </table:table-cell>
          <table:table-cell table:style-name="ce2" office:value-type="float" office:value="17434" calcext:value-type="float">
            <text:p>17434</text:p>
          </table:table-cell>
          <table:table-cell table:style-name="ce2" office:value-type="string" calcext:value-type="string">
            <text:p>27/02/2019</text:p>
          </table:table-cell>
          <table:table-cell table:style-name="ce9" office:value-type="float" office:value="8868.6" calcext:value-type="float">
            <text:p>8868.6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ONORARIO INCARICO <text:s/>COORDINATORE IN MATERIA DI SICUREZZA E SALUTE DURANTE LA REALIZZAZIONE DELL'OPERA IN RELAZIONE AI LAVORI DEGLI INTERVENTI DI RESTAURO E RISANAMENTO CONSERVATIVO SUI BENI CULTURALI</text:p>
          </table:table-cell>
          <table:table-cell table:style-name="ce5" office:value-type="string" calcext:value-type="string">
            <text:p>STUDIO DI ARCHITTETURA <text:s/>ORTU PILLOLA E ASSOCIATI</text:p>
          </table:table-cell>
          <table:table-cell table:style-name="ce2" office:value-type="float" office:value="17595" calcext:value-type="float">
            <text:p>17595</text:p>
          </table:table-cell>
          <table:table-cell table:style-name="ce2" office:value-type="string" calcext:value-type="string">
            <text:p>27/02/2019</text:p>
          </table:table-cell>
          <table:table-cell table:style-name="ce9" office:value-type="float" office:value="3329.03" calcext:value-type="float">
            <text:p>3329.03</text:p>
          </table:table-cell>
          <table:table-cell table:number-columns-repeated="1014"/>
        </table:table-row>
        <table:table-row table:style-name="ro2">
          <table:table-cell table:style-name="ce2" office:value-type="float" office:value="637752" calcext:value-type="float">
            <text:p>63775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. PER SERV.IMP.GRAFICO,STAMPA,IMBUST.,CONSEGNA A P.T.,SUPPORTO INFOR. E REND. NOTIF. ATTI RELATIVI A PROCEDIM.ESPROPRIAT.:QUARTIERE DI BARRACCA MANNA-ZONA V. DELLE ROSE-V.DUCA DI GENOVA 2 STRALCIO</text:p>
          </table:table-cell>
          <table:table-cell table:style-name="ce5" office:value-type="string" calcext:value-type="string">
            <text:p>SOCIETA' MUNICIPIA S.P.A.</text:p>
          </table:table-cell>
          <table:table-cell table:style-name="ce2" office:value-type="float" office:value="17599" calcext:value-type="float">
            <text:p>17599</text:p>
          </table:table-cell>
          <table:table-cell table:style-name="ce2" office:value-type="string" calcext:value-type="string">
            <text:p>27/02/2019</text:p>
          </table:table-cell>
          <table:table-cell table:style-name="ce9" office:value-type="float" office:value="384.3" calcext:value-type="float">
            <text:p>384.3</text:p>
          </table:table-cell>
          <table:table-cell table:number-columns-repeated="1014"/>
        </table:table-row>
        <table:table-row table:style-name="ro2">
          <table:table-cell table:style-name="ce2" office:value-type="float" office:value="668872" calcext:value-type="float">
            <text:p>66887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. PER SERV.IMP.GRAFICO,STAMPA,IMBUST.,CONSEGNA A P.T.,SUPPORTO INFOR. E REND. NOTIF. ATTI RELATIVI A PROCEDIM.ESPROPRIAT.:QUARTIERE DI BARRACCA MANNA-ZONA V. DELLE ROSE-V.DUCA DI GENOVA 2 STRALCIO</text:p>
          </table:table-cell>
          <table:table-cell table:style-name="ce5" office:value-type="string" calcext:value-type="string">
            <text:p>SOCIETA' MUNICIPIA S.P.A.</text:p>
          </table:table-cell>
          <table:table-cell table:style-name="ce2" office:value-type="float" office:value="17601" calcext:value-type="float">
            <text:p>17601</text:p>
          </table:table-cell>
          <table:table-cell table:style-name="ce2" office:value-type="string" calcext:value-type="string">
            <text:p>27/02/2019</text:p>
          </table:table-cell>
          <table:table-cell table:style-name="ce9" office:value-type="float" office:value="822.4" calcext:value-type="float">
            <text:p>822.4</text:p>
          </table:table-cell>
          <table:table-cell table:number-columns-repeated="1014"/>
        </table:table-row>
        <table:table-row table:style-name="ro2">
          <table:table-cell table:style-name="ce2" office:value-type="float" office:value="612537" calcext:value-type="float">
            <text:p>61253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4_19 DEL 7/02/19-INCARICO PER L'OTTENIMENTO DELLA CERTIFICAZIONE DI PREVENZIONE INCENDI PER IL PARCHEGGIO PUBBLICO INTERRATO PIAZZA NAZZARI </text:p>
          </table:table-cell>
          <table:table-cell table:style-name="ce5" office:value-type="string" calcext:value-type="string">
            <text:p>ANDRETTA MARIO</text:p>
          </table:table-cell>
          <table:table-cell table:style-name="ce2" office:value-type="float" office:value="17604" calcext:value-type="float">
            <text:p>17604</text:p>
          </table:table-cell>
          <table:table-cell table:style-name="ce2" office:value-type="string" calcext:value-type="string">
            <text:p>27/02/2019</text:p>
          </table:table-cell>
          <table:table-cell table:style-name="ce9" office:value-type="float" office:value="13703.04" calcext:value-type="float">
            <text:p>13703.04</text:p>
          </table:table-cell>
          <table:table-cell table:number-columns-repeated="1014"/>
        </table:table-row>
        <table:table-row table:style-name="ro2">
          <table:table-cell table:style-name="ce2" office:value-type="float" office:value="678261" calcext:value-type="float">
            <text:p>67826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RECUPERO AMBIENTALE ORTO DEI CAPPUCCINI-2 LOTTO - PROGETTAZIONE DEFINITIVA ED ESECUTIVA (CONSOLIDAMENTO DEL COSTONE ROCCIOSO-S.04 E STUDIO DI COMPATIBILITA' GEOLOGICA E GEOTECNICA) PARCELLA 9 DEL 2019</text:p>
          </table:table-cell>
          <table:table-cell table:style-name="ce5" office:value-type="string" calcext:value-type="string">
            <text:p>DE MARTINI MARCO</text:p>
          </table:table-cell>
          <table:table-cell table:style-name="ce2" office:value-type="float" office:value="17691" calcext:value-type="float">
            <text:p>17691</text:p>
          </table:table-cell>
          <table:table-cell table:style-name="ce2" office:value-type="string" calcext:value-type="string">
            <text:p>28/02/2019</text:p>
          </table:table-cell>
          <table:table-cell table:style-name="ce9" office:value-type="float" office:value="8190.59" calcext:value-type="float">
            <text:p>8190.59</text:p>
          </table:table-cell>
          <table:table-cell table:number-columns-repeated="1014"/>
        </table:table-row>
        <table:table-row table:style-name="ro2">
          <table:table-cell table:style-name="ce2" office:value-type="float" office:value="535981" calcext:value-type="float">
            <text:p>53598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N METRO 2014/2020-ASSE 2-OPERAZIONE ca 2.1.1.a - INTERVENTI DI AMMODERNAMENTO ED EFFICIENTAMENTO DELLA RETE DI ILLUMINAZIONE PUBBLICA - PUBBLICAZIONE ESITO GARA SULLA GURI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7812" calcext:value-type="float">
            <text:p>17812</text:p>
          </table:table-cell>
          <table:table-cell table:style-name="ce2" office:value-type="string" calcext:value-type="string">
            <text:p>28/02/2019</text:p>
          </table:table-cell>
          <table:table-cell table:style-name="ce9" office:value-type="float" office:value="632.5" calcext:value-type="float">
            <text:p>632.5</text:p>
          </table:table-cell>
          <table:table-cell table:number-columns-repeated="1014"/>
        </table:table-row>
        <table:table-row table:style-name="ro2">
          <table:table-cell table:style-name="ce2" office:value-type="float" office:value="535981" calcext:value-type="float">
            <text:p>53598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N METRO 2014/2020-ASSE 2-OPERAZIONE ca 2.1.1.a - INTERVENTI DI AMMODERNAMENTO ED EFFICIENTAMENTO DELLA RETE DI ILLUMINAZIONE PUBBLICA - PUBBLICAZIONE ESITO GARA SUL QUOTIDIANO UNIONE SARDA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17813" calcext:value-type="float">
            <text:p>17813</text:p>
          </table:table-cell>
          <table:table-cell table:style-name="ce2" office:value-type="string" calcext:value-type="string">
            <text:p>28/02/2019</text:p>
          </table:table-cell>
          <table:table-cell table:style-name="ce9" office:value-type="float" office:value="1872.94" calcext:value-type="float">
            <text:p>1872.94</text:p>
          </table:table-cell>
          <table:table-cell table:number-columns-repeated="1014"/>
        </table:table-row>
        <table:table-row table:style-name="ro2">
          <table:table-cell table:style-name="ce2" office:value-type="float" office:value="612533" calcext:value-type="float">
            <text:p>61253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2_19 DEL 17/01/19 PER INCARICO PROGETTAZIONE PER LA PRODUZIONE DI ACQUA REFRIGERATA-RIFUNZIONALIZZAZIONE TEATRO LIRICO DI CAGLIARI E AREA PROSPICIENTE P.ZZA NAZZARI E IL PARCO DELLA MUSICA</text:p>
          </table:table-cell>
          <table:table-cell table:style-name="ce5" office:value-type="string" calcext:value-type="string">
            <text:p>CABONI GILBERTO</text:p>
          </table:table-cell>
          <table:table-cell table:style-name="ce2" office:value-type="float" office:value="17832" calcext:value-type="float">
            <text:p>17832</text:p>
          </table:table-cell>
          <table:table-cell table:style-name="ce2" office:value-type="string" calcext:value-type="string">
            <text:p>01/03/2019</text:p>
          </table:table-cell>
          <table:table-cell table:style-name="ce9" office:value-type="float" office:value="2922.83" calcext:value-type="float">
            <text:p>2922.83</text:p>
          </table:table-cell>
          <table:table-cell table:number-columns-repeated="1014"/>
        </table:table-row>
        <table:table-row table:style-name="ro2">
          <table:table-cell table:style-name="ce2" office:value-type="float" office:value="636934" calcext:value-type="float">
            <text:p>63693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.FATT2_19 DEL15/01/19-INCARICO DI ASSISTENZA AGRONOMICA ALLA DIREZIONE LAVORI NELL'AMBITO DEI LAVORI DI RIQUALIFICAZIONE URBANA E FUNZIONALE DELLE INFRASTRUTTURE DI PARCHEGGIO LUNGOMARE POETTO</text:p>
          </table:table-cell>
          <table:table-cell table:style-name="ce5" office:value-type="string" calcext:value-type="string">
            <text:p>ATZORI DAVIDE</text:p>
          </table:table-cell>
          <table:table-cell table:style-name="ce2" office:value-type="float" office:value="17837" calcext:value-type="float">
            <text:p>17837</text:p>
          </table:table-cell>
          <table:table-cell table:style-name="ce2" office:value-type="string" calcext:value-type="string">
            <text:p>01/03/2019</text:p>
          </table:table-cell>
          <table:table-cell table:style-name="ce9" office:value-type="float" office:value="5678.73" calcext:value-type="float">
            <text:p>5678.73</text:p>
          </table:table-cell>
          <table:table-cell table:number-columns-repeated="1014"/>
        </table:table-row>
        <table:table-row table:style-name="ro2">
          <table:table-cell table:style-name="ce2" office:value-type="float" office:value="511593" calcext:value-type="float">
            <text:p>51159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PER FORNITURA DI N. 3 SCANNER DA TAVOLO </text:p>
          </table:table-cell>
          <table:table-cell table:style-name="ce5" office:value-type="string" calcext:value-type="string">
            <text:p>OFFICE LINE s.r.l.</text:p>
          </table:table-cell>
          <table:table-cell table:style-name="ce2" office:value-type="float" office:value="17878" calcext:value-type="float">
            <text:p>17878</text:p>
          </table:table-cell>
          <table:table-cell table:style-name="ce2" office:value-type="string" calcext:value-type="string">
            <text:p>04/03/2019</text:p>
          </table:table-cell>
          <table:table-cell table:style-name="ce9" office:value-type="float" office:value="1442.04" calcext:value-type="float">
            <text:p>1442.04</text:p>
          </table:table-cell>
          <table:table-cell table:number-columns-repeated="1014"/>
        </table:table-row>
        <table:table-row table:style-name="ro2">
          <table:table-cell table:style-name="ce2" office:value-type="float" office:value="536249" calcext:value-type="float">
            <text:p>53624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<text:s/>FATTPA 15-19 DEL 14/02/2019, AGGIORNAMENTO TECNOLOGICO DEL SISTEMA INTEGRATO MULTIMEDIALE INSTALLATO PRESSO L'AULA CONSILIARE DEL COMUNE DI CAGLIARI </text:p>
          </table:table-cell>
          <table:table-cell table:style-name="ce5" office:value-type="string" calcext:value-type="string">
            <text:p>EUREL INFORMATICA S.P.A.</text:p>
          </table:table-cell>
          <table:table-cell table:style-name="ce2" office:value-type="float" office:value="17941" calcext:value-type="float">
            <text:p>17941</text:p>
          </table:table-cell>
          <table:table-cell table:style-name="ce2" office:value-type="string" calcext:value-type="string">
            <text:p>05/03/2019</text:p>
          </table:table-cell>
          <table:table-cell table:style-name="ce9" office:value-type="float" office:value="39603.03" calcext:value-type="float">
            <text:p>39603.03</text:p>
          </table:table-cell>
          <table:table-cell table:number-columns-repeated="1014"/>
        </table:table-row>
        <table:table-row table:style-name="ro2">
          <table:table-cell table:style-name="ce2" office:value-type="float" office:value="563252" calcext:value-type="float">
            <text:p>56325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ERP, CONDOMINIO VIA CASTELLI N.11, CAGLIARI, QUOTE CONDOMINIALI DI COMPETENZA DEL COMUNE DI CAGLIARI RELATIVE A LAVORI DI MANUTENZIONE STRAORDINARIA.</text:p>
          </table:table-cell>
          <table:table-cell table:style-name="ce5" office:value-type="string" calcext:value-type="string">
            <text:p>CONDOMINIO VIA CASTELLI N.11</text:p>
          </table:table-cell>
          <table:table-cell table:style-name="ce2" office:value-type="float" office:value="18493" calcext:value-type="float">
            <text:p>18493</text:p>
          </table:table-cell>
          <table:table-cell table:style-name="ce2" office:value-type="string" calcext:value-type="string">
            <text:p>07/03/2019</text:p>
          </table:table-cell>
          <table:table-cell table:style-name="ce9" office:value-type="float" office:value="2035" calcext:value-type="float">
            <text:p>2035</text:p>
          </table:table-cell>
          <table:table-cell table:number-columns-repeated="1014"/>
        </table:table-row>
        <table:table-row table:style-name="ro2">
          <table:table-cell table:style-name="ce2" office:value-type="float" office:value="557526" calcext:value-type="float">
            <text:p>55752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3 DEL 20/02/2019 PER INTERVENTI DI RESTAURO E RISANAMENTO CONSERVATIVO SUI BENI CULTURALI ANNI 2016-2018 - LIQUIDAZIONE CREDITO RESIDUO</text:p>
          </table:table-cell>
          <table:table-cell table:style-name="ce5" office:value-type="string" calcext:value-type="string">
            <text:p>ISA RESTAURI E COSTRUZIONI SRL</text:p>
          </table:table-cell>
          <table:table-cell table:style-name="ce2" office:value-type="float" office:value="20175" calcext:value-type="float">
            <text:p>20175</text:p>
          </table:table-cell>
          <table:table-cell table:style-name="ce2" office:value-type="string" calcext:value-type="string">
            <text:p>08/03/2019</text:p>
          </table:table-cell>
          <table:table-cell table:style-name="ce9" office:value-type="float" office:value="1924.02" calcext:value-type="float">
            <text:p>1924.02</text:p>
          </table:table-cell>
          <table:table-cell table:number-columns-repeated="1014"/>
        </table:table-row>
        <table:table-row table:style-name="ro2">
          <table:table-cell table:style-name="ce2" office:value-type="float" office:value="542247" calcext:value-type="float">
            <text:p>54224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3</text:p>
          </table:table-cell>
          <table:table-cell table:style-name="ce5" office:value-type="string" calcext:value-type="string">
            <text:p>Contributi agli investimenti</text:p>
          </table:table-cell>
          <table:table-cell table:style-name="ce5" office:value-type="string" calcext:value-type="string">
            <text:p>LIQUIDAZIONE SALDO CONTRIBUTO PER L'EDILIZIA DI CULTO ANNUALITA' 2014-2015-2016 LEGGE REGIONALE N. 38/1989.</text:p>
          </table:table-cell>
          <table:table-cell table:style-name="ce5" office:value-type="string" calcext:value-type="string">
            <text:p>PARROCCHIA SANT'EULALIA</text:p>
          </table:table-cell>
          <table:table-cell table:style-name="ce2" office:value-type="float" office:value="20297" calcext:value-type="float">
            <text:p>20297</text:p>
          </table:table-cell>
          <table:table-cell table:style-name="ce2" office:value-type="string" calcext:value-type="string">
            <text:p>11/03/2019</text:p>
          </table:table-cell>
          <table:table-cell table:style-name="ce9" office:value-type="float" office:value="50575" calcext:value-type="float">
            <text:p>50575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347 DEL 01/03/2019 -SPESE PUBBLICITA' PON METRO CA2.2.3F-REALIZZAZIONE DI 40 POSTAZIONI BIKE SHARING E FORNITURA DI RASTRELLIERE A 6 POSTI OPERE RAMMAGLIATURA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20304" calcext:value-type="float">
            <text:p>20304</text:p>
          </table:table-cell>
          <table:table-cell table:style-name="ce2" office:value-type="string" calcext:value-type="string">
            <text:p>11/03/2019</text:p>
          </table:table-cell>
          <table:table-cell table:style-name="ce9" office:value-type="float" office:value="495.5" calcext:value-type="float">
            <text:p>495.5</text:p>
          </table:table-cell>
          <table:table-cell table:number-columns-repeated="1014"/>
        </table:table-row>
        <table:table-row table:style-name="ro2">
          <table:table-cell table:style-name="ce2" office:value-type="float" office:value="634272" calcext:value-type="float">
            <text:p>63427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PUBBLICAZIONE SULLA GURI OPERE DI ADEGUAMENTO NEL PARCHEGGIO PER AUTOVETTURE SU DUE LIVELLI FUORI TERRA UBICATO IN VIA CESARE BATTISTI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20346" calcext:value-type="float">
            <text:p>20346</text:p>
          </table:table-cell>
          <table:table-cell table:style-name="ce2" office:value-type="string" calcext:value-type="string">
            <text:p>11/03/2019</text:p>
          </table:table-cell>
          <table:table-cell table:style-name="ce9" office:value-type="float" office:value="792.35" calcext:value-type="float">
            <text:p>792.35</text:p>
          </table:table-cell>
          <table:table-cell table:number-columns-repeated="1014"/>
        </table:table-row>
        <table:table-row table:style-name="ro2">
          <table:table-cell table:style-name="ce2" office:value-type="float" office:value="574811" calcext:value-type="float">
            <text:p>57481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ORNITURA, INSTALLAZIONE E MANUTENZIONE DI ATTREZZATURE PER ARCHIVIO OCCORRENTI AL CORPO POLIZIA MUNICIPALE DEL COMUNE DI CAGLIARI - CIG 6387033A5C</text:p>
          </table:table-cell>
          <table:table-cell table:style-name="ce5" office:value-type="string" calcext:value-type="string">
            <text:p>FALLIMENTO TECHNARREDI S.R.L. IN LIQUIDAZIONE</text:p>
          </table:table-cell>
          <table:table-cell table:style-name="ce2" office:value-type="float" office:value="20348" calcext:value-type="float">
            <text:p>20348</text:p>
          </table:table-cell>
          <table:table-cell table:style-name="ce2" office:value-type="string" calcext:value-type="string">
            <text:p>11/03/2019</text:p>
          </table:table-cell>
          <table:table-cell table:style-name="ce9" office:value-type="float" office:value="27677.36" calcext:value-type="float">
            <text:p>27677.36</text:p>
          </table:table-cell>
          <table:table-cell table:number-columns-repeated="1014"/>
        </table:table-row>
        <table:table-row table:style-name="ro2">
          <table:table-cell table:style-name="ce2" office:value-type="float" office:value="634272" calcext:value-type="float">
            <text:p>63427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PESE PUBBLICAZIONE SU L'UNIONE SARDA <text:s/>OPERE DI ADEGUAMENTO NEL PARCHEGGIO PER AUTOVETTURE SU DUE LIVELLI FUORI TERRA UBICATO IN VIA CESARE BATTISTI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20353" calcext:value-type="float">
            <text:p>20353</text:p>
          </table:table-cell>
          <table:table-cell table:style-name="ce2" office:value-type="string" calcext:value-type="string">
            <text:p>11/03/2019</text:p>
          </table:table-cell>
          <table:table-cell table:style-name="ce9" office:value-type="float" office:value="2495.14" calcext:value-type="float">
            <text:p>2495.14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01030631018131604.COD. GARA 7269946-Realizzaz 40 postazioni free floating videosorvegliate-fornitura di rastrelliere a 6 posti-rafforzamento bike sharing-realizzaz corridoi ciclabili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20519" calcext:value-type="float">
            <text:p>20519</text:p>
          </table:table-cell>
          <table:table-cell table:style-name="ce2" office:value-type="string" calcext:value-type="string">
            <text:p>12/03/2019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2" office:value-type="float" office:value="535984" calcext:value-type="float">
            <text:p>53598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01030631018131604.COD.GARA 7257953-PON METRO2014/2020-Asse 2-Sostenibilità dei servizi pubblici e della mobilità urbana-Realizzazione corridoio ciclabile Cagliari Terramaini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20520" calcext:value-type="float">
            <text:p>20520</text:p>
          </table:table-cell>
          <table:table-cell table:style-name="ce2" office:value-type="string" calcext:value-type="string">
            <text:p>12/03/2019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2" office:value-type="float" office:value="634891" calcext:value-type="float">
            <text:p>63489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01030631018131604.COD.GARA 7246558-OPERE DI RAMMAGLIATURA PISTE ESISTENTI,REALIZZAZ. 2 VELOSTAZIONI E RAffORZ BIKE SHARING PON METRO 2014/2020-ASSE 2.2.3f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20528" calcext:value-type="float">
            <text:p>20528</text:p>
          </table:table-cell>
          <table:table-cell table:style-name="ce2" office:value-type="string" calcext:value-type="string">
            <text:p>12/03/2019</text:p>
          </table:table-cell>
          <table:table-cell table:style-name="ce9" office:value-type="float" office:value="225" calcext:value-type="float">
            <text:p>225</text:p>
          </table:table-cell>
          <table:table-cell table:number-columns-repeated="1014"/>
        </table:table-row>
        <table:table-row table:style-name="ro2">
          <table:table-cell table:style-name="ce2" office:value-type="float" office:value="535986" calcext:value-type="float">
            <text:p>53598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01030631018131604.COD. GARA 7243476-PON METRO ASSE 2-SOSTENIBILITA' SERVIZI PUBBLICI E MOBILITA' URBANA-REALIZZAZIONE CORRIDOIO CICLABILE CAGLIARI MONTE MIXI-CA 2.2.3.D.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20529" calcext:value-type="float">
            <text:p>20529</text:p>
          </table:table-cell>
          <table:table-cell table:style-name="ce2" office:value-type="string" calcext:value-type="string">
            <text:p>12/03/2019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2" office:value-type="float" office:value="535987" calcext:value-type="float">
            <text:p>53598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01030631018131604.COD. GARA 7246358 -CONTRIBUTO ANAC PON-METRO 2014/2020 – CA2.2.3.E <text:s text:c="2"/>REALIZZAZIONE CORRIDOIO CICLABILE NEL COMUNE DI CAGLIARI POETTO-SANT'ELIA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20530" calcext:value-type="float">
            <text:p>20530</text:p>
          </table:table-cell>
          <table:table-cell table:style-name="ce2" office:value-type="string" calcext:value-type="string">
            <text:p>12/03/2019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2" office:value-type="float" office:value="637525" calcext:value-type="float">
            <text:p>63752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N.01030631018131604- COD. GARA N. 7287402. BANDO PERIFERIE- Riqualificazione di Viale Sant' Avendrace e dei percorsi di relazione¿- LOTTO A02 - Riqualificazione via Po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20597" calcext:value-type="float">
            <text:p>20597</text:p>
          </table:table-cell>
          <table:table-cell table:style-name="ce2" office:value-type="string" calcext:value-type="string">
            <text:p>13/03/2019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2" office:value-type="float" office:value="637526" calcext:value-type="float">
            <text:p>63752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N.01030631018131604-COD.GARA N. 7298073-PROGRAMMA STRAORDINARIO RIQUALIFICAZIONE URBANA E SICUREZZA DELLE PERIFERIE -LOTTO A_01-RIQUALIF. <text:s/>V.LE S. AVENDRACE E <text:s/>VIABILITÀ TRASVERSALE, 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20599" calcext:value-type="float">
            <text:p>20599</text:p>
          </table:table-cell>
          <table:table-cell table:style-name="ce2" office:value-type="string" calcext:value-type="string">
            <text:p>13/03/2019</text:p>
          </table:table-cell>
          <table:table-cell table:style-name="ce9" office:value-type="float" office:value="600" calcext:value-type="float">
            <text:p>600</text:p>
          </table:table-cell>
          <table:table-cell table:number-columns-repeated="1014"/>
        </table:table-row>
        <table:table-row table:style-name="ro2">
          <table:table-cell table:style-name="ce2" office:value-type="float" office:value="634272" calcext:value-type="float">
            <text:p>63427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MAV N.01030631018131604- COD. GARA N. 7296709-CONTRIBUTO ANAC OPERE DI ADEGUAMENTO NEL PARCHEGGIO PER AUTOVETTURE SU DUE LIVELLI FUORI TERRA UBICATO IN VIA CESARE BATTISTI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23234" calcext:value-type="float">
            <text:p>23234</text:p>
          </table:table-cell>
          <table:table-cell table:style-name="ce2" office:value-type="string" calcext:value-type="string">
            <text:p>13/03/2019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2" office:value-type="float" office:value="637527" calcext:value-type="float">
            <text:p>63752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 MAV N.01030631018131604- COD.GARA N. 7290247-BANDO PERIFERIE-LOTTO B-RICONFIGURAZ TRACCIATO VIA CAMPO SCIPIONE PER REALIZZAZIONE PARCO URBANO ATTREZZATO SPORTIVO E EDUCATIVO AREA VIA S. PAOLO</text:p>
          </table:table-cell>
          <table:table-cell table:style-name="ce5" office:value-type="string" calcext:value-type="string">
            <text:p>AUTORITA' NAZIONALE ANTICORRUZIONE (ANAC)</text:p>
          </table:table-cell>
          <table:table-cell table:style-name="ce2" office:value-type="float" office:value="23237" calcext:value-type="float">
            <text:p>23237</text:p>
          </table:table-cell>
          <table:table-cell table:style-name="ce2" office:value-type="string" calcext:value-type="string">
            <text:p>13/03/2019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1014"/>
        </table:table-row>
        <table:table-row table:style-name="ro2">
          <table:table-cell table:style-name="ce2" office:value-type="float" office:value="612805" calcext:value-type="float">
            <text:p>61280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I SAS - <text:s/>SERVIZIO PROFESSIONALE DI PROGETTAZIONE PRELIMINARE,DEFINITIVA ED ESECUTIVA DELLE OPERE EDILI -LAVORI DI AMPLIAMENTO DEL PARCO DI TUVIXEDDU- III LOTTO</text:p>
          </table:table-cell>
          <table:table-cell table:style-name="ce5" office:value-type="string" calcext:value-type="string">
            <text:p>GATE ENGINEERING SRL</text:p>
          </table:table-cell>
          <table:table-cell table:style-name="ce2" office:value-type="float" office:value="23256" calcext:value-type="float">
            <text:p>23256</text:p>
          </table:table-cell>
          <table:table-cell table:style-name="ce2" office:value-type="string" calcext:value-type="string">
            <text:p>13/03/2019</text:p>
          </table:table-cell>
          <table:table-cell table:style-name="ce9" office:value-type="float" office:value="9321.82" calcext:value-type="float">
            <text:p>9321.82</text:p>
          </table:table-cell>
          <table:table-cell table:number-columns-repeated="1014"/>
        </table:table-row>
        <table:table-row table:style-name="ro2">
          <table:table-cell table:style-name="ce2" office:value-type="float" office:value="692029" calcext:value-type="float">
            <text:p>69202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PER LA FORNITURA <text:s/>DI ARREDI E ATTREZZATURE PER LA CUCINA DELLA CASA DI ACCOGLIENZA PER ANZIANI</text:p>
          </table:table-cell>
          <table:table-cell table:style-name="ce5" office:value-type="string" calcext:value-type="string">
            <text:p>DM IMPIANTI E SERVIZI DI DANIELA MELIS</text:p>
          </table:table-cell>
          <table:table-cell table:style-name="ce2" office:value-type="float" office:value="23284" calcext:value-type="float">
            <text:p>23284</text:p>
          </table:table-cell>
          <table:table-cell table:style-name="ce2" office:value-type="string" calcext:value-type="string">
            <text:p>13/03/2019</text:p>
          </table:table-cell>
          <table:table-cell table:style-name="ce9" office:value-type="float" office:value="2222.84" calcext:value-type="float">
            <text:p>2222.84</text:p>
          </table:table-cell>
          <table:table-cell table:number-columns-repeated="1014"/>
        </table:table-row>
        <table:table-row table:style-name="ro2">
          <table:table-cell table:style-name="ce2" office:value-type="float" office:value="612805" calcext:value-type="float">
            <text:p>612805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2 DEL 29/1/19 PER SERVIZIO PROFESSIONALE DI PROGETTAZIONE PRELIMINARE, ESECUTIVA E DEFINITIVA DELLE OPERE A VERDE NEI LAVORI DI AMPLIAMENTO DEL PARCO DI TUVIXEDDU-III LOTTO</text:p>
          </table:table-cell>
          <table:table-cell table:style-name="ce5" office:value-type="string" calcext:value-type="string">
            <text:p>ALAMANNI GIUSEPPE</text:p>
          </table:table-cell>
          <table:table-cell table:style-name="ce2" office:value-type="float" office:value="23453" calcext:value-type="float">
            <text:p>23453</text:p>
          </table:table-cell>
          <table:table-cell table:style-name="ce2" office:value-type="string" calcext:value-type="string">
            <text:p>14/03/2019</text:p>
          </table:table-cell>
          <table:table-cell table:style-name="ce9" office:value-type="float" office:value="1515.81" calcext:value-type="float">
            <text:p>1515.81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<text:s/>PON METRO CA2.2.3F- PUBBLICAZIONE SULLA GURI DEL BANDO DI GARA PER ACCORDO QUADRO CON UN UNICO OPERATORE, <text:s/>REALIZZAZIONE DI IMPIANTI DI VIDEOSORVEGLIANZA DI 40 POSTAZIONI BIKE SHARING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23794" calcext:value-type="float">
            <text:p>23794</text:p>
          </table:table-cell>
          <table:table-cell table:style-name="ce2" office:value-type="string" calcext:value-type="string">
            <text:p>15/03/2019</text:p>
          </table:table-cell>
          <table:table-cell table:style-name="ce9" office:value-type="float" office:value="518.34" calcext:value-type="float">
            <text:p>518.34</text:p>
          </table:table-cell>
          <table:table-cell table:number-columns-repeated="1014"/>
        </table:table-row>
        <table:table-row table:style-name="ro2">
          <table:table-cell table:style-name="ce2" office:value-type="float" office:value="637102" calcext:value-type="float">
            <text:p>63710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2/19 DEL 14/2/19-SS 554 LOTTO 3 INTERVENTO A B-INTRODUZ NUOVO ACCESSO ALL'AREA URBANA DI SU PLANU E ADEGUAMENTO VIABILITÀ CONNESSA INCARICO DI COORDINATORE DELLA SICUREZZA IN FASE DI ESECUZ</text:p>
          </table:table-cell>
          <table:table-cell table:style-name="ce5" office:value-type="string" calcext:value-type="string">
            <text:p>FADDA ANTONIO</text:p>
          </table:table-cell>
          <table:table-cell table:style-name="ce2" office:value-type="float" office:value="23848" calcext:value-type="float">
            <text:p>23848</text:p>
          </table:table-cell>
          <table:table-cell table:style-name="ce2" office:value-type="string" calcext:value-type="string">
            <text:p>15/03/2019</text:p>
          </table:table-cell>
          <table:table-cell table:style-name="ce9" office:value-type="float" office:value="10590.06" calcext:value-type="float">
            <text:p>10590.06</text:p>
          </table:table-cell>
          <table:table-cell table:number-columns-repeated="1014"/>
        </table:table-row>
        <table:table-row table:style-name="ro2">
          <table:table-cell table:style-name="ce2" office:value-type="float" office:value="612471" calcext:value-type="float">
            <text:p>61247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UBBLICAZIONE SULLA GURI BANDO PER PT-CRP-21 RIFUNZIONALIZZAZIONE <text:s/>PARCO DELLA MUSICA E <text:s/>TEATRO LIRICO DI CAGLIARI-INTERNAZIONALIZZAZIONE E INNOVAZIONE DELLE PRODUZIONI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23850" calcext:value-type="float">
            <text:p>23850</text:p>
          </table:table-cell>
          <table:table-cell table:style-name="ce2" office:value-type="string" calcext:value-type="string">
            <text:p>15/03/2019</text:p>
          </table:table-cell>
          <table:table-cell table:style-name="ce9" office:value-type="float" office:value="1180.52" calcext:value-type="float">
            <text:p>1180.52</text:p>
          </table:table-cell>
          <table:table-cell table:number-columns-repeated="1014"/>
        </table:table-row>
        <table:table-row table:style-name="ro2">
          <table:table-cell table:style-name="ce2" office:value-type="float" office:value="637890" calcext:value-type="float">
            <text:p>637890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3/19 DEL 14/02/19--SS 554 LOTTO 3 INTERVENTO B INTRODUZ NUOVO ACCESSO ALL'AREA URBANA DI SU PLANU E ADEGUAM VIABILITÀ CONNESSA-INCARICO DI COORDINATORE DELLA SICUREZZA IN FASE DI ESECUZ</text:p>
          </table:table-cell>
          <table:table-cell table:style-name="ce5" office:value-type="string" calcext:value-type="string">
            <text:p>FADDA ANTONIO</text:p>
          </table:table-cell>
          <table:table-cell table:style-name="ce2" office:value-type="float" office:value="23852" calcext:value-type="float">
            <text:p>23852</text:p>
          </table:table-cell>
          <table:table-cell table:style-name="ce2" office:value-type="string" calcext:value-type="string">
            <text:p>15/03/2019</text:p>
          </table:table-cell>
          <table:table-cell table:style-name="ce9" office:value-type="float" office:value="5000" calcext:value-type="float">
            <text:p>5000</text:p>
          </table:table-cell>
          <table:table-cell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2° SAL - LAVORI DI UNA REALIZZAZIONE DI UNA COPERTURA DI UN CAMPO DA TENNIS NELL'IMPIANTO SPORTIVO TENNIS CLUB MONTE URPINU </text:p>
          </table:table-cell>
          <table:table-cell table:style-name="ce5" office:value-type="string" calcext:value-type="string">
            <text:p>BINDUA COOPERATIVA PRODUZIONE E LAVORO</text:p>
          </table:table-cell>
          <table:table-cell table:style-name="ce2" office:value-type="float" office:value="23917" calcext:value-type="float">
            <text:p>23917</text:p>
          </table:table-cell>
          <table:table-cell table:style-name="ce2" office:value-type="string" calcext:value-type="string">
            <text:p>18/03/2019</text:p>
          </table:table-cell>
          <table:table-cell table:style-name="ce9" office:value-type="float" office:value="65443.54" calcext:value-type="float">
            <text:p>65443.54</text:p>
          </table:table-cell>
          <table:table-cell table:number-columns-repeated="1014"/>
        </table:table-row>
        <table:table-row table:style-name="ro2">
          <table:table-cell table:style-name="ce2" office:value-type="float" office:value="535988" calcext:value-type="float">
            <text:p>53598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N METRO ASSE CA 2.2.3.F- OPERE RAMMAGLIATURA PISTE ESISTENTI,REALIZZAZIONE DI DUE VELOSTAZIONI E RAFFORZAMENTO BIKE SHARING -PUBBLICAZIONE BANDO PER <text:s/>ACCORDO QUADRO </text:p>
          </table:table-cell>
          <table:table-cell table:style-name="ce5" office:value-type="string" calcext:value-type="string">
            <text:p>VIVENDA SRL</text:p>
          </table:table-cell>
          <table:table-cell table:style-name="ce2" office:value-type="float" office:value="23965" calcext:value-type="float">
            <text:p>23965</text:p>
          </table:table-cell>
          <table:table-cell table:style-name="ce2" office:value-type="string" calcext:value-type="string">
            <text:p>18/03/2019</text:p>
          </table:table-cell>
          <table:table-cell table:style-name="ce9" office:value-type="float" office:value="1271.87" calcext:value-type="float">
            <text:p>1271.87</text:p>
          </table:table-cell>
          <table:table-cell table:number-columns-repeated="1014"/>
        </table:table-row>
        <table:table-row table:style-name="ro2">
          <table:table-cell table:style-name="ce2" office:value-type="float" office:value="621471" calcext:value-type="float">
            <text:p>62147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<text:s/>LIQUIDAZIONE II ACCONTO ONORARIO INCARICO COORDINATORE IN MATERIA DI SICUREZZA E DI SALUTE DURANTE LA REALIZZAZIONE DELLA COPERTURA DI UN CAMPO DA TENNIS NELL'IMPIANTO TENNIS CLUB DI MONTE URPINU </text:p>
          </table:table-cell>
          <table:table-cell table:style-name="ce5" office:value-type="string" calcext:value-type="string">
            <text:p>PUTZOLU ALESSANDRA</text:p>
          </table:table-cell>
          <table:table-cell table:style-name="ce2" office:value-type="float" office:value="23974" calcext:value-type="float">
            <text:p>23974</text:p>
          </table:table-cell>
          <table:table-cell table:style-name="ce2" office:value-type="string" calcext:value-type="string">
            <text:p>18/03/2019</text:p>
          </table:table-cell>
          <table:table-cell table:style-name="ce9" office:value-type="float" office:value="2871.75" calcext:value-type="float">
            <text:p>2871.75</text:p>
          </table:table-cell>
          <table:table-cell table:number-columns-repeated="1014"/>
        </table:table-row>
        <table:table-row table:style-name="ro2">
          <table:table-cell table:style-name="ce2" office:value-type="float" office:value="538273" calcext:value-type="float">
            <text:p>53827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ONORARI E SPESE PER LA FORNITURA DOCUMENTAZIONE PROPEDEUTICA ALLA STIPULA DEL CONTRATTO DI ACQUISIZIONE IMMOBILI FALQUI/CASCHILI</text:p>
          </table:table-cell>
          <table:table-cell table:style-name="ce5" office:value-type="string" calcext:value-type="string">
            <text:p>ONANO ROBERTO</text:p>
          </table:table-cell>
          <table:table-cell table:style-name="ce2" office:value-type="float" office:value="24084" calcext:value-type="float">
            <text:p>24084</text:p>
          </table:table-cell>
          <table:table-cell table:style-name="ce2" office:value-type="string" calcext:value-type="string">
            <text:p>18/03/2019</text:p>
          </table:table-cell>
          <table:table-cell table:style-name="ce9" office:value-type="float" office:value="1196.08" calcext:value-type="float">
            <text:p>1196.08</text:p>
          </table:table-cell>
          <table:table-cell table:number-columns-repeated="1014"/>
        </table:table-row>
        <table:table-row table:style-name="ro2">
          <table:table-cell table:style-name="ce2" office:value-type="float" office:value="634272" calcext:value-type="float">
            <text:p>63427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ONORARIO INCARICO <text:s/>PROGETT. FATT. TECNICA <text:s/>EC. DEF. E <text:s/>COORD. SICUR. FASE PROGETT. <text:s/>SVOLG. ATT. ACCESS.-OPERE ADEGUAMENTO PARCHEGGIO AUTOVETTURE SU DUE LIVELLI FUORI TERRA SITO IN VIA BATTISTI</text:p>
          </table:table-cell>
          <table:table-cell table:style-name="ce5" office:value-type="string" calcext:value-type="string">
            <text:p>MELONI FABIO</text:p>
          </table:table-cell>
          <table:table-cell table:style-name="ce2" office:value-type="float" office:value="24085" calcext:value-type="float">
            <text:p>24085</text:p>
          </table:table-cell>
          <table:table-cell table:style-name="ce2" office:value-type="string" calcext:value-type="string">
            <text:p>18/03/2019</text:p>
          </table:table-cell>
          <table:table-cell table:style-name="ce9" office:value-type="float" office:value="27597.62" calcext:value-type="float">
            <text:p>27597.62</text:p>
          </table:table-cell>
          <table:table-cell table:number-columns-repeated="1014"/>
        </table:table-row>
        <table:table-row table:style-name="ro2">
          <table:table-cell table:style-name="ce2" office:value-type="float" office:value="636934" calcext:value-type="float">
            <text:p>63693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Riqualificazione urbana e funzionale delle infrastrutture di parcheggio con integrazione delle aree pedonali nella fascia tra il Lungomare Poetto e il Lungosaline</text:p>
          </table:table-cell>
          <table:table-cell table:style-name="ce5" office:value-type="string" calcext:value-type="string">
            <text:p>ARTIZZU DANILA</text:p>
          </table:table-cell>
          <table:table-cell table:style-name="ce2" office:value-type="float" office:value="24293" calcext:value-type="float">
            <text:p>24293</text:p>
          </table:table-cell>
          <table:table-cell table:style-name="ce2" office:value-type="string" calcext:value-type="string">
            <text:p>19/03/2019</text:p>
          </table:table-cell>
          <table:table-cell table:style-name="ce9" office:value-type="float" office:value="2877.12" calcext:value-type="float">
            <text:p>2877.12</text:p>
          </table:table-cell>
          <table:table-cell table:number-columns-repeated="1014"/>
        </table:table-row>
        <table:table-row table:style-name="ro2">
          <table:table-cell table:style-name="ce2" office:value-type="float" office:value="538342" calcext:value-type="float">
            <text:p>53834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 8/PA DEL 28/02/19 PER LAVORI DI CONSOLIDAMENTO STATICO E RESTAURO CONSERVATIVO EDIFICIO VIA MADDALENA-COMPLETAMENTO. LIQUIDAZIONE II SAL.</text:p>
          </table:table-cell>
          <table:table-cell table:style-name="ce5" office:value-type="string" calcext:value-type="string">
            <text:p>MANCA FRANCO</text:p>
          </table:table-cell>
          <table:table-cell table:style-name="ce2" office:value-type="float" office:value="24325" calcext:value-type="float">
            <text:p>24325</text:p>
          </table:table-cell>
          <table:table-cell table:style-name="ce2" office:value-type="string" calcext:value-type="string">
            <text:p>19/03/2019</text:p>
          </table:table-cell>
          <table:table-cell table:style-name="ce9" office:value-type="float" office:value="78221" calcext:value-type="float">
            <text:p>78221</text:p>
          </table:table-cell>
          <table:table-cell table:number-columns-repeated="1014"/>
        </table:table-row>
        <table:table-row table:style-name="ro2">
          <table:table-cell table:style-name="ce2" office:value-type="float" office:value="602977" calcext:value-type="float">
            <text:p>60297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FORNITURA DI LIBRI E ALTRO MATERIALE DOCUMENTARIO INDIRIZZATO AGLI ADULTI, DESTINATO AL PRESTITO E ALLA PUBBLICA CONSULTAZIONE NELLE BIBLIOTECHE</text:p>
          </table:table-cell>
          <table:table-cell table:style-name="ce5" office:value-type="string" calcext:value-type="string">
            <text:p>L'ARCOBALENO DI MUGGIANU ROSANNA</text:p>
          </table:table-cell>
          <table:table-cell table:style-name="ce2" office:value-type="float" office:value="24406" calcext:value-type="float">
            <text:p>24406</text:p>
          </table:table-cell>
          <table:table-cell table:style-name="ce2" office:value-type="string" calcext:value-type="string">
            <text:p>19/03/2019</text:p>
          </table:table-cell>
          <table:table-cell table:style-name="ce9" office:value-type="float" office:value="321.71" calcext:value-type="float">
            <text:p>321.71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RISANAMENTO CONSERVATIVO SCUOLE DELL'INFANZIA PRIMARIE E SECONDARIE DI PRIMO GRADO - <text:s/>CONTO FINALE </text:p>
          </table:table-cell>
          <table:table-cell table:style-name="ce5" office:value-type="string" calcext:value-type="string">
            <text:p>INTERCOS S.R.L.</text:p>
          </table:table-cell>
          <table:table-cell table:style-name="ce2" office:value-type="float" office:value="24661" calcext:value-type="float">
            <text:p>24661</text:p>
          </table:table-cell>
          <table:table-cell table:style-name="ce2" office:value-type="string" calcext:value-type="string">
            <text:p>20/03/2019</text:p>
          </table:table-cell>
          <table:table-cell table:style-name="ce9" office:value-type="float" office:value="3769.44" calcext:value-type="float">
            <text:p>3769.44</text:p>
          </table:table-cell>
          <table:table-cell table:number-columns-repeated="1014"/>
        </table:table-row>
        <table:table-row table:style-name="ro2">
          <table:table-cell table:style-name="ce2" office:value-type="float" office:value="538361" calcext:value-type="float">
            <text:p>53836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/E DEL 8/2/198 -ITI IS MIRRIONIS -INDAGINI PROPEDEUTICHE AL PROGETTO DEFINITIVO RELATIVO AL RECUPERO FABBRICATO HANGAR CON MODIFICA DESTINAZIONE D'USO. <text:s/></text:p>
          </table:table-cell>
          <table:table-cell table:style-name="ce5" office:value-type="string" calcext:value-type="string">
            <text:p>R.T.P. VPS SRL - ING. C. MURRU - TEAM SISTEMI ENERGETICI SRL - ING. G. COLUMBU - ARCH. S. FERRELI - ING. A. NIVOLA</text:p>
          </table:table-cell>
          <table:table-cell table:style-name="ce2" office:value-type="float" office:value="24679" calcext:value-type="float">
            <text:p>24679</text:p>
          </table:table-cell>
          <table:table-cell table:style-name="ce2" office:value-type="string" calcext:value-type="string">
            <text:p>20/03/2019</text:p>
          </table:table-cell>
          <table:table-cell table:style-name="ce9" office:value-type="float" office:value="8270.04" calcext:value-type="float">
            <text:p>8270.04</text:p>
          </table:table-cell>
          <table:table-cell table:number-columns-repeated="1014"/>
        </table:table-row>
        <table:table-row table:style-name="ro2">
          <table:table-cell table:style-name="ce2" office:value-type="float" office:value="539259" calcext:value-type="float">
            <text:p>53925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 QUOTE CONDOMINIALI MANUTENZIONE  STRAORDINARIE DI COMPETENZA DEL COMUNE DI CAGLIARI - CONDOMINIO CORSO VITTORIO EMANUELE II, 323 </text:p>
            <text:p>CAGLIARI.</text:p>
          </table:table-cell>
          <table:table-cell table:style-name="ce5" office:value-type="string" calcext:value-type="string">
            <text:p>CONDOMINIO CORSO VITTORIO EMANUELE 323</text:p>
          </table:table-cell>
          <table:table-cell table:style-name="ce2" office:value-type="float" office:value="24889" calcext:value-type="float">
            <text:p>24889</text:p>
          </table:table-cell>
          <table:table-cell table:style-name="ce2" office:value-type="string" calcext:value-type="string">
            <text:p>20/03/2019</text:p>
          </table:table-cell>
          <table:table-cell table:style-name="ce9" office:value-type="float" office:value="9738.42" calcext:value-type="float">
            <text:p>9738.42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 calcext:value-type="float">
            <text:p>53826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 A SEGUITO <text:s/>STIPULA CONTRATTO CESSIONE REP. 23809 DEL 15/01/2019TERRENI DEL COMUNE DI CAGLIARI AL FOGLIO 1/D MAPPALI 9196, 10142, 10156</text:p>
          </table:table-cell>
          <table:table-cell table:style-name="ce5" office:value-type="string" calcext:value-type="string">
            <text:p>CAST&amp;LLO HOMES SRL</text:p>
          </table:table-cell>
          <table:table-cell table:style-name="ce2" office:value-type="float" office:value="24933" calcext:value-type="float">
            <text:p>24933</text:p>
          </table:table-cell>
          <table:table-cell table:style-name="ce2" office:value-type="string" calcext:value-type="string">
            <text:p>21/03/2019</text:p>
          </table:table-cell>
          <table:table-cell table:style-name="ce9" office:value-type="float" office:value="12354.87" calcext:value-type="float">
            <text:p>12354.87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 calcext:value-type="float">
            <text:p>53826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 A SEGUITO <text:s/>STIPULA CONTRATTO CESSIONE REP. 23809 DEL 15/01/2019TERRENI DEL COMUNE DI CAGLIARI AL FOGLIO 1/D MAPPALI 9607,10177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24934" calcext:value-type="float">
            <text:p>24934</text:p>
          </table:table-cell>
          <table:table-cell table:style-name="ce2" office:value-type="string" calcext:value-type="string">
            <text:p>21/03/2019</text:p>
          </table:table-cell>
          <table:table-cell table:style-name="ce9" office:value-type="float" office:value="1316.82" calcext:value-type="float">
            <text:p>1316.82</text:p>
          </table:table-cell>
          <table:table-cell table:number-columns-repeated="1014"/>
        </table:table-row>
        <table:table-row table:style-name="ro2">
          <table:table-cell table:style-name="ce2" office:value-type="float" office:value="538269" calcext:value-type="float">
            <text:p>53826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 A SEGUITO <text:s/>STIPULA CONTRATTO CESSIONE REP. 23809 DEL 15/01/2019TERRENI DEL COMUNE DI CAGLIARI AL FOGLIO 1/D MAPPALE 10170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24935" calcext:value-type="float">
            <text:p>24935</text:p>
          </table:table-cell>
          <table:table-cell table:style-name="ce2" office:value-type="string" calcext:value-type="string">
            <text:p>21/03/2019</text:p>
          </table:table-cell>
          <table:table-cell table:style-name="ce9" office:value-type="float" office:value="116.19" calcext:value-type="float">
            <text:p>116.19</text:p>
          </table:table-cell>
          <table:table-cell table:number-columns-repeated="1014"/>
        </table:table-row>
        <table:table-row table:style-name="ro2">
          <table:table-cell table:style-name="ce2" office:value-type="float" office:value="678261" calcext:value-type="float">
            <text:p>67826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RECUPERO AMBIENTALE DELL'ORTO DEI CAPPUCCINI-SECONDO LOTTO-SERVIZIO PROFESSIONALE DI PROGETTAZIONE ESECUTIVA OPERE A VERDE P.02 - SALDO</text:p>
          </table:table-cell>
          <table:table-cell table:style-name="ce5" office:value-type="string" calcext:value-type="string">
            <text:p>ALAMANNI GIUSEPPE</text:p>
          </table:table-cell>
          <table:table-cell table:style-name="ce2" office:value-type="float" office:value="25171" calcext:value-type="float">
            <text:p>25171</text:p>
          </table:table-cell>
          <table:table-cell table:style-name="ce2" office:value-type="string" calcext:value-type="string">
            <text:p>25/03/2019</text:p>
          </table:table-cell>
          <table:table-cell table:style-name="ce9" office:value-type="float" office:value="2606.7" calcext:value-type="float">
            <text:p>2606.7</text:p>
          </table:table-cell>
          <table:table-cell table:number-columns-repeated="1014"/>
        </table:table-row>
        <table:table-row table:style-name="ro2">
          <table:table-cell table:style-name="ce2" office:value-type="float" office:value="599732" calcext:value-type="float">
            <text:p>59973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17/E DEL 21/02/2019 PER RISANAMENTO E ADEGUAMENTO NORMATIVO DELLE SCUOLE DELLINFANZIA, PRIMARIE E SECONDARIE DI PRIMO GRADO. ANTICIPAZIONE CONTRATTUALE 20%. <text:s text:c="2"/></text:p>
          </table:table-cell>
          <table:table-cell table:style-name="ce5" office:value-type="string" calcext:value-type="string">
            <text:p>PROGETTO CLIMA SRL</text:p>
          </table:table-cell>
          <table:table-cell table:style-name="ce2" office:value-type="float" office:value="25356" calcext:value-type="float">
            <text:p>25356</text:p>
          </table:table-cell>
          <table:table-cell table:style-name="ce2" office:value-type="string" calcext:value-type="string">
            <text:p>26/03/2019</text:p>
          </table:table-cell>
          <table:table-cell table:style-name="ce9" office:value-type="float" office:value="37913.39" calcext:value-type="float">
            <text:p>37913.39</text:p>
          </table:table-cell>
          <table:table-cell table:number-columns-repeated="1014"/>
        </table:table-row>
        <table:table-row table:style-name="ro2">
          <table:table-cell table:style-name="ce2" office:value-type="float" office:value="679414" calcext:value-type="float">
            <text:p>67941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EP1-390 DEL 30/11/2018 (PARTE) PER LAVORI DI RIPRISTINO IMPIANTO ANTINCENDIO PARCO DEL COLLE SAN MICHELE - LIQUIDAZIONE CONTO FINALE</text:p>
          </table:table-cell>
          <table:table-cell table:style-name="ce5" office:value-type="string" calcext:value-type="string">
            <text:p>GREEN LAND S.R.L.</text:p>
          </table:table-cell>
          <table:table-cell table:style-name="ce2" office:value-type="float" office:value="25358" calcext:value-type="float">
            <text:p>25358</text:p>
          </table:table-cell>
          <table:table-cell table:style-name="ce2" office:value-type="string" calcext:value-type="string">
            <text:p>26/03/2019</text:p>
          </table:table-cell>
          <table:table-cell table:style-name="ce9" office:value-type="float" office:value="10276.72" calcext:value-type="float">
            <text:p>10276.72</text:p>
          </table:table-cell>
          <table:table-cell table:number-columns-repeated="1014"/>
        </table:table-row>
        <table:table-row table:style-name="ro2">
          <table:table-cell table:style-name="ce2" office:value-type="float" office:value="547766" calcext:value-type="float">
            <text:p>54776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EP1-390 DEL 30/11/2018 (PARTE) PER LAVORI DI RIPRISTINO IMPIANTO ANTINCENDIO PARCO DEL COLLE SAN MICHELE - LIQUIDAZIONE CONTO FINALE</text:p>
          </table:table-cell>
          <table:table-cell table:style-name="ce5" office:value-type="string" calcext:value-type="string">
            <text:p>GREEN LAND S.R.L.</text:p>
          </table:table-cell>
          <table:table-cell table:style-name="ce2" office:value-type="float" office:value="25362" calcext:value-type="float">
            <text:p>25362</text:p>
          </table:table-cell>
          <table:table-cell table:style-name="ce2" office:value-type="string" calcext:value-type="string">
            <text:p>26/03/2019</text:p>
          </table:table-cell>
          <table:table-cell table:style-name="ce9" office:value-type="float" office:value="346.12" calcext:value-type="float">
            <text:p>346.12</text:p>
          </table:table-cell>
          <table:table-cell table:number-columns-repeated="1014"/>
        </table:table-row>
        <table:table-row table:style-name="ro2">
          <table:table-cell table:style-name="ce2" office:value-type="float" office:value="547766" calcext:value-type="float">
            <text:p>54776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. EP1-390 DEL 30/11/2018 (PARTE RESIDUA) PER LAVORI DI RIPRISTINO IMPIANTO ANTINCENDIO PARCO DEL COLLE SAN MICHELE - LIQUIDAZIONE CONTO FINALE</text:p>
          </table:table-cell>
          <table:table-cell table:style-name="ce5" office:value-type="string" calcext:value-type="string">
            <text:p>GREEN LAND S.R.L.</text:p>
          </table:table-cell>
          <table:table-cell table:style-name="ce2" office:value-type="float" office:value="25363" calcext:value-type="float">
            <text:p>25363</text:p>
          </table:table-cell>
          <table:table-cell table:style-name="ce2" office:value-type="string" calcext:value-type="string">
            <text:p>26/03/2019</text:p>
          </table:table-cell>
          <table:table-cell table:style-name="ce9" office:value-type="float" office:value="7525.2" calcext:value-type="float">
            <text:p>7525.2</text:p>
          </table:table-cell>
          <table:table-cell table:number-columns-repeated="1014"/>
        </table:table-row>
        <table:table-row table:style-name="ro2">
          <table:table-cell table:style-name="ce2" office:value-type="float" office:value="636934" calcext:value-type="float">
            <text:p>636934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PON METRO-RIQUALIFICAZIONE URBANA E FUNZIONALE DELLE INFRASTRUTTURE DI PARCHEGGIO CON INTEGRAZIONE <text:s/>AREE PEDONALI NELLA FASCIA TRA IL LUNGOMARE POETTO E IL LUNGOSALINE - LIQUIDAZIONE CONTO FINALE-</text:p>
          </table:table-cell>
          <table:table-cell table:style-name="ce5" office:value-type="string" calcext:value-type="string">
            <text:p>ZEUS COSTRUZIONI S.R.L.</text:p>
          </table:table-cell>
          <table:table-cell table:style-name="ce2" office:value-type="float" office:value="25390" calcext:value-type="float">
            <text:p>25390</text:p>
          </table:table-cell>
          <table:table-cell table:style-name="ce2" office:value-type="string" calcext:value-type="string">
            <text:p>26/03/2019</text:p>
          </table:table-cell>
          <table:table-cell table:style-name="ce9" office:value-type="float" office:value="61588.66" calcext:value-type="float">
            <text:p>61588.66</text:p>
          </table:table-cell>
          <table:table-cell table:number-columns-repeated="1014"/>
        </table:table-row>
        <table:table-row table:style-name="ro2">
          <table:table-cell table:style-name="ce2" office:value-type="float" office:value="599746" calcext:value-type="float">
            <text:p>599746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TERVENTI DI MESSA IN SICUREZZA E MANUTENZIONE PROGRAMMATA DEGLI EDIFICI SCOLASTICI SCUOLA SECONDARIA DI I GRADO IN VIA STOCCOLMA-LIQUIDAZIONE III SAL-</text:p>
          </table:table-cell>
          <table:table-cell table:style-name="ce5" office:value-type="string" calcext:value-type="string">
            <text:p>APPALTI COSTRUZIONI VASAPOLLO S.R.L.</text:p>
          </table:table-cell>
          <table:table-cell table:style-name="ce2" office:value-type="float" office:value="25404" calcext:value-type="float">
            <text:p>25404</text:p>
          </table:table-cell>
          <table:table-cell table:style-name="ce2" office:value-type="string" calcext:value-type="string">
            <text:p>26/03/2019</text:p>
          </table:table-cell>
          <table:table-cell table:style-name="ce9" office:value-type="float" office:value="1188.93" calcext:value-type="float">
            <text:p>1188.93</text:p>
          </table:table-cell>
          <table:table-cell table:number-columns-repeated="1014"/>
        </table:table-row>
        <table:table-row table:style-name="ro2">
          <table:table-cell table:style-name="ce2" office:value-type="float" office:value="599747" calcext:value-type="float">
            <text:p>59974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TERVENTI DI MESSA IN SICUREZZA E MANUTENZIONE PROGRAMMATA DEGLI EDIFICI SCOLASTICI SCUOLA SECONDARIA DI I GRADO IN VIA STOCCOLMA-LIQUIDAZIONE III SAL-</text:p>
          </table:table-cell>
          <table:table-cell table:style-name="ce5" office:value-type="string" calcext:value-type="string">
            <text:p>APPALTI COSTRUZIONI VASAPOLLO S.R.L.</text:p>
          </table:table-cell>
          <table:table-cell table:style-name="ce2" office:value-type="float" office:value="25405" calcext:value-type="float">
            <text:p>25405</text:p>
          </table:table-cell>
          <table:table-cell table:style-name="ce2" office:value-type="string" calcext:value-type="string">
            <text:p>26/03/2019</text:p>
          </table:table-cell>
          <table:table-cell table:style-name="ce9" office:value-type="float" office:value="20811.07" calcext:value-type="float">
            <text:p>20811.07</text:p>
          </table:table-cell>
          <table:table-cell table:number-columns-repeated="1014"/>
        </table:table-row>
        <table:table-row table:style-name="ro2">
          <table:table-cell table:style-name="ce2" office:value-type="float" office:value="692029" calcext:value-type="float">
            <text:p>69202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PER LA FORNITURA <text:s/>DI ARRREDI E ATTREZZATURE PER LA CUCINA DELLA CASA DI ACCOGLIENZA ANZIANI</text:p>
          </table:table-cell>
          <table:table-cell table:style-name="ce5" office:value-type="string" calcext:value-type="string">
            <text:p>EXPOHOTEL SARDEGNA SRL</text:p>
          </table:table-cell>
          <table:table-cell table:style-name="ce2" office:value-type="float" office:value="26479" calcext:value-type="float">
            <text:p>26479</text:p>
          </table:table-cell>
          <table:table-cell table:style-name="ce2" office:value-type="string" calcext:value-type="string">
            <text:p>27/03/2019</text:p>
          </table:table-cell>
          <table:table-cell table:style-name="ce9" office:value-type="float" office:value="1584.16" calcext:value-type="float">
            <text:p>1584.16</text:p>
          </table:table-cell>
          <table:table-cell table:number-columns-repeated="1014"/>
        </table:table-row>
        <table:table-row table:style-name="ro2">
          <table:table-cell table:style-name="ce2" office:value-type="float" office:value="604963" calcext:value-type="float">
            <text:p>60496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INTERVENTO DI RESTAURO DELL'OPERA D'ARTE "VEDUTA DI PAESE" DI GIOVANNI NONNIS – ANTICIPAZIONE SPESA CON SUCCESSIVO RISARCIMENTO DA PARTE DELLA COMPAGNIA ASSICURATIVA - <text:s/>CIG N. Z8125863B7</text:p>
          </table:table-cell>
          <table:table-cell table:style-name="ce5" office:value-type="string" calcext:value-type="string">
            <text:p>SINOPE SRL SEMPLIFICATA</text:p>
          </table:table-cell>
          <table:table-cell table:style-name="ce2" office:value-type="float" office:value="27602" calcext:value-type="float">
            <text:p>27602</text:p>
          </table:table-cell>
          <table:table-cell table:style-name="ce2" office:value-type="string" calcext:value-type="string">
            <text:p>28/03/2019</text:p>
          </table:table-cell>
          <table:table-cell table:style-name="ce9" office:value-type="float" office:value="488" calcext:value-type="float">
            <text:p>488</text:p>
          </table:table-cell>
          <table:table-cell table:number-columns-repeated="1014"/>
        </table:table-row>
        <table:table-row table:style-name="ro2">
          <table:table-cell table:style-name="ce2" office:value-type="float" office:value="697322" calcext:value-type="float">
            <text:p>69732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3B DEL 29/06/2018 PER LAVORI DI MANUTENZIONE STRAORDINARIA CASA ALBERGO DI VIA TIEPOLO. LIQUIDAZIONE CREDITO RESIDUO.</text:p>
          </table:table-cell>
          <table:table-cell table:style-name="ce5" office:value-type="string" calcext:value-type="string">
            <text:p>GATTERMAYER SRL IMPIANTI E COSTRUZIONI</text:p>
          </table:table-cell>
          <table:table-cell table:style-name="ce2" office:value-type="float" office:value="27606" calcext:value-type="float">
            <text:p>27606</text:p>
          </table:table-cell>
          <table:table-cell table:style-name="ce2" office:value-type="string" calcext:value-type="string">
            <text:p>28/03/2019</text:p>
          </table:table-cell>
          <table:table-cell table:style-name="ce9" office:value-type="float" office:value="1363.13" calcext:value-type="float">
            <text:p>1363.13</text:p>
          </table:table-cell>
          <table:table-cell table:number-columns-repeated="1014"/>
        </table:table-row>
        <table:table-row table:style-name="ro2">
          <table:table-cell table:style-name="ce2" office:value-type="float" office:value="704882" calcext:value-type="float">
            <text:p>70488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TERZO ACCONTO ONORARI <text:s/>INCARICO <text:s/>COORDINATORE <text:s/>SICUREZZA IN FASE ESECUZIONE LAVORI DI COSTRUZIONE DI N. 608 LOCULI PREFABBRICATI IN SOPRAELEVAZIONE SU COLOMBARI ESISTENTI CIMITERO SAN MICHELE</text:p>
          </table:table-cell>
          <table:table-cell table:style-name="ce5" office:value-type="string" calcext:value-type="string">
            <text:p>SECHI STEFANO</text:p>
          </table:table-cell>
          <table:table-cell table:style-name="ce2" office:value-type="float" office:value="27651" calcext:value-type="float">
            <text:p>27651</text:p>
          </table:table-cell>
          <table:table-cell table:style-name="ce2" office:value-type="string" calcext:value-type="string">
            <text:p>28/03/2019</text:p>
          </table:table-cell>
          <table:table-cell table:style-name="ce9" office:value-type="float" office:value="2887.43" calcext:value-type="float">
            <text:p>2887.43</text:p>
          </table:table-cell>
          <table:table-cell table:number-columns-repeated="1014"/>
        </table:table-row>
        <table:table-row table:style-name="ro2">
          <table:table-cell table:style-name="ce2" office:value-type="float" office:value="704882" calcext:value-type="float">
            <text:p>704882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TERZO ACCONTO ONORARI <text:s/>INCARICO <text:s/>COORDINATORE <text:s/>SICUREZZA IN FASE ESECUZIONE LAVORI DI COSTRUZIONE DI N. 608 LOCULI PREFABBRICATI IN SOPRAELEVAZIONE SU COLOMBARI ESISTENTI CIMITERO SAN MICHELE</text:p>
          </table:table-cell>
          <table:table-cell table:style-name="ce5" office:value-type="string" calcext:value-type="string">
            <text:p>SECHI STEFANO</text:p>
          </table:table-cell>
          <table:table-cell table:style-name="ce2" office:value-type="float" office:value="27652" calcext:value-type="float">
            <text:p>27652</text:p>
          </table:table-cell>
          <table:table-cell table:style-name="ce2" office:value-type="string" calcext:value-type="string">
            <text:p>28/03/2019</text:p>
          </table:table-cell>
          <table:table-cell table:style-name="ce9" office:value-type="float" office:value="724.81" calcext:value-type="float">
            <text:p>724.81</text:p>
          </table:table-cell>
          <table:table-cell table:number-columns-repeated="1014"/>
        </table:table-row>
        <table:table-row table:style-name="ro2">
          <table:table-cell table:style-name="ce2" office:value-type="float" office:value="675858" calcext:value-type="float">
            <text:p>675858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VII SAL AL DOTT. ING. FRANCO CIVILE. SERVIZIO DI DIRETTORE OPERATIVO PER LE CATEGORIE OG1 - OG10 - OG3 E COORDINATORE DELLA SICUREZZA APPALTO NUOVO PARCO URBANO DI SANT'ELIA </text:p>
          </table:table-cell>
          <table:table-cell table:style-name="ce5" office:value-type="string" calcext:value-type="string">
            <text:p>CIVILE FRANCO</text:p>
          </table:table-cell>
          <table:table-cell table:style-name="ce2" office:value-type="float" office:value="27665" calcext:value-type="float">
            <text:p>27665</text:p>
          </table:table-cell>
          <table:table-cell table:style-name="ce2" office:value-type="string" calcext:value-type="string">
            <text:p>29/03/2019</text:p>
          </table:table-cell>
          <table:table-cell table:style-name="ce9" office:value-type="float" office:value="9769.76" calcext:value-type="float">
            <text:p>9769.76</text:p>
          </table:table-cell>
          <table:table-cell table:number-columns-repeated="1014"/>
        </table:table-row>
        <table:table-row table:style-name="ro2">
          <table:table-cell table:style-name="ce2" office:value-type="float" office:value="675859" calcext:value-type="float">
            <text:p>675859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VII SAL AL DOTT. ING. FRANCO CIVILE. SERVIZIO DI DIRETTORE OPERATIVO PER LE CATEGORIE OG1 - OG10 - OG3 E COORDINATORE DELLA SICUREZZA APPALTO NUOVO PARCO URBANO DI SANT'ELIA </text:p>
          </table:table-cell>
          <table:table-cell table:style-name="ce5" office:value-type="string" calcext:value-type="string">
            <text:p>CIVILE FRANCO</text:p>
          </table:table-cell>
          <table:table-cell table:style-name="ce2" office:value-type="float" office:value="27666" calcext:value-type="float">
            <text:p>27666</text:p>
          </table:table-cell>
          <table:table-cell table:style-name="ce2" office:value-type="string" calcext:value-type="string">
            <text:p>29/03/2019</text:p>
          </table:table-cell>
          <table:table-cell table:style-name="ce9" office:value-type="float" office:value="10983.94" calcext:value-type="float">
            <text:p>10983.94</text:p>
          </table:table-cell>
          <table:table-cell table:number-columns-repeated="1014"/>
        </table:table-row>
        <table:table-row table:style-name="ro2">
          <table:table-cell table:style-name="ce2" office:value-type="float" office:value="538273" calcext:value-type="float">
            <text:p>53827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A SEGUITO DELLA STIPULA DEL CONTRATTO DI CESSIONE VOLONTARIA REP. 88668 DEL 28/02/2019 TRA IL COMUNE DI CAGLIARI E I SIGNORI C.G. E F.G.. 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27677" calcext:value-type="float">
            <text:p>27677</text:p>
          </table:table-cell>
          <table:table-cell table:style-name="ce2" office:value-type="string" calcext:value-type="string">
            <text:p>29/03/2019</text:p>
          </table:table-cell>
          <table:table-cell table:style-name="ce9" office:value-type="float" office:value="7721.05" calcext:value-type="float">
            <text:p>7721.05</text:p>
          </table:table-cell>
          <table:table-cell table:number-columns-repeated="1014"/>
        </table:table-row>
        <table:table-row table:style-name="ro2">
          <table:table-cell table:style-name="ce2" office:value-type="float" office:value="538273" calcext:value-type="float">
            <text:p>538273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A SEGUITO DELLA STIPULA DEL CONTRATTO DI CESSIONE VOLONTARIA REP. 88668 DEL 28/02/2019 TRA IL COMUNE DI CAGLIARI E I SIGNORI C.G. E F.G..</text:p>
          </table:table-cell>
          <table:table-cell table:style-name="ce5" office:value-type="string" calcext:value-type="string">
            <text:p>PRIVACY</text:p>
          </table:table-cell>
          <table:table-cell table:style-name="ce2" office:value-type="float" office:value="27678" calcext:value-type="float">
            <text:p>27678</text:p>
          </table:table-cell>
          <table:table-cell table:style-name="ce2" office:value-type="string" calcext:value-type="string">
            <text:p>29/03/2019</text:p>
          </table:table-cell>
          <table:table-cell table:style-name="ce9" office:value-type="float" office:value="2449.28" calcext:value-type="float">
            <text:p>2449.28</text:p>
          </table:table-cell>
          <table:table-cell table:number-columns-repeated="1014"/>
        </table:table-row>
        <table:table-row table:style-name="ro2">
          <table:table-cell table:style-name="ce2" office:value-type="float" office:value="599747" calcext:value-type="float">
            <text:p>599747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SALDO FATT. NN.2_9 DEL 18/2/19 E 4_9 DEL 27/2/19-INCARICO C.S.E.-EDILIZIA SCOLASTICA ISCOL@-ANNUALITA' 2016-ASSE II-MESSA IN SICUREZZA SCUOLA SECONDARIA DI I GRADO VIA STOCCOLMA.LAVORI PRINC E PERIZIA</text:p>
          </table:table-cell>
          <table:table-cell table:style-name="ce5" office:value-type="string" calcext:value-type="string">
            <text:p>DI MARIA ETTORE</text:p>
          </table:table-cell>
          <table:table-cell table:style-name="ce2" office:value-type="float" office:value="27688" calcext:value-type="float">
            <text:p>27688</text:p>
          </table:table-cell>
          <table:table-cell table:style-name="ce2" office:value-type="string" calcext:value-type="string">
            <text:p>29/03/2019</text:p>
          </table:table-cell>
          <table:table-cell table:style-name="ce9" office:value-type="float" office:value="5330.51" calcext:value-type="float">
            <text:p>5330.51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attura n. 2/PA del 25/02/2019 - Ing. Fabrizio Cosmi - Servizio tecnico di collaudo per i lavori di adeguamento della stazione di travaso dei rifiuti, ubicata in località san Lorenzo</text:p>
          </table:table-cell>
          <table:table-cell table:style-name="ce5" office:value-type="string" calcext:value-type="string">
            <text:p>COSMI FABRIZIO</text:p>
          </table:table-cell>
          <table:table-cell table:style-name="ce2" office:value-type="float" office:value="27693" calcext:value-type="float">
            <text:p>27693</text:p>
          </table:table-cell>
          <table:table-cell table:style-name="ce2" office:value-type="string" calcext:value-type="string">
            <text:p>29/03/2019</text:p>
          </table:table-cell>
          <table:table-cell table:style-name="ce9" office:value-type="float" office:value="6461.96" calcext:value-type="float">
            <text:p>6461.96</text:p>
          </table:table-cell>
          <table:table-cell table:number-columns-repeated="1014"/>
        </table:table-row>
        <table:table-row table:style-name="ro2">
          <table:table-cell table:style-name="ce2" office:value-type="float" office:value="672261" calcext:value-type="float">
            <text:p>672261</text:p>
          </table:table-cell>
          <table:table-cell table:style-name="ce2" office:value-type="string" calcext:value-type="string">
            <text:p>2</text:p>
          </table:table-cell>
          <table:table-cell table:style-name="ce5" office:value-type="string" calcext:value-type="string">
            <text:p>Titolo II - Spese in Conto Capitale</text:p>
          </table:table-cell>
          <table:table-cell table:style-name="ce2" office:value-type="string" calcext:value-type="string">
            <text:p>02</text:p>
          </table:table-cell>
          <table:table-cell table:style-name="ce5" office:value-type="string" calcext:value-type="string">
            <text:p>Investimenti fissi lordi e acquisto di terreni</text:p>
          </table:table-cell>
          <table:table-cell table:style-name="ce5" office:value-type="string" calcext:value-type="string">
            <text:p>Liquidazione fattura n. 2/PA del 25/02/2019 - Ing. Fabrizio Cosmi - Servizio tecnico di collaudo per i lavori di adeguamento della stazione di travaso dei rifiuti, ubicata in località san Lorenzo</text:p>
          </table:table-cell>
          <table:table-cell table:style-name="ce5" office:value-type="string" calcext:value-type="string">
            <text:p>COSMI FABRIZIO</text:p>
          </table:table-cell>
          <table:table-cell table:style-name="ce2" office:value-type="float" office:value="27696" calcext:value-type="float">
            <text:p>27696</text:p>
          </table:table-cell>
          <table:table-cell table:style-name="ce2" office:value-type="string" calcext:value-type="string">
            <text:p>29/03/2019</text:p>
          </table:table-cell>
          <table:table-cell table:style-name="ce9" office:value-type="float" office:value="6306.82" calcext:value-type="float">
            <text:p>6306.82</text:p>
          </table:table-cell>
          <table:table-cell table:number-columns-repeated="1014"/>
        </table:table-row>
        <table:table-row table:style-name="ro2" table:number-rows-repeated="104821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TITOLO II'.$A$1" table:cell-range-address="$'TITOLO II'.$A$1:.$J$357"/>
        </table:named-expressions>
      </table:table>
      <table:named-expressions/>
      <table:database-ranges>
        <table:database-range table:name="__Anonymous_Sheet_DB__0" table:target-range-address="'TITOLO II'.A1:'TITOLO II'.J35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10" style:display-name="Normale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1" style:display-name="Normale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2" style:display-name="Normale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3" style:display-name="Normale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4" style:display-name="Normale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5" style:display-name="Normale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17" style:display-name="Normale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0" style:display-name="Normale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1" style:display-name="Normale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2" style:display-name="Normale 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3" style:display-name="Normale 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4" style:display-name="Normale 2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5" style:display-name="Normale 2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6" style:display-name="Normale 2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17" style:display-name="Normale 2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" style:display-name="Normale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2" style:display-name="Normale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3" style:display-name="Normale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4" style:display-name="Normale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5" style:display-name="Normale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6" style:display-name="Normale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7" style:display-name="Normale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2_20_8" style:display-name="Normale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3" style:display-name="Normale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4" style:display-name="Normale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5" style:display-name="Normale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6" style:display-name="Normale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7" style:display-name="Normale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8" style:display-name="Normale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2_20_9" style:display-name="Normale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" style:display-name="Normale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_20_2" style:display-name="Normale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3_20_3" style:display-name="Normale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4" style:display-name="Normale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4_20_2" style:display-name="Normale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4_20_3" style:display-name="Normale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5" style:display-name="Normale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6" style:display-name="Normale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7" style:display-name="Normale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8" style:display-name="Normale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_20_9" style:display-name="Normale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10" style:display-name="Normale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11" style:display-name="Normale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2" style:display-name="Normale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2_20_3" style:display-name="Normale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" style:display-name="Normale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2" style:display-name="Normale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3_20_3" style:display-name="Normale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4" style:display-name="Normale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5" style:display-name="Normale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6" style:display-name="Normale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7" style:display-name="Normale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8" style:display-name="Normale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_20_9" style:display-name="Normale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" style:display-name="Normale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_20_2" style:display-name="Normale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2_20_3" style:display-name="Normale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" style:display-name="Normale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_20_2" style:display-name="Normale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3_20_3" style:display-name="Normale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4" style:display-name="Normale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4_20_2" style:display-name="Normale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4_20_3" style:display-name="Normale 4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5" style:display-name="Normale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4_20_6" style:display-name="Normale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" style:display-name="Normale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2" style:display-name="Normale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2_20_3" style:display-name="Normale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" style:display-name="Normale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_20_2" style:display-name="Normale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3_20_3" style:display-name="Normale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4" style:display-name="Normale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5_20_5" style:display-name="Normale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" style:display-name="Normale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" style:display-name="Normale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2" style:display-name="Normale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2_20_2" style:display-name="Normale 6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2_20_3" style:display-name="Normale 6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3" style:display-name="Normale 6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2_20_4" style:display-name="Normale 6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3" style:display-name="Normale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6_20_2_20_4" style:display-name="Normale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" style:display-name="Normale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2" style:display-name="Normale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7_20_2_20_3" style:display-name="Normale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8" style:display-name="Normale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9" style:display-name="Normale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2" style:display-name="Testo descrit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3" style:display-name="Testo descrit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_20_4" style:display-name="Testo descrit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0">00/00/0000</text:date>, <text:time style:data-style-name="N2" text:time-value="16:55:41.8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TOLO_20_II" style:display-name="PageStyle_TITOL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ulas, Enrico</meta:initial-creator>
    <meta:creation-date>2019-04-10T08:24:01</meta:creation-date>
    <dc:date>2019-04-10T16:56:07.914000000</dc:date>
    <meta:generator>LibreOffice/4.2.3.3$Windows_x86 LibreOffice_project/882f8a0a489bc99a9e60c7905a60226254cb6ff0</meta:generator>
    <meta:editing-duration>P0D</meta:editing-duration>
    <meta:editing-cycles>1</meta:editing-cycles>
    <meta:document-statistic meta:table-count="1" meta:cell-count="3570" meta:object-count="0"/>
  </office:meta>
</office:document-meta>
</file>