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c0c0c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wrap-option="no-wrap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wrap-option="no-wrap" fo:border="0.002cm solid #c0c0c0"/>
      <style:text-properties style:font-name="Verdana" fo:font-size="9pt" style:font-size-asian="9pt" style:font-size-complex="9pt"/>
    </style:style>
    <style:style style:name="ce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4">
      <style:table-cell-properties fo:wrap-option="no-wrap" fo:border="0.002cm solid #c0c0c0"/>
      <style:text-properties style:font-name="Verdana" fo:font-size="9pt" style:font-size-asian="9pt" style:font-size-complex="9pt"/>
    </style:style>
    <style:style style:name="ce7" style:family="table-cell" style:parent-style-name="Default" style:data-style-name="N104">
      <style:table-cell-properties fo:wrap-option="no-wrap"/>
      <style:text-properties style:font-name="Verdana"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Personale a tempo determinato art.90 Dlgs. 267 del 2000 ANNO 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014" table:default-cell-style-name="ce3"/>
        <table:table-column table:style-name="co8" table:number-columns-repeated="3" table:default-cell-style-name="ce8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In servizio presso</text:p>
          </table:table-cell>
          <table:table-cell table:style-name="ce1" office:value-type="string">
            <text:p>Durata incarico</text:p>
          </table:table-cell>
          <table:table-cell table:style-name="ce1" office:value-type="string">
            <text:p>Tipo contratto</text:p>
          </table:table-cell>
          <table:table-cell table:style-name="ce5" office:value-type="string">
            <text:p>Compenso mensile lordo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GIOLU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ABINETTO SINDACO</text:p>
          </table:table-cell>
          <table:table-cell table:style-name="ce4" office:value-type="string">
            <text:p>DURATA DEL MANDATO DEL SINDACO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LLEDD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FEDERAZIONE DELLA SINISTRA-ROSSOMORI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GIAN GIACOM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CENTRO GIOVANI-PATTO PER CAGLIARI</text:p>
          </table:table-cell>
          <table:table-cell table:style-name="ce4" office:value-type="string">
            <text:p>DAL 27.9.2012 AL 31.12.2015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HABERT</text:p>
          </table:table-cell>
          <table:table-cell table:style-name="ce2" office:value-type="string">
            <text:p>ANNE-CHARLOTTE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TRASPORTI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TESE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PRESIDENZA CONSIGLI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RRIU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ANCORA PER CAGLIARI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SPOSITO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LAVORI PUBBLICI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ATTO</text:p>
          </table:table-cell>
          <table:table-cell table:style-name="ce2" office:value-type="string">
            <text:p>MARIA LAU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ARTITO DEMOCRATIC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UZZARDI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OPOLO DELLA LIBERTA'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ISOL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PIANIFICAZIONE SERVIZI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I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RIFORMATORI SARDI</text:p>
          </table:table-cell>
          <table:table-cell table:style-name="ce4" office:value-type="string">
            <text:p>DAL 01.01.2014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ECIS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ANCORA PER CAGLIARI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 BIANC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ABINETTO SINDACO</text:p>
          </table:table-cell>
          <table:table-cell table:style-name="ce4" office:value-type="string">
            <text:p>DURATA DEL MANDATO DEL SINDACO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I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RIFORMATORI SARDI</text:p>
          </table:table-cell>
          <table:table-cell table:style-name="ce4" office:value-type="string">
            <text:p>DAL 31.12.2012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RONGIU 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ITALIA DEI VALORI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SSA 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SINISTRA, ECOLOGIA E LIBERTA'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LES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ARTITO DEMOCRATIC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IRTILL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MIST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UNGIANU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UNIONE DI CENTRO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URGI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UFFICIO STAMPA</text:p>
          </table:table-cell>
          <table:table-cell table:style-name="ce4" office:value-type="string">
            <text:p>DURATA DEL MANDATO DEL SINDACO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U</text:p>
          </table:table-cell>
          <table:table-cell table:style-name="ce2" office:value-type="string">
            <text:p>ELENA LUIS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SOCIALISTA-MEGLIO DI PRIMA NON CI BASTA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ERRA OGGIANO</text:p>
          </table:table-cell>
          <table:table-cell table:style-name="ce2" office:value-type="string">
            <text:p>MARIA GRECA MAFALD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OPOLO DELLA LIBERTA'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SU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SOCIALISTA-MEGLIO DI PRIMA NON CI BASTA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ASTR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ARTITO DEMOCRATIC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RTOGHESE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PARTITO DEMOCRATIC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LLO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CENTRO GIOVANI-PATTO PER CAGLIARI</text:p>
          </table:table-cell>
          <table:table-cell table:style-name="ce4" office:value-type="string">
            <text:p>DAL 5.9.2011 AL 31.12.2015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SSU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CULTURA, P.I., SPETTACOLO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DDA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B1</text:p>
          </table:table-cell>
          <table:table-cell table:style-name="ce2" office:value-type="string">
            <text:p>G.C. MIST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106">
            <text:p>€ 1.10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RA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FEDERAZIONE DELLA SINISTRA-ROSSOMORI</text:p>
          </table:table-cell>
          <table:table-cell table:style-name="ce4" office:value-type="string">
            <text:p>DAL 5.9.2011 AL 01.06.2016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B1</text:p>
          </table:table-cell>
          <table:table-cell table:style-name="ce2" office:value-type="string">
            <text:p>G.C. PARTITO DEMOCRATIC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106">
            <text:p>€ 1.106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IG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ATTIVITA' PRODUTTIVE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LIS</text:p>
          </table:table-cell>
          <table:table-cell table:style-name="ce2" office:value-type="string">
            <text:p>MARIA CARL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ITALIA DEI VALORI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GLIARENI</text:p>
          </table:table-cell>
          <table:table-cell table:style-name="ce2" office:value-type="string">
            <text:p>EGILD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AMBIENTE E URBANISTICA</text:p>
          </table:table-cell>
          <table:table-cell table:style-name="ce4" office:value-type="string">
            <text:p>DURATA DEL MANDATO DELL'ASSESSORE</text:p>
          </table:table-cell>
          <table:table-cell table:style-name="ce4" office:value-type="string">
            <text:p>FULL TIME</text:p>
          </table:table-cell>
          <table:table-cell table:style-name="ce6" office:value-type="currency" office:currency="EUR" office:value="2487">
            <text:p>€ 2.48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ND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SINISTRA, ECOLOGIA E LIBERTA'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UVER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G.C. UNIONE DI CENTRO</text:p>
          </table:table-cell>
          <table:table-cell table:style-name="ce4" office:value-type="string">
            <text:p>DURATA DEL CONSIGLIO COMUNALE</text:p>
          </table:table-cell>
          <table:table-cell table:style-name="ce4" office:value-type="string">
            <text:p>P.TIME 50%</text:p>
          </table:table-cell>
          <table:table-cell table:style-name="ce6" office:value-type="currency" office:currency="EUR" office:value="1244">
            <text:p>€ 1.244,00</text:p>
          </table:table-cell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Personale a tempo determinato art.90 Dlgs. 267 del 2000 ANNO 2013'.A1:'Personale a tempo determinato art.90 Dlgs. 267 del 2000 ANNO 2013'.G3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</number:date-style>
    <number:date-style style:name="N5104" number:language="it" number:country="IT">
      <number:month number:textual="true"/>
      <number:text>-</number:text>
      <number:year/>
    </number:date-style>
    <number:time-style style:name="N5105" number:language="it" number:country="IT">
      <number:hours/>
      <number:text>.</number:text>
      <number:minutes number:style="long"/>
      <number:text> </number:text>
      <number:am-pm/>
    </number:time-style>
    <number:time-style style:name="N5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</number:time-style>
    <number:time-style style:name="N5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5P0"/>
    </number:number-style>
    <number:date-style style:name="N5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1.004cm" fo:margin-left="0.427cm" fo:margin-right="0.206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Personale a tempo determinato (articolo 90 del decreto legislativo 267/200)</text:p>
        <text:p><text:span text:style-name="MT1">Aggiornato al 31 dicembre 201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/05/2014</text:date>, <text:time>16.2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ERV_20_ad_20_una_20_certa_20_data" style:display-name="PageStyle_INSERV ad una certa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8:59:27.43</meta:creation-date>
    <dc:date>2014-05-15T16:25:34.73</dc:date>
    <meta:editing-duration>PT34M10S</meta:editing-duration>
    <meta:editing-cycles>16</meta:editing-cycles>
    <meta:generator>OpenOffice.org/3.4.1$Win32 OpenOffice.org_project/341m1$Build-9593</meta:generator>
    <dc:creator>Marina Bassu</dc:creator>
    <meta:document-statistic meta:table-count="1" meta:cell-count="252" meta:object-count="0"/>
  </office:meta>
</office:document-meta>
</file>