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04mm"/>
    </style:style>
    <style:style style:name="co2" style:family="table-column">
      <style:table-column-properties fo:break-before="auto" style:column-width="27.39mm"/>
    </style:style>
    <style:style style:name="co3" style:family="table-column">
      <style:table-column-properties fo:break-before="auto" style:column-width="88.27mm"/>
    </style:style>
    <style:style style:name="co4" style:family="table-column">
      <style:table-column-properties fo:break-before="auto" style:column-width="28.68mm"/>
    </style:style>
    <style:style style:name="co5" style:family="table-column">
      <style:table-column-properties fo:break-before="auto" style:column-width="34.08mm"/>
    </style:style>
    <style:style style:name="co6" style:family="table-column">
      <style:table-column-properties fo:break-before="auto" style:column-width="32.6mm"/>
    </style:style>
    <style:style style:name="co7" style:family="table-column">
      <style:table-column-properties fo:break-before="auto" style:column-width="18.04mm"/>
    </style:style>
    <style:style style:name="co8" style:family="table-column">
      <style:table-column-properties fo:break-before="auto" style:column-width="19.77mm"/>
    </style:style>
    <style:style style:name="co9" style:family="table-column">
      <style:table-column-properties fo:break-before="auto" style:column-width="16.74mm"/>
    </style:style>
    <style:style style:name="co10" style:family="table-column">
      <style:table-column-properties fo:break-before="auto" style:column-width="19.56mm"/>
    </style:style>
    <style:style style:name="co11" style:family="table-column">
      <style:table-column-properties fo:break-before="auto" style:column-width="24.55mm"/>
    </style:style>
    <style:style style:name="co12" style:family="table-column">
      <style:table-column-properties fo:break-before="auto" style:column-width="14.13mm"/>
    </style:style>
    <style:style style:name="co13" style:family="table-column">
      <style:table-column-properties fo:break-before="auto" style:column-width="18.63mm"/>
    </style:style>
    <style:style style:name="ro1" style:family="table-row">
      <style:table-row-properties style:row-height="17.85mm" fo:break-before="auto" style:use-optimal-row-height="false"/>
    </style:style>
    <style:style style:name="ro2" style:family="table-row">
      <style:table-row-properties style:row-height="8.93mm" fo:break-before="auto" style:use-optimal-row-height="true"/>
    </style:style>
    <style:style style:name="ro3" style:family="table-row">
      <style:table-row-properties style:row-height="21.66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17.41mm" fo:break-before="auto" style:use-optimal-row-height="true"/>
    </style:style>
    <style:style style:name="ro6" style:family="table-row">
      <style:table-row-properties style:row-height="4.87mm" fo:break-before="auto" style:use-optimal-row-height="true"/>
    </style:style>
    <style:style style:name="ro7" style:family="table-row">
      <style:table-row-properties style:row-height="25.91mm" fo:break-before="auto" style:use-optimal-row-height="true"/>
    </style:style>
    <style:style style:name="ro8" style:family="table-row">
      <style:table-row-properties style:row-height="38.66mm" fo:break-before="auto" style:use-optimal-row-height="true"/>
    </style:style>
    <style:style style:name="ro9" style:family="table-row">
      <style:table-row-properties style:row-height="77.13mm" fo:break-before="auto" style:use-optimal-row-height="true"/>
    </style:style>
    <style:style style:name="ro10" style:family="table-row">
      <style:table-row-properties style:row-height="47.17mm" fo:break-before="auto" style:use-optimal-row-height="true"/>
    </style:style>
    <style:style style:name="ro11" style:family="table-row">
      <style:table-row-properties style:row-height="34.41mm" fo:break-before="auto" style:use-optimal-row-height="true"/>
    </style:style>
    <style:style style:name="ro12" style:family="table-row">
      <style:table-row-properties style:row-height="166.39mm" fo:break-before="auto" style:use-optimal-row-height="true"/>
    </style:style>
    <style:style style:name="ro13" style:family="table-row">
      <style:table-row-properties style:row-height="30.16mm" fo:break-before="auto" style:use-optimal-row-height="true"/>
    </style:style>
    <style:style style:name="ro14" style:family="table-row">
      <style:table-row-properties style:row-height="59.92mm" fo:break-before="auto" style:use-optimal-row-height="true"/>
    </style:style>
    <style:style style:name="ro15" style:family="table-row">
      <style:table-row-properties style:row-height="64.17mm" fo:break-before="auto" style:use-optimal-row-height="true"/>
    </style:style>
    <style:style style:name="ro16" style:family="table-row">
      <style:table-row-properties style:row-height="170.64mm" fo:break-before="auto" style:use-optimal-row-height="true"/>
    </style:style>
    <style:style style:name="ro17" style:family="table-row">
      <style:table-row-properties style:row-height="55.67mm" fo:break-before="auto" style:use-optimal-row-height="true"/>
    </style:style>
    <style:style style:name="ro18" style:family="table-row">
      <style:table-row-properties style:row-height="72.88mm" fo:break-before="auto" style:use-optimal-row-height="true"/>
    </style:style>
    <style:style style:name="ro19" style:family="table-row">
      <style:table-row-properties style:row-height="51.42mm" fo:break-before="auto" style:use-optimal-row-height="true"/>
    </style:style>
    <style:style style:name="ro20" style:family="table-row">
      <style:table-row-properties style:row-height="42.92mm" fo:break-before="auto" style:use-optimal-row-height="true"/>
    </style:style>
    <style:style style:name="ro21" style:family="table-row">
      <style:table-row-properties style:row-height="68.63mm" fo:break-before="auto" style:use-optimal-row-height="true"/>
    </style:style>
    <style:style style:name="ro22" style:family="table-row">
      <style:table-row-properties style:row-height="204.86mm" fo:break-before="auto" style:use-optimal-row-height="true"/>
    </style:style>
    <style:style style:name="ro23" style:family="table-row">
      <style:table-row-properties style:row-height="209.11mm" fo:break-before="auto" style:use-optimal-row-height="true"/>
    </style:style>
    <style:style style:name="ro24" style:family="table-row">
      <style:table-row-properties style:row-height="4.5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wrap-option="wrap" fo:border="0.06pt solid #000000" style:vertical-align="automatic"/>
      <style:text-properties fo:font-weight="bold" style:font-weight-asian="bold" style:font-weight-complex="bold"/>
    </style:style>
    <style:style style:name="ce2" style:family="table-cell" style:parent-style-name="Default" style:data-style-name="N0">
      <style:table-cell-properties fo:border="0.06pt solid #000000"/>
    </style:style>
    <style:style style:name="ce3" style:family="table-cell" style:parent-style-name="Default" style:data-style-name="N0"/>
    <style:style style:name="ce4" style:family="table-cell" style:parent-style-name="Default" style:data-style-name="N100">
      <style:table-cell-properties fo:border="0.06pt solid #000000"/>
    </style:style>
    <style:style style:name="ce5" style:family="table-cell" style:parent-style-name="Default" style:data-style-name="N0">
      <style:table-cell-properties fo:wrap-option="wrap" fo:border="0.06pt solid #000000" style:vertical-align="automatic"/>
    </style:style>
    <style:style style:name="ce6" style:family="table-cell" style:parent-style-name="Default" style:data-style-name="N0">
      <style:table-cell-properties fo:wrap-option="wrap" style:vertical-align="automatic"/>
    </style:style>
    <style:style style:name="ce7" style:family="table-cell" style:parent-style-name="Default" style:data-style-name="N0">
      <style:table-cell-properties fo:wrap-option="wrap" style:vertical-align="automatic"/>
      <style:text-properties fo:font-weight="bold" style:font-weight-asian="bold" style:font-weight-complex="bold"/>
    </style:style>
  </office:automatic-styles>
  <office:body>
    <office:spreadsheet>
      <table:calculation-settings table:automatic-find-labels="false" table:use-regular-expressions="false"/>
      <table:table table:name="registro_accessi_2018" table:style-name="ta1">
        <table:table-column table:style-name="co1" table:default-cell-style-name="ce3"/>
        <table:table-column table:style-name="co2" table:default-cell-style-name="ce3"/>
        <table:table-column table:style-name="co3" table:default-cell-style-name="ce6"/>
        <table:table-column table:style-name="co4" table:default-cell-style-name="ce3"/>
        <table:table-column table:style-name="co5" table:default-cell-style-name="ce3"/>
        <table:table-column table:style-name="co6" table:default-cell-style-name="ce6"/>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012" table:default-cell-style-name="ce3"/>
        <table:table-row table:style-name="ro1">
          <table:table-cell table:style-name="ce1" office:value-type="string" calcext:value-type="string">
            <text:p>Tipo accesso</text:p>
          </table:table-cell>
          <table:table-cell table:style-name="ce1" office:value-type="string" calcext:value-type="string">
            <text:p>Data presentazione</text:p>
          </table:table-cell>
          <table:table-cell table:style-name="ce1" office:value-type="string" calcext:value-type="string">
            <text:p>Oggetto</text:p>
          </table:table-cell>
          <table:table-cell table:style-name="ce1" office:value-type="string" calcext:value-type="string">
            <text:p>Esito</text:p>
          </table:table-cell>
          <table:table-cell table:style-name="ce1" office:value-type="string" calcext:value-type="string">
            <text:p>Data provvedimento</text:p>
          </table:table-cell>
          <table:table-cell table:style-name="ce1" office:value-type="string" calcext:value-type="string">
            <text:p>Motivazione esito</text:p>
          </table:table-cell>
          <table:table-cell table:style-name="ce1" office:value-type="string" calcext:value-type="string">
            <text:p>Controinteressati</text:p>
          </table:table-cell>
          <table:table-cell table:style-name="ce1" office:value-type="string" calcext:value-type="string">
            <text:p>Data richiesta riesame</text:p>
          </table:table-cell>
          <table:table-cell table:style-name="ce1" office:value-type="string" calcext:value-type="string">
            <text:p>Esito riesame</text:p>
          </table:table-cell>
          <table:table-cell table:style-name="ce1" office:value-type="string" calcext:value-type="string">
            <text:p>Motivazione esito riesame</text:p>
          </table:table-cell>
          <table:table-cell table:style-name="ce1" office:value-type="string" calcext:value-type="string">
            <text:p>Data comunicazione TAR</text:p>
          </table:table-cell>
          <table:table-cell table:style-name="ce1" office:value-type="string" calcext:value-type="string">
            <text:p>Esito TAR</text:p>
          </table:table-cell>
          <table:table-cell table:style-name="ce7"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1/12/2018</text:p>
          </table:table-cell>
          <table:table-cell table:style-name="ce5" office:value-type="string" calcext:value-type="string">
            <text:p>ANOMALIA MESSAGGIO: RICHIESTA COPIA ATTI RELATIVI A SINISTRO <text:s/>STRADALE</text:p>
          </table:table-cell>
          <table:table-cell table:style-name="ce2" office:value-type="string" calcext:value-type="string">
            <text:p>Accoglimento</text:p>
          </table:table-cell>
          <table:table-cell table:style-name="ce4" office:value-type="string" calcext:value-type="string">
            <text:p>18/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1/12/2018</text:p>
          </table:table-cell>
          <table:table-cell table:style-name="ce5" office:value-type="string" calcext:value-type="string">
            <text:p>INCIDENTE AUTOMOBILISTICO OCCORSO ALLE ORE 11:30 CIRCA DEL 18 DICEMBRE</text:p>
          </table:table-cell>
          <table:table-cell table:style-name="ce2" office:value-type="string" calcext:value-type="string">
            <text:p>Accoglimento</text:p>
          </table:table-cell>
          <table:table-cell table:style-name="ce4" office:value-type="string" calcext:value-type="string">
            <text:p>16/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2/2018</text:p>
          </table:table-cell>
          <table:table-cell table:style-name="ce5" office:value-type="string" calcext:value-type="string">
            <text:p>ANOMALIA MESSAGGIO: RICHIESTA ATTI SINISTRO</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RICHIESTA DI ACCESSO AI DOCUMENTI AMMINISTRATIVI LEGGE 7 AGOSTO 1990 N. 241 E SMI DPR 12 APRILE 2006 N. 184 PER DOCUMENTAZIONE REL ALL'IMMOBE SITATICA EDILIZIA N. 92927</text:p>
          </table:table-cell>
          <table:table-cell table:style-name="ce2" office:value-type="string" calcext:value-type="string">
            <text:p>Accoglimento</text:p>
          </table:table-cell>
          <table:table-cell table:style-name="ce2"/>
          <table:table-cell table:style-name="ce5" office:value-type="string" calcext:value-type="string">
            <text:p>29/01/19 ARU APP. TEL. X APP.01/02/2019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RICHIESTA RILASCIO RAPPORTO SX DEL 18/12/2018</text:p>
          </table:table-cell>
          <table:table-cell table:style-name="ce2" office:value-type="string" calcext:value-type="string">
            <text:p>Accoglimento</text:p>
          </table:table-cell>
          <table:table-cell table:style-name="ce4" office:value-type="string" calcext:value-type="string">
            <text:p>10/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ISTANZA DI ACCESSO AGLI ATTI - SINISTRO DEL <text:s/>23/11/2018 -</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RICHIESTA COPIA ATTI SX STRADALE DEL 26 11 2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RICHIESTA COPIA ATTI SX STRADALE DEL 28 11 2018 <text:s/>LARGO CARLO FELICE</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RICHIESTA COPIA ATTI SX STRADALE DEL 18 11 2018 <text:s/>VIA CADELLO</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RICHIESTA COPIA ATTI SX STRADALE DEL 09 11 2018 <text:s/></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RICHIESTA COPIA ATTI SX DEL 02 11 2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RICHIESTA FOTO E VERBALE SINISTRO <text:s text:c="2"/>DEL 15/06/18 ORE 17:30 CIRCA</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ALZ 740280277 RICHIESTA COPIA COMPLETA INFORME <text:s/>RAPPORTO INCIDENTE STRADALE CAGLIARI PL VS. PROT. N. 54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8/12/2018</text:p>
          </table:table-cell>
          <table:table-cell table:style-name="ce5" office:value-type="string" calcext:value-type="string">
            <text:p>POSTA CERTIFICATA: RICHIESTA COPIA ATTI SX STRADALE DEL 07 12 2016 <text:s/>VIALE COLOMBO</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7/12/2018</text:p>
          </table:table-cell>
          <table:table-cell table:style-name="ce5" office:value-type="string" calcext:value-type="string">
            <text:p>RICHIESTA DI ACCESSO AI DOCUMENTI AMMINISTRATIVI</text:p>
          </table:table-cell>
          <table:table-cell table:style-name="ce2" office:value-type="string" calcext:value-type="string">
            <text:p>Accoglimento</text:p>
          </table:table-cell>
          <table:table-cell table:style-name="ce2"/>
          <table:table-cell table:style-name="ce5" office:value-type="string" calcext:value-type="string">
            <text:p>29/01/19 ARU APP.31/01/19 OK E.18,9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7/12/2018</text:p>
          </table:table-cell>
          <table:table-cell table:style-name="ce5" office:value-type="string" calcext:value-type="string">
            <text:p>RICHIESTA DI ACCESSO AI DOCUMENTI AMMINISTRATIVI</text:p>
          </table:table-cell>
          <table:table-cell table:style-name="ce2" office:value-type="string" calcext:value-type="string">
            <text:p>Accoglimento</text:p>
          </table:table-cell>
          <table:table-cell table:style-name="ce2"/>
          <table:table-cell table:style-name="ce5" office:value-type="string" calcext:value-type="string">
            <text:p>29/01/19 ARU APP.31/01/19 OK E.27,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2/2018</text:p>
          </table:table-cell>
          <table:table-cell table:style-name="ce5" office:value-type="string" calcext:value-type="string">
            <text:p>POSTA CERTIFICATA: RICHIESTA COPIA RAPPORTO DI INCIDENTE DEL <text:s/>12/12/2018</text:p>
          </table:table-cell>
          <table:table-cell table:style-name="ce2" office:value-type="string" calcext:value-type="string">
            <text:p>Accoglimento</text:p>
          </table:table-cell>
          <table:table-cell table:style-name="ce4" office:value-type="string" calcext:value-type="string">
            <text:p>11/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2/2018</text:p>
          </table:table-cell>
          <table:table-cell table:style-name="ce5" office:value-type="string" calcext:value-type="string">
            <text:p>POSTA CERTIFICATA: RICHIESTA COPIA RAPPORTO INCIDENTE STRADALE N <text:s/>1275/18</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2/2018</text:p>
          </table:table-cell>
          <table:table-cell table:style-name="ce5" office:value-type="string" calcext:value-type="string">
            <text:p>POSTA CERTIFICATA: RICHIESTA RAPPORTO VERBALE SINISTRO DEL <text:s/>07/12/2018 - 393554</text:p>
          </table:table-cell>
          <table:table-cell table:style-name="ce2" office:value-type="string" calcext:value-type="string">
            <text:p>Accoglimento</text:p>
          </table:table-cell>
          <table:table-cell table:style-name="ce4" office:value-type="string" calcext:value-type="string">
            <text:p>03/01/2019</text:p>
          </table:table-cell>
          <table:table-cell table:style-name="ce5" office:value-type="string" calcext:value-type="string">
            <text:p>Sinistro del 2016 e non 2018</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7/12/2018</text:p>
          </table:table-cell>
          <table:table-cell table:style-name="ce5" office:value-type="string" calcext:value-type="string">
            <text:p>RICHIESTA ATTI</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2/2018</text:p>
          </table:table-cell>
          <table:table-cell table:style-name="ce5" office:value-type="string" calcext:value-type="string">
            <text:p>RICHIESTA ACCESSO AGLI ATTI SPV 1080647 X 2016 E 1080109 X 2016</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4/12/2018</text:p>
          </table:table-cell>
          <table:table-cell table:style-name="ce5" office:value-type="string" calcext:value-type="string">
            <text:p>POSTA CERTIFICATA: FW: RICHIESTA COPIA VERBALI DI RILEVAMENTO <text:s/>INCIDENTE</text:p>
          </table:table-cell>
          <table:table-cell table:style-name="ce2" office:value-type="string" calcext:value-type="string">
            <text:p>Accoglimento</text:p>
          </table:table-cell>
          <table:table-cell table:style-name="ce4" office:value-type="string" calcext:value-type="string">
            <text:p>16/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4/12/2018</text:p>
          </table:table-cell>
          <table:table-cell table:style-name="ce5" office:value-type="string" calcext:value-type="string">
            <text:p>RICHIESTA ACCESSO ATTI SINISTRO DEL 14.12.2018 IN VIA SIRONI -TRATTASI DI RELAZIONE DI SERVIZIO</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2/12/2018</text:p>
          </table:table-cell>
          <table:table-cell table:style-name="ce5" office:value-type="string" calcext:value-type="string">
            <text:p>POSTA CERTIFICATA: RICHIESTA ACCESSO AGLI ATTI EDILIZAI PRIVATA</text:p>
          </table:table-cell>
          <table:table-cell table:style-name="ce2" office:value-type="string" calcext:value-type="string">
            <text:p>Accoglimento</text:p>
          </table:table-cell>
          <table:table-cell table:style-name="ce2"/>
          <table:table-cell table:style-name="ce5" office:value-type="string" calcext:value-type="string">
            <text:p>18/01/19 ARU APP.22/01/19 OK E.19,35</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22/12/2018</text:p>
          </table:table-cell>
          <table:table-cell table:style-name="ce5" office:value-type="string" calcext:value-type="string">
            <text:p>POSTA CERTIFICATA: RICHIESTA COPIA COMPLETA INFORME <text:s/>RAPPORTO INCIDENTE STRADALE UFFICIO INFORTUNISTICA COMANDO POLIZIA LOCALE <text:s/>DEL COMUNE DI CAGLIARI VS. PROT. N. 1358/2018</text:p>
          </table:table-cell>
          <table:table-cell table:style-name="ce2" office:value-type="string" calcext:value-type="string">
            <text:p>Accoglimento</text:p>
          </table:table-cell>
          <table:table-cell table:style-name="ce4" office:value-type="string" calcext:value-type="string">
            <text:p>18/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2/12/2018</text:p>
          </table:table-cell>
          <table:table-cell table:style-name="ce5" office:value-type="string" calcext:value-type="string">
            <text:p>TASSA RIFIUTI -RICHIESTA PER ETRAZIONE COPIA ATTO DI ACCERTAMENTO <text:s/>E RELATIVE NOTIFICHE</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22/12/2018</text:p>
          </table:table-cell>
          <table:table-cell table:style-name="ce5" office:value-type="string" calcext:value-type="string">
            <text:p>POSTA CERTIFICATA: ALZ 952384010 RICHIESTA COPIA COMPLETA INFORME <text:s/>RAPPORTO INCIDENTE STRADALE UFFICIO INFORTUNISTICA COMANDO POLIZIA LOCALE <text:s/>DEL COMUNE DI CAGLIARI VS. PROT. N. 1291/2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RICHIESTA DI ACCESSO AGLI ATTI PER COPIA SEMPLICE DOCUMENTAZIONE</text:p>
          </table:table-cell>
          <table:table-cell table:style-name="ce2" office:value-type="string" calcext:value-type="string">
            <text:p>Accoglimento</text:p>
          </table:table-cell>
          <table:table-cell table:style-name="ce2"/>
          <table:table-cell table:style-name="ce5" office:value-type="string" calcext:value-type="string">
            <text:p>14/01/19 ARU 17/01/19 TEL X APP. 22/01/19 ORE 09,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POSTA CERTIFICATA: RICHIESTA INFORMAZIONI E RILASCIO COPIA ATTI</text:p>
          </table:table-cell>
          <table:table-cell table:style-name="ce2" office:value-type="string" calcext:value-type="string">
            <text:p>Accoglimento</text:p>
          </table:table-cell>
          <table:table-cell table:style-name="ce4" office:value-type="string" calcext:value-type="string">
            <text:p>16/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accesso documentale: MODULO</text:p>
          </table:table-cell>
          <table:table-cell table:style-name="ce2" office:value-type="string" calcext:value-type="string">
            <text:p>Accoglimento</text:p>
          </table:table-cell>
          <table:table-cell table:style-name="ce4" office:value-type="string" calcext:value-type="string">
            <text:p>16/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POSTA CERTIFICATA: ISTANZA ACCESSO AGLI ATTI CIG75029530B0</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Civico Generalizzato</text:p>
          </table:table-cell>
          <table:table-cell table:style-name="ce4" office:value-type="string" calcext:value-type="string">
            <text:p>21/12/2018</text:p>
          </table:table-cell>
          <table:table-cell table:style-name="ce5" office:value-type="string" calcext:value-type="string">
            <text:p>POSTA CERTIFICATA: RICHIESTA DI ACCESSO AGLI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2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POSTA CERTIFICATA: FWD: RICHIESTA VERBALE SX STRADALE DEL <text:s/>30.11.2018 CAGLIARI - VIA SANTA MARIA CHIARA</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POSTA CERTIFICATA: RICHIESTA RAPPORTO SINISTRO STRADALE</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POSTA CERTIFICATA: RICHIESTA COPIE DI ATTI SX DEL 9.10.2018</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ANOMALIA MESSAGGIO: FWD: FILE PDF</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POSTA CERTIFICATA: SINISTRO 1224 - ACCESSO AGLI ATTI</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2/2018</text:p>
          </table:table-cell>
          <table:table-cell table:style-name="ce5" office:value-type="string" calcext:value-type="string">
            <text:p>POSTA CERTIFICATA: RICHIESTA ATTI SX DEL 18.18.2018</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0/12/2018</text:p>
          </table:table-cell>
          <table:table-cell table:style-name="ce5" office:value-type="string" calcext:value-type="string">
            <text:p>POSTA CERTIFICATA: INTEGRAZIONE DELL'ISTANZA DI ACCESSO ALLA <text:s/>DOCUMENTAZIONE AMMINISTRATIVA -</text:p>
          </table:table-cell>
          <table:table-cell table:style-name="ce2" office:value-type="string" calcext:value-type="string">
            <text:p>Accoglimento parziale</text:p>
          </table:table-cell>
          <table:table-cell table:style-name="ce4" office:value-type="string" calcext:value-type="string">
            <text:p>18/01/2019</text:p>
          </table:table-cell>
          <table:table-cell table:style-name="ce5" office:value-type="string" calcext:value-type="string">
            <text:p>accoglimento parziale</text:p>
          </table:table-cell>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12/2018</text:p>
          </table:table-cell>
          <table:table-cell table:style-name="ce5" office:value-type="string" calcext:value-type="string">
            <text:p>POSTA CERTIFICATA: SINISTRO DEL 5/10/2018 - VIA LUNGO SALINE CAGLIARI</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0/12/2018</text:p>
          </table:table-cell>
          <table:table-cell table:style-name="ce5" office:value-type="string" calcext:value-type="string">
            <text:p>POSTA CERTIFICATA: RICHIESTA PRONTUARIO E FOTOGRAFIE <text:s/>del 22.10.2018 ASSE <text:s/>MEDIANO</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0/12/2018</text:p>
          </table:table-cell>
          <table:table-cell table:style-name="ce5" office:value-type="string" calcext:value-type="string">
            <text:p>POSTA CERTIFICATA: RICHIESTA COPIA VISURA ATTI SINISTRO <text:s/>DEL23/11/2018/MIN.INTERNO</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0/12/2018</text:p>
          </table:table-cell>
          <table:table-cell table:style-name="ce5" office:value-type="string" calcext:value-type="string">
            <text:p>POSTA CERTIFICATA: RICHIESTA ACCESSO AGLI ATTI X1 DANNEGGIAMENTO <text:s/>IN VIA DEL AGRICULTURA 18 IL 17/12 ALLE ORE 18:10</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0/12/2018</text:p>
          </table:table-cell>
          <table:table-cell table:style-name="ce5" office:value-type="string" calcext:value-type="string">
            <text:p>POSTA CERTIFICATA: RICHIESTA DI ACCESSO A DOCUMENTI <text:s/>AMMINISTRATIVI CODICE UNIVOCO 30720</text:p>
          </table:table-cell>
          <table:table-cell table:style-name="ce2" office:value-type="string" calcext:value-type="string">
            <text:p>Accoglimento</text:p>
          </table:table-cell>
          <table:table-cell table:style-name="ce4" office:value-type="string" calcext:value-type="string">
            <text:p>2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8">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30/01/19 ARU APP.31/01/19 NON TROVATA NUMERO DI PRATICA X L'IMMOBILE VIA GENERALE CANTORE CIVICO7</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30/01/19 ARU. APP.04/02/19 OK E.18,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30/01/19 ARU APP.04/02/19 OK E.21,6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30/01/19 ARU APP.04/02/19 OK E.18,15 PRATICA</text:p>
          </table:table-cell>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RICHIESTA DI ACCESSO AI DOCUMENTI AMMINISTRATIVI LEGGE 7 AGOSTO 1990 N. 241 E SMI DPR 12 APRILE 2006 N. 184 PER DOCUMENTAZIONE REL ALL'IMMOBILE SITO IN LOCALITA' FANGARIO - RIF PRATICA EDILIZIA N. 20132</text:p>
          </table:table-cell>
          <table:table-cell table:style-name="ce2" office:value-type="string" calcext:value-type="string">
            <text:p>Accoglimento</text:p>
          </table:table-cell>
          <table:table-cell table:style-name="ce2"/>
          <table:table-cell table:style-name="ce5" office:value-type="string" calcext:value-type="string">
            <text:p>30/01/19 ARU APP 30/01/19 OK E.18,45</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ATTI SX DEL 18.12.2018</text:p>
          </table:table-cell>
          <table:table-cell table:style-name="ce2" office:value-type="string" calcext:value-type="string">
            <text:p>Accoglimento</text:p>
          </table:table-cell>
          <table:table-cell table:style-name="ce4" office:value-type="string" calcext:value-type="string">
            <text:p>10/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RAPPORTO VERBALE SINISTRO DEL <text:s/>09/12/2018 - 392630</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ATTI SX DEL 27.11.18</text:p>
          </table:table-cell>
          <table:table-cell table:style-name="ce2" office:value-type="string" calcext:value-type="string">
            <text:p>Rifiuto</text:p>
          </table:table-cell>
          <table:table-cell table:style-name="ce4" office:value-type="string" calcext:value-type="string">
            <text:p>04/01/2019</text:p>
          </table:table-cell>
          <table:table-cell table:style-name="ce5" office:value-type="string" calcext:value-type="string">
            <text:p>Non risulta nessun rilievo di sinistro in luogo, data, nominativi e numeri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ATTI SX DEL 5.12.18</text:p>
          </table:table-cell>
          <table:table-cell table:style-name="ce2" office:value-type="string" calcext:value-type="string">
            <text:p>Accoglimento</text:p>
          </table:table-cell>
          <table:table-cell table:style-name="ce4" office:value-type="string" calcext:value-type="string">
            <text:p>03/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RAPPORTO VERBALE SINISTRO DEL <text:s/>07/11/2018 - 392794</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POSTA CERTIFICATA: RICHIESTA ATTI DEL 29.11.18</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ANOMALIA MESSAGGIO: RICHIESTA COPIA ATTI,VISURE E ALTRE <text:s/>RIPRODUZIONI SINISTRO STRADALE</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9/12/2018</text:p>
          </table:table-cell>
          <table:table-cell table:style-name="ce5" office:value-type="string" calcext:value-type="string">
            <text:p>RICHIESTA COPIA ATTI</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2/2018</text:p>
          </table:table-cell>
          <table:table-cell table:style-name="ce5" office:value-type="string" calcext:value-type="string">
            <text:p>POSTA CERTIFICATA: RICHIESTA ACCESSO AGLI ATTI GARA DMO</text:p>
          </table:table-cell>
          <table:table-cell table:style-name="ce2" office:value-type="string" calcext:value-type="string">
            <text:p>Accoglimento</text:p>
          </table:table-cell>
          <table:table-cell table:style-name="ce4" office:value-type="string" calcext:value-type="string">
            <text:p>23/01/2019</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8/12/2018</text:p>
          </table:table-cell>
          <table:table-cell table:style-name="ce5" office:value-type="string" calcext:value-type="string">
            <text:p>POSTA CERTIFICATA: ISTANZA DI ACCESSO AI DOCUMENTI AMMINISTRATIVI <text:s/>EX ART. 22SS. L. 241/1990 - RIF. ESPOSTO SNAG CONTRO AGENZIA DI <text:s/>DISTRIBUZIONE LOCALE "ADG SARDA S.R.L." DI ELMAS (CA)</text:p>
          </table:table-cell>
          <table:table-cell table:style-name="ce2" office:value-type="string" calcext:value-type="string">
            <text:p>Rifiuto</text:p>
          </table:table-cell>
          <table:table-cell table:style-name="ce4" office:value-type="string" calcext:value-type="string">
            <text:p>09/01/2019</text:p>
          </table:table-cell>
          <table:table-cell table:style-name="ce5" office:value-type="string" calcext:value-type="string">
            <text:p>vedi motivazione rifiut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2/2018</text:p>
          </table:table-cell>
          <table:table-cell table:style-name="ce5" office:value-type="string" calcext:value-type="string">
            <text:p>RICHIESTA ACCESSO AGLI ATTI SPV 723562 S 2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2/2018</text:p>
          </table:table-cell>
          <table:table-cell table:style-name="ce5" office:value-type="string" calcext:value-type="string">
            <text:p>POSTA CERTIFICATA: RICHIESTA COPIE ATTI RELATIVI AL SINISTRO DEL <text:s/>24.11.20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8/12/2018</text:p>
          </table:table-cell>
          <table:table-cell table:style-name="ce5" office:value-type="string" calcext:value-type="string">
            <text:p>POSTA CERTIFICATA: RICHIESTA COPIA ATTI</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2/2018</text:p>
          </table:table-cell>
          <table:table-cell table:style-name="ce5" office:value-type="string" calcext:value-type="string">
            <text:p>POSTA CERTIFICATA: RICHIESTA COPIA VISURA ATTI <text:s/>...SINISTRO DEL <text:s/>13 /11/20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2/2018</text:p>
          </table:table-cell>
          <table:table-cell table:style-name="ce5" office:value-type="string" calcext:value-type="string">
            <text:p>POSTA CERTIFICATA: RICHIESTA ATTI SX DEL 30.11.18</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12/2018</text:p>
          </table:table-cell>
          <table:table-cell table:style-name="ce5" office:value-type="string" calcext:value-type="string">
            <text:p>POSTA CERTIFICATA: RICHIESTA DI ACCESSO ATTI - FATTO ACCADUTO IL <text:s/>12/12/2018 ORE 19:00/20:00</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RICHIESTA ATTI SX DEL 13.12.2018</text:p>
          </table:table-cell>
          <table:table-cell table:style-name="ce2" office:value-type="string" calcext:value-type="string">
            <text:p>Accoglimento</text:p>
          </table:table-cell>
          <table:table-cell table:style-name="ce4" office:value-type="string" calcext:value-type="string">
            <text:p>11/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ISTANZA SINISTRO STRADALE DEL 13.12.2018 <text:s/></text:p>
          </table:table-cell>
          <table:table-cell table:style-name="ce2" office:value-type="string" calcext:value-type="string">
            <text:p>Accoglimento</text:p>
          </table:table-cell>
          <table:table-cell table:style-name="ce4" office:value-type="string" calcext:value-type="string">
            <text:p>11/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ANOMALIA MESSAGGIO: RICHIESTA COPIA ATTI PROT. 1304/2018</text:p>
          </table:table-cell>
          <table:table-cell table:style-name="ce2" office:value-type="string" calcext:value-type="string">
            <text:p>Accoglimento</text:p>
          </table:table-cell>
          <table:table-cell table:style-name="ce4" office:value-type="string" calcext:value-type="string">
            <text:p>09/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ALZ 755124345 RICHIESTA COPIA COMPLETA INFORME <text:s/>RAPPORTO INCIDENTE STRADALE UFFICIO INFORTUNISTICA COMANDO POLIZIA LOCALE <text:s/>DEL COMUNE DI CAGLIARI VS. PROT. N. 1329/18</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ALZ 924604699 RICHIESTA COPIA COMPLETA INFORME <text:s/>RAPPORTO INCIDENTE STRADALE UFFICIO INFORTUNISTICA COMANDO POLIZIA LOCALE <text:s/>DEL COMUNE DI CAGLIARI VS. PROT. N. 1323/18</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ANOMALIA MESSAGGIO: RICHIESTA COPIA ATTI</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ANOMALIA MESSAGGIO: RICHIESTA COPIA ATTI</text:p>
          </table:table-cell>
          <table:table-cell table:style-name="ce2" office:value-type="string" calcext:value-type="string">
            <text:p>Accoglimento</text:p>
          </table:table-cell>
          <table:table-cell table:style-name="ce4" office:value-type="string" calcext:value-type="string">
            <text:p>03/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RICHIESTA ATTI SX DEL 5.12.2018</text:p>
          </table:table-cell>
          <table:table-cell table:style-name="ce2" office:value-type="string" calcext:value-type="string">
            <text:p>Accoglimento</text:p>
          </table:table-cell>
          <table:table-cell table:style-name="ce4" office:value-type="string" calcext:value-type="string">
            <text:p>03/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ALZ 926138510 RICHIESTA COPIA COMPLETA INFORME <text:s/>RAPPORTO INCIDENTE STRADALE UFFICIO INFORTUNISTICA COMANDO POLIZIA LOCALE <text:s/>DEL COMUNE DI CAGLIARI VS. PROT. N. 1271/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ACCESSO AGLI ATTI SINISTRO DEL 14 OTTOBRE 2018</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RE: RICHIESTA ACCESSO AGLI ATTI</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2/2018</text:p>
          </table:table-cell>
          <table:table-cell table:style-name="ce5" office:value-type="string" calcext:value-type="string">
            <text:p>RICHIESTA FOTO ATTI SINISTRO DEL 13-07-20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5/12/2018</text:p>
          </table:table-cell>
          <table:table-cell table:style-name="ce5" office:value-type="string" calcext:value-type="string">
            <text:p>POSTA CERTIFICATA: RICHIESTA-COPIA-ATTI</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2/2018</text:p>
          </table:table-cell>
          <table:table-cell table:style-name="ce5" office:value-type="string" calcext:value-type="string">
            <text:p>POSTA CERTIFICATA: ACCESSO CIVICO EX ART 5 D. LGS. 33/2013 - QUIZ <text:s/>PROVA PRESELETTIVA</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ACCESSO AGLI ATTI PROCEDURA NEGOZIATA MEDIANTE L'UTILIZZO DEL MERCATO ELETTRONICO (MEPA) PER L'AFFIDAMENTO DEL SERVIZIO DI SUPPORTO ALLE IMPRESE PER <text:s/>L'ATTUAZIONE DELL'ITI</text:p>
          </table:table-cell>
          <table:table-cell table:style-name="ce2" office:value-type="string" calcext:value-type="string">
            <text:p>Accoglimento</text:p>
          </table:table-cell>
          <table:table-cell table:style-name="ce4" office:value-type="string" calcext:value-type="string">
            <text:p>23/01/2019</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RILASCIO RAPPORTO SX DEL 09/12/2018</text:p>
          </table:table-cell>
          <table:table-cell table:style-name="ce2" office:value-type="string" calcext:value-type="string">
            <text:p>Accoglimento</text:p>
          </table:table-cell>
          <table:table-cell table:style-name="ce4" office:value-type="string" calcext:value-type="string">
            <text:p>18/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ACCESSO ATTI PROFESSIONISTI -</text:p>
          </table:table-cell>
          <table:table-cell table:style-name="ce2" office:value-type="string" calcext:value-type="string">
            <text:p>Accoglimento</text:p>
          </table:table-cell>
          <table:table-cell table:style-name="ce2"/>
          <table:table-cell table:style-name="ce5" office:value-type="string" calcext:value-type="string">
            <text:p>14/01/19 ARU TEL X APP. 18/01/19 ORE 10,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ATTI SX DEL 13.12.2018</text:p>
          </table:table-cell>
          <table:table-cell table:style-name="ce2" office:value-type="string" calcext:value-type="string">
            <text:p>Accoglimento</text:p>
          </table:table-cell>
          <table:table-cell table:style-name="ce4" office:value-type="string" calcext:value-type="string">
            <text:p>16/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RILASCIO RAPPORTO SX DEL 06/12/2018</text:p>
          </table:table-cell>
          <table:table-cell table:style-name="ce2" office:value-type="string" calcext:value-type="string">
            <text:p>Accoglimento</text:p>
          </table:table-cell>
          <table:table-cell table:style-name="ce4" office:value-type="string" calcext:value-type="string">
            <text:p>10/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RILASCIO RAPPORTO SX DEL 07/12/2018</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RILASCIO RAPPORTO SX DEL 03/12/2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RILASCIO RAPPORTO SX DEL 24/11/20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ATTI SX DEL 11.12.2018</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RAPPORTO VERBALE SINISTRO DEL <text:s/>03/12/2018 - 392139</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ISTANZA SINISTRO STRADALE DEL 08.12.20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ISTANZA SINISTRO STRADALE DEL 07.11.20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ATTI SINISTRO STRADALE DEL 30/10/20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RICHIESTA ATTI SINISTRO STRADALE DEL 23/10/20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4/12/2018</text:p>
          </table:table-cell>
          <table:table-cell table:style-name="ce5" office:value-type="string" calcext:value-type="string">
            <text:p>POSTA CERTIFICATA: ADM A2018310A056461 - <text:s/>RICHIESTA COPIA <text:s/>COMPLETA INFORME RAPPORTO INCIDENTE STRADALE UFFICIO INFORTUNISTICA <text:s/>COMANDO POLIZIA LOCALE DEL COMUNE DI CAGLIARI VS. PROT. N. 1023/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RICHIESTA ACCESSO ATTI SINISTRO DEL 6 12 2018</text:p>
          </table:table-cell>
          <table:table-cell table:style-name="ce2" office:value-type="string" calcext:value-type="string">
            <text:p>Accoglimento</text:p>
          </table:table-cell>
          <table:table-cell table:style-name="ce4" office:value-type="string" calcext:value-type="string">
            <text:p>16/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RICHIESTA DI COPIE DI ATTI</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ISTANZA DI ACCESSO AGLI ATTI VERB 752648 S</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ANOMALIA MESSAGGIO: RICHIESTA COPIA ATTI</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text:s/>SINISTRO STRADALE DEL 08/12/18 <text:s/>ORE <text:s/>13:30 <text:s text:c="3"/>IN <text:s/>CAGLIARI <text:s/>VIA S. M. CHIARA - MANCA RITA</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RICHIESTA DI COPIE ATTI</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Civico Generalizzato</text:p>
          </table:table-cell>
          <table:table-cell table:style-name="ce4" office:value-type="string" calcext:value-type="string">
            <text:p>13/12/2018</text:p>
          </table:table-cell>
          <table:table-cell table:style-name="ce5" office:value-type="string" calcext:value-type="string">
            <text:p>POSTA CERTIFICATA: RICHIESTA ACCESSO CIVICO GENERALIZZATO</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0030389/18: PRATICA 2018/872</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RICHIESTA RAPPORTO INCIDENTE STRADALE DEL <text:s/>23.10.2018</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RICHIESTA ACQUISIZIONE RAPPORTO D'INCIDENTE <text:s/>STRADALE DEL 06/08/2018 - NS RIF. 377941 - NUM PROTOCOLLO :</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GNL 902608322 RICHIESTA COPIA COMPLETA INFORME <text:s/>RAPPORTO INCIDENTE STRADALE UFFICIO INFORTUNISTICA COMANDO POLIZIA LOCALE <text:s/>DEL COMUNE DI CAGLIARI</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9">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REINOLTRO *** PER FAVORE URGENTE *** ALZ <text:s/>902583050 RICHIESTA RAPPORTO INCIDENTE STRADALE O NOTIZIE</text:p>
          </table:table-cell>
          <table:table-cell table:style-name="ce2" office:value-type="string" calcext:value-type="string">
            <text:p>Rifiuto</text:p>
          </table:table-cell>
          <table:table-cell table:style-name="ce4" office:value-type="string" calcext:value-type="string">
            <text:p>13/12/2018</text:p>
          </table:table-cell>
          <table:table-cell table:style-name="ce5" office:value-type="string" calcext:value-type="string">
            <text:p>In riferimento alla richiesta di accesso atti di sinistro stradale del 11-06-2018, vi informiamo che, eseguito un controllo agli atti di questo ufficio, non risulta che personale appartenente a questo Corpo, sia intervenuto nella via Is Mirrionis civ. 81, per i rilievi del sinistro in argomento.</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3/12/2018</text:p>
          </table:table-cell>
          <table:table-cell table:style-name="ce5" office:value-type="string" calcext:value-type="string">
            <text:p>POSTA CERTIFICATA: RICHIESTA RAPPORTO VERBALE SINISTRO DEL <text:s/>25/11/2018 - 391576</text:p>
          </table:table-cell>
          <table:table-cell table:style-name="ce2" office:value-type="string" calcext:value-type="string">
            <text:p>Rifiuto</text:p>
          </table:table-cell>
          <table:table-cell table:style-name="ce4" office:value-type="string" calcext:value-type="string">
            <text:p>13/12/2018</text:p>
          </table:table-cell>
          <table:table-cell table:style-name="ce5" office:value-type="string" calcext:value-type="string">
            <text:p>Non risultano sinistri rilevati in data e/o <text:s/>luogo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RICHIESTA DI ACCESSO AI DOCUMENTI AMMINISTRATIVI LEGGE 7 AGOSTO 1990 N. 241 E SMI DPR 12 APRILE 2006 N. 184 PER DOCUMENTAZIONE REL ALL'IMMOBILE SITO IN VIA OSPEDALE N. 40/A - RIF PRATICA EDILIZIA N. 1979B/2010</text:p>
          </table:table-cell>
          <table:table-cell table:style-name="ce2" office:value-type="string" calcext:value-type="string">
            <text:p>Accoglimento</text:p>
          </table:table-cell>
          <table:table-cell table:style-name="ce4" office:value-type="string" calcext:value-type="string">
            <text:p>25/01/2019</text:p>
          </table:table-cell>
          <table:table-cell table:style-name="ce5" office:value-type="string" calcext:value-type="string">
            <text:p>21/01/19 ARU APP.23/01/19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RICHIESTA DI ACCESSO AGLI ATTI PRATICA EDILIZIA N. 2335/P</text:p>
          </table:table-cell>
          <table:table-cell table:style-name="ce2" office:value-type="string" calcext:value-type="string">
            <text:p>Accoglimento</text:p>
          </table:table-cell>
          <table:table-cell table:style-name="ce4" office:value-type="string" calcext:value-type="string">
            <text:p>24/01/2019</text:p>
          </table:table-cell>
          <table:table-cell table:style-name="ce5" office:value-type="string" calcext:value-type="string">
            <text:p>21/01/19 ARU APP.24/01/19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RICHIESTA ACCESSO ATTI <text:s/>EIL RILASCIO COPIA <text:s/>INFORMALE RELATIVA ALL' ORDINANZA N. 13/URB DEL 08/05/2014 RELATIVA ALLA PRATICA EDILIZIA N. 15964.03 - IMMOBILE SITO IN VIA OSPEDALE , 9 PIANO SECONDO</text:p>
          </table:table-cell>
          <table:table-cell table:style-name="ce2" office:value-type="string" calcext:value-type="string">
            <text:p>Accoglimento</text:p>
          </table:table-cell>
          <table:table-cell table:style-name="ce4" office:value-type="string" calcext:value-type="string">
            <text:p>15/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ACCESSO ATTI SINISTRO DEL 16.11.2018 <text:s/></text:p>
          </table:table-cell>
          <table:table-cell table:style-name="ce2" office:value-type="string" calcext:value-type="string">
            <text:p>Accoglimento</text:p>
          </table:table-cell>
          <table:table-cell table:style-name="ce4" office:value-type="string" calcext:value-type="string">
            <text:p>09/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ACCESSO AGLI ATTI. EDIFICIO SITO IN VIALE POETTO N.80. PRATICA NUMERO 34060</text:p>
          </table:table-cell>
          <table:table-cell table:style-name="ce2" office:value-type="string" calcext:value-type="string">
            <text:p>Accoglimento</text:p>
          </table:table-cell>
          <table:table-cell table:style-name="ce4" office:value-type="string" calcext:value-type="string">
            <text:p>08/01/2019</text:p>
          </table:table-cell>
          <table:table-cell table:style-name="ce5" office:value-type="string" calcext:value-type="string">
            <text:p>07/01/19 ARU APP.08/01/19 OK E.39,6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INVIO RICHIESTA SX DEL 8.12.2018</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16119 <text:s text:c="2"/>ISTANZA ACCESSO AGLI ATTI PL CAGLIARI</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RAPPORTO VERBALE SINISTRO DEL <text:s/>23/11/2018 - 391760</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16111 ISTANZA ACCESSO AGLI ATTI PL CAGLIARI</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ACCESSO ATTI SINISTRO DEL 27.11.2018 -</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0030196/18: PRATICA 2018/866</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COPIA ATTI SINISTRO STRADALE IN <text:s/>FORMATO ELETTRONICO</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ACCESSO ATTI SX.DEL 07-12-20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text:s/>[PERIMETRAZIONE INSEDIAMENTI DA ASSOGGETTARE A RISANAMENTO URBANISTICO - <text:s/>ISTANZA DI ACCESSO AGLI ATTI EX ARTT. 22 E SEGUENTI DELLA LEGGE N. <text:s/>241/1990]</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CHIARIMENTI SU PROVA CONCORSUALE <text:s/>PRESELETTIVA DI ISTRUTTORE AMMINISTRATIVO CONTABILE C1 DEI GIORNI 6-7 <text:s/>DICEMBRE 2018</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0">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ACCESSO AGLI ATTI TRAMITE URP: <text:s/>RICHIESTA COPIA SEMPLICE DEL QUIZ (TURNO DEL 7 DICEMBRE H. 8:30; VARIANTE B) DELLA PROVA PRESELETTIVA RELATIVA AL CONCORSO PUBBLICO PER ESAMI BANDITO DAL COMUNE DI CAGLIARI PER LA COPERTURA A TEMPO INDETERMINATO DI N.12 POSTI DI ISTRUTTORE AMMINISTRATIVO CONTABILE DA INQUADRARE NELLA CATEGORIA C, POSIZIONE GIURIDICA ED ECONOMICA INIZIALE C1</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ATTI SINISTRO STRADALE DEL 15/11/2018</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COPIA ATTI SINISTRO STRADALE</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office:value-type="string" calcext:value-type="string">
            <text:p>mauro.uras@pec.it</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SINISTRO <text:s/>VIA CALAMATTIA CAGLIARI DEL <text:s/>23/10/2018</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DI ACCESSO AGLI ATTI</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0">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RAPPORTO VERBALE SINISTRO DEL <text:s/>12/11/2018 - 390673</text:p>
          </table:table-cell>
          <table:table-cell table:style-name="ce2" office:value-type="string" calcext:value-type="string">
            <text:p>Rifiuto</text:p>
          </table:table-cell>
          <table:table-cell table:style-name="ce4" office:value-type="string" calcext:value-type="string">
            <text:p>12/12/2018</text:p>
          </table:table-cell>
          <table:table-cell table:style-name="ce5" office:value-type="string" calcext:value-type="string">
            <text:p>Non risulta nessun sinistro in data 25-11-2018 <text:s/>nel viale Ciusa/ via Rivavillasanta come da vostra richiesta n.391576 per conto della HELVETIA ITALIA ASSICURAZION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RICHIESTA ACCESSO ATTI - SINISTRO VIA DON MACCHIONI</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2/2018</text:p>
          </table:table-cell>
          <table:table-cell table:style-name="ce5" office:value-type="string" calcext:value-type="string">
            <text:p>POSTA CERTIFICATA: RICHIESTA RAPPORTO VERBALE SINISTRO DEL <text:s/>02/11/2018 - 391827</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RICHIESTA ACCESSO ATTI CAGLIARI PIAZZA GRAMSCI</text:p>
          </table:table-cell>
          <table:table-cell table:style-name="ce2" office:value-type="string" calcext:value-type="string">
            <text:p>Accoglimento</text:p>
          </table:table-cell>
          <table:table-cell table:style-name="ce2"/>
          <table:table-cell table:style-name="ce5" office:value-type="string" calcext:value-type="string">
            <text:p>21/01/19 ARU APP.24/01/19 OK E.16,20</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RICHIESTA DI ACCESSO AI DOCUMENTI AMMINISTRATIVI LEGGE 7 AGOSTO 1990 N. 241 E SMI DPR 12 APRILE 2006 N. 184 PER DOCUMENTAZIONE REL ALL'IMMOBILE SITO IN VIA ALBERTI N. 10</text:p>
          </table:table-cell>
          <table:table-cell table:style-name="ce2" office:value-type="string" calcext:value-type="string">
            <text:p>Accoglimento</text:p>
          </table:table-cell>
          <table:table-cell table:style-name="ce2"/>
          <table:table-cell table:style-name="ce5" office:value-type="string" calcext:value-type="string">
            <text:p>21/01/19 ARU APP.22/01/19 OK E.19,8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text:s/>RICHIESTA DI ACCESSO AGLI ATTI PRATICA EDILIZIA N. 1797/P</text:p>
          </table:table-cell>
          <table:table-cell table:style-name="ce2" office:value-type="string" calcext:value-type="string">
            <text:p>Accoglimento</text:p>
          </table:table-cell>
          <table:table-cell table:style-name="ce4" office:value-type="string" calcext:value-type="string">
            <text:p>25/01/2019</text:p>
          </table:table-cell>
          <table:table-cell table:style-name="ce5" office:value-type="string" calcext:value-type="string">
            <text:p>21/01/19 ARU 22/01/19 TEL X APP. - 25/01/19 TEL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EDILIZIA PRIVATA_RICHIESTA ACCESSO AGLI ATTI</text:p>
          </table:table-cell>
          <table:table-cell table:style-name="ce2" office:value-type="string" calcext:value-type="string">
            <text:p>Accoglimento</text:p>
          </table:table-cell>
          <table:table-cell table:style-name="ce2"/>
          <table:table-cell table:style-name="ce5" office:value-type="string" calcext:value-type="string">
            <text:p>21/01/19 ARU APP.24/01/19 OK E.16,2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INVIO RICHEISTA SX DEL 26.11.18</text:p>
          </table:table-cell>
          <table:table-cell table:style-name="ce2" office:value-type="string" calcext:value-type="string">
            <text:p>Accoglimento</text:p>
          </table:table-cell>
          <table:table-cell table:style-name="ce4" office:value-type="string" calcext:value-type="string">
            <text:p>10/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ML INVESTIGAZIONI SRL] RICHIESTA ATTI PM <text:s/>CAGLIARI - SINISTRO STRADALE DEL 15.11.2018 V.S.MARGHERITA</text:p>
          </table:table-cell>
          <table:table-cell table:style-name="ce2" office:value-type="string" calcext:value-type="string">
            <text:p>Accoglimento</text:p>
          </table:table-cell>
          <table:table-cell table:style-name="ce4" office:value-type="string" calcext:value-type="string">
            <text:p>09/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INVIO RICHIESTA ATTI SX DEL 6.12.2018</text:p>
          </table:table-cell>
          <table:table-cell table:style-name="ce2" office:value-type="string" calcext:value-type="string">
            <text:p>Accoglimento</text:p>
          </table:table-cell>
          <table:table-cell table:style-name="ce4" office:value-type="string" calcext:value-type="string">
            <text:p>03/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INVIO RICHIESTA ATTI SX DEL 5.12.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Civico Generalizzato</text:p>
          </table:table-cell>
          <table:table-cell table:style-name="ce4" office:value-type="string" calcext:value-type="string">
            <text:p>11/12/2018</text:p>
          </table:table-cell>
          <table:table-cell table:style-name="ce5" office:value-type="string" calcext:value-type="string">
            <text:p>RICHIESTA ACCESSO ISTANZA DETERMINAZIONE N' 8068 DEL 07.12.2018 E ATTI ISTRUTTORI</text:p>
          </table:table-cell>
          <table:table-cell table:style-name="ce2" office:value-type="string" calcext:value-type="string">
            <text:p>Accoglimento</text:p>
          </table:table-cell>
          <table:table-cell table:style-name="ce4" office:value-type="string" calcext:value-type="string">
            <text:p>27/12/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ADM A2018310A054118 - <text:s/>RICHIESTA COPIA <text:s/>COMPLETA INFORME RAPPORTO INCIDENTE STRADALE UFFICIO INFORTUNISTICA <text:s/>COMANDO POLIZIA LOCALE DEL COMUNE DI CAGLIARI VS. PROT. N. 1268/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INVIO RICHIESTA SX DEL 5.12.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ACCESSO ATTI DELIBERA CC N.79 DEL 06/12/2004 E RELATIVI ALLEGATI</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ISTANZA ACCESSO ATTI</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NUOVO INVIO</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RICHIESTA DI ESTRAZIONE COPIA DELLA RELAZIONE <text:s/>DI SERVIZIO N. 1147/2017 PROT. 278506</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CONCORSO ISTRUTTORE TECNICO GEOMETRA</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0030058/18: PRATICA 2018/861</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Civico</text:p>
          </table:table-cell>
          <table:table-cell table:style-name="ce4" office:value-type="string" calcext:value-type="string">
            <text:p>11/12/2018</text:p>
          </table:table-cell>
          <table:table-cell table:style-name="ce5" office:value-type="string" calcext:value-type="string">
            <text:p>POSTA CERTIFICATA: RICHIESTA TESTI QUIZ ESTRATTI PROVA <text:s/>PRESELETTIVA DEL CONCORSO DI STRUTTORE AMMINISTRATIVO CONTABILE PER 12 <text:s/>POSTI</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RICHIESTA RILASCIO RAPPORTO SX DEL 14/11/2018</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office:value-type="string" calcext:value-type="string">
            <text:p>Vi abbiamo già trasmesso questo sinistro in data 27-11-2018 con prot. 298391</text:p>
          </table:table-cell>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INVIO SX DEL 31.10.18</text:p>
          </table:table-cell>
          <table:table-cell table:style-name="ce2" office:value-type="string" calcext:value-type="string">
            <text:p>Rifiuto</text:p>
          </table:table-cell>
          <table:table-cell table:style-name="ce4" office:value-type="string" calcext:value-type="string">
            <text:p>11/12/2018</text:p>
          </table:table-cell>
          <table:table-cell table:style-name="ce5" office:value-type="string" calcext:value-type="string">
            <text:p>Non risulta nessun rilievo di sinistro in data, luogo, nominativi e nr.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2/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ISTANZA DI ACCESSO <text:s/>AGLI ATTI PRATICA EDILIZIA <text:s/>20722</text:p>
          </table:table-cell>
          <table:table-cell table:style-name="ce2" office:value-type="string" calcext:value-type="string">
            <text:p>Accoglimento</text:p>
          </table:table-cell>
          <table:table-cell table:style-name="ce2"/>
          <table:table-cell table:style-name="ce5" office:value-type="string" calcext:value-type="string">
            <text:p>21/01/19 ARU APP.29/01/19 OK E.16,6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ISTANZA DI ACCESSO AGLI ATTI</text:p>
          </table:table-cell>
          <table:table-cell table:style-name="ce2" office:value-type="string" calcext:value-type="string">
            <text:p>Accoglimento</text:p>
          </table:table-cell>
          <table:table-cell table:style-name="ce2"/>
          <table:table-cell table:style-name="ce5" office:value-type="string" calcext:value-type="string">
            <text:p>21/01/2019 ARU APP.24/01/2019 OK E.16,2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RICHIESTA DI ACCESSO AGLI ATTI ASSISTITO - <text:s/>PRATICA EDILIZIA N. 420B PROT. DEL 03/05/2002 "COMUNICAZIONE OPERE <text:s/>INTERNE"</text:p>
          </table:table-cell>
          <table:table-cell table:style-name="ce2" office:value-type="string" calcext:value-type="string">
            <text:p>Accoglimento</text:p>
          </table:table-cell>
          <table:table-cell table:style-name="ce4" office:value-type="string" calcext:value-type="string">
            <text:p>21/01/2019</text:p>
          </table:table-cell>
          <table:table-cell table:style-name="ce5" office:value-type="string" calcext:value-type="string">
            <text:p>21/01/19 ARU TEL X APP.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ADM A2018302A055670 - AD18043123 RICHIESTA <text:s/>COPIA COMPLETA INFORME RAPPORTO INCIDENTE STRADALE UFFICIO INFORTUNISTICA <text:s/>COMANDO POLIZIA LOCALE DEL COMUNE DI CAGLIARI</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ANOMALIA MESSAGGIO: RICHIESTA COPIA ATTI</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RICHIESTA COPIA ATTI SIN. DEL 261120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ACCESSO AGLI ATTI</text:p>
          </table:table-cell>
          <table:table-cell table:style-name="ce2" office:value-type="string" calcext:value-type="string">
            <text:p>Accoglimento</text:p>
          </table:table-cell>
          <table:table-cell table:style-name="ce4" office:value-type="string" calcext:value-type="string">
            <text:p>19/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RICHIESTA DI ACCESSO AGLI ATTI VERB N 1077617X DEL 27/10/2016 E VERB N 22357Y DEL 08/05/2017</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16031 <text:s/>ISTANZA ACCESSO AGLI ATTI PL CAGLIARI</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ANOMALIA MESSAGGIO: RICHIESTA ATTI</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TRASMISSIONE ATTI INAIL CON POSTA ELETTRONICA <text:s/>CERTIFICATA [18051045657300@POMPLUS.INAIL.IT]</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POSTA CERTIFICATA: RICHIESTA DI ACCESSO AI DOCUMENTI <text:s/>AMMINISTRATIVI LEGGE 241/90 E S.M.I. - LOTTIZZAZIONE VIA DEI VALENZANI - <text:s/>CAGLIARI</text:p>
          </table:table-cell>
          <table:table-cell table:style-name="ce2" office:value-type="string" calcext:value-type="string">
            <text:p>Accoglimento</text:p>
          </table:table-cell>
          <table:table-cell table:style-name="ce4" office:value-type="string" calcext:value-type="string">
            <text:p>1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12/2018</text:p>
          </table:table-cell>
          <table:table-cell table:style-name="ce5" office:value-type="string" calcext:value-type="string">
            <text:p>RICHIESTA ATTI SINISTRO DEL 10-11-2018- S.S.554</text:p>
          </table:table-cell>
          <table:table-cell table:style-name="ce2" office:value-type="string" calcext:value-type="string">
            <text:p>Accoglimento</text:p>
          </table:table-cell>
          <table:table-cell table:style-name="ce4" office:value-type="string" calcext:value-type="string">
            <text:p>1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9/12/2018</text:p>
          </table:table-cell>
          <table:table-cell table:style-name="ce5" office:value-type="string" calcext:value-type="string">
            <text:p>POSTA CERTIFICATA: RICHIESTA DI ACCESSO AGLI ATTI PER IMMOBILE <text:s/>SITO IN VIA BINAGHI 20</text:p>
          </table:table-cell>
          <table:table-cell table:style-name="ce2" office:value-type="string" calcext:value-type="string">
            <text:p>Accoglimento</text:p>
          </table:table-cell>
          <table:table-cell table:style-name="ce2"/>
          <table:table-cell table:style-name="ce5" office:value-type="string" calcext:value-type="string">
            <text:p>21/01/2019 ARU TEL X APP. RINUNCIA, <text:s/>VEDI ACCESSO PROFESSIONISTI PROT.309494</text:p>
          </table:table-cell>
          <table:table-cell table:style-name="ce2" office:value-type="string" calcext:value-type="string">
            <text:p>NO</text:p>
          </table:table-cell>
          <table:table-cell table:style-name="ce2" table:number-columns-repeated="5"/>
          <table:table-cell table:number-columns-repeated="1012"/>
        </table:table-row>
        <table:table-row table:style-name="ro8">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21/01/19 ARU APP.22/01/19 NUMERO DI PRATICA SBAGLIATO, NON TROVATO ALTRO NUMERO.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21/01/19 ARU APP.22/01/19 OK E.21,00 - C40061</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21/01/2019 ARU APP.22/01/19 OK E.21,75 3446P - C90995</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21/01/19 ARU APP.22/01/19 OK E.23,25 - PRATICA 3556/P</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text:s/>ACCESSO ATTI INCIDENTE</text:p>
          </table:table-cell>
          <table:table-cell table:style-name="ce2" office:value-type="string" calcext:value-type="string">
            <text:p>Accoglimento</text:p>
          </table:table-cell>
          <table:table-cell table:style-name="ce4" office:value-type="string" calcext:value-type="string">
            <text:p>10/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INVIO RICHIESTA ATTI SX DEL 30.11.2018</text:p>
          </table:table-cell>
          <table:table-cell table:style-name="ce2" office:value-type="string" calcext:value-type="string">
            <text:p>Accoglimento</text:p>
          </table:table-cell>
          <table:table-cell table:style-name="ce4" office:value-type="string" calcext:value-type="string">
            <text:p>10/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INVIO RICHIESTA ATTI SX DEL 3.12.2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RICHIESTA RILASCIO RAPPORTO SX DEL 26/11/20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INVIO RICHIESTA SX DEL 22.11.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INVIO PRATICA SX DEL 23.11.20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RICHIESTA RILASCIO RAPPORTO SX DEL 28/11/2018</text:p>
          </table:table-cell>
          <table:table-cell table:style-name="ce2" office:value-type="string" calcext:value-type="string">
            <text:p>Accoglimento</text:p>
          </table:table-cell>
          <table:table-cell table:style-name="ce4" office:value-type="string" calcext:value-type="string">
            <text:p>2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1">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ISTANZA DI ACCESSO DOCUMENTALE RELATIVO ALLA <text:s/>SELEZIONE PUBBLICA PER ESAMI PER LA COPERTURA DI N.10 POSTI A TEMPO PIENO <text:s/>E INDETERMINATO DI "AGENTI DI POLIZIA LOCALE"- CATEGORIA C - POSIZIONE <text:s/>ECONOMICA C1. DETERMINAZIONE N. 3316/2018 DEL 24/05/2018.</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RICHIESTA ATTI SX DEL 29.11.2018</text:p>
          </table:table-cell>
          <table:table-cell table:style-name="ce2" office:value-type="string" calcext:value-type="string">
            <text:p>Rifiuto</text:p>
          </table:table-cell>
          <table:table-cell table:style-name="ce4" office:value-type="string" calcext:value-type="string">
            <text:p>11/12/2018</text:p>
          </table:table-cell>
          <table:table-cell table:style-name="ce5" office:value-type="string" calcext:value-type="string">
            <text:p>Non risulta nessun sinistro rilevato in data. luogo, nominativi e nr.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Civico Generalizzato</text:p>
          </table:table-cell>
          <table:table-cell table:style-name="ce4" office:value-type="string" calcext:value-type="string">
            <text:p>07/12/2018</text:p>
          </table:table-cell>
          <table:table-cell table:style-name="ce5" office:value-type="string" calcext:value-type="string">
            <text:p>RICHIESTA ACCESSO CIVICO GENERALIZZATO</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2">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ISTANZA D'ACCESSO AI SENSI DEGLI ARTT. 22 SS. DELLA LEGGE 241/1990</text:p>
          </table:table-cell>
          <table:table-cell table:style-name="ce2" office:value-type="string" calcext:value-type="string">
            <text:p>Rifiuto</text:p>
          </table:table-cell>
          <table:table-cell table:style-name="ce4" office:value-type="string" calcext:value-type="string">
            <text:p>10/12/2018</text:p>
          </table:table-cell>
          <table:table-cell table:style-name="ce5" office:value-type="string" calcext:value-type="string">
            <text:p>Le pratiche oggetto di accesso non riguardano l'immobile sito in Via delle Langhe, 14-16 di cui la S.V. dichiara di essere comproprietaria, per le stesse non può essere concesso il diritto di <text:s/>visione/estrarre copia conforme. Inoltre, relativamente alla richiesta di conoscere se siano state presentate ulteriori pratiche a partire dal 28/04/2011 con riguardo l'immobile sito in Via delle Langhe, 14-16, si comunica che, dalle ricerche effettuate presso questi archivi, sulla base dei dati indicati, non risulta alcun pratica di cui il SUAPE detenga documentazione;</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richiesta accesso</text:p>
          </table:table-cell>
          <table:table-cell table:style-name="ce2" office:value-type="string" calcext:value-type="string">
            <text:p>Accoglimento</text:p>
          </table:table-cell>
          <table:table-cell table:style-name="ce4" office:value-type="string" calcext:value-type="string">
            <text:p>1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2/2018</text:p>
          </table:table-cell>
          <table:table-cell table:style-name="ce5" office:value-type="string" calcext:value-type="string">
            <text:p>POSTA CERTIFICATA: RICHIESTA ACCESSO ATTI PER PRATICA COD. <text:s/>UNIVOCO N. 29839</text:p>
          </table:table-cell>
          <table:table-cell table:style-name="ce2" office:value-type="string" calcext:value-type="string">
            <text:p>Accoglimento</text:p>
          </table:table-cell>
          <table:table-cell table:style-name="ce4" office:value-type="string" calcext:value-type="string">
            <text:p>0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POSTA CERTIFICATA: RICHIESTA ACCESSO AGLI ATTI EDILIZIA PRIVATA</text:p>
          </table:table-cell>
          <table:table-cell table:style-name="ce2" office:value-type="string" calcext:value-type="string">
            <text:p>Accoglimento</text:p>
          </table:table-cell>
          <table:table-cell table:style-name="ce2"/>
          <table:table-cell table:style-name="ce5" office:value-type="string" calcext:value-type="string">
            <text:p>14/01/19 ARU. 17/01/19 APP.18/01/19 ORE 09,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POSTA CERTIFICATA: RICHIESTA COPIA RILIEVI E DOCUMENTAZIONE <text:s/>FOTOGRAFICA DEL SINISTRO DEL 28.11.2018 ORE 11.45 CA VIA SCANO CAGLIARI</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POSTA CERTIFICATA: INVIO PRATICA SX DEL 5.12.2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POSTA CERTIFICATA: RICHIESTA RAPPORTO VERBALE SINISTRO DEL <text:s/>22/11/2018 - 39116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RICHIESTA ACCESSO ATTI PER VERBALE AMM.VO 32/E DEL 09/04/2009</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text:s/>Atti Principali Proposta <text:s/>piano volumetrico PR350</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ANOMALIA MESSAGGIO: RICHIESTA ATTI</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RICHIESTA ACCESSO AGLI ATTI N. VERBALE 914488 A 12/09/2018</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ANOMALIA MESSAGGIO: RICHIESTA COPIA VERBALE SINISTRO STRADALE N.944/18 DEL 08/09/2018</text:p>
          </table:table-cell>
          <table:table-cell table:style-name="ce2" office:value-type="string" calcext:value-type="string">
            <text:p>Accoglimento</text:p>
          </table:table-cell>
          <table:table-cell table:style-name="ce4" office:value-type="string" calcext:value-type="string">
            <text:p>0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6/12/2018</text:p>
          </table:table-cell>
          <table:table-cell table:style-name="ce5" office:value-type="string" calcext:value-type="string">
            <text:p>POSTA CERTIFICATA: ALZ 926109362 RICHIESTA COPIA COMPLETA INFORME <text:s/>RAPPORTO INCIDENTE STRADALE UFFICIO INFORTUNISTICA COMANDO POLIZIA LOCALE <text:s/>DEL COMUNE DI CAGLIARI VS. PROT. N. 1006/18</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POSTA CERTIFICATA: ISTANZA ACCESSO AGLI ATTI</text:p>
          </table:table-cell>
          <table:table-cell table:style-name="ce2" office:value-type="string" calcext:value-type="string">
            <text:p>Accoglimento</text:p>
          </table:table-cell>
          <table:table-cell table:style-name="ce4" office:value-type="string" calcext:value-type="string">
            <text:p>16/01/2019</text:p>
          </table:table-cell>
          <table:table-cell table:style-name="ce5" office:value-type="string" calcext:value-type="string">
            <text:p>14/01/19 ARU APP.17/01/19 ORE 12,00 PRATICA 20052</text:p>
          </table:table-cell>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RICHIESTA ACCESSO AGLI ATTI RELATIVA LA PRATICA EDILIZIA N. 1571B/2012</text:p>
          </table:table-cell>
          <table:table-cell table:style-name="ce2" office:value-type="string" calcext:value-type="string">
            <text:p>Accoglimento</text:p>
          </table:table-cell>
          <table:table-cell table:style-name="ce2"/>
          <table:table-cell table:style-name="ce5" office:value-type="string" calcext:value-type="string">
            <text:p>14/01/19 ARU 16/01/19 TEL X APP. - APP17/01/19 ORE 09,30 <text:s text:c="4"/>- PRATICA 2138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text:s/>RICHIESTA DI ACCESSO AGLI ATTI PRATICA EDILIZIA N. 61360 <text:s/></text:p>
          </table:table-cell>
          <table:table-cell table:style-name="ce2" table:number-columns-repeated="2"/>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RICHIESTA DI ACCESSO AGLI ATTI RELATIVA ALLA PRATICA EDILIZIA N. 20555I</text:p>
          </table:table-cell>
          <table:table-cell table:style-name="ce2" office:value-type="string" calcext:value-type="string">
            <text:p>Accoglimento</text:p>
          </table:table-cell>
          <table:table-cell table:style-name="ce4" office:value-type="string" calcext:value-type="string">
            <text:p>15/01/2019</text:p>
          </table:table-cell>
          <table:table-cell table:style-name="ce5" office:value-type="string" calcext:value-type="string">
            <text:p>14/01/19 ARU 15/01/19 TEL X APP. OK 16/01/19 ORE 15,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POSTA CERTIFICATA: RICHIESTA DI ACCESSO AGLI ATTI</text:p>
          </table:table-cell>
          <table:table-cell table:style-name="ce2" office:value-type="string" calcext:value-type="string">
            <text:p>Accoglimento</text:p>
          </table:table-cell>
          <table:table-cell table:style-name="ce4" office:value-type="string" calcext:value-type="string">
            <text:p>15/01/2019</text:p>
          </table:table-cell>
          <table:table-cell table:style-name="ce5" office:value-type="string" calcext:value-type="string">
            <text:p>14/01/19 ARU 15/01/19 TEL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RICHIESTA DI ACCESSO AI DOCUMENTI AMMINISTRATIVI.</text:p>
          </table:table-cell>
          <table:table-cell table:style-name="ce2" office:value-type="string" calcext:value-type="string">
            <text:p>Accoglimento</text:p>
          </table:table-cell>
          <table:table-cell table:style-name="ce4" office:value-type="string" calcext:value-type="string">
            <text:p>15/01/2019</text:p>
          </table:table-cell>
          <table:table-cell table:style-name="ce5" office:value-type="string" calcext:value-type="string">
            <text:p>14/01/19 ARU 15/01/19 TEL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POSTA CERTIFICATA: RICHIESTA DI ACCESSO AGLI ATTI PRATICA EDILIZIA N.32962 A</text:p>
          </table:table-cell>
          <table:table-cell table:style-name="ce2" office:value-type="string" calcext:value-type="string">
            <text:p>Accoglimento</text:p>
          </table:table-cell>
          <table:table-cell table:style-name="ce4" office:value-type="string" calcext:value-type="string">
            <text:p>15/01/2019</text:p>
          </table:table-cell>
          <table:table-cell table:style-name="ce5" office:value-type="string" calcext:value-type="string">
            <text:p>14/01/19 ARU 15/01/19 TEL X APP.16/01/19 ORE 12,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RICHIESTA DI ACCESSO AGLI ATTI RELATIVA ALLA PRATICA EDILIZIA N. 299/P I</text:p>
          </table:table-cell>
          <table:table-cell table:style-name="ce2" office:value-type="string" calcext:value-type="string">
            <text:p>Accoglimento</text:p>
          </table:table-cell>
          <table:table-cell table:style-name="ce4" office:value-type="string" calcext:value-type="string">
            <text:p>15/01/2019</text:p>
          </table:table-cell>
          <table:table-cell table:style-name="ce5" office:value-type="string" calcext:value-type="string">
            <text:p>14/01/19 ARU 15/01/19 TEL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RICHIESTA DI ACCESSO AGLI ATTI RELATIVA ALLA PRATICA EDILIZIA N. 1343/P</text:p>
          </table:table-cell>
          <table:table-cell table:style-name="ce2" office:value-type="string" calcext:value-type="string">
            <text:p>Accoglimento</text:p>
          </table:table-cell>
          <table:table-cell table:style-name="ce4" office:value-type="string" calcext:value-type="string">
            <text:p>15/01/2019</text:p>
          </table:table-cell>
          <table:table-cell table:style-name="ce5" office:value-type="string" calcext:value-type="string">
            <text:p>14/01/19 ARU 15/01/19 TEL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RICHIESTA DI ACCESSO AI DOCUMENTI AMMINISTRATIVI.</text:p>
          </table:table-cell>
          <table:table-cell table:style-name="ce2" office:value-type="string" calcext:value-type="string">
            <text:p>Accoglimento</text:p>
          </table:table-cell>
          <table:table-cell table:style-name="ce2"/>
          <table:table-cell table:style-name="ce5" office:value-type="string" calcext:value-type="string">
            <text:p>14/01/19 ARU 15/01/19 TEL X APP.- APP.16/01/19 ORE 10,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POSTA CERTIFICATA: RICHIESTA RAPPORTO VERBALE SINISTRO DEL <text:s/>20/11/2018 - 390905</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ANOMALIA MESSAGGIO: I: RICHIESTA ATTI ALLUVIONE</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POSTA CERTIFICATA RICHIESTA COPIA COMPLETA INFORME <text:s/>RAPPORTO INCIDENTE STRADALE UFFICIO INFORTUNISTICA COMANDO POLIZIA LOCALE <text:s/>DEL COMUNE DI CAGLIARI <text:s/>VS. PROT. N. 1203/18</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text:s/>RICHIESTA ATTI RELATIVI ALL'INCIDENTE DEL 09.1.2018</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POSTA CERTIFICATA: NOTA AIAS PROT.N.13899 DEL 4.12.2018</text:p>
          </table:table-cell>
          <table:table-cell table:style-name="ce2" office:value-type="string" calcext:value-type="string">
            <text:p>Rifiuto</text:p>
          </table:table-cell>
          <table:table-cell table:style-name="ce4" office:value-type="string" calcext:value-type="string">
            <text:p>06/12/2018</text:p>
          </table:table-cell>
          <table:table-cell table:style-name="ce5" office:value-type="string" calcext:value-type="string">
            <text:p>Dalle ricerche effettuate presso questi archivi, non risulta alcun pratica di cui il SUAPE detenga documentazione</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2/2018</text:p>
          </table:table-cell>
          <table:table-cell table:style-name="ce5" office:value-type="string" calcext:value-type="string">
            <text:p>SINISTRO DEL 10 NOVEMBRE <text:s/>2018 <text:s/>PROTOCOLLO N.0294861/2018</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12/2018</text:p>
          </table:table-cell>
          <table:table-cell table:style-name="ce5" office:value-type="string" calcext:value-type="string">
            <text:p>POSTA CERTIFICATA: RICHIESTA RAPPORTO VERBALE SINISTRO DEL <text:s/>26/11/2018 - 390532</text:p>
          </table:table-cell>
          <table:table-cell table:style-name="ce2" office:value-type="string" calcext:value-type="string">
            <text:p>Accoglimento</text:p>
          </table:table-cell>
          <table:table-cell table:style-name="ce4" office:value-type="string" calcext:value-type="string">
            <text:p>10/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12/2018</text:p>
          </table:table-cell>
          <table:table-cell table:style-name="ce5" office:value-type="string" calcext:value-type="string">
            <text:p>POSTA CERTIFICATA: RICHIESTA COPIA ATTI SIN. DEL 23112018 VIALE ELMAS</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4/12/2018</text:p>
          </table:table-cell>
          <table:table-cell table:style-name="ce5" office:value-type="string" calcext:value-type="string">
            <text:p>POSTA CERTIFICATA: RICHIESTA ACCESSO ATTI TERRAZZA</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office:value-type="string" calcext:value-type="string">
            <text:p>07/12/18 ARU APP.11/12/18 OK E.17,25</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12/2018</text:p>
          </table:table-cell>
          <table:table-cell table:style-name="ce5" office:value-type="string" calcext:value-type="string">
            <text:p>POSTA CERTIFICATA: RICHIESTA RAPPORTO VERBALE SINISTRO DEL <text:s/>20/11/2018 - 390697</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4/12/2018</text:p>
          </table:table-cell>
          <table:table-cell table:style-name="ce5" office:value-type="string" calcext:value-type="string">
            <text:p>POSTA CERTIFICATA: TRASMISSIONE ATTI INAIL CON POSTA ELETTRONICA <text:s/>CERTIFICATA [18051044894900@POMPLUS.INAIL.IT]</text:p>
          </table:table-cell>
          <table:table-cell table:style-name="ce2" office:value-type="string" calcext:value-type="string">
            <text:p>Accoglimento</text:p>
          </table:table-cell>
          <table:table-cell table:style-name="ce4" office:value-type="string" calcext:value-type="string">
            <text:p>05/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4/12/2018</text:p>
          </table:table-cell>
          <table:table-cell table:style-name="ce5" office:value-type="string" calcext:value-type="string">
            <text:p>POSTA CERTIFICATA: RICHIESTA COPIE ACCERTAMENTI SINISTRO STRADALE <text:s/>DEL 8.7.2018</text:p>
          </table:table-cell>
          <table:table-cell table:style-name="ce2" office:value-type="string" calcext:value-type="string">
            <text:p>Accoglimento</text:p>
          </table:table-cell>
          <table:table-cell table:style-name="ce4" office:value-type="string" calcext:value-type="string">
            <text:p>05/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12/2018</text:p>
          </table:table-cell>
          <table:table-cell table:style-name="ce5" office:value-type="string" calcext:value-type="string">
            <text:p>POSTA CERTIFICATA: RICHIESTA RAPPORTO VERBALE SINISTRO DEL <text:s/>12/11/2018 - 390673</text:p>
          </table:table-cell>
          <table:table-cell table:style-name="ce2" office:value-type="string" calcext:value-type="string">
            <text:p>Accoglimento</text:p>
          </table:table-cell>
          <table:table-cell table:style-name="ce4" office:value-type="string" calcext:value-type="string">
            <text:p>05/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12/2018</text:p>
          </table:table-cell>
          <table:table-cell table:style-name="ce5" office:value-type="string" calcext:value-type="string">
            <text:p>POSTA CERTIFICATA: RICHIESTA RAPPORTO VERBALE SINISTRO DEL <text:s/>10/11/2018 - 390578</text:p>
          </table:table-cell>
          <table:table-cell table:style-name="ce2" office:value-type="string" calcext:value-type="string">
            <text:p>Accoglimento</text:p>
          </table:table-cell>
          <table:table-cell table:style-name="ce4" office:value-type="string" calcext:value-type="string">
            <text:p>05/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Civico Generalizzato</text:p>
          </table:table-cell>
          <table:table-cell table:style-name="ce4" office:value-type="string" calcext:value-type="string">
            <text:p>03/12/2018</text:p>
          </table:table-cell>
          <table:table-cell table:style-name="ce5" office:value-type="string" calcext:value-type="string">
            <text:p>COPIA ISTANZA ASSOCIAZIONE CCN CORSO VIROT. 270034 E ALLEGATI</text:p>
          </table:table-cell>
          <table:table-cell table:style-name="ce2" office:value-type="string" calcext:value-type="string">
            <text:p>Accoglimento</text:p>
          </table:table-cell>
          <table:table-cell table:style-name="ce4" office:value-type="string" calcext:value-type="string">
            <text:p>09/01/2019</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POSTA CERTIFICATA: SINISTRO STRADALE <text:s/>DEL <text:s/>27/11/18 <text:s/>ORE <text:s/>11:45 <text:s text:c="2"/>IN <text:s/>CAGLIARI-VIA FLAVIO GIOIA -</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Civico Generalizzato</text:p>
          </table:table-cell>
          <table:table-cell table:style-name="ce4" office:value-type="string" calcext:value-type="string">
            <text:p>03/12/2018</text:p>
          </table:table-cell>
          <table:table-cell table:style-name="ce5" office:value-type="string" calcext:value-type="string">
            <text:p>COPIA ISTANZE SOGGETTI GIURIDICI RIF. DELIB.GIUNTA 185/2018 ED EVENTUALI ALLEGATI</text:p>
          </table:table-cell>
          <table:table-cell table:style-name="ce2" office:value-type="string" calcext:value-type="string">
            <text:p>Accoglimento</text:p>
          </table:table-cell>
          <table:table-cell table:style-name="ce4" office:value-type="string" calcext:value-type="string">
            <text:p>27/12/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POSTA CERTIFICATA: ALZ 984078018 RICHIESTA COPIA COMPLETA INFORME <text:s/>RAPPORTO INCIDENTE STRADALE UFFICIO INFORTUNISTICA COMANDO POLIZIA LOCALE <text:s/>DEL COMUNE DI CAGLIARI <text:s/>VS. PROT. N. 1228/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9">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POSTA CERTIFICATA: ALZ 740272036 RICHIESTA COPIA COMPLETA INFORME <text:s/>RAPPORTO INCIDENTE STRADALE UFFICIO INFORTUNISTICA COMANDO POLIZIA LOCALE <text:s/>DEL COMUNE DI CAGLIARI <text:s/>VS. PROT. N. 1245/18</text:p>
          </table:table-cell>
          <table:table-cell table:style-name="ce2" office:value-type="string" calcext:value-type="string">
            <text:p>Rifiuto</text:p>
          </table:table-cell>
          <table:table-cell table:style-name="ce4" office:value-type="string" calcext:value-type="string">
            <text:p>21/12/2018</text:p>
          </table:table-cell>
          <table:table-cell table:style-name="ce5" office:value-type="string" calcext:value-type="string">
            <text:p>NON RISULTA NESSUN <text:s/>SINISTRO RILEVATO IN DATA, LUOGO, NR. DI TARGA E NOMINATIVI INDICATI. IL SINISTRO N. 1245 RIGUARDA <text:s/>ALTRO SINISTRO VERIFICATOSI NELLO STESSO LUOGO MA CON NOMINATIVI E TARGHE DIFFEREN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RICHIESTA COPIA DELLA CONVENZIONE RELATIVA AL COMPLESSO EDILIZIO RESIDENZIALE NEL PIANO DI ZONA DENOMINATO S. ELIA - SU SICCU -</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office:value-type="string" calcext:value-type="string">
            <text:p>ACCOGLIMENTO</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POSTA CERTIFICATA: RICHIESTA COPIA ATTI SX STRADALE DEL 17 11 2018 <text:s/>STRADA ARGINALE TERRAMAINI</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POSTA CERTIFICATA: GNL 902686480 RICHIESTA COPIA COMPLETA INFORME <text:s/>RAPPORTO INCIDENTE STRADALE UFFICIO INFORTUNISTICA COMANDO POLIZIA LOCALE <text:s/>DEL COMUNE DI CAGLIARI <text:s/>VS. PROT. N. 1184/18</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POSTA CERTIFICATA: TRASMISSIONE ATTI INAIL CON POSTA ELETTRONICA <text:s/>CERTIFICATA [18051044684300@POMPLUS.INAIL.IT]</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POSTA CERTIFICATA: TRASMISSIONE ATTI INAIL CON POSTA ELETTRONICA <text:s/>CERTIFICATA [18051044584500@POMPLUS.INAIL.IT]</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3/12/2018</text:p>
          </table:table-cell>
          <table:table-cell table:style-name="ce5" office:value-type="string" calcext:value-type="string">
            <text:p>POSTA CERTIFICATA: DOMANDA DI ACCESSO AGLI ATTI _TRIBUNALE DI CAGLIARI_NRG 8103_2014_</text:p>
          </table:table-cell>
          <table:table-cell table:style-name="ce2" office:value-type="string" calcext:value-type="string">
            <text:p>Rifiuto</text:p>
          </table:table-cell>
          <table:table-cell table:style-name="ce4" office:value-type="string" calcext:value-type="string">
            <text:p>04/12/2018</text:p>
          </table:table-cell>
          <table:table-cell table:style-name="ce5" office:value-type="string" calcext:value-type="string">
            <text:p>Sulla base dei dati indicati, non risulta alcun pratica di cui il SUAPE detenga documentazione</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2/12/2018</text:p>
          </table:table-cell>
          <table:table-cell table:style-name="ce5" office:value-type="string" calcext:value-type="string">
            <text:p>ANOMALIA MESSAGGIO: RICHIESTA COPIA ATTO SINISTRO STRADALE</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30/11/2018</text:p>
          </table:table-cell>
          <table:table-cell table:style-name="ce5" office:value-type="string" calcext:value-type="string">
            <text:p>COPIA DELLA RICHIESTA DI OCCUPAZIONE SUOLO PUBBLICO A NOME E PER CONTO DEL CONDOMINIO DI VIA BARONE ROSSI 43</text:p>
          </table:table-cell>
          <table:table-cell table:style-name="ce2" office:value-type="string" calcext:value-type="string">
            <text:p>Rifiuto</text:p>
          </table:table-cell>
          <table:table-cell table:style-name="ce4" office:value-type="string" calcext:value-type="string">
            <text:p>12/12/2018</text:p>
          </table:table-cell>
          <table:table-cell table:style-name="ce5" office:value-type="string" calcext:value-type="string">
            <text:p>Documentazione non detenu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30/11/2018</text:p>
          </table:table-cell>
          <table:table-cell table:style-name="ce5" office:value-type="string" calcext:value-type="string">
            <text:p>RICHIESTA ACCESSO AGLI ATTI RELATIVA ALLA PRATICA EDILIZIA N. 2484/P IMMOBILE SITO IN VIA MENTANA , 56</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TEL E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30/11/2018</text:p>
          </table:table-cell>
          <table:table-cell table:style-name="ce5" office:value-type="string" calcext:value-type="string">
            <text:p>ANOMALIA MESSAGGIO: RICHIESTA COPIA ATTI RELAZIONE DI SERVIZIO DEL <text:s/>24 NOVEMBRE 2018 PER ACCADIMENTO SINISTROSO</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0/11/2018</text:p>
          </table:table-cell>
          <table:table-cell table:style-name="ce5" office:value-type="string" calcext:value-type="string">
            <text:p>ANOMALIA MESSAGGIO: RICHIESTA ACCESSO AGLI ATTI VERBALE N. 1689/81 DEL 2011</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0/11/2018</text:p>
          </table:table-cell>
          <table:table-cell table:style-name="ce5" office:value-type="string" calcext:value-type="string">
            <text:p>POSTA CERTIFICATA: INVIO RICHIESTA RAPP INCID N. 1205 DEL 2018</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30/11/2018</text:p>
          </table:table-cell>
          <table:table-cell table:style-name="ce5" office:value-type="string" calcext:value-type="string">
            <text:p>POSTA CERTIFICATA: ACCESSO AGLIA ATTI PRATICHE SUAPE 25524/2017, <text:s/>SUAPE 30875/2018, SUAPE 32288/2018</text:p>
          </table:table-cell>
          <table:table-cell table:style-name="ce2" office:value-type="string" calcext:value-type="string">
            <text:p>Accoglimento</text:p>
          </table:table-cell>
          <table:table-cell table:style-name="ce4" office:value-type="string" calcext:value-type="string">
            <text:p>0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0/11/2018</text:p>
          </table:table-cell>
          <table:table-cell table:style-name="ce5" office:value-type="string" calcext:value-type="string">
            <text:p>RICHIESTA ATTI SINISTRO DEL 17-11-2018 VIA MERCALLI</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0/11/2018</text:p>
          </table:table-cell>
          <table:table-cell table:style-name="ce5" office:value-type="string" calcext:value-type="string">
            <text:p>POSTA CERTIFICATA: RICHIESTA ACCESSO ATTI SX. DEL 29-10-2018</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RICHIESTA DI ACCESSO AGLI ATTI</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 TEL X APP.11/01/19 ORE 10,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RICHIESTA ACCESSO DOCUMENTI AMMINISTRATIVI</text:p>
          </table:table-cell>
          <table:table-cell table:style-name="ce2" office:value-type="string" calcext:value-type="string">
            <text:p>Accoglimento</text:p>
          </table:table-cell>
          <table:table-cell table:style-name="ce2"/>
          <table:table-cell table:style-name="ce5" office:value-type="string" calcext:value-type="string">
            <text:p>07/01/19 ARU - TEL X APP.09/01/19 ORE 10,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RICHIESTA COPIA ATTI SIN. DEL 19112018 <text:s/>CAGLIARI VIA ITALIA</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RICHIESTA ACCESSO ATTI SX. DEL 10-11-2018 <text:s/>SS.554</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ML INVESTIGAZIONI SRL] RICHIESTA ATTI PM <text:s/>CAGLIARI - SINISTRO STRADALE DEL 26.10.2018 ORE 20.40 VIA BACCAREDDA <text:s/></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text:s/>RICHIESTA DOCUMENTAZIONE SINISTRO N.1177</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RICHIESTA ATTI SINISTRO STRADALE DEL 18/11/2018</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15971 <text:s/>ISTANZA ACCESSO AGLI ATTI PL CAGLIARI</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VERIFICA CONFORMITA' VERBALE DI INTERVENTO [PROT_2018/2258]</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RICHIESTA <text:s/>COPIA VISURA ATTI <text:s text:c="2"/>SINISTRO <text:s/>STRADALE DEL 22/10/2018</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ISTANZA ACCESSO AGLI ATTI</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29/11/2018</text:p>
          </table:table-cell>
          <table:table-cell table:style-name="ce5" office:value-type="string" calcext:value-type="string">
            <text:p>POSTA CERTIFICATA: GNL 902685891 RICHIESTA COPIA COMPLETA INFORME <text:s/>RAPPORTO INCIDENTE STRADALE CAGLIARI PL</text:p>
          </table:table-cell>
          <table:table-cell table:style-name="ce2" office:value-type="string" calcext:value-type="string">
            <text:p>Rifiuto</text:p>
          </table:table-cell>
          <table:table-cell table:style-name="ce4" office:value-type="string" calcext:value-type="string">
            <text:p>30/11/2018</text:p>
          </table:table-cell>
          <table:table-cell table:style-name="ce5" office:value-type="string" calcext:value-type="string">
            <text:p>No risulta nessun sinistro in data, luogo, nominativi e nr.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RICHIESTA DI ACCESSO AGLI ATTI -VISIONE /CONSULTAZIONE COPIA SEMPLICE <text:s/>DOCUMENTAZIONE REL PRATICA EDILIZAIA NR 23051 - VIALE DIAZ 76</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APP.09/01/19 ORE 09,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RICHIESTA DI ACCESSO AGLI ATTI <text:s/>- <text:s/>COPIA SEMPLICE <text:s/>DOCUMENTAZIONE REL PRATICA EDILIZIA NR 30128 - VIA FRANCESCO LODDO CANEPA 4</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TEL E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RICHIESTA DI ACCESSO AGLI ATTI PRATICA EDILIZIA N. 2501/P RELATIVA ALL'IMMOBILE SITO IN VIA A. RIVA VILLASANTA 110</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07/01/19 TEL E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RICHIESTA DI ACCESSO ATTI EDILIZIA PRIVATA - <text:s/>U.O.S. 6</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07/01/19 TEL E PECMAIL PROT.4615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ACCESSO ATTI EDILIZIA PRIVATA</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 07/01/19 TEL X APP.08/01/19 ORE 10,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RICHIESTA DI ACCESSO AGLI ATTI PRATICA2072 - <text:s/>PIAZZA REPUBBLICA 25-27-29</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 TEL X APP.11/01/19 ORE 09,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ESECUZIONE IMMOBILIARE N. 350-07 -RICHIESTA ACCESSO AGLI ATTI</text:p>
          </table:table-cell>
          <table:table-cell table:style-name="ce2" office:value-type="string" calcext:value-type="string">
            <text:p>Accoglimento</text:p>
          </table:table-cell>
          <table:table-cell table:style-name="ce4" office:value-type="string" calcext:value-type="string">
            <text:p>07/01/2019</text:p>
          </table:table-cell>
          <table:table-cell table:style-name="ce5" office:value-type="string" calcext:value-type="string">
            <text:p>07/01/19 ARU - TEL X APP.11/01/19 ORE10,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ISTANZA ACCESSO AGLI ATTI EDILIZIA VIA <text:s/>MALFIDANO 25</text:p>
          </table:table-cell>
          <table:table-cell table:style-name="ce2" table:number-columns-repeated="2"/>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RICHIESTA VERBALE SX STRADALE DEL 08.10.2018 <text:s/>CAGLIARI -</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RICHIESTA RILASCIO RAPPORTO SX DEL 07/11/2018</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ANOMALIA MESSAGGIO: RICHIESTA VERBALE</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RICHIESTA DI ACCESSO AGLI ATTI PRATICA SUAPE <text:s/>CODICE UNIVOCO 14186/2014</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11/2018</text:p>
          </table:table-cell>
          <table:table-cell table:style-name="ce5" office:value-type="string" calcext:value-type="string">
            <text:p>POSTA CERTIFICATA: RICHIESTA CERTIFICATO DI AGIBILITA' LOCALE COMMERCIALE PIAZZA MARTIRI D'ITALIA 1 A CAGLIARI</text:p>
          </table:table-cell>
          <table:table-cell table:style-name="ce2" office:value-type="string" calcext:value-type="string">
            <text:p>Rifiuto</text:p>
          </table:table-cell>
          <table:table-cell table:style-name="ce4" office:value-type="string" calcext:value-type="string">
            <text:p>29/11/2018</text:p>
          </table:table-cell>
          <table:table-cell table:style-name="ce5" office:value-type="string" calcext:value-type="string">
            <text:p>Il SUAPE non detiene alcuna documentazione</text:p>
          </table:table-cell>
          <table:table-cell table:style-name="ce2" office:value-type="string" calcext:value-type="string">
            <text:p>NO</text:p>
          </table:table-cell>
          <table:table-cell table:style-name="ce2" table:number-columns-repeated="5"/>
          <table:table-cell table:number-columns-repeated="1012"/>
        </table:table-row>
        <table:table-row table:style-name="ro14">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RE: PROT.N.0276639/2018 - POSTA CERTIFICATA: <text:s/>ISTANZA DI ACCESSO AGLI ATTI - PRONTUARIO <text:s/>SINISTRO - - PROVVEDIMENTO <text:s/>FINALE</text:p>
          </table:table-cell>
          <table:table-cell table:style-name="ce2" office:value-type="string" calcext:value-type="string">
            <text:p>Rifiuto</text:p>
          </table:table-cell>
          <table:table-cell table:style-name="ce4" office:value-type="string" calcext:value-type="string">
            <text:p>23/01/2019</text:p>
          </table:table-cell>
          <table:table-cell table:style-name="ce5" office:value-type="string" calcext:value-type="string">
            <text:p>FACENDO SEGUITO ALLE COMUNICAZIONI TELEFONICHE INTERCORSE, A TUTT'OGGI NON ABBIAMO RICEVUTO ALCUNA NUOVA RICHIESTA E PERTANTO RITENIAMO VALIDA LA PRIMA PRATICA EVAS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RICHIESTA RAPPORTO VERBALE SINISTRO DEL <text:s/>15/11/2018 - 390339</text:p>
          </table:table-cell>
          <table:table-cell table:style-name="ce2" office:value-type="string" calcext:value-type="string">
            <text:p>Accoglimento</text:p>
          </table:table-cell>
          <table:table-cell table:style-name="ce4" office:value-type="string" calcext:value-type="string">
            <text:p>09/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INVIO RICHIESTA SX DEL 25.11.20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RICHIESTA RAPPORTO VERBALE SINISTRO DEL <text:s/>19/11/2018 - 39022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RICHIESTA RAPPORTO VERBALE SINISTRO DEL <text:s/>13/11/2018 - 389931</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RICHIESTA COPIA ATTI SINISTRO STRADALE</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INVIO SX DEL 9.11.2018</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RICHIESTA RAPPORTO VERBALE SINISTRO DEL <text:s/>25/09/2018 - 389957</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RICHIESTA COPIA ATTI SX STRADALE DEL 05 10 2018 <text:s/></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ANOMALIA MESSAGGIO: RICHIESTA COPIA ATTI SINISTRO STRADALE</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I: RICHIESTA RAPPORTO VERBALE SINISTRO DEL <text:s/>21/10/2018 - 389957 - ERRATA CORRIGE</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POSTA CERTIFICATA: RICH. ACCESSO ATTI - SIN. STRADALE 12/11/2018 <text:s text:c="2"/>N. RIF. DL 2824570</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7/11/2018</text:p>
          </table:table-cell>
          <table:table-cell table:style-name="ce5" office:value-type="string" calcext:value-type="string">
            <text:p>RICHIESTA ATTI SINISTRO DEL 03-10-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11/2018</text:p>
          </table:table-cell>
          <table:table-cell table:style-name="ce5" office:value-type="string" calcext:value-type="string">
            <text:p>POSTA CERTIFICATA: SINISTRO DEL 17.11.2018 ASSE MEDIANO ISTANZA <text:s/>ACCESSO AGLI ATTI</text:p>
          </table:table-cell>
          <table:table-cell table:style-name="ce2" office:value-type="string" calcext:value-type="string">
            <text:p>Accoglimento</text:p>
          </table:table-cell>
          <table:table-cell table:style-name="ce4" office:value-type="string" calcext:value-type="string">
            <text:p>04/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0">
          <table:table-cell table:style-name="ce2" office:value-type="string" calcext:value-type="string">
            <text:p>Accesso Documentale</text:p>
          </table:table-cell>
          <table:table-cell table:style-name="ce4" office:value-type="string" calcext:value-type="string">
            <text:p>26/11/2018</text:p>
          </table:table-cell>
          <table:table-cell table:style-name="ce5" office:value-type="string" calcext:value-type="string">
            <text:p>PROCEDURA NEGOZIATA AI SENSI DELL'ART. 36, C. 2, LETT. B) DEL D.LGS. 50/2016, CON UTILIZZO DEL MERCATO ELETTRONICO DELLA PUBBLICA AMMINISTRAZIONE, PER L'AFFIDAMENTO DEL SERVIZIO DI PROGETTAZIONE, ORGANIZZAZIONE, PROMOZIONE E ALLESTIMENTO DELL'EVENTO - CAPODANNO E FESTEGGIAMENTI DI FINE ANNO 2018 <text:s/>CIG 76464409E5. RICHIESTA DI ACCESSO AGLI ATTI</text:p>
          </table:table-cell>
          <table:table-cell table:style-name="ce2" office:value-type="string" calcext:value-type="string">
            <text:p>Accoglimento</text:p>
          </table:table-cell>
          <table:table-cell table:style-name="ce4" office:value-type="string" calcext:value-type="string">
            <text:p>31/12/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1/2018</text:p>
          </table:table-cell>
          <table:table-cell table:style-name="ce5" office:value-type="string" calcext:value-type="string">
            <text:p>POSTA CERTIFICATA: INVIO RICHIESTA SX DEL 24.11.18</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11/2018</text:p>
          </table:table-cell>
          <table:table-cell table:style-name="ce5" office:value-type="string" calcext:value-type="string">
            <text:p>RICHIESTA DATI ATTI CON NOTIFICHE VERBALI N767603P DEL 02/09/2016-1075597X DEL 02/09/2016 E 21009Y DEL 09/01/2017</text:p>
          </table:table-cell>
          <table:table-cell table:style-name="ce2" office:value-type="string" calcext:value-type="string">
            <text:p>Accoglimento</text:p>
          </table:table-cell>
          <table:table-cell table:style-name="ce4" office:value-type="string" calcext:value-type="string">
            <text:p>1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1/2018</text:p>
          </table:table-cell>
          <table:table-cell table:style-name="ce5" office:value-type="string" calcext:value-type="string">
            <text:p>POSTA CERTIFICATA: RICHIESTA COPIA ATTI SX STRADALE DEL 07 11 2018 <text:s/></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1/2018</text:p>
          </table:table-cell>
          <table:table-cell table:style-name="ce5" office:value-type="string" calcext:value-type="string">
            <text:p>POSTA CERTIFICATA: RICHIESTA ISTANZA ACCESSO ATTI</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1/2018</text:p>
          </table:table-cell>
          <table:table-cell table:style-name="ce5" office:value-type="string" calcext:value-type="string">
            <text:p>POSTA CERTIFICATA: RICHIESTA COPIA ATTI SX STRADALE DEL 28 09 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6/11/2018</text:p>
          </table:table-cell>
          <table:table-cell table:style-name="ce5" office:value-type="string" calcext:value-type="string">
            <text:p>POSTA CERTIFICATA: TRASMISSIONE ATTI INAIL CON POSTA ELETTRONICA <text:s/>CERTIFICATA [18051043584900@POMPLUS.INAIL.IT]</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25/11/2018</text:p>
          </table:table-cell>
          <table:table-cell table:style-name="ce5" office:value-type="string" calcext:value-type="string">
            <text:p>POSTA CERTIFICATA: RICORSO ISCRITTO AL N.814/2017 DEL RUOLO <text:s/>GENERALE RICORSI DELLA COMMISSIONE TRIBUTARIA PROVINCIALE DI CAGLIARI, <text:s/>PROMOSSO DA ISEC S.R.L. CONTRO COMUNE DI CAGLIARI - TRASMISSIONE NOTA <text:s/>N.008-2018</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office:value-type="string" calcext:value-type="string">
            <text:p>trasmessa urp per quantificazione costi in data 4/12/2018</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3/11/2018</text:p>
          </table:table-cell>
          <table:table-cell table:style-name="ce5" office:value-type="string" calcext:value-type="string">
            <text:p>POSTA CERTIFICATA: INVIO RICHIESTA SX DEL 10.11.18</text:p>
          </table:table-cell>
          <table:table-cell table:style-name="ce2" office:value-type="string" calcext:value-type="string">
            <text:p>Accoglimento</text:p>
          </table:table-cell>
          <table:table-cell table:style-name="ce4" office:value-type="string" calcext:value-type="string">
            <text:p>02/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3/11/2018</text:p>
          </table:table-cell>
          <table:table-cell table:style-name="ce5" office:value-type="string" calcext:value-type="string">
            <text:p>ANOMALIA MESSAGGIO: RICHIESTA REPORT INCIDENTE</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3/11/2018</text:p>
          </table:table-cell>
          <table:table-cell table:style-name="ce5" office:value-type="string" calcext:value-type="string">
            <text:p>POSTA CERTIFICATA: RICHIESTA ATTI SINISTRO STRADALE DEL 11/10/2018</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3/11/2018</text:p>
          </table:table-cell>
          <table:table-cell table:style-name="ce5" office:value-type="string" calcext:value-type="string">
            <text:p>POSTA CERTIFICATA: RICHIESTA RAPPORTO INCIDENTE N. 636 DEL 2018</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23/11/2018</text:p>
          </table:table-cell>
          <table:table-cell table:style-name="ce5" office:value-type="string" calcext:value-type="string">
            <text:p>POSTA CERTIFICATA: RICHIESTA COPIA ATTI INCIDENTE STRADALE DEL <text:s/>20/09/2018 ORE 12.40 VIALE SANTO AVENDRACE</text:p>
          </table:table-cell>
          <table:table-cell table:style-name="ce2" office:value-type="string" calcext:value-type="string">
            <text:p>Rifiuto</text:p>
          </table:table-cell>
          <table:table-cell table:style-name="ce4" office:value-type="string" calcext:value-type="string">
            <text:p>26/11/2018</text:p>
          </table:table-cell>
          <table:table-cell table:style-name="ce5" office:value-type="string" calcext:value-type="string">
            <text:p>Non risulta nessun sinistro rilevato in data, luogo e nr.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3/11/2018</text:p>
          </table:table-cell>
          <table:table-cell table:style-name="ce5" office:value-type="string" calcext:value-type="string">
            <text:p>POSTA CERTIFICATA: ALZ 926129133 RICHIESTA COPIA COMPLETA INFORME <text:s/>RAPPORTO INCIDENTE STRADALE CAGLIARI PL VS. PROT. N. 877/18</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3/11/2018</text:p>
          </table:table-cell>
          <table:table-cell table:style-name="ce5" office:value-type="string" calcext:value-type="string">
            <text:p>POSTA CERTIFICATA: ALZ 984075027 RICHIESTA COPIA COMPLETA INFORME <text:s/>RAPPORTO INCIDENTE STRADALE CAGLIARI PL VS. PROT. N. 1087/18</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3/11/2018</text:p>
          </table:table-cell>
          <table:table-cell table:style-name="ce5" office:value-type="string" calcext:value-type="string">
            <text:p>POSTA CERTIFICATA: RICHIESTA DI ACCESSO A DOCUMENTI <text:s/>AMMINISTRATIVI CODICE UNIVOCO 16662</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5">
          <table:table-cell table:style-name="ce2" office:value-type="string" calcext:value-type="string">
            <text:p>Accesso Documentale</text:p>
          </table:table-cell>
          <table:table-cell table:style-name="ce4" office:value-type="string" calcext:value-type="string">
            <text:p>22/11/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23/01/2019</text:p>
          </table:table-cell>
          <table:table-cell table:style-name="ce5" office:value-type="string" calcext:value-type="string">
            <text:p>17/01/2019 - 18/01/19 TEL NON TROVATA LA PRATICA 19987 - <text:s/>CHIEDE LA LICENZA 477/964 E L'ABILITITA DEL 29/12/1971. <text:s/>OK, INVIO X MAIL PEC. PROT.19489 - PROT.19429. PAGATO EURO 25,00 ARU.</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2/11/2018</text:p>
          </table:table-cell>
          <table:table-cell table:style-name="ce5" office:value-type="string" calcext:value-type="string">
            <text:p>POSTA CERTIFICATA: COPIA VERBALE SINISTRO STRADALE DEL GIORNO <text:s/>20.11.2018. (SCONTRO AUTO CONTRO BICICLETTA).</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ACCESSO AGLI ATTI IMMOBILE CAGLIARI</text:p>
          </table:table-cell>
          <table:table-cell table:style-name="ce2" office:value-type="string" calcext:value-type="string">
            <text:p>Accoglimento</text:p>
          </table:table-cell>
          <table:table-cell table:style-name="ce2"/>
          <table:table-cell table:style-name="ce5" office:value-type="string" calcext:value-type="string">
            <text:p>29/01/19 aru tel x app.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COPIA ATTI -</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COPIA ATTI INCIDENTE STRADALE DEL <text:s/>07/11/2018 ORE 19.45 VIA LUNGOMARE SALINE</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21/12/2018</text:p>
          </table:table-cell>
          <table:table-cell table:style-name="ce5" office:value-type="string" calcext:value-type="string">
            <text:p>20/12/18 ARU APP. OK E.22,9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ACCESSO ATTI COMUNALI - PRATICA VIA <text:s/>SANTA CROCE N.6.N - PRATICA EDILIZIA 2/6</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office:value-type="string" calcext:value-type="string">
            <text:p>17/12/18 ARU TEL X APP.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INVIO RICHIESTA SE DEL 19.11.2018</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INVIO RICHIESTA SX DEL 19.11.2018</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RILASCIO RAPPORTO SX DEL 11/11/2018</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INVIO RICHIESTA SX DEL 20.9.2018</text:p>
          </table:table-cell>
          <table:table-cell table:style-name="ce2" office:value-type="string" calcext:value-type="string">
            <text:p>Rifiuto</text:p>
          </table:table-cell>
          <table:table-cell table:style-name="ce4" office:value-type="string" calcext:value-type="string">
            <text:p>22/11/2018</text:p>
          </table:table-cell>
          <table:table-cell table:style-name="ce5" office:value-type="string" calcext:value-type="string">
            <text:p>Non risulta nessun rilievo di sinistro in data, luogo, nr. di targa e nominativi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RAPPORTO INCIDENTE STRADALE DEL <text:s/>30/10/2018</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text:s/>RICHIESTA COPIA ATTI SINISTRO STRADALE DEL <text:s text:c="2"/>25/01/18 <text:s/>ORE <text:s/>20,30 <text:s/>IN <text:s/>VIA DEI COLOMBI -CAGLIARI- <text:s text:c="2"/>/ COMUNICA COMMUNICATIONS AGENCY</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ISTANZA ACCESSO AGLI ATTI E RICHIESTA COPIE <text:s/>PRONTUARIO SINISTRO DEL 9\11\18 VIALE DIAZ-VIA CATANIA CAGLIARI - <text:s/></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TRASMISSIONE ATTI INAIL CON POSTA ELETTRONICA <text:s/>CERTIFICATA [18051043003400@POMPLUS.INAIL.IT]</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RAPPORTO VERBALE SINISTRO DEL <text:s/>21/08/2018 - 388879</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COPIA ATTI INCIDENTE STRADALE DEL <text:s/>02/11/2018 ORE 22.29 VIA LUNIGIANA</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ACCESSO ATTI AMMINISTRATIVI SUAP PER <text:s/>CTU TRIBUNALE DI CAGLIARI</text:p>
          </table:table-cell>
          <table:table-cell table:style-name="ce2" office:value-type="string" calcext:value-type="string">
            <text:p>Accoglimento</text:p>
          </table:table-cell>
          <table:table-cell table:style-name="ce4" office:value-type="string" calcext:value-type="string">
            <text:p>21/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1/2018</text:p>
          </table:table-cell>
          <table:table-cell table:style-name="ce5" office:value-type="string" calcext:value-type="string">
            <text:p>POSTA CERTIFICATA: RICHIESTA DI ACCESSO AGLI ATTI PRATICA SUAPE <text:s/>C.U. 26944/2017</text:p>
          </table:table-cell>
          <table:table-cell table:style-name="ce2" office:value-type="string" calcext:value-type="string">
            <text:p>Accoglimento</text:p>
          </table:table-cell>
          <table:table-cell table:style-name="ce4" office:value-type="string" calcext:value-type="string">
            <text:p>21/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 ACCESSO ATTI PRAT. ED. 29093 -</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office:value-type="string" calcext:value-type="string">
            <text:p>06/12/18 ARU APP.12/12/18 OK E.16,65</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 GNL 902679870 RICHIESTA COPIA COMPLETA INFORME <text:s/>RAPPORTO INCIDENTE STRADALE CAGLIARI PL VS. PROT. N. 1183/18</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INCIDENTE STRADALE DEL 07.11.2018</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 SIX VIA UNIVERSITA' 29.10.18</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ANOMALIA MESSAGGIO: ACCESSO AGLI ATTI - <text:s/>POLIZIA MUNICIPALE CAGLIARI -</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office:value-type="string" calcext:value-type="string">
            <text:p>Nota ricevuta Grazie</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 ISTANZA DI ACCESSO AI DOCUMENTI EX ARTT. 22 E <text:s/>SEGG- LEGGE 7 AGOSTO 1990 N. 241 - <text:s/>(SINISTRO STRADALE DEL <text:s/>29.09.2018) - SEZIONE INFORTUNISTICA STRADALE</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ANOMALIA MESSAGGIO: 1223/2018</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 ISTANZA ACCESSO ATTI -</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 RICHIESTA RAPPORTO VERBALE SINISTRO DEL <text:s/>25/09/2018 - 388533</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 ALZ 255449505 RICHIESTA COPIA COMPLETA INFORME <text:s/>RAPPORTO INCIDENTE STRADALE CAGLIARI PL VS. PROT. N. 928/18</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0/11/2018</text:p>
          </table:table-cell>
          <table:table-cell table:style-name="ce5" office:value-type="string" calcext:value-type="string">
            <text:p>POSTA CERTIFICATA: RICHIESTA VERBALE SX STRADALE DEL 05.10.2018 <text:s/>CAGLIARI - VIALE POETTO</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Documentale</text:p>
          </table:table-cell>
          <table:table-cell table:style-name="ce4" office:value-type="string" calcext:value-type="string">
            <text:p>19/11/2018</text:p>
          </table:table-cell>
          <table:table-cell table:style-name="ce5" office:value-type="string" calcext:value-type="string">
            <text:p>POSTA CERTIFICATA: . RIF. SIN. 1210 DEL 13.11.2018 RICHIESTA INFORMAZIONI E RILASCIO COPIA ATTI RELATIVI A SINISTRO STRADALE EX ART. 11, COMMA 4. C.D.S. DANNEGGIATO: <text:s/>TG. EH372CH SINISTRO STRADALE VERIFICATOSI IL GIORNO 13.11.2018, INVESTIMENTO CANI INCUSTODITI</text:p>
          </table:table-cell>
          <table:table-cell table:style-name="ce2" office:value-type="string" calcext:value-type="string">
            <text:p>Accoglimento</text:p>
          </table:table-cell>
          <table:table-cell table:style-name="ce4" office:value-type="string" calcext:value-type="string">
            <text:p>09/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1/2018</text:p>
          </table:table-cell>
          <table:table-cell table:style-name="ce5" office:value-type="string" calcext:value-type="string">
            <text:p>ANOMALIA MESSAGGIO: RICHIESTA COPIA ATTI SINISTRO STRADALE DEL <text:s/>07.11.18</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1/2018</text:p>
          </table:table-cell>
          <table:table-cell table:style-name="ce5" office:value-type="string" calcext:value-type="string">
            <text:p>ANOMALIA MESSAGGIO: RICHIESTA ACESSO ATTI SINISTRO 06/11/2018 <text:s/></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1/2018</text:p>
          </table:table-cell>
          <table:table-cell table:style-name="ce5" office:value-type="string" calcext:value-type="string">
            <text:p>POSTA CERTIFICATA: RICHIESTA RILASCIO RAPPORTO SX DEL 14/11/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9/11/2018</text:p>
          </table:table-cell>
          <table:table-cell table:style-name="ce5" office:value-type="string" calcext:value-type="string">
            <text:p>ANOMALIA MESSAGGIO:Accesso Documentale</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1/2018</text:p>
          </table:table-cell>
          <table:table-cell table:style-name="ce5" office:value-type="string" calcext:value-type="string">
            <text:p>POSTA CERTIFICATA: RICHIESTA RILASCIO RAPPORTO SX DEL 15/11/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9/11/2018</text:p>
          </table:table-cell>
          <table:table-cell table:style-name="ce5" office:value-type="string" calcext:value-type="string">
            <text:p>ANOMALIA MESSAGGIO: RICHIESTA DI ATTI</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9/11/2018</text:p>
          </table:table-cell>
          <table:table-cell table:style-name="ce5" office:value-type="string" calcext:value-type="string">
            <text:p>POSTA CERTIFICATA: CRE 900337394 RICHIESTA COPIA COMPLETA INFORME <text:s/>RAPPORTO INCIDENTE STRADALE CAGLIARI PL VS. PROT. N. 1181/18</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11/2018</text:p>
          </table:table-cell>
          <table:table-cell table:style-name="ce5" office:value-type="string" calcext:value-type="string">
            <text:p>POSTA CERTIFICATA: INDAGINI DI P.G. <text:s/>102/49-1 RICHIESTA IMMAGINI</text:p>
          </table:table-cell>
          <table:table-cell table:style-name="ce2" office:value-type="string" calcext:value-type="string">
            <text:p>Rifiuto</text:p>
          </table:table-cell>
          <table:table-cell table:style-name="ce4" office:value-type="string" calcext:value-type="string">
            <text:p>05/12/2018</text:p>
          </table:table-cell>
          <table:table-cell table:style-name="ce5" office:value-type="string" calcext:value-type="string">
            <text:p>Le immagini delle telecamere non sono disponibili</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6/11/2018</text:p>
          </table:table-cell>
          <table:table-cell table:style-name="ce5" office:value-type="string" calcext:value-type="string">
            <text:p>POSTA CERTIFICATA: RICHIESTA ACCESSO AGLI ATTI - IMMOBILE SITO IN <text:s/>CAGLIARI <text:s/></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X APP. 18/12/18 ORE 10,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1/2018</text:p>
          </table:table-cell>
          <table:table-cell table:style-name="ce5" office:value-type="string" calcext:value-type="string">
            <text:p>ANOMALIA MESSAGGIO: RIFERIMENTO SINISTRO ACCORSO NEL COMUNE DI <text:s/>CAGLIARI</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1/2018</text:p>
          </table:table-cell>
          <table:table-cell table:style-name="ce5" office:value-type="string" calcext:value-type="string">
            <text:p>RICHIESTA ACCESSO AGLI ATTI RELATIVA L 201 - COOP AREA URBANA E PIU' - ZONA OMOGENEA C1</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1/2018</text:p>
          </table:table-cell>
          <table:table-cell table:style-name="ce5" office:value-type="string" calcext:value-type="string">
            <text:p>POSTA CERTIFICATA: ACCESSO AGLI ATTI HOTEL CALAMOSCA SUL MARE SRL - ATTIVITA' PRODUTTIVE</text:p>
          </table:table-cell>
          <table:table-cell table:style-name="ce2" office:value-type="string" calcext:value-type="string">
            <text:p>Accoglimento</text:p>
          </table:table-cell>
          <table:table-cell table:style-name="ce4" office:value-type="string" calcext:value-type="string">
            <text:p>2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1/2018</text:p>
          </table:table-cell>
          <table:table-cell table:style-name="ce5" office:value-type="string" calcext:value-type="string">
            <text:p>POSTA CERTIFICATA: RICHIESTA COPIA ATTI SX STRADALE DEL 01 10 2018 <text:s/>SS 195 / VIA BRENTA</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1/2018</text:p>
          </table:table-cell>
          <table:table-cell table:style-name="ce5" office:value-type="string" calcext:value-type="string">
            <text:p>POSTA CERTIFICATA: RICHIESTA COPIA ATTI SX STRADALE DEL 08 10 2018 <text:s/>ROTATORIA VIA IS MIRRIONIS / VIA CADELLO</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6/11/2018</text:p>
          </table:table-cell>
          <table:table-cell table:style-name="ce5" office:value-type="string" calcext:value-type="string">
            <text:p>POSTA CERTIFICATA: INVIO RICHIESTA SX DEL 11.10.2018</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office:value-type="string" calcext:value-type="string">
            <text:p>Pratica già trasmessavi in data 25-10-2018 con prot. n.271857</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6/11/2018</text:p>
          </table:table-cell>
          <table:table-cell table:style-name="ce5" office:value-type="string" calcext:value-type="string">
            <text:p>POSTA CERTIFICATA: RICHIESTA COPIA ATTI</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RICHIESTA COPIA ATTI</text:p>
          </table:table-cell>
          <table:table-cell table:style-name="ce2" office:value-type="string" calcext:value-type="string">
            <text:p>Accoglimento</text:p>
          </table:table-cell>
          <table:table-cell table:style-name="ce4" office:value-type="string" calcext:value-type="string">
            <text:p>09/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RICHIESTA RILASCIO RAPPORTO SX DEL 05/11/2018</text:p>
          </table:table-cell>
          <table:table-cell table:style-name="ce2" office:value-type="string" calcext:value-type="string">
            <text:p>Accoglimento</text:p>
          </table:table-cell>
          <table:table-cell table:style-name="ce4" office:value-type="string" calcext:value-type="string">
            <text:p>2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RICHIESTA COPIA ATTI SINISTRO STRADALE <text:s/>N.1180</text:p>
          </table:table-cell>
          <table:table-cell table:style-name="ce2" office:value-type="string" calcext:value-type="string">
            <text:p>Accoglimento</text:p>
          </table:table-cell>
          <table:table-cell table:style-name="ce4" office:value-type="string" calcext:value-type="string">
            <text:p>2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RICHIESTA ACCESSO AGLI ATTI PRATICA EDILIZIA <text:s/>N.22755</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APP. PECMAIL</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DOMANDA DI ACCESSO AGLI ATTI SERVIZIO EDILIZIA <text:s/>PRIVATA</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APP.20/12/18 ORE 10,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ACCESSO AGLI ATTI_VIA CORSICA</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X APP.19/12/18 ORE 12,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RICHIESTA DI ACCESSO ALLA PRATICA EDILIZIA N. 20636</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APP.17/12/18 OK</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RICHIESTA DI ACCESSO ALLA PRATICA EDILIZIA N. 30120 RELATIVA ALL'IMMOBILE SITO IN VIA ALZIATOR</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APP.17/12/18 OK</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DOMANDA DI ACCESSO AGLI ATTI SERVIZIO EDILIZIA <text:s/>PRIVATA</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APP.20/12/18 ORE 10,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RICHIESTA COPIA DEI VERBALI DEL SINISTRO DEL <text:s/>7/11/2018</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INVIO RICHIESTA SX DEL 29.10.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RICHIESTA COPIA ATTI SINISTRO</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 SINISTRO DEL 12 .11.2018 ORE 22 CIRCA</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text:s/>SINISTRO STRADALE DEL 07/11/18 <text:s/>ORE <text:s/>18:30 <text:s text:c="4"/></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table:table-cell table:style-name="ce4" office:value-type="string" calcext:value-type="string">
            <text:p>15/11/2018</text:p>
          </table:table-cell>
          <table:table-cell table:style-name="ce5" office:value-type="string" calcext:value-type="string">
            <text:p>ACCESSO AGLI ATTI LOI CATERINA</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POSTA CERTIFICATA: RICHIESTA ATTI SX DEL 01.10.2018</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RICHIESTA ATTI INFORTUNIO</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1/2018</text:p>
          </table:table-cell>
          <table:table-cell table:style-name="ce5" office:value-type="string" calcext:value-type="string">
            <text:p>ACCESSO ATTI PRATICA CODICE N. 19052/2016 + 17468/2016</text:p>
          </table:table-cell>
          <table:table-cell table:style-name="ce2" office:value-type="string" calcext:value-type="string">
            <text:p>Accoglimento</text:p>
          </table:table-cell>
          <table:table-cell table:style-name="ce4" office:value-type="string" calcext:value-type="string">
            <text:p>15/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Condono -accesso aglia atti</text:p>
          </table:table-cell>
          <table:table-cell table:style-name="ce2" office:value-type="string" calcext:value-type="string">
            <text:p>Accoglimento</text:p>
          </table:table-cell>
          <table:table-cell table:style-name="ce4" office:value-type="string" calcext:value-type="string">
            <text:p>18/12/2018</text:p>
          </table:table-cell>
          <table:table-cell table:style-name="ce5" office:value-type="string" calcext:value-type="string">
            <text:p>06/12/18 ARU APP.12/12/18 OK E.16,65</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PER APP. NO! RISPO. PECMAIL PROT.315733</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ARU 14/12/18 TEL X APP. NO RISPO, INVIO PECMAIL.</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ACCESSO AGLI ATTI PIAZZA DEFFEN</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X APP. X IL 19/12/2018 OK</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ACCESSO AGLI ATTI</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E PECMAIL X APP. PROT.315674</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RICHIESTA COPIA ELABORATI RIF. ALLA PRATICA EDILIZIA NR 34072 <text:s/>RELATIVA ALL'IMMOBILE SITO IN VIA DANTE</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X APP. X IL 17/12/18 ORE 12,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RICHIESTA DI ACCESSO AGLI ATTI PRATICA N.22567 - UNITA' IMMOBILIARE VIA SONNINO,</text:p>
          </table:table-cell>
          <table:table-cell table:style-name="ce2" office:value-type="string" calcext:value-type="string">
            <text:p>Accoglimento</text:p>
          </table:table-cell>
          <table:table-cell table:style-name="ce4" office:value-type="string" calcext:value-type="string">
            <text:p>14/12/2018</text:p>
          </table:table-cell>
          <table:table-cell table:style-name="ce5" office:value-type="string" calcext:value-type="string">
            <text:p>14/1218 ARU TEL X APP. X IL 18/12/18 ORE 09,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RICHIESTA DI ACCESSO AI DOCUMENTI AMMINISTRTIVI.</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office:value-type="string" calcext:value-type="string">
            <text:p>06/12/18 ARU 13/12/18 TEL E 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RICHIESTA COPIA PRATICA EDILIZIA N. 383B/2006 RELATIVA ALL'IMMOBILE SITO IN VIA SASSARI 56</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office:value-type="string" calcext:value-type="string">
            <text:p>06/12/18 ARU 12/11/18 TEL X APP. APP.17/12/18</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RICHIESTA RILASCIO RAPPORTO SX DEL 10/11/2018</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RICHIESTA COPIA ATTI INCIDENTE STRADALE DEL <text:s/>09/11/2018 <text:s/></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 JOGIA' CAFF. - VERBALE N.00744922/S DEL 21/06/2018</text:p>
          </table:table-cell>
          <table:table-cell table:style-name="ce2" office:value-type="string" calcext:value-type="string">
            <text:p>Accoglimento</text:p>
          </table:table-cell>
          <table:table-cell table:style-name="ce4" office:value-type="string" calcext:value-type="string">
            <text:p>21/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RICHIESTA RILASCIO RAPPORTO SX DEL 09/11/2018</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 ISTANZA ACCESSO ATTI SINISTRO <text:s/>DEL 27/10/2018 -</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RICHIESTA COPIA RAPPORTO DI INCIDENTE STRADALE</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RICHIESTA RAPPORTO VERBALE SINISTRO DEL <text:s/>11/08/2018 - 386932</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Documentale</text:p>
          </table:table-cell>
          <table:table-cell table:style-name="ce4" office:value-type="string" calcext:value-type="string">
            <text:p>14/11/2018</text:p>
          </table:table-cell>
          <table:table-cell table:style-name="ce5" office:value-type="string" calcext:value-type="string">
            <text:p>POSTA CERTIFICATA: TRASMISSIONE ATTI INAIL CON POSTA ELETTRONICA <text:s/>CERTIFICATA [18051041970800@POMPLUS.INAIL.IT]</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office:value-type="string" calcext:value-type="string">
            <text:p>N.B. Pratica già trasmessa in data 14-03-2018 <text:s/>con protocollo n. 73027 - Addetto all'istruttoria ; Renata Sanfilippo</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RICHIESTA ATTI SINISTRO DEL 05-11-2018-</text:p>
          </table:table-cell>
          <table:table-cell table:style-name="ce2" office:value-type="string" calcext:value-type="string">
            <text:p>Accoglimento</text:p>
          </table:table-cell>
          <table:table-cell table:style-name="ce4" office:value-type="string" calcext:value-type="string">
            <text:p>2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RICHIESTA DI ACCESSO AGLI ATTI SERVIZIO <text:s/>EDILIZIA PRIVATA IMMOBILE SITO IN VIA MONASTIR 219, CAGLIARI</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office:value-type="string" calcext:value-type="string">
            <text:p>06/12/18 ARU 12/11/18 TEL X APP. APP.17/12/18</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ISTANZA DI ACCESSO AGLI ATTI - PRATICA <text:s/>EDILIZIA N. 25953</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office:value-type="string" calcext:value-type="string">
            <text:p>06/12/18 ARU 13/12/18 TEL E PECMAIL PROT.314599. OK</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RICHIESTA DI ACCESSO AI DOCUMENTI AMMINISTRATIVI -VISIONE/CONSULTAZIONW RILASCIO COPIA SEMPLICE DOCUMENTAZIONE REL PRATICA EDILIZIA 20605</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office:value-type="string" calcext:value-type="string">
            <text:p>06/12/18 ARU APP.13/12/18 OK E.17,6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ACCESSO ATTI PRAT. ED. 29938 E CONDONO 5484 - <text:s/></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office:value-type="string" calcext:value-type="string">
            <text:p>06/12/18 ARU APP.12/1/18 OK E.17,5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ACCESSO AGLI ATTI</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office:value-type="string" calcext:value-type="string">
            <text:p>06/12/18 ARU 11/12/18 TEL X APP.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RICHIESTA ACCESSO AGLI ATTI RELATIVA ALLA PRATICA EDILIZIA N. 33368 IMMOBILE SITO IN VIA E. PESSINA , 39</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office:value-type="string" calcext:value-type="string">
            <text:p>06/12/18 ARU TEL X APP.11/12/18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Comparto Piano di Risanamento Urbanistico "Baracca Macca"</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RICHIESTA ACCESSO AGLI ATTI RELATIVA ALLA PRATICA EDILIZIA N. 33236 IMMOBILE SITO IN VIA TIGELLIO N 3 ANGOLO VITT. EMANUELE</text:p>
          </table:table-cell>
          <table:table-cell table:style-name="ce2" office:value-type="string" calcext:value-type="string">
            <text:p>Accoglimento</text:p>
          </table:table-cell>
          <table:table-cell table:style-name="ce4" office:value-type="string" calcext:value-type="string">
            <text:p>11/12/2018</text:p>
          </table:table-cell>
          <table:table-cell table:style-name="ce5" office:value-type="string" calcext:value-type="string">
            <text:p>06/12/18 ARU APP.10/12/18 OK E.19,5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2018-11-13 ACCESSO ATTI ASSISTITO E.P. - <text:s/>CAGLIARI, VIA CAPRERA, 29 - PRATICA N.33.745</text:p>
          </table:table-cell>
          <table:table-cell table:style-name="ce2" office:value-type="string" calcext:value-type="string">
            <text:p>Accoglimento</text:p>
          </table:table-cell>
          <table:table-cell table:style-name="ce4" office:value-type="string" calcext:value-type="string">
            <text:p>10/12/2018</text:p>
          </table:table-cell>
          <table:table-cell table:style-name="ce5" office:value-type="string" calcext:value-type="string">
            <text:p>06/12/18 ARU APP.07/12/18 OK E.19,45</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RICHIESTA COPIA ATTI SIN. D.EL 0111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RICHIESTA DI ACCESSO AGLI ATTI PRATICHE SUAPE <text:s/>CODICE UNIVOCO 2040/2010 E CODICE UNIVOCO 3218/2011</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RE: <text:s/>VS. RIF. (COMUNE) SIN. PROT. N. 0262279 DEL 11.10.2018 <text:s/>VS. RIF. (SIRCUS) CATNEW 18 7650 <text:s/>RICHIESTA RISARCIMENTO DANNI VEICOLO FIAT PANDA TG. CC582VG, <text:s/>ISTANZA DI ACCESSO ATTI ED INFORMAZIONI SCRITTE</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ALZ 984076100 RICHIESTA COPIA COMPLETA INFORME <text:s/>RAPPORTO INCIDENTE STRADALE CAGLIARI PL VS. PROT. N. 1157/18</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ALZ 926113616 RICHIESTA COPIA COMPLETA INFORME <text:s/>RAPPORTO INCIDENTE STRADALE CAGLIARI PL VS. PROT. N. 1066/18</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RICHIESTA COPIA ATTI SIN. DEL 19082018</text:p>
          </table:table-cell>
          <table:table-cell table:style-name="ce2" office:value-type="string" calcext:value-type="string">
            <text:p>Rifiuto</text:p>
          </table:table-cell>
          <table:table-cell table:style-name="ce4" office:value-type="string" calcext:value-type="string">
            <text:p>19/11/2018</text:p>
          </table:table-cell>
          <table:table-cell table:style-name="ce5" office:value-type="string" calcext:value-type="string">
            <text:p>Non risulta nessun intervento in data, luogo, nr. di targa e nominativi richies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RICHIESTA RILIEVI SINISTRO 05 OTTOBRE 2017</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3/11/2018</text:p>
          </table:table-cell>
          <table:table-cell table:style-name="ce5" office:value-type="string" calcext:value-type="string">
            <text:p>POSTA CERTIFICATA: URGENTE ATTESA RICHIESTA RILASCIO RAPPORTO SX <text:s/>DEL 10/05/2018</text:p>
          </table:table-cell>
          <table:table-cell table:style-name="ce2" office:value-type="string" calcext:value-type="string">
            <text:p>Rifiuto</text:p>
          </table:table-cell>
          <table:table-cell table:style-name="ce4" office:value-type="string" calcext:value-type="string">
            <text:p>14/11/2018</text:p>
          </table:table-cell>
          <table:table-cell table:style-name="ce5" office:value-type="string" calcext:value-type="string">
            <text:p>La strada Statale 125 non ricade in territorio di Cagliari.</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4" office:value-type="string" calcext:value-type="string">
            <text:p>13/12/2018</text:p>
          </table:table-cell>
          <table:table-cell table:style-name="ce5" office:value-type="string" calcext:value-type="string">
            <text:p>06/12/18 ARU 12/11/12 TEL X APP. APP.17/11/2018</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Piano di risanamento acustico</text:p>
          </table:table-cell>
          <table:table-cell table:style-name="ce2" office:value-type="string" calcext:value-type="string">
            <text:p>Accoglimento parziale</text:p>
          </table:table-cell>
          <table:table-cell table:style-name="ce4" office:value-type="string" calcext:value-type="string">
            <text:p>12/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POSTA CERTIFICATA: ACCESSO ATTI</text:p>
          </table:table-cell>
          <table:table-cell table:style-name="ce2" office:value-type="string" calcext:value-type="string">
            <text:p>Accoglimento</text:p>
          </table:table-cell>
          <table:table-cell table:style-name="ce4" office:value-type="string" calcext:value-type="string">
            <text:p>10/12/2018</text:p>
          </table:table-cell>
          <table:table-cell table:style-name="ce5" office:value-type="string" calcext:value-type="string">
            <text:p>06/12/18 ARU APP.07/12/18 OK E.16,9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RICHIESTA ACCESSO AGLI RELATIVA ALLA PRATICA EDILIZIA N. 23240DEL 10/11/2006 IMMOBILE SITO IN VIA F.LLI ALINARI , 55</text:p>
          </table:table-cell>
          <table:table-cell table:style-name="ce2" office:value-type="string" calcext:value-type="string">
            <text:p>Accoglimento</text:p>
          </table:table-cell>
          <table:table-cell table:style-name="ce4" office:value-type="string" calcext:value-type="string">
            <text:p>10/12/2018</text:p>
          </table:table-cell>
          <table:table-cell table:style-name="ce5" office:value-type="string" calcext:value-type="string">
            <text:p>06/12/18 ARU 10/12/18 TEL E PECMAIL X APP.</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ANOMALIA MESSAGGIO: RICHIESTA ACCESSO AGLI ATTI</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POSTA CERTIFICATA: RICHIESTA COPIA ATTI SINISTRO STRADALE NUMERO <text:s/>VERBALE 1137</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POSTA CERTIFICATA: ALZ 952380002 RICHIESTA COPIA COMPLETA INFORME <text:s/>RAPPORTO INCIDENTE STRADALE CAGLIARI PL VS. PROT. N. 1137/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POSTA CERTIFICATA: ALZ 255465060 RICHIESTA COPIA COMPLETA INFORME <text:s/>RAPPORTO INCIDENTE STRADALE CAGLIARI PL VS. PROT. N. 1136/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ANOMALIA MESSAGGIO: RICHIESTA ATTI SINISTRO SERVICE SAS</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POSTA CERTIFICATA: RICHIESTA COPIA INFORMALE ATTI INERENTI IL <text:s/>SINISTRO STRADALE</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2/11/2018</text:p>
          </table:table-cell>
          <table:table-cell table:style-name="ce5" office:value-type="string" calcext:value-type="string">
            <text:p>POSTA CERTIFICATA: ISTANZA_ACCESSO_ATTI_DUA_CU_33619_2018</text:p>
          </table:table-cell>
          <table:table-cell table:style-name="ce2" office:value-type="string" calcext:value-type="string">
            <text:p>Accoglimento</text:p>
          </table:table-cell>
          <table:table-cell table:style-name="ce4" office:value-type="string" calcext:value-type="string">
            <text:p>1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1/2018</text:p>
          </table:table-cell>
          <table:table-cell table:style-name="ce5" office:value-type="string" calcext:value-type="string">
            <text:p>POSTA CERTIFICATA: ISTANZA DI ACCESSO AGLI ATTI</text:p>
          </table:table-cell>
          <table:table-cell table:style-name="ce2" office:value-type="string" calcext:value-type="string">
            <text:p>Accoglimento</text:p>
          </table:table-cell>
          <table:table-cell table:style-name="ce4" office:value-type="string" calcext:value-type="string">
            <text:p>1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0/11/2018</text:p>
          </table:table-cell>
          <table:table-cell table:style-name="ce5" office:value-type="string" calcext:value-type="string">
            <text:p>POSTA CERTIFICATA: RE: PROT.N.0277704/2018 - POSTA CERTIFICATA: <text:s/>RIFERIMENTO PROT. 249812 DEL 01/10/18- <text:s/>OSSERVAZIONI ALLA VOSTRA NOTA PEC <text:s/>DEL 26 OTTOBRE 2018</text:p>
          </table:table-cell>
          <table:table-cell table:style-name="ce2" office:value-type="string" calcext:value-type="string">
            <text:p>Accoglimento parziale</text:p>
          </table:table-cell>
          <table:table-cell table:style-name="ce4" office:value-type="string" calcext:value-type="string">
            <text:p>21/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RICHIESTA VISIONE PRATICA EDILIZIA N.30927</text:p>
          </table:table-cell>
          <table:table-cell table:style-name="ce2" office:value-type="string" calcext:value-type="string">
            <text:p>Accoglimento</text:p>
          </table:table-cell>
          <table:table-cell table:style-name="ce4" office:value-type="string" calcext:value-type="string">
            <text:p>12/12/2018</text:p>
          </table:table-cell>
          <table:table-cell table:style-name="ce5" office:value-type="string" calcext:value-type="string">
            <text:p>06/12/18 ARU APP.11/12/18 OK E.18.45</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ACCESSO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ISTANZA DI RICHIESTA DI ACCESSO AGLI ATTI <text:s/>AMMINISTRATIVI EX ART. 22 L. N. 241/1990 E SUCCESSIVE MODIFICAZIONI</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RICHIESTA RILASCIO RAPPORTO SX DEL 29/10/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RICHIESTA ATTI SX. DEL <text:s/>05/11/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RICHIESTA ACCESSO AGLI ATTI - <text:s/>[PRATICHE <text:s/>SUAP/SUAPE]</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RICHIESTA DI ACCESSO AGLI ATTI.</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POSTA CERTIFICATA: PROT.N.0279838/2018 - <text:s/>RICHIESTA ACCESSO AGLI ATTI PER SPV REDATTO IN DATA 07/10/2018 PROVVEDIMENTO FINALE</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ANOMALIA MESSAGGIO: RICHIESTA COPIA ATTO N PROTOCOLLO 1147/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RICHIESTA COPIA VERBALE INFORTUNI</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INVIO RICHIESTA SX DEL 11.10.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1/2018</text:p>
          </table:table-cell>
          <table:table-cell table:style-name="ce5" office:value-type="string" calcext:value-type="string">
            <text:p>POSTA CERTIFICATA: INVIO RICHIESTA SX DEL 5.10.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POSTA CERTIFICATA: INVIO RICHIESTA SX DEL 7.11.2018</text:p>
          </table:table-cell>
          <table:table-cell table:style-name="ce2" office:value-type="string" calcext:value-type="string">
            <text:p>Accoglimento</text:p>
          </table:table-cell>
          <table:table-cell table:style-name="ce4" office:value-type="string" calcext:value-type="string">
            <text:p>23/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POSTA CERTIFICATA: RICHIESTA RILASCIO RAPPORTO SX DEL 22/10/2018</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ANOMALIA MESSAGGIO: RICHIESTA VERBALE INCIDENTE</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RICHIESTA ACCESSO ATTI VERBALE 1074268X /2016</text:p>
          </table:table-cell>
          <table:table-cell table:style-name="ce2" office:value-type="string" calcext:value-type="string">
            <text:p>Accoglimento</text:p>
          </table:table-cell>
          <table:table-cell table:style-name="ce4" office:value-type="string" calcext:value-type="string">
            <text:p>1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POSTA CERTIFICATA: RICHIESTA COPIA ATTI INCIDENTE STRADALE DEL <text:s/>22/10/20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POSTA CERTIFICATA: RICHIESTA ATTI SINISTRO STRADALE DEL 26/09/20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RICHIESTA ATTI SINISTRO VIA SANTA GILLA</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POSTA CERTIFICATA: INVIO RICHIESTA SX DEL 8.10.20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1/2018</text:p>
          </table:table-cell>
          <table:table-cell table:style-name="ce5" office:value-type="string" calcext:value-type="string">
            <text:p>RICHIESTA ACCESSO AGLI ATTI SPV 20470 Y 2016 E 718150 S 2016</text:p>
          </table:table-cell>
          <table:table-cell table:style-name="ce2" office:value-type="string" calcext:value-type="string">
            <text:p>Accoglimento</text:p>
          </table:table-cell>
          <table:table-cell table:style-name="ce4" office:value-type="string" calcext:value-type="string">
            <text:p>0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1/2018</text:p>
          </table:table-cell>
          <table:table-cell table:style-name="ce5" office:value-type="string" calcext:value-type="string">
            <text:p>POSTA CERTIFICATA: RICHIESTA ATTI SX DEL 5.11.2018</text:p>
          </table:table-cell>
          <table:table-cell table:style-name="ce2" office:value-type="string" calcext:value-type="string">
            <text:p>Accoglimento</text:p>
          </table:table-cell>
          <table:table-cell table:style-name="ce4" office:value-type="string" calcext:value-type="string">
            <text:p>20/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1/2018</text:p>
          </table:table-cell>
          <table:table-cell table:style-name="ce5" office:value-type="string" calcext:value-type="string">
            <text:p>ANOMALIA MESSAGGIO: RICHIESTA COPIA ATTI N SINISTRO1154/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7/11/2018</text:p>
          </table:table-cell>
          <table:table-cell table:style-name="ce5" office:value-type="string" calcext:value-type="string">
            <text:p>ANOMALIA MESSAGGIO: RICHIESTA NOTIFICA VERBALE VIOLAZIONE CODICE <text:s/>DELLA STRADA</text:p>
          </table:table-cell>
          <table:table-cell table:style-name="ce2" office:value-type="string" calcext:value-type="string">
            <text:p>Accoglimento</text:p>
          </table:table-cell>
          <table:table-cell table:style-name="ce4" office:value-type="string" calcext:value-type="string">
            <text:p>1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1/2018</text:p>
          </table:table-cell>
          <table:table-cell table:style-name="ce5" office:value-type="string" calcext:value-type="string">
            <text:p>POSTA CERTIFICATA: RICHIESTA ACCESSO CODICE UNIVOCO 27808 E 36248</text:p>
          </table:table-cell>
          <table:table-cell table:style-name="ce2" office:value-type="string" calcext:value-type="string">
            <text:p>Accoglimento</text:p>
          </table:table-cell>
          <table:table-cell table:style-name="ce4" office:value-type="string" calcext:value-type="string">
            <text:p>0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07/11/2018</text:p>
          </table:table-cell>
          <table:table-cell table:style-name="ce5" office:value-type="string" calcext:value-type="string">
            <text:p>POSTA CERTIFICATA: RICHIESTA COPIA RAPPORTO INCIDENTE STRADALE <text:s/>DEL 03/09/2018</text:p>
          </table:table-cell>
          <table:table-cell table:style-name="ce2" office:value-type="string" calcext:value-type="string">
            <text:p>Rifiuto</text:p>
          </table:table-cell>
          <table:table-cell table:style-name="ce4" office:value-type="string" calcext:value-type="string">
            <text:p>08/11/2018</text:p>
          </table:table-cell>
          <table:table-cell table:style-name="ce5" office:value-type="string" calcext:value-type="string">
            <text:p>Non risulta nessun rilievo in data, luogo, nominativi e nr.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1/2018</text:p>
          </table:table-cell>
          <table:table-cell table:style-name="ce5" office:value-type="string" calcext:value-type="string">
            <text:p>POSTA CERTIFICATA: RICHIESTA COPIA ATTI SINISTRO STRADALE 2.10.18 <text:s/>- CAGLIARI</text:p>
          </table:table-cell>
          <table:table-cell table:style-name="ce2" office:value-type="string" calcext:value-type="string">
            <text:p>Accoglimento</text:p>
          </table:table-cell>
          <table:table-cell table:style-name="ce4" office:value-type="string" calcext:value-type="string">
            <text:p>0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11/2018</text:p>
          </table:table-cell>
          <table:table-cell table:style-name="ce5" office:value-type="string" calcext:value-type="string">
            <text:p>POSTA CERTIFICATA: INVIO RICHIESTA 5.10.2018</text:p>
          </table:table-cell>
          <table:table-cell table:style-name="ce2" office:value-type="string" calcext:value-type="string">
            <text:p>Accoglimento</text:p>
          </table:table-cell>
          <table:table-cell table:style-name="ce4" office:value-type="string" calcext:value-type="string">
            <text:p>0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7/11/2018</text:p>
          </table:table-cell>
          <table:table-cell table:style-name="ce5" office:value-type="string" calcext:value-type="string">
            <text:p>POSTA CERTIFICATA: RICHIESTA COPIA ATTI</text:p>
          </table:table-cell>
          <table:table-cell table:style-name="ce2" office:value-type="string" calcext:value-type="string">
            <text:p>Accoglimento</text:p>
          </table:table-cell>
          <table:table-cell table:style-name="ce4" office:value-type="string" calcext:value-type="string">
            <text:p>0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RICHIESTA ACCESSO ATTI.</text:p>
          </table:table-cell>
          <table:table-cell table:style-name="ce2" office:value-type="string" calcext:value-type="string">
            <text:p>Accoglimento</text:p>
          </table:table-cell>
          <table:table-cell table:style-name="ce4" office:value-type="string" calcext:value-type="string">
            <text:p>18/01/2019</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office:value-type="string" calcext:value-type="string">
            <text:p>29/11/18 ARU APP.06/12/18 OK E.15,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ACCESSO AGLI ATTI ASSISTITO</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office:value-type="string" calcext:value-type="string">
            <text:p>29/11/18 ARU APP.05/12/18 OK E.22,20</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RICHIESTA DI ACCESSO AI DOCUMENTI AMMINISTRATIVI LEGGE 7 AGOSTO 1990 N. 241 E SMI DPR 12 APRILE 2006 N. 184 PER DOCUMENTAZIONE</text:p>
          </table:table-cell>
          <table:table-cell table:style-name="ce2" office:value-type="string" calcext:value-type="string">
            <text:p>Accoglimento</text:p>
          </table:table-cell>
          <table:table-cell table:style-name="ce4" office:value-type="string" calcext:value-type="string">
            <text:p>05/12/2018</text:p>
          </table:table-cell>
          <table:table-cell table:style-name="ce5" office:value-type="string" calcext:value-type="string">
            <text:p>29/11/18 ARU APP.05/12/18 OK E.18,15</text:p>
          </table:table-cell>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RICHIESTA DI ACCESSO AI DOCUMENTI AMMINISTRATIVI LEGGE 7 AGOSTO 1990 N. 241 E SMI DPR 12 APRILE 2006 N. 184 PER DOCUMENTAZIONE</text:p>
          </table:table-cell>
          <table:table-cell table:style-name="ce2" office:value-type="string" calcext:value-type="string">
            <text:p>Accoglimento</text:p>
          </table:table-cell>
          <table:table-cell table:style-name="ce4" office:value-type="string" calcext:value-type="string">
            <text:p>05/12/2018</text:p>
          </table:table-cell>
          <table:table-cell table:style-name="ce5" office:value-type="string" calcext:value-type="string">
            <text:p>29/11/18 ARU APP.05/12/18 <text:s/>RINUNCIA, <text:s/>NON TROVATI I PROGETTI APPROVATI ORIGINALI</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RICHIESTA DI ACCESSO ALLA PRATICA EDILIZIA</text:p>
          </table:table-cell>
          <table:table-cell table:style-name="ce2" office:value-type="string" calcext:value-type="string">
            <text:p>Accoglimento</text:p>
          </table:table-cell>
          <table:table-cell table:style-name="ce4" office:value-type="string" calcext:value-type="string">
            <text:p>05/12/2018</text:p>
          </table:table-cell>
          <table:table-cell table:style-name="ce5" office:value-type="string" calcext:value-type="string">
            <text:p>29/11/18 ARU 04/12/18 APP.OK E.21,6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RICHIESTA DI ACCESSO AGLI ATTI RELATIVA ALLA PRATICA EDILIZIA N. 20056 <text:s/></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office:value-type="string" calcext:value-type="string">
            <text:p>29/11/18 ARU APP.04/12/18 OK E.16,20</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RE: RICHIESTA ACCESSO ATTI.</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RICHIESTA ATTI SINISTRO</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RICHIESTA RILASCIO RAPPORTO SX DEL 15/10/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6">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SINISTRO DEL 24.6.2018 : RICHIESTA DI ACCESSO AGLI ATTI</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office:value-type="string" calcext:value-type="string">
            <text:p>Atti richiesti non presenti in quanto: 1) Non risulta nessuna chiamata di soccorso o segnalazione registrata nel brogliaccio del Centro Radio Operativo, n. risulta segnalato o rilevato alcun sinistro nella zona, o nelle zone limitrofe alla Via Monte Claro. 2) Le pattuglie che sono intervenute presso la rotonda di Via Cadello per la chiusura di Via Monte Claro, e nella bretella di collegamento dall'asse mediano, verso Via dei Valenzani, hanno riferito che nessun utente si è avvicinato loro per far notare i danni subiti, ne di aver rilevato direttamente un sinistro o danneggiamento, ne di averne avuto altrimenti conoscenz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RICHIESTA RAPPORTO VERBALE SINISTRO DEL <text:s/>16/10/2018 - 386611</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URGENTE - VERBALE N V/ 29031R/2018 -PROT. <text:s/>59753/ 2018 DEL 30/ 09/ 2018</text:p>
          </table:table-cell>
          <table:table-cell table:style-name="ce2" office:value-type="string" calcext:value-type="string">
            <text:p>Accoglimento</text:p>
          </table:table-cell>
          <table:table-cell table:style-name="ce4" office:value-type="string" calcext:value-type="string">
            <text:p>1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ISTANZA_ACCESSO_ATTI_DUA_CU_32911</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ANOMALIA MESSAGGI:accesso documentale</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RICHIESTA ATTI SINISTRO STRADALE DEL 22/10/20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5">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text:s/>PROT.N.0264241/2018 - POSTA CERTIFICATA: RE: <text:s/>PROT.N.0251372/2018 - POSTA CERTIFICATA: <text:s/>INFO ACCESSO AGLI ATTI - <text:s/>PROVVEDIME</text:p>
          </table:table-cell>
          <table:table-cell table:style-name="ce2" office:value-type="string" calcext:value-type="string">
            <text:p>Accoglimento parziale</text:p>
          </table:table-cell>
          <table:table-cell table:style-name="ce4" office:value-type="string" calcext:value-type="string">
            <text:p>09/11/2018</text:p>
          </table:table-cell>
          <table:table-cell table:style-name="ce5" office:value-type="string" calcext:value-type="string">
            <text:p>Trasmissione planimetria sinistro. Per quanto riguarda la richesta di delibera autorizzazione strisce pedonali via Meucci ang. viale Marconi, deve fare espressa richiesta all' Ufficio Tecnologico del Comune.</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0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ATTI SINISTRO</text:p>
          </table:table-cell>
          <table:table-cell table:style-name="ce2" office:value-type="string" calcext:value-type="string">
            <text:p>Rifiuto</text:p>
          </table:table-cell>
          <table:table-cell table:style-name="ce4" office:value-type="string" calcext:value-type="string">
            <text:p>08/11/2018</text:p>
          </table:table-cell>
          <table:table-cell table:style-name="ce5" office:value-type="string" calcext:value-type="string">
            <text:p>Non risulta nessun rilievo di sinistro in luogo, data, nr di targa e nominativo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ALZ 950694254 RICHIESTA COPIA COMPLETA INFORME <text:s/>RAPPORTO INCIDENTE STRADALE CAGLIARI PL VS. PROT. N. 1043/18</text:p>
          </table:table-cell>
          <table:table-cell table:style-name="ce2" office:value-type="string" calcext:value-type="string">
            <text:p>Accoglimento</text:p>
          </table:table-cell>
          <table:table-cell table:style-name="ce4" office:value-type="string" calcext:value-type="string">
            <text:p>0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RICHIESTA ATTI SX DEL 11.10.2018</text:p>
          </table:table-cell>
          <table:table-cell table:style-name="ce2" office:value-type="string" calcext:value-type="string">
            <text:p>Accoglimento</text:p>
          </table:table-cell>
          <table:table-cell table:style-name="ce4" office:value-type="string" calcext:value-type="string">
            <text:p>0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INVIO RICHIESTA SX DEL 19.10.2018</text:p>
          </table:table-cell>
          <table:table-cell table:style-name="ce2" office:value-type="string" calcext:value-type="string">
            <text:p>Accoglimento</text:p>
          </table:table-cell>
          <table:table-cell table:style-name="ce4" office:value-type="string" calcext:value-type="string">
            <text:p>0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1/2018</text:p>
          </table:table-cell>
          <table:table-cell table:style-name="ce5" office:value-type="string" calcext:value-type="string">
            <text:p>POSTA CERTIFICATA: 0026685/18: PRATICA 2018/789</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RICHIESTA DI ACCESSO AGLI ATTI ASSISTITA - VIA <text:s/>FLEMING 4</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office:value-type="string" calcext:value-type="string">
            <text:p>29/11/18 ARU APP.05/11/18 OK E.24,75</text:p>
          </table:table-cell>
          <table:table-cell table:style-name="ce2" office:value-type="string" calcext:value-type="string">
            <text:p>NO</text:p>
          </table:table-cell>
          <table:table-cell table:style-name="ce2" table:number-columns-repeated="5"/>
          <table:table-cell table:number-columns-repeated="1012"/>
        </table:table-row>
        <table:table-row table:style-name="ro11">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ISTANZA DI ACCESSO AGLI ATTI</text:p>
          </table:table-cell>
          <table:table-cell table:style-name="ce2" office:value-type="string" calcext:value-type="string">
            <text:p>Accoglimento parziale</text:p>
          </table:table-cell>
          <table:table-cell table:style-name="ce4" office:value-type="string" calcext:value-type="string">
            <text:p>04/12/2018</text:p>
          </table:table-cell>
          <table:table-cell table:style-name="ce5" office:value-type="string" calcext:value-type="string">
            <text:p>COMUNICAZIONE INFORMAZIONI RICHIESTE. COPIA PAGAMENTI RICHIESTI NON DETENUTI DALL'UFFIC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RICHIESTA ATTI SINISTRO DEL 09-10-2018 VIA DANTE</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I: RICHIESTA ACCESSO ATTI VIALE MERELLO</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office:value-type="string" calcext:value-type="string">
            <text:p>06/11/18 ARU APP.04/12/18 OK E.22,5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RICHIESTA ACCESSO ATTI PRATICHE CONDONO N. <text:s/>3678 E 1783</text:p>
          </table:table-cell>
          <table:table-cell table:style-name="ce2" office:value-type="string" calcext:value-type="string">
            <text:p>Accoglimento</text:p>
          </table:table-cell>
          <table:table-cell table:style-name="ce4" office:value-type="string" calcext:value-type="string">
            <text:p>03/12/2018</text:p>
          </table:table-cell>
          <table:table-cell table:style-name="ce5" office:value-type="string" calcext:value-type="string">
            <text:p>29/11/18 ARU 03/12/18 TEL X APP.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RICHIESTA DI ACCESSO AGLI ATTI RELATIVA ALLA PRATICA EDILIZIA N. 33473 <text:s/>IMMOBILE SITO IN VIA ARIOSTO , 1</text:p>
          </table:table-cell>
          <table:table-cell table:style-name="ce2" office:value-type="string" calcext:value-type="string">
            <text:p>Accoglimento</text:p>
          </table:table-cell>
          <table:table-cell table:style-name="ce4" office:value-type="string" calcext:value-type="string">
            <text:p>03/12/2018</text:p>
          </table:table-cell>
          <table:table-cell table:style-name="ce5" office:value-type="string" calcext:value-type="string">
            <text:p>29/11/18 ARU 03/12/18 TEL X APP.05/12/18</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RICHIESTA DI ACCESSO AGLI ATTI RELATIVA ALLA PRATICA EDILIZIA N. 34749 IMMOBILE SITO IN VIA ANGIOY , 66</text:p>
          </table:table-cell>
          <table:table-cell table:style-name="ce2" office:value-type="string" calcext:value-type="string">
            <text:p>Accoglimento</text:p>
          </table:table-cell>
          <table:table-cell table:style-name="ce2"/>
          <table:table-cell table:style-name="ce5" office:value-type="string" calcext:value-type="string">
            <text:p>29/11/18 ARU 03/12/18 TEL X APP.05/12/18</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RICHIESTA COPIA SEMPLICE ELABORATI <text:s/>PRATICA EDILIZIA RELATIVA ALL'IMMOBILE SITO NEL CORSO VITTORIO EMANUELE 347</text:p>
          </table:table-cell>
          <table:table-cell table:style-name="ce2" office:value-type="string" calcext:value-type="string">
            <text:p>Accoglimento</text:p>
          </table:table-cell>
          <table:table-cell table:style-name="ce4" office:value-type="string" calcext:value-type="string">
            <text:p>03/12/2018</text:p>
          </table:table-cell>
          <table:table-cell table:style-name="ce5" office:value-type="string" calcext:value-type="string">
            <text:p>29/11/18 ARU TEL X APP.03/12/18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17">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RICHIESTA VERBALI E ACQUISIZIONE IMMAGINI <text:s/>SINISTRO DEL 29.10.2018</text:p>
          </table:table-cell>
          <table:table-cell table:style-name="ce2" office:value-type="string" calcext:value-type="string">
            <text:p>Accoglimento parziale</text:p>
          </table:table-cell>
          <table:table-cell table:style-name="ce4" office:value-type="string" calcext:value-type="string">
            <text:p>27/11/2018</text:p>
          </table:table-cell>
          <table:table-cell table:style-name="ce5" office:value-type="string" calcext:value-type="string">
            <text:p>Non è possibile inviare tramite pec il filmato richiesto, in quanto il file è troppo esteso (circa 1 GB) . E' possibile ritirarlo presso i nostri uffici. <text:s/>Mettersi in contatto con l'Istr. Manunta al n. 0706777705</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RICHIESTA ACCESSO ATTI PER SPV 740226/S DEL 17/04/2018</text:p>
          </table:table-cell>
          <table:table-cell table:style-name="ce2" office:value-type="string" calcext:value-type="string">
            <text:p>Accoglimento</text:p>
          </table:table-cell>
          <table:table-cell table:style-name="ce4" office:value-type="string" calcext:value-type="string">
            <text:p>1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RICHIESTA ACCESSO AGLI ATTI SPV 1070824 X DEL 21.02.2016 IMMAGINI NOTIFICA - RACCOMANDATA</text:p>
          </table:table-cell>
          <table:table-cell table:style-name="ce2" office:value-type="string" calcext:value-type="string">
            <text:p>Accoglimento</text:p>
          </table:table-cell>
          <table:table-cell table:style-name="ce4" office:value-type="string" calcext:value-type="string">
            <text:p>1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ANOMALIA MESSAGGIO: RICHIESTA COPIA VERBALE</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ANOMALIA MESSAGGIO: RICHIESTA VS. RILIEVO DEL 18.10.20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RICHIESTA COPIA ATTO N. 09L 8048 DEL 09.11.2014 NOTIFICATO IL 26.01.2015 E RELATIVA NOTIFICA (ICI).</text:p>
          </table:table-cell>
          <table:table-cell table:style-name="ce2" office:value-type="string" calcext:value-type="string">
            <text:p>Accoglimento</text:p>
          </table:table-cell>
          <table:table-cell table:style-name="ce4" office:value-type="string" calcext:value-type="string">
            <text:p>13/11/2018</text:p>
          </table:table-cell>
          <table:table-cell table:style-name="ce5" office:value-type="string" calcext:value-type="string">
            <text:p>TRASMISSIONE DOCUMENTAZIONE RICHIES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RICHIESTA COPIA ATTI SINISTRO STRADALE DEL <text:s/>17.10.2018</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15626 ISTANZA ACCESSO AGLI ATTI PL CAGLIARI</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RICHIESTA COPIA ATTI SX STRADALE DEL 28/09/2018 <text:s/>2018 VIA JENNER</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RICHIESTA COPIA ATTI DEEL SINISTRO VIA DE GIOANNIS-</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RICHIESTA RAPPORTO VERBALE SINISTRO DEL <text:s/>13/09/2018 - 386493</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5/11/2018</text:p>
          </table:table-cell>
          <table:table-cell table:style-name="ce5" office:value-type="string" calcext:value-type="string">
            <text:p>POSTA CERTIFICATA: GNL 902633046 RICHIESTA COPIA COMPLETA INFORME <text:s/>RAPPORTO INCIDENTE STRADALE CAGLIARI PL VS. PROT. N. 904/18</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2/11/2018</text:p>
          </table:table-cell>
          <table:table-cell table:style-name="ce5" office:value-type="string" calcext:value-type="string">
            <text:p>ACCESSO AGLI ATTI: <text:s/>VERBALE POLIZIA MUNICIPALE CAGLIARI NUMERO: 722002S/16V 05.08.2016</text:p>
          </table:table-cell>
          <table:table-cell table:style-name="ce2" office:value-type="string" calcext:value-type="string">
            <text:p>Accoglimento</text:p>
          </table:table-cell>
          <table:table-cell table:style-name="ce4" office:value-type="string" calcext:value-type="string">
            <text:p>15/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2/11/2018</text:p>
          </table:table-cell>
          <table:table-cell table:style-name="ce5" office:value-type="string" calcext:value-type="string">
            <text:p>ISTANZA ACCESSO ATTI VERB 28688 R</text:p>
          </table:table-cell>
          <table:table-cell table:style-name="ce2" office:value-type="string" calcext:value-type="string">
            <text:p>Accoglimento</text:p>
          </table:table-cell>
          <table:table-cell table:style-name="ce4" office:value-type="string" calcext:value-type="string">
            <text:p>1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2/11/2018</text:p>
          </table:table-cell>
          <table:table-cell table:style-name="ce5" office:value-type="string" calcext:value-type="string">
            <text:p>POSTA CERTIFICATA: RICHIESTA DI ACCESSO AGLI ATTI</text:p>
          </table:table-cell>
          <table:table-cell table:style-name="ce2" office:value-type="string" calcext:value-type="string">
            <text:p>Rifiuto</text:p>
          </table:table-cell>
          <table:table-cell table:style-name="ce4" office:value-type="string" calcext:value-type="string">
            <text:p>05/11/2018</text:p>
          </table:table-cell>
          <table:table-cell table:style-name="ce5" office:value-type="string" calcext:value-type="string">
            <text:p>I documenti richiesti non risultano agli atti del SUAPE</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RICHIESTA DI ACCESSO AI DOCUMENTI AMMINISTRATIVI LEGGE 7 AGOSTO 1990 N. 241 E SMI DPR 12 APRILE 2006 N. 184 PER DOCUMENTAZIONE REL ALL'IMMOBILE</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office:value-type="string" calcext:value-type="string">
            <text:p>22/11/18 ARU 13/11/18 TEL MAIL X APP. - APP.28/11/18 OK E.21,7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RICHIESTA ACCESSO AGLI ATTI RELATIVA ALLA PRATICA EDILIZIA 2/32 - PROGETTO APPROVATO IN DATA 05/09/1938 IMMOBILE</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office:value-type="string" calcext:value-type="string">
            <text:p>22/11/18 ARU APP.28/11/18 OK E.16,05</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 ISTANZA ACCESSO AGLI ATTI IMMOBILE</text:p>
          </table:table-cell>
          <table:table-cell table:style-name="ce2" office:value-type="string" calcext:value-type="string">
            <text:p>Accoglimento</text:p>
          </table:table-cell>
          <table:table-cell table:style-name="ce2"/>
          <table:table-cell table:style-name="ce5" office:value-type="string" calcext:value-type="string">
            <text:p>22/11/18 ARU APP.27/11/18 OK E.20,10 pratica 19963</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 RE: PROT.N.0273823/2018 - POSTA CERTIFICATA: <text:s/>ISTANZA DI ACCESSO AGLI ATTI</text:p>
          </table:table-cell>
          <table:table-cell table:style-name="ce2" office:value-type="string" calcext:value-type="string">
            <text:p>Accoglimento</text:p>
          </table:table-cell>
          <table:table-cell table:style-name="ce4" office:value-type="string" calcext:value-type="string">
            <text:p>15/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 RICHIESTA VERBALE SX STRADALE DEL 24.10.2018 <text:s/>CAGLIARI -</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 RICHIESTA VERBALE SX STRADALE DEL 21.10.2018 <text:s/>CAGLIARI -</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 RICHIESTA COPIA VERBALE SX DEL 15/10/18 <text:s/>TRASPORTI LILLIU FP895YP</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 RE: POSTA CERTIFICATA: PROT.N.0266141/2018 - <text:s/>POSTA CERTIFICATA: RICHIESTA DI ACCESSO AGLI ATTI</text:p>
          </table:table-cell>
          <table:table-cell table:style-name="ce2" office:value-type="string" calcext:value-type="string">
            <text:p>Accoglimento</text:p>
          </table:table-cell>
          <table:table-cell table:style-name="ce4" office:value-type="string" calcext:value-type="string">
            <text:p>1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 0026320/18: PRATICA 2018/779</text:p>
          </table:table-cell>
          <table:table-cell table:style-name="ce2" office:value-type="string" calcext:value-type="string">
            <text:p>Accoglimento</text:p>
          </table:table-cell>
          <table:table-cell table:style-name="ce4" office:value-type="string" calcext:value-type="string">
            <text:p>0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ANOMALIA MESSAGGIO: RICHIESTA COPIA ATTI/ INCIDENTE 14.09.2018</text:p>
          </table:table-cell>
          <table:table-cell table:style-name="ce2" office:value-type="string" calcext:value-type="string">
            <text:p>Accoglimento</text:p>
          </table:table-cell>
          <table:table-cell table:style-name="ce4" office:value-type="string" calcext:value-type="string">
            <text:p>0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31/10/2018</text:p>
          </table:table-cell>
          <table:table-cell table:style-name="ce5" office:value-type="string" calcext:value-type="string">
            <text:p>POSTA CERTIFICATA: RE: PROT.N.0276481/2018 - RIF.0263036/2018 - <text:s/>POSTA CERTIFICATA: RICHIESTA ATTI DEL 1.10.2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office:value-type="string" calcext:value-type="string">
            <text:p>Ci scusiamo per il disguid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0/10/2018</text:p>
          </table:table-cell>
          <table:table-cell table:style-name="ce5" office:value-type="string" calcext:value-type="string">
            <text:p>POSTA CERTIFICATA: SINISTRO STRADALE DEL 05/10/2018</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0/10/2018</text:p>
          </table:table-cell>
          <table:table-cell table:style-name="ce5" office:value-type="string" calcext:value-type="string">
            <text:p>POSTA CERTIFICATA: ACCESSO AGLI ATTI DI SINISTRO <text:s/></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30/10/2018</text:p>
          </table:table-cell>
          <table:table-cell table:style-name="ce5" office:value-type="string" calcext:value-type="string">
            <text:p>RICHIESTA ATTI PROT 1066</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30/10/2018</text:p>
          </table:table-cell>
          <table:table-cell table:style-name="ce5" office:value-type="string" calcext:value-type="string">
            <text:p>POSTA CERTIFICATA: INVIO RICHIESTA</text:p>
          </table:table-cell>
          <table:table-cell table:style-name="ce2" office:value-type="string" calcext:value-type="string">
            <text:p>Rifiuto</text:p>
          </table:table-cell>
          <table:table-cell table:style-name="ce4" office:value-type="string" calcext:value-type="string">
            <text:p>02/11/2018</text:p>
          </table:table-cell>
          <table:table-cell table:style-name="ce5" office:value-type="string" calcext:value-type="string">
            <text:p>Non risulta nessun sinistro in data, luogo, nr.di targa e nominativi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30/10/2018</text:p>
          </table:table-cell>
          <table:table-cell table:style-name="ce5" office:value-type="string" calcext:value-type="string">
            <text:p>POSTA CERTIFICATA: RICHIESTA RAPPORTO VERBALE SINISTRO DEL <text:s/>29/09/2018 - 386107</text:p>
          </table:table-cell>
          <table:table-cell table:style-name="ce2" office:value-type="string" calcext:value-type="string">
            <text:p>Accoglimento</text:p>
          </table:table-cell>
          <table:table-cell table:style-name="ce4" office:value-type="string" calcext:value-type="string">
            <text:p>0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30/10/2018</text:p>
          </table:table-cell>
          <table:table-cell table:style-name="ce5" office:value-type="string" calcext:value-type="string">
            <text:p>POSTA CERTIFICATA: SINISTRO DEL 28.09.2018 CAGLIARI - RICHIAESTA <text:s/>COPIA VERBALI</text:p>
          </table:table-cell>
          <table:table-cell table:style-name="ce2" office:value-type="string" calcext:value-type="string">
            <text:p>Accoglimento</text:p>
          </table:table-cell>
          <table:table-cell table:style-name="ce4" office:value-type="string" calcext:value-type="string">
            <text:p>0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0/2018</text:p>
          </table:table-cell>
          <table:table-cell table:style-name="ce5" office:value-type="string" calcext:value-type="string">
            <text:p>POSTA CERTIFICATA: RICHIESTA ATTI SIN. DEL 24.10.18</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29/10/2018</text:p>
          </table:table-cell>
          <table:table-cell table:style-name="ce5" office:value-type="string" calcext:value-type="string">
            <text:p>POSTA CERTIFICATA: INVIO RICHIESTA</text:p>
          </table:table-cell>
          <table:table-cell table:style-name="ce2" office:value-type="string" calcext:value-type="string">
            <text:p>Rifiuto</text:p>
          </table:table-cell>
          <table:table-cell table:style-name="ce4" office:value-type="string" calcext:value-type="string">
            <text:p>22/11/2018</text:p>
          </table:table-cell>
          <table:table-cell table:style-name="ce5" office:value-type="string" calcext:value-type="string">
            <text:p>Non risulta nessun rilievo di sinistro in data, luogo, nr. di targa e nominativi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0/2018</text:p>
          </table:table-cell>
          <table:table-cell table:style-name="ce5" office:value-type="string" calcext:value-type="string">
            <text:p>RICHIESTA ATTI SINSITRO STRADALE DEL 21-10-20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0/2018</text:p>
          </table:table-cell>
          <table:table-cell table:style-name="ce5" office:value-type="string" calcext:value-type="string">
            <text:p>POSTA CERTIFICATA: RICHIESTA RAPPORTO VERBALE SINISTRO DEL <text:s/>18/10/2018 - 385929</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9/10/2018</text:p>
          </table:table-cell>
          <table:table-cell table:style-name="ce5" office:value-type="string" calcext:value-type="string">
            <text:p>POSTA CERTIFICATA: RILIEVI INCIDENTE</text:p>
          </table:table-cell>
          <table:table-cell table:style-name="ce2" office:value-type="string" calcext:value-type="string">
            <text:p>Accoglimento</text:p>
          </table:table-cell>
          <table:table-cell table:style-name="ce4" office:value-type="string" calcext:value-type="string">
            <text:p>0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9/10/2018</text:p>
          </table:table-cell>
          <table:table-cell table:style-name="ce5" office:value-type="string" calcext:value-type="string">
            <text:p>RICHIESTA ACCESSO AGLI ATTI PER PRATICA PROTOCOLLO N. 0263247/2018 PIRR . IDIFFIDA AMMINISTRATORE CONDOMINIO</text:p>
          </table:table-cell>
          <table:table-cell table:style-name="ce2" office:value-type="string" calcext:value-type="string">
            <text:p>Accoglimento</text:p>
          </table:table-cell>
          <table:table-cell table:style-name="ce4" office:value-type="string" calcext:value-type="string">
            <text:p>02/11/2018</text:p>
          </table:table-cell>
          <table:table-cell table:style-name="ce5" office:value-type="string" calcext:value-type="string">
            <text:p>diretta interessa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9/10/2018</text:p>
          </table:table-cell>
          <table:table-cell table:style-name="ce5" office:value-type="string" calcext:value-type="string">
            <text:p>POSTA CERTIFICATA: RICHIESTA ACCESSO AGLI ATTI VIA I</text:p>
          </table:table-cell>
          <table:table-cell table:style-name="ce2" office:value-type="string" calcext:value-type="string">
            <text:p>Accoglimento</text:p>
          </table:table-cell>
          <table:table-cell table:style-name="ce4" office:value-type="string" calcext:value-type="string">
            <text:p>2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10/2018</text:p>
          </table:table-cell>
          <table:table-cell table:style-name="ce5" office:value-type="string" calcext:value-type="string">
            <text:p>POSTA CERTIFICATA: RICHIESTA ACCESSO AGLI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7/10/2018</text:p>
          </table:table-cell>
          <table:table-cell table:style-name="ce5" office:value-type="string" calcext:value-type="string">
            <text:p>RICHIESTA DI ACCESSO AGLI ATT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7/10/2018</text:p>
          </table:table-cell>
          <table:table-cell table:style-name="ce5" office:value-type="string" calcext:value-type="string">
            <text:p>Provedimento finale</text:p>
          </table:table-cell>
          <table:table-cell table:style-name="ce2" office:value-type="string" calcext:value-type="string">
            <text:p>Accoglimento</text:p>
          </table:table-cell>
          <table:table-cell table:style-name="ce4" office:value-type="string" calcext:value-type="string">
            <text:p>1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ACCESSO AGLI ATTI - CONDONO N. C9872 <text:s/>-</text:p>
          </table:table-cell>
          <table:table-cell table:style-name="ce2" office:value-type="string" calcext:value-type="string">
            <text:p>Accoglimento</text:p>
          </table:table-cell>
          <table:table-cell table:style-name="ce4" office:value-type="string" calcext:value-type="string">
            <text:p>28/11/2018</text:p>
          </table:table-cell>
          <table:table-cell table:style-name="ce5" office:value-type="string" calcext:value-type="string">
            <text:p>22/11/18 ARU APP.28/11/18 OK E.15,9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INVIO RICHIESTA SX DEL 25.10.2018</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DI ACCESSO AI DOCUMENTI <text:s/>AMMINISTRATIVI - ACCESSO AGLI ATTI <text:s/>ASSISTITO</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office:value-type="string" calcext:value-type="string">
            <text:p>22/11/18 ARU APP.27/11/18 OK E.18,90 PRATICA 3943/P</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2"/>
          <table:table-cell table:style-name="ce5" office:value-type="string" calcext:value-type="string">
            <text:p>16/11/18 ARU APP.21/11/18 OK E.5,40+15,00 TOT.20,4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ANOMALIA MESSAGGIO: RICHIESTA ATTI SINISTRO</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COPIA ATTI SX STRADALE DEL 18 10 2018 <text:s/></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ACCESSO ATTI - CALCOLI STRUTTURALI E <text:s/>COLLAUDO STATICO - SERVIZIO PATRIMONIO</text:p>
          </table:table-cell>
          <table:table-cell table:style-name="ce2" office:value-type="string" calcext:value-type="string">
            <text:p>Accoglimento</text:p>
          </table:table-cell>
          <table:table-cell table:style-name="ce4" office:value-type="string" calcext:value-type="string">
            <text:p>1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ISTANZA ACCESSO ATTI RAPPORTO SINISTRO <text:s/>STRADALE DEL 5.10.2018 ORE 5,45 VIA MONTECRISTO - VIA LUNGOSALINE</text:p>
          </table:table-cell>
          <table:table-cell table:style-name="ce2" office:value-type="string" calcext:value-type="string">
            <text:p>Accoglimento</text:p>
          </table:table-cell>
          <table:table-cell table:style-name="ce4" office:value-type="string" calcext:value-type="string">
            <text:p>2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INFO SINISTRO STRADALE DEL 27/04/2018</text:p>
          </table:table-cell>
          <table:table-cell table:style-name="ce2" office:value-type="string" calcext:value-type="string">
            <text:p>Rifiuto</text:p>
          </table:table-cell>
          <table:table-cell table:style-name="ce4" office:value-type="string" calcext:value-type="string">
            <text:p>26/10/2018</text:p>
          </table:table-cell>
          <table:table-cell table:style-name="ce5" office:value-type="string" calcext:value-type="string">
            <text:p>Non risulta nessun sinistro rilevato in data e nr.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COPIE SINISTRO STRADALE DEL 8.4.2018</text:p>
          </table:table-cell>
          <table:table-cell table:style-name="ce2" office:value-type="string" calcext:value-type="string">
            <text:p>Accoglimento</text:p>
          </table:table-cell>
          <table:table-cell table:style-name="ce4" office:value-type="string" calcext:value-type="string">
            <text:p>2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COPIA RAPPORTO INCIDENTE STRADALE NR <text:s/>878/2018</text:p>
          </table:table-cell>
          <table:table-cell table:style-name="ce2" office:value-type="string" calcext:value-type="string">
            <text:p>Accoglimento</text:p>
          </table:table-cell>
          <table:table-cell table:style-name="ce4" office:value-type="string" calcext:value-type="string">
            <text:p>2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RILASCIO RAPPORTO SX DEL 03/09/2018</text:p>
          </table:table-cell>
          <table:table-cell table:style-name="ce2" office:value-type="string" calcext:value-type="string">
            <text:p>Accoglimento</text:p>
          </table:table-cell>
          <table:table-cell table:style-name="ce4" office:value-type="string" calcext:value-type="string">
            <text:p>2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10/2018</text:p>
          </table:table-cell>
          <table:table-cell table:style-name="ce5" office:value-type="string" calcext:value-type="string">
            <text:p>POSTA CERTIFICATA: RICHIESTA COPIA RAPPORTO INCIDENTE STRADALE <text:s text:c="2"/>NR 983/2018</text:p>
          </table:table-cell>
          <table:table-cell table:style-name="ce2" office:value-type="string" calcext:value-type="string">
            <text:p>Accoglimento</text:p>
          </table:table-cell>
          <table:table-cell table:style-name="ce4" office:value-type="string" calcext:value-type="string">
            <text:p>2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RICHIESTA COPIA ATTI SIN. DEL 16102018</text:p>
          </table:table-cell>
          <table:table-cell table:style-name="ce2" office:value-type="string" calcext:value-type="string">
            <text:p>Accoglimento</text:p>
          </table:table-cell>
          <table:table-cell table:style-name="ce4" office:value-type="string" calcext:value-type="string">
            <text:p>17/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RICHIESTA RILASCIO RAPPORTO SX DEL 21/10/2018</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GNL 902666361 RICHIESTA COPIA COMPLETA INFORME <text:s/>RAPPORTO INCIDENTE STRADALE CAGLIARI PL VS. PROT. N. 1103/18</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ISTANZA PROT.272445 - 22/11/18 ARU TEL X APP.NO! RISPO <text:s/>PECMAIL 295362. PRATICA 19341</text:p>
          </table:table-cell>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INVIO RICHIESTA ACCESSO AGLI ATTI</text:p>
          </table:table-cell>
          <table:table-cell table:style-name="ce2" office:value-type="string" calcext:value-type="string">
            <text:p>Accoglimento</text:p>
          </table:table-cell>
          <table:table-cell table:style-name="ce2"/>
          <table:table-cell table:style-name="ce5" office:value-type="string" calcext:value-type="string">
            <text:p>22/11/18 ARU 23/11/18 TEL X APP. RINUNCIA, HA GIA' VISIONATO LA PRATICA</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RICHIESTA DI ACCESSO AI DOC AMM.VI_VIA ARIOSTO <text:s/>13_DIA PROT.178640 DEL <text:s/>31.07.14</text:p>
          </table:table-cell>
          <table:table-cell table:style-name="ce2" office:value-type="string" calcext:value-type="string">
            <text:p>Accoglimento</text:p>
          </table:table-cell>
          <table:table-cell table:style-name="ce2"/>
          <table:table-cell table:style-name="ce5" office:value-type="string" calcext:value-type="string">
            <text:p>22/11/18 ARU 23/11/18 TEL X APP.- 26/11/18 ORE 17,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22/11/18 ARU 23/11/18 TEL.MI RICHIAMA <text:s/>PECMAIL X APP. PROT.295339</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ADM A2018302A045634 - AD18036783 RICHIESTA <text:s/>COPIA COMPLETA INFORME RAPPORTO INCIDENTE STRADALE CAGLIARI PL VS. PROT. <text:s/>N. 1069/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RICHIESTA COPIE ATTI (FORMATO ELETTRONICO) SPV N. 718124 S DEL 21/07/18</text:p>
          </table:table-cell>
          <table:table-cell table:style-name="ce2" office:value-type="string" calcext:value-type="string">
            <text:p>Accoglimento</text:p>
          </table:table-cell>
          <table:table-cell table:style-name="ce4" office:value-type="string" calcext:value-type="string">
            <text:p>0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RICHIESTO ACCESSO AGLI ATTI PER SPV 1071643/X DEL 15/04/2016 E SPV 20285/Y DEL 17/10/2016</text:p>
          </table:table-cell>
          <table:table-cell table:style-name="ce2" office:value-type="string" calcext:value-type="string">
            <text:p>Accoglimento</text:p>
          </table:table-cell>
          <table:table-cell table:style-name="ce4" office:value-type="string" calcext:value-type="string">
            <text:p>0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RICHIESTA COPIE ATTI SPV N. 1023008 X DEL 27/06/2012 (FORMATO ELETTRONICO)</text:p>
          </table:table-cell>
          <table:table-cell table:style-name="ce2" office:value-type="string" calcext:value-type="string">
            <text:p>Accoglimento</text:p>
          </table:table-cell>
          <table:table-cell table:style-name="ce4" office:value-type="string" calcext:value-type="string">
            <text:p>05/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RICHIESTA DOCUMENTI : COPIA CERTIFICATO SVINCOLO <text:s/>+ COPIA PROTOCOLLO DELLA COMUNICAZIONE ULTIMAZIONE LAVORI OPERE DI URBANIZZAZIONE</text:p>
          </table:table-cell>
          <table:table-cell table:style-name="ce2" office:value-type="string" calcext:value-type="string">
            <text:p>Accoglimento</text:p>
          </table:table-cell>
          <table:table-cell table:style-name="ce4" office:value-type="string" calcext:value-type="string">
            <text:p>05/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RICHIESTA <text:s/>COPIA COMPLETA INFORME RAPPORTO INCIDENTE STRADALE CAGLIARI PL VS. PROT. <text:s/>N. 104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ALZ 740251325 RICHIESTA COPIA COMPLETA INFORME <text:s/>RAPPORTO INCIDENTE STRADALE CAGLIARI PL VS. PROT. N. 1089/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ALZ 923145106 RICHIESTA COPIA COMPLETA INFORME <text:s/>RAPPORTO INCIDENTE STRADALE CAGLIARI PL VS. PROT. N. 1101/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ALZ 923145106 RICHIESTA COPIA COMPLETA INFORME <text:s/>RAPPORTO INCIDENTE STRADALE CAGLIARI PL VS. PROT. N. 1101/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office:value-type="string" calcext:value-type="string">
            <text:p>N.B. sinistro richiesto anche con prot. n.272783</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INVIO RICHIESTA COPIA ATTI- SINISTRO DEL 29 <text:s/>APRILE 2018 IN CAGLIARI.</text:p>
          </table:table-cell>
          <table:table-cell table:style-name="ce2" office:value-type="string" calcext:value-type="string">
            <text:p>Accoglimento</text:p>
          </table:table-cell>
          <table:table-cell table:style-name="ce4" office:value-type="string" calcext:value-type="string">
            <text:p>2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ISTANZA DI ACCESSO AGLI ATTI</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10/2018</text:p>
          </table:table-cell>
          <table:table-cell table:style-name="ce5" office:value-type="string" calcext:value-type="string">
            <text:p>POSTA CERTIFICATA: SINISTRO STRADALE IN CAGLIARI IL 20/10/2017</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4/10/2018</text:p>
          </table:table-cell>
          <table:table-cell table:style-name="ce5" office:value-type="string" calcext:value-type="string">
            <text:p>POSTA CERTIFICATA: ISTANZA ACCESSO AGLI ATTI SOPRALLUOGO DEL <text:s/>23/10/2018</text:p>
          </table:table-cell>
          <table:table-cell table:style-name="ce2" office:value-type="string" calcext:value-type="string">
            <text:p>Accoglimento</text:p>
          </table:table-cell>
          <table:table-cell table:style-name="ce4" office:value-type="string" calcext:value-type="string">
            <text:p>1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4/10/2018</text:p>
          </table:table-cell>
          <table:table-cell table:style-name="ce5" office:value-type="string" calcext:value-type="string">
            <text:p>POSTA CERTIFICATA: RICHIESTA RAPPORTO VERBALE SINISTRO DEL <text:s/>16/10/2018 - 384924</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4/10/2018</text:p>
          </table:table-cell>
          <table:table-cell table:style-name="ce5" office:value-type="string" calcext:value-type="string">
            <text:p>POSTA CERTIFICATA: RICHIESTA ACCESSO ATTI SINISTRO STRADALE DEL <text:s/>23/8/2018</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4/10/2018</text:p>
          </table:table-cell>
          <table:table-cell table:style-name="ce5" office:value-type="string" calcext:value-type="string">
            <text:p>POSTA CERTIFICATA: COPIA ATTI SX DEL 11.10.2018</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4/10/2018</text:p>
          </table:table-cell>
          <table:table-cell table:style-name="ce5" office:value-type="string" calcext:value-type="string">
            <text:p>POSTA CERTIFICATA: ACCESSO ATTI PRATICA SUAP 7257/2013</text:p>
          </table:table-cell>
          <table:table-cell table:style-name="ce2" office:value-type="string" calcext:value-type="string">
            <text:p>Accoglimento</text:p>
          </table:table-cell>
          <table:table-cell table:style-name="ce4" office:value-type="string" calcext:value-type="string">
            <text:p>2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3/10/2018</text:p>
          </table:table-cell>
          <table:table-cell table:style-name="ce5" office:value-type="string" calcext:value-type="string">
            <text:p><text:s/>COPIA ATTI INCIDENTE 19-10-2018</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3/10/2018</text:p>
          </table:table-cell>
          <table:table-cell table:style-name="ce5" office:value-type="string" calcext:value-type="string">
            <text:p>ANOMALIA MESSAGGIO: RICHIESTA VERBALE SINISTRO</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3/10/2018</text:p>
          </table:table-cell>
          <table:table-cell table:style-name="ce5" office:value-type="string" calcext:value-type="string">
            <text:p>POSTA CERTIFICATA: RICHIESTA COPIA ATTI INCIDENTE STRADALE DEL <text:s/>16/10/201 <text:s/></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3/10/2018</text:p>
          </table:table-cell>
          <table:table-cell table:style-name="ce5" office:value-type="string" calcext:value-type="string">
            <text:p>POSTA CERTIFICATA: RICHIESTA COPIA VERBALE V.764220P/.20</text:p>
          </table:table-cell>
          <table:table-cell table:style-name="ce2" office:value-type="string" calcext:value-type="string">
            <text:p>Accoglimento</text:p>
          </table:table-cell>
          <table:table-cell table:style-name="ce4" office:value-type="string" calcext:value-type="string">
            <text:p>02/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3/10/2018</text:p>
          </table:table-cell>
          <table:table-cell table:style-name="ce5" office:value-type="string" calcext:value-type="string">
            <text:p>POSTA CERTIFICATA: COPIE ATTI SX DEL 08.10.2018</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RICHIESTA DI PRENDERE VISIONE ED ESTRARRE COPIA ATTI SINISTRO STRADALE</text:p>
          </table:table-cell>
          <table:table-cell table:style-name="ce2" office:value-type="string" calcext:value-type="string">
            <text:p>Accoglimento</text:p>
          </table:table-cell>
          <table:table-cell table:style-name="ce4" office:value-type="string" calcext:value-type="string">
            <text:p>27/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RICHIESTA ACCESSO AGLI ATTI - IMMOBILE VIA <text:s/>SETTEMBRINI 5, 09128 CAGLIARI</text:p>
          </table:table-cell>
          <table:table-cell table:style-name="ce2" office:value-type="string" calcext:value-type="string">
            <text:p>Accoglimento</text:p>
          </table:table-cell>
          <table:table-cell table:style-name="ce2"/>
          <table:table-cell table:style-name="ce5" office:value-type="string" calcext:value-type="string">
            <text:p>16/11/2018 ARU 19/11/18 APP.22/11/18 OK E.22,5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ACCESSO ATTI IMMOBILE CAGLIARI VIA MILAON</text:p>
          </table:table-cell>
          <table:table-cell table:style-name="ce2" office:value-type="string" calcext:value-type="string">
            <text:p>Accoglimento</text:p>
          </table:table-cell>
          <table:table-cell table:style-name="ce2"/>
          <table:table-cell table:style-name="ce5" office:value-type="string" calcext:value-type="string">
            <text:p>16/11/18 ARU APP.-19/11/18 OK E.22,65</text:p>
          </table:table-cell>
          <table:table-cell table:style-name="ce2" office:value-type="string" calcext:value-type="string">
            <text:p>NO</text:p>
          </table:table-cell>
          <table:table-cell table:style-name="ce2" table:number-columns-repeated="5"/>
          <table:table-cell table:number-columns-repeated="1012"/>
        </table:table-row>
        <table:table-row table:style-name="ro11">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RICHIESTA DI ACCESSO AGLI ATTI RIFERIMENTO IMMOBILE</text:p>
          </table:table-cell>
          <table:table-cell table:style-name="ce2" office:value-type="string" calcext:value-type="string">
            <text:p>Accoglimento parziale</text:p>
          </table:table-cell>
          <table:table-cell table:style-name="ce2"/>
          <table:table-cell table:style-name="ce5" office:value-type="string" calcext:value-type="string">
            <text:p>16/11/18 ARU APP.19/11/18. SOSPESA, NON TROVATO NUMERO DI PRATICA CHE SI RIFERISCE ALL'IMMOBILE.</text:p>
          </table:table-cell>
          <table:table-cell table:style-name="ce2" office:value-type="string" calcext:value-type="string">
            <text:p>NO</text:p>
          </table:table-cell>
          <table:table-cell table:style-name="ce2" table:number-columns-repeated="5"/>
          <table:table-cell table:number-columns-repeated="1012"/>
        </table:table-row>
        <table:table-row table:style-name="ro18">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RE: PROT.N.0265095/2018 - POSTA CERTIFICATA: <text:s/>RICHIESTA ACCESSO AGLI ATTI - PROVVEDIMENTO FINALE</text:p>
          </table:table-cell>
          <table:table-cell table:style-name="ce2" office:value-type="string" calcext:value-type="string">
            <text:p>Rifiuto</text:p>
          </table:table-cell>
          <table:table-cell table:style-name="ce4" office:value-type="string" calcext:value-type="string">
            <text:p>09/11/2018</text:p>
          </table:table-cell>
          <table:table-cell table:style-name="ce5" office:value-type="string" calcext:value-type="string">
            <text:p>NON VIENE RAVVISATA, IN MERITO ALLA RICHIESTA, UN INTERESSE DIRETTO, ATTUALE E CONCRETO ALLA SITUAZIONE GIURIDICAMENTE TUTELATA E COLLEGATA AL DOCUMENTO AL QUALE E' CHIESTO L'ACCESS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Lottizzazione tra viale Marconi, via Genneruxi e via Praga</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RICHIESTA COPIA ATTI INCIDENTE STRADALE DEL <text:s/>14/10/2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RICHIESTA COPIA ATTI SX STRADALE DEL 05 10 2018 <text:s/>VIALE LA PLAYA</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RICHIESTA COPIA ATTI SX STRADALE DEL 08 10 2018 <text:s/>VIALE MARCONI INTERSEZIONE VIA GALVANI</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ANOMALIA MESSAGGIO: I: INVIO DOCUMENTO IN ARCHIVIA</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RICHIESTA COPIA ATTI INCIDENTE STRADALE DEL <text:s/>16/09/201 ORE</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2/10/2018</text:p>
          </table:table-cell>
          <table:table-cell table:style-name="ce5" office:value-type="string" calcext:value-type="string">
            <text:p>POSTA CERTIFICATA: COPIA ATTI SX DEL 24.08.2018</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10/2018</text:p>
          </table:table-cell>
          <table:table-cell table:style-name="ce5" office:value-type="string" calcext:value-type="string">
            <text:p>ANOMALIA MESSAGGIO: COPIA ATTI SINISTRO STRADALE</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0/10/2018</text:p>
          </table:table-cell>
          <table:table-cell table:style-name="ce5" office:value-type="string" calcext:value-type="string">
            <text:p>POSTA CERTIFICATA: ISTANZA ACCESSO ATTI</text:p>
          </table:table-cell>
          <table:table-cell table:style-name="ce2" office:value-type="string" calcext:value-type="string">
            <text:p>Accoglimento</text:p>
          </table:table-cell>
          <table:table-cell table:style-name="ce4" office:value-type="string" calcext:value-type="string">
            <text:p>22/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RICHIESTA ACCESSO ATTI - <text:s/>RELAZIONE E CERFIFICAZIONI RILASCIATE DAGLI ISRUTTORI DI TIRO NEGLI ANNI 2015-2016-2017 E 2018</text:p>
          </table:table-cell>
          <table:table-cell table:style-name="ce2" office:value-type="string" calcext:value-type="string">
            <text:p>Accoglimento parziale</text:p>
          </table:table-cell>
          <table:table-cell table:style-name="ce4" office:value-type="string" calcext:value-type="string">
            <text:p>28/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RICHIESTA ATTI SX DEL 8.10.2018</text:p>
          </table:table-cell>
          <table:table-cell table:style-name="ce2" office:value-type="string" calcext:value-type="string">
            <text:p>Accoglimento</text:p>
          </table:table-cell>
          <table:table-cell table:style-name="ce4" office:value-type="string" calcext:value-type="string">
            <text:p>2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RICHIESTA ACCESSO AGLI ATTI PER COPIA SEMPLICE DOCUMENTAZIONE RE L ALL'IMMOBILE SITO IN VIALE CIUSA 55</text:p>
          </table:table-cell>
          <table:table-cell table:style-name="ce2" office:value-type="string" calcext:value-type="string">
            <text:p>Accoglimento</text:p>
          </table:table-cell>
          <table:table-cell table:style-name="ce2"/>
          <table:table-cell table:style-name="ce5" office:value-type="string" calcext:value-type="string">
            <text:p>16/11/18 ARU APP.21/11/18 OK E.27,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office:value-type="string" calcext:value-type="string">
            <text:p>4_07_1925_</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RICHIESTA RILASCIO RAPPORTO SX DEL 04/10/2018</text:p>
          </table:table-cell>
          <table:table-cell table:style-name="ce2" office:value-type="string" calcext:value-type="string">
            <text:p>Rifiuto</text:p>
          </table:table-cell>
          <table:table-cell table:style-name="ce4" office:value-type="string" calcext:value-type="string">
            <text:p>06/11/2018</text:p>
          </table:table-cell>
          <table:table-cell table:style-name="ce5" office:value-type="string" calcext:value-type="string">
            <text:p>Non risulta nessun intervento in data, luogo, nominativi e nr.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RICHIESTA ATTI SX DEL 15.1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 SOLLECITO #***ALZ 922830658 RICHIESTA <text:s/>RAPPORTO INCIDENTE STRADALE O NOTIZIE CAGLIARI PL VS. PROT. N. 974/18</text:p>
          </table:table-cell>
          <table:table-cell table:style-name="ce2" office:value-type="string" calcext:value-type="string">
            <text:p>Accoglimento parziale</text:p>
          </table:table-cell>
          <table:table-cell table:style-name="ce4" office:value-type="string" calcext:value-type="string">
            <text:p>23/10/2018</text:p>
          </table:table-cell>
          <table:table-cell table:style-name="ce5" office:value-type="string" calcext:value-type="string">
            <text:p>Il sinistro è ancora in lavorazione in quanto non sono ancora pervenuti in questo ufficio i referti medic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RICHIESTA ATTI SINISTRO STRADALE DEL 03.10.2018</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RICHIESTA COPIA ATTI SIN. DEL 26.09.18</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DIFFIDA FORMALE PER ASSENZA RISCONTRI** GNL <text:s/>902630042 RICHIESTA RAPPORTO INCIDENTE STRADALE O NOTIZIE CAGLIARI PL</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DIFFIDA FORMALE PER ASSENZA RISCONTRI**ALZ <text:s/>926089913 RICHIESTA RAPPORTO INCIDENTE STRADALE O NOTIZIE CAGLIARI PL</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10/2018</text:p>
          </table:table-cell>
          <table:table-cell table:style-name="ce5" office:value-type="string" calcext:value-type="string">
            <text:p>POSTA CERTIFICATA: VV.UU. CAGLIARI - SX 15.09.2018 VIA DANTE</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RAPPORTO VERBALE SINISTRO DEL <text:s/>09/10/2018 - 383889</text:p>
          </table:table-cell>
          <table:table-cell table:style-name="ce2" office:value-type="string" calcext:value-type="string">
            <text:p>Accoglimento</text:p>
          </table:table-cell>
          <table:table-cell table:style-name="ce4" office:value-type="string" calcext:value-type="string">
            <text:p>04/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DI ACCESSO AGLI ATTI</text:p>
          </table:table-cell>
          <table:table-cell table:style-name="ce2" office:value-type="string" calcext:value-type="string">
            <text:p>Accoglimento</text:p>
          </table:table-cell>
          <table:table-cell table:style-name="ce2"/>
          <table:table-cell table:style-name="ce5" office:value-type="string" calcext:value-type="string">
            <text:p>16/11/18 ARU APP.26/11/18 OK E3.15,30</text:p>
          </table:table-cell>
          <table:table-cell table:style-name="ce2" office:value-type="string" calcext:value-type="string">
            <text:p>NO</text:p>
          </table:table-cell>
          <table:table-cell table:style-name="ce2" table:number-columns-repeated="5"/>
          <table:table-cell table:number-columns-repeated="1012"/>
        </table:table-row>
        <table:table-row table:style-name="ro11">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ACCESSO AGLI ATTI</text:p>
          </table:table-cell>
          <table:table-cell table:style-name="ce2" office:value-type="string" calcext:value-type="string">
            <text:p>Rifiuto</text:p>
          </table:table-cell>
          <table:table-cell table:style-name="ce4" office:value-type="string" calcext:value-type="string">
            <text:p>26/11/2018</text:p>
          </table:table-cell>
          <table:table-cell table:style-name="ce5" office:value-type="string" calcext:value-type="string">
            <text:p>16/11/18 ARU TEL X APP.RINUNCIA <text:s/>NON TROVATO IL PROGETTO STORICO CHE RIGUARDA L'IMMOBILE.</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DI ACCESSO AI DOCUMENTI <text:s/>AMMINISTRATIVI EDILIZIA PRIVATA</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office:value-type="string" calcext:value-type="string">
            <text:p>16/11/18 ARU APP.21/11/18 OK E.23,8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ISTANZA ACCESSO AGLI ATTI EDILIZI VIA DEI <text:s/>GIUDICATI 30</text:p>
          </table:table-cell>
          <table:table-cell table:style-name="ce2" office:value-type="string" calcext:value-type="string">
            <text:p>Accoglimento</text:p>
          </table:table-cell>
          <table:table-cell table:style-name="ce2"/>
          <table:table-cell table:style-name="ce5" office:value-type="string" calcext:value-type="string">
            <text:p>16/11/18 ARU APP.20/11/18 OK E.18,7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ACCESSO ATTI ASSISTITO VIA BACAREDDA PRATICA 21881</text:p>
          </table:table-cell>
          <table:table-cell table:style-name="ce2" office:value-type="string" calcext:value-type="string">
            <text:p>Accoglimento</text:p>
          </table:table-cell>
          <table:table-cell table:style-name="ce2"/>
          <table:table-cell table:style-name="ce5" office:value-type="string" calcext:value-type="string">
            <text:p>16/11/18 ARU APP.20/11/18 OK E.22,65</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text:s/>RICHIESTA COPIA ATTI</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DATI VEICOLI COINVOLTI SINISTRO <text:s/>STRADALE DEL 15.10.2018, STRADA STATALE N. 195 IN CAGLIARI</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office:value-type="string" calcext:value-type="string">
            <text:p>Vi informiamo che a breve sarà disponibile anche la pratica del sinistr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COPIA ATTI SIN. DEL 13102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COPIA ATTI SINISTRO STRADALE <text:s/>DEL 2.10.2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ANOMALIA MESSAGGIO: I: RICHIESTA COPIA VERBALE</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ANOMALIA MESSAGGIO: RICHIESTA COPIA ATTI SINISTRO STRADALE</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ISTANZA DI ACCESSO AGLI ATTI - PRONTUARIO <text:s/>SINISTRO -</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ANOMALIA MESSAGGIO: RICHIESTA DOCUMENTAZIONE SINISTRO</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PON METRO. CITTA' METROPOLITANE 2014 -2020. ASSE 4. OPERAZIONE CA 4.1.1.B. CIG: 7370285795 - CUP: G28F17000030006 - INOLTRO COPIA BONIFICO PER ACQUISIZIONE COPIA DIGITALE OFFERTE TECNICHE</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ACCESSO ATTI AL SINISTRO ACCADUTO IN <text:s/>DATA 07/07/2016 ORE 14,49CA A CAGLIARI NELLA VIA MARCONI ALL'ALTEZZA DELLA <text:s text:c="2"/>CONCESSIONARIA YAMAHA,</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ANOMALIA MESSAGGIO: I: RICHIESTA ATTI</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RICHIESTA COPIA ATTI SINISTRO STRADALE</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8/10/2018</text:p>
          </table:table-cell>
          <table:table-cell table:style-name="ce5" office:value-type="string" calcext:value-type="string">
            <text:p>POSTA CERTIFICATA: ALZ 740242055 RICHIESTA COPIA COMPLETA INFORME <text:s/>RAPPORTO INCIDENTE STRADALE CAGLIARI PL VS. PROT. N. 1018/18</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COPIA RAPPORTO INCIDENTE STRADALE <text:s/>DEL 21/09/2018</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SX DEL 12.10.2018 ROTONDA ASSE MEDIANO</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ANOMALIA MESSAGGIO: RICHIESTA COPIA ATTI SINISTRO</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ANOMALIA MESSAGGIO: RICHIESTA COPIA VERBALE SINISTRO STRADALE N <text:s/>0263210/2018 DEL 11/1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DI ACCESSO AGLI ATTI</text:p>
          </table:table-cell>
          <table:table-cell table:style-name="ce2" office:value-type="string" calcext:value-type="string">
            <text:p>Accoglimento parziale</text:p>
          </table:table-cell>
          <table:table-cell table:style-name="ce4" office:value-type="string" calcext:value-type="string">
            <text:p>31/10/2018</text:p>
          </table:table-cell>
          <table:table-cell table:style-name="ce5" office:value-type="string" calcext:value-type="string">
            <text:p>istanza non leggittimata per uno dei due verbali richies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ISTANZA ACCESSO AGLI ATTI</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VERBALE SX: 1872/2018/79</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DI ACCESSO AGLI ATTI SUAP</text:p>
          </table:table-cell>
          <table:table-cell table:style-name="ce2" office:value-type="string" calcext:value-type="string">
            <text:p>Accoglimento</text:p>
          </table:table-cell>
          <table:table-cell table:style-name="ce4" office:value-type="string" calcext:value-type="string">
            <text:p>22/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COPIA ATTI SX STRADALE DEL 01 09 2018 <text:s/>VIA BALILLA</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VERBALE SINISTRO PROT.951/18</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RICHIESTA DEGLI ATTI RELATIVI A SINISTRIO STRADALE DEL 22.06.2015</text:p>
          </table:table-cell>
          <table:table-cell table:style-name="ce2" office:value-type="string" calcext:value-type="string">
            <text:p>Accoglimento</text:p>
          </table:table-cell>
          <table:table-cell table:style-name="ce4" office:value-type="string" calcext:value-type="string">
            <text:p>1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ALZ 950684869 RICHIESTA COPIA COMPLETA INFORME <text:s/>RAPPORTO INCIDENTE STRADALE CAGLIARI PL VS. PROT. N. 701/18</text:p>
          </table:table-cell>
          <table:table-cell table:style-name="ce2" office:value-type="string" calcext:value-type="string">
            <text:p>Accoglimento</text:p>
          </table:table-cell>
          <table:table-cell table:style-name="ce4" office:value-type="string" calcext:value-type="string">
            <text:p>1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COPIA RAPPORTO INCIDENTE STRADALE <text:s/>DEL 15/09/2018</text:p>
          </table:table-cell>
          <table:table-cell table:style-name="ce2" office:value-type="string" calcext:value-type="string">
            <text:p>Accoglimento</text:p>
          </table:table-cell>
          <table:table-cell table:style-name="ce4" office:value-type="string" calcext:value-type="string">
            <text:p>1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COPIA RILIEVI SINISTRO STRADALE DEL <text:s/>08.10.2018</text:p>
          </table:table-cell>
          <table:table-cell table:style-name="ce2" office:value-type="string" calcext:value-type="string">
            <text:p>Accoglimento</text:p>
          </table:table-cell>
          <table:table-cell table:style-name="ce4" office:value-type="string" calcext:value-type="string">
            <text:p>1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10/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TITOLI EDILIZI E ELABORATI PROGETTUALI</text:p>
          </table:table-cell>
          <table:table-cell table:style-name="ce2" office:value-type="string" calcext:value-type="string">
            <text:p>Accoglimento</text:p>
          </table:table-cell>
          <table:table-cell table:style-name="ce2"/>
          <table:table-cell table:style-name="ce5" office:value-type="string" calcext:value-type="string">
            <text:p>12/11/18 ARU PECMAIL X APP.14/11/2018 APP.15/11/18 RITIRO ATTI 26/11/18 E.23,40</text:p>
          </table:table-cell>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ACCESSO ATTI ASSISTITO - EDILIZIA <text:s/>PRIVATA</text:p>
          </table:table-cell>
          <table:table-cell table:style-name="ce2" office:value-type="string" calcext:value-type="string">
            <text:p>Accoglimento</text:p>
          </table:table-cell>
          <table:table-cell table:style-name="ce2"/>
          <table:table-cell table:style-name="ce5" office:value-type="string" calcext:value-type="string">
            <text:p>12/11/18 ARU - 14/11/18 PECMAIL X APP. PROT. - APP.20/11/18 OK E.24,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ACCESSO ATTI EDILIZIA PRIVATA</text:p>
          </table:table-cell>
          <table:table-cell table:style-name="ce2" office:value-type="string" calcext:value-type="string">
            <text:p>Accoglimento</text:p>
          </table:table-cell>
          <table:table-cell table:style-name="ce2"/>
          <table:table-cell table:style-name="ce5" office:value-type="string" calcext:value-type="string">
            <text:p>12/11/18 ARU PECMAIL X APP.14/11/18 PROT.286994 APP.20/11/18 OK E.26,5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RICHIESTA DI ACCESSO ALLA PRATICA EDILIZIA NR 29718</text:p>
          </table:table-cell>
          <table:table-cell table:style-name="ce2" office:value-type="string" calcext:value-type="string">
            <text:p>Accoglimento</text:p>
          </table:table-cell>
          <table:table-cell table:style-name="ce2"/>
          <table:table-cell table:style-name="ce5" office:value-type="string" calcext:value-type="string">
            <text:p>12/11/18 ARU APP.16/11/18 OK E.17,2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RICHIESTA ACCESSO AGLI ATTI RELATIVA ALLA PRATICA EDILIZIA N. 33368</text:p>
          </table:table-cell>
          <table:table-cell table:style-name="ce2" office:value-type="string" calcext:value-type="string">
            <text:p>Accoglimento</text:p>
          </table:table-cell>
          <table:table-cell table:style-name="ce2"/>
          <table:table-cell table:style-name="ce5" office:value-type="string" calcext:value-type="string">
            <text:p>12/11/18 ARU APP.15/11/18 OK E.15,7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ACCESSO ATTI PRATICA N. 29659 SANT'ELIA-</text:p>
          </table:table-cell>
          <table:table-cell table:style-name="ce2" office:value-type="string" calcext:value-type="string">
            <text:p>Accoglimento</text:p>
          </table:table-cell>
          <table:table-cell table:style-name="ce2"/>
          <table:table-cell table:style-name="ce5" office:value-type="string" calcext:value-type="string">
            <text:p>12/11/18 ARU APP.15/11/18 OK E.43,5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RICHIESTA DI ACCESSO AGLI ATTI DOCUMENTAZIONE REL PRATICA EDILIZIA CA00493858 - 7688.1/2018 -</text:p>
          </table:table-cell>
          <table:table-cell table:style-name="ce2" office:value-type="string" calcext:value-type="string">
            <text:p>Accoglimento</text:p>
          </table:table-cell>
          <table:table-cell table:style-name="ce2"/>
          <table:table-cell table:style-name="ce5" office:value-type="string" calcext:value-type="string">
            <text:p>12/11/18 ARU APP.15/11/18 OK E.23,4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ANOMALIA MESSAGGIO:ACCESSO DOCUMENTALE</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DI ACCESSO AGLI ATTI PER IMMOBILE <text:s/>SITO A CAGLIAR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RICHIESTA ACCESSO AGLI ATTI RELATIVA ALLA PRATICA EDILIZIA N. 596B/2003</text:p>
          </table:table-cell>
          <table:table-cell table:style-name="ce2" office:value-type="string" calcext:value-type="string">
            <text:p>Accoglimento</text:p>
          </table:table-cell>
          <table:table-cell table:style-name="ce2"/>
          <table:table-cell table:style-name="ce5" office:value-type="string" calcext:value-type="string">
            <text:p>12/11/18 ARU APP.14/11/18 OK E.15,0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DI ACCESSO AGLI ATTI-UFF. EDILIZIA <text:s/>PRIVATA</text:p>
          </table:table-cell>
          <table:table-cell table:style-name="ce2" office:value-type="string" calcext:value-type="string">
            <text:p>Accoglimento</text:p>
          </table:table-cell>
          <table:table-cell table:style-name="ce2"/>
          <table:table-cell table:style-name="ce5" office:value-type="string" calcext:value-type="string">
            <text:p>12/11/18 ARU APP.14/11/18 OK E.17,4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DI ACCESSO AGLI ATTI IMMOBILE</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PRONTUARIO RELATIVO AL SINISTRO <text:s/>STRADALE DEL 05.10.2018 AVVENUTO IN CAGLIARI-PIRRI</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ANOMALIA MESSAGGIO: RICHIESTA COPIA ATTI SINISTRO STRADALE</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ISTANZA DI ACCESSO AGLI ATTI.</text:p>
          </table:table-cell>
          <table:table-cell table:style-name="ce2" office:value-type="string" calcext:value-type="string">
            <text:p>Accoglimento</text:p>
          </table:table-cell>
          <table:table-cell table:style-name="ce4" office:value-type="string" calcext:value-type="string">
            <text:p>2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A R T E L L A <text:s text:c="2"/>D I <text:s text:c="2"/>P A G A M E N T O <text:s text:c="2"/>N . <text:s/>0 2 5 2 0 1 8 0 0 1 4 1 9 4 0 4 0 0 0 1; N . 0 2 5 2 0 1 8 0 0 1 4 1 9 4 2 <text:s/>4 2 0 0</text:p>
          </table:table-cell>
          <table:table-cell table:style-name="ce2" office:value-type="string" calcext:value-type="string">
            <text:p>Accoglimento</text:p>
          </table:table-cell>
          <table:table-cell table:style-name="ce4" office:value-type="string" calcext:value-type="string">
            <text:p>2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RICHIESTA RILASCIO IN COPIA SEMPLICE DELIBERA G.M. N. 2002 DEL 18.07.1995 CON ELABORATO ALLEGATO</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RICHIESTA DI ACCESSO AGLI ATTI</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RICHIESTA ATTI SINISTRO DEL 02-10-2018- ASSE MEDIANO</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COPIA ATTI SIN. DEL 5.10.18</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text:s/>SINISTRO DEL 24.9.20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COPIA RAPPORTO INCIDENTE STRADALE <text:s/>DEL 11.09.20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COPIA ATTI INCIDENTE STRADALE DEL <text:s/>08/10/2018 ORE 11.00 VIA TODDE - VIA DANTE</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ANOMALIA MESSAGGIO: RICHIESTA VERBALE SINISTRO 986/20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COPIA RAPPORTO INCIDENTE STRADALE <text:s/>DEL 27.08.20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COPIA RAPPORTO INCIDENTE STRADALE <text:s/>DEL 27.07.20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PER CONTO DI PUDDU RICCARDO; RICHIESTA VERBALE <text:s/>SINISTRO STRADALE DEL 1.08.2018, VIA DE GIOANNIS VIA STANISLAO MANCINI <text:s/>CAGLIARI</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COPIA ATTI SINISTRO DEL 09.07.2018 - <text:s/></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ATTI SINISTRO</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ISTANZA DI ACCESSO AGLI ATTI CODICE UNIVOCO N. 23205/2017 E 24811/2017</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6/10/2018</text:p>
          </table:table-cell>
          <table:table-cell table:style-name="ce5" office:value-type="string" calcext:value-type="string">
            <text:p>POSTA CERTIFICATA: RICHIESTA COPIA RAPPORTO INCIDENTE STRADALE <text:s/>DEL 23.05.20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ISTANZA DI ACCESSO AGLI ATTI</text:p>
          </table:table-cell>
          <table:table-cell table:style-name="ce2" office:value-type="string" calcext:value-type="string">
            <text:p>Accoglimento</text:p>
          </table:table-cell>
          <table:table-cell table:style-name="ce4" office:value-type="string" calcext:value-type="string">
            <text:p>1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ANOMALIA MESSAGGIO: RICHIESTA COPIA ATTI</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ADM A2018310A042768 - AD18034977 RICHIESTA <text:s/>COPIA COMPLETA INFORME RAPPORTO INCIDENTE STRADALE CAGLIARI PL VS. PROT. <text:s/>N. 985/18</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ACCESSO ATTI - EDILIZIA PRIVATA</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Civico Generalizzato</text:p>
          </table:table-cell>
          <table:table-cell table:style-name="ce4" office:value-type="string" calcext:value-type="string">
            <text:p>15/10/2018</text:p>
          </table:table-cell>
          <table:table-cell table:style-name="ce5" office:value-type="string" calcext:value-type="string">
            <text:p>ANOMALIA MESSAGGIO: RICHIESTA VERBALE INTERENDO DELL' 11/10/2018 N <text:s/>3964</text:p>
          </table:table-cell>
          <table:table-cell table:style-name="ce2" office:value-type="string" calcext:value-type="string">
            <text:p>Accoglimento</text:p>
          </table:table-cell>
          <table:table-cell table:style-name="ce4" office:value-type="string" calcext:value-type="string">
            <text:p>09/11/2018</text:p>
          </table:table-cell>
          <table:table-cell table:style-name="ce5" office:value-type="string" calcext:value-type="string">
            <text:p>GIA' CONSEGNATO CON PROT 265038/18 DA UFFICIO INFORTUNISTICA</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 ISTANZA DI ACCESSO <text:s/>AGLI ATTI RELATIVA ALLA CARTELLA DI PAGAMENTO N. 02520180012747482000</text:p>
          </table:table-cell>
          <table:table-cell table:style-name="ce2" office:value-type="string" calcext:value-type="string">
            <text:p>Accoglimento</text:p>
          </table:table-cell>
          <table:table-cell table:style-name="ce2"/>
          <table:table-cell table:style-name="ce5" office:value-type="string" calcext:value-type="string">
            <text:p>TRASMISSIONE DOCUMENTI RICHIES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RICHIESTA ACCESSO AGLI ATTI PER SPV REDATTO IN DATA 07/10/2018 P</text:p>
          </table:table-cell>
          <table:table-cell table:style-name="ce2" office:value-type="string" calcext:value-type="string">
            <text:p>Accoglimento</text:p>
          </table:table-cell>
          <table:table-cell table:style-name="ce4" office:value-type="string" calcext:value-type="string">
            <text:p>06/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RICHIESTA ATTI DEL 1.10.2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GNL 902661391 RICHIESTA COPIA COMPLETA INFORME <text:s/>RAPPORTO INCIDENTE STRADALE CAGLIARI PL VS. PROT. N. 1053/18</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RICHIESTA COPIA VERBALE STRADALE SX GENERTEL <text:s/>DEL 11/10/2018 NS RIF 3001900</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RICHIESTA ACCESSO AGLI ATI PER PV 790175/P DEL 13/12/2017, 802529/P DEL 17/02/2018, 897934/A DEL 24/02/2018, 906407 DEL 19/04/2018</text:p>
          </table:table-cell>
          <table:table-cell table:style-name="ce2" office:value-type="string" calcext:value-type="string">
            <text:p>Accoglimento</text:p>
          </table:table-cell>
          <table:table-cell table:style-name="ce4" office:value-type="string" calcext:value-type="string">
            <text:p>2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RICHIESTA DI ACCESSO AGLI ATTI IN RELAZIONE ALL'ATTO DI CONCESSIONE <text:s/>SUOLO PUBBLICO A FAVORE DI ELEVEN S.R.L. SITO NELLA VIA SULIS N. 36</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RICHIESTA COPIA ATTI SINISTRO STRADALE</text:p>
          </table:table-cell>
          <table:table-cell table:style-name="ce2" office:value-type="string" calcext:value-type="string">
            <text:p>Accoglimento</text:p>
          </table:table-cell>
          <table:table-cell table:style-name="ce4" office:value-type="string" calcext:value-type="string">
            <text:p>1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ALZ 740234586 RICHIESTA COPIA COMPLETA INFORME <text:s/>RAPPORTO INCIDENTE STRADALE CAGLIARI PL VS. PROT. N. 956/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RICHIESTA COPIA ATTI INCIDENTE STRADALE DEL <text:s/>01/09/2018 ORE 15.30 VIA VESALIO - VIA FLAVIO GIOIA</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RICHIESTA COPIA VERBALE STRADALE SX GENERTEL <text:s/>DEL 09/10/2018 NS RIF 3001782</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RICHIESTA PRONTUARIO RELATIVO AL SINISTRO <text:s/>STRADALE AVVENUTO IN DATA 28.09.2018 LUNGO LA S.S. 131, DIREZIONE SASSARI, <text:s/>KM. 5,400 - NS. RIF. COD. 12655</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ALZ 984069492 RICHIESTA COPIA COMPLETA INFORME <text:s/>RAPPORTO INCIDENTE STRADALE CAGLIARI PL VS. PROT. N. 899/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ALZ 926110005 RICHIESTA COPIA COMPLETA INFORME <text:s/>RAPPORTO INCIDENTE STRADALE CAGLIARI PL VS. PROT. N. 1004/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RICHIESTA ATTI SINISTRO STRADALE DEL 21.08.2018 <text:s/></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RICHIESTA COPIA VISURA ATTI SINISTRO DEL <text:s text:c="2"/>15.12.2017</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ANOMALIA MESSAGGIO: COPIA ATTI SINISTRO STRADALE</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ANOMALIA MESSAGGIO: RICHIESTA COPIA ATTI</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RICHIESTA COPIA ATTI</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5/10/2018</text:p>
          </table:table-cell>
          <table:table-cell table:style-name="ce5" office:value-type="string" calcext:value-type="string">
            <text:p>POSTA CERTIFICATA: GNL 859173321 RICHIESTA COPIA COMPLETA INFORME <text:s/>RAPPORTO INCIDENTE STRADALE CAGLIARI PL VS. PROT. N. 278/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2/10/2018</text:p>
          </table:table-cell>
          <table:table-cell table:style-name="ce5" office:value-type="string" calcext:value-type="string">
            <text:p>POSTA CERTIFICATA: RICHIESTA</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0/2018</text:p>
          </table:table-cell>
          <table:table-cell table:style-name="ce5" office:value-type="string" calcext:value-type="string">
            <text:p>POSTA CERTIFICATA: ISTANZA DI ACCESSO AGLI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2/10/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0/2018</text:p>
          </table:table-cell>
          <table:table-cell table:style-name="ce5" office:value-type="string" calcext:value-type="string">
            <text:p>POSTA CERTIFICATA: RICHIESTA COPIA ATTI SX STRADALE DEL 20 09 2018 <text:s/>VIA AMPERE</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0/2018</text:p>
          </table:table-cell>
          <table:table-cell table:style-name="ce5" office:value-type="string" calcext:value-type="string">
            <text:p>POSTA CERTIFICATA: RICHIESTA COPIA ATTI SX STRADALE DEL 18 09 2018 <text:s/>ASSE MEDIANO</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10/2018</text:p>
          </table:table-cell>
          <table:table-cell table:style-name="ce5" office:value-type="string" calcext:value-type="string">
            <text:p>POSTA CERTIFICATA: ISTANZA SINISTRO STRADALE DEL 26.07.2018 <text:s/></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2/10/2018</text:p>
          </table:table-cell>
          <table:table-cell table:style-name="ce5" office:value-type="string" calcext:value-type="string">
            <text:p>POSTA CERTIFICATA: SIN. DEL 11/09/2018 -</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Documentale</text:p>
          </table:table-cell>
          <table:table-cell table:style-name="ce4" office:value-type="string" calcext:value-type="string">
            <text:p>12/10/2018</text:p>
          </table:table-cell>
          <table:table-cell table:style-name="ce5" office:value-type="string" calcext:value-type="string">
            <text:p>POSTA CERTIFICATA: RAPPORTO DI INCIDENTE STRADALE PROTOCOLlo n. 259092/2018</text:p>
          </table:table-cell>
          <table:table-cell table:style-name="ce2" office:value-type="string" calcext:value-type="string">
            <text:p>Rifiuto</text:p>
          </table:table-cell>
          <table:table-cell table:style-name="ce4" office:value-type="string" calcext:value-type="string">
            <text:p>16/10/2018</text:p>
          </table:table-cell>
          <table:table-cell table:style-name="ce5" office:value-type="string" calcext:value-type="string">
            <text:p>I filmati vengono cancellati dopo le 24 h. se non viene fatta richiesta formale dagli agenti intervenu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RICHIESTA RILASCIO RAPPORTO SX DEL 01/10/2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9">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RICHIESTA RAPPORTO VERBALE SINISTRO DEL <text:s/>02/10/2018 - 383008</text:p>
          </table:table-cell>
          <table:table-cell table:style-name="ce2" office:value-type="string" calcext:value-type="string">
            <text:p>Rifiuto</text:p>
          </table:table-cell>
          <table:table-cell table:style-name="ce4" office:value-type="string" calcext:value-type="string">
            <text:p>23/10/2018</text:p>
          </table:table-cell>
          <table:table-cell table:style-name="ce5" office:value-type="string" calcext:value-type="string">
            <text:p>Non risulta nessun sinistro rilevato in data, luogo, nominativi e numeri di targa richiesti. Vi informiamo che la Strada Provinciale 92 ricade anche in territorio di Assemin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RICHIESTA COPIA ATTI SX DEL 02 10 2018 VIA VIENNA</text:p>
          </table:table-cell>
          <table:table-cell table:style-name="ce2" office:value-type="string" calcext:value-type="string">
            <text:p>Accoglimento</text:p>
          </table:table-cell>
          <table:table-cell table:style-name="ce4" office:value-type="string" calcext:value-type="string">
            <text:p>1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RICHIESTA COPIA ATTI SIN. DEL 04 10 2018 VIA SCANO</text:p>
          </table:table-cell>
          <table:table-cell table:style-name="ce2" office:value-type="string" calcext:value-type="string">
            <text:p>Rifiuto</text:p>
          </table:table-cell>
          <table:table-cell table:style-name="ce4" office:value-type="string" calcext:value-type="string">
            <text:p>17/10/2018</text:p>
          </table:table-cell>
          <table:table-cell table:style-name="ce5" office:value-type="string" calcext:value-type="string">
            <text:p>Non risulta nessun rilievo di sinistro in data, luogo, nr. di targa e nominativi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RICHIESTA COPIA ATTI SINISTRO STRADALE</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INVIO RICHIESTA</text:p>
          </table:table-cell>
          <table:table-cell table:style-name="ce2" office:value-type="string" calcext:value-type="string">
            <text:p>Rifiuto</text:p>
          </table:table-cell>
          <table:table-cell table:style-name="ce4" office:value-type="string" calcext:value-type="string">
            <text:p>16/10/2018</text:p>
          </table:table-cell>
          <table:table-cell table:style-name="ce5" office:value-type="string" calcext:value-type="string">
            <text:p>Non risulta nessun rilievo in data, luogo, e nominativo indicato</text:p>
          </table:table-cell>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RICHIESTA RAPPORTO VERBALE SINISTRO DEL <text:s/>27/08/2018 - 381800</text:p>
          </table:table-cell>
          <table:table-cell table:style-name="ce2" office:value-type="string" calcext:value-type="string">
            <text:p>Rifiuto</text:p>
          </table:table-cell>
          <table:table-cell table:style-name="ce4" office:value-type="string" calcext:value-type="string">
            <text:p>16/10/2018</text:p>
          </table:table-cell>
          <table:table-cell table:style-name="ce5" office:value-type="string" calcext:value-type="string">
            <text:p>non risulta nessun rilievo in data, luogo, nominativo e nr. di targa indica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1/10/2018</text:p>
          </table:table-cell>
          <table:table-cell table:style-name="ce5" office:value-type="string" calcext:value-type="string">
            <text:p>POSTA CERTIFICATA: RE: PROT.N.0260116/2018 - POSTA CERTIFICATA: RE: <text:s/>PROT.N.0255926/2018 - POSTA CERTIFICATA: <text:s/>RICHIESTA COPIE RILIEVI E <text:s/>AC</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10/2018</text:p>
          </table:table-cell>
          <table:table-cell table:style-name="ce5" office:value-type="string" calcext:value-type="string">
            <text:p>RICHIESTA ATTI SINISTRO DEL 05-10-2018 VIALE TRIESTE</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0/10/2018</text:p>
          </table:table-cell>
          <table:table-cell table:style-name="ce5" office:value-type="string" calcext:value-type="string">
            <text:p>POSTA CERTIFICATA: RE: RE: RICHIESTA COPIA DEL VERBALE N.742146 SERIE S DEL 23/01/2018</text:p>
          </table:table-cell>
          <table:table-cell table:style-name="ce2" office:value-type="string" calcext:value-type="string">
            <text:p>Accoglimento</text:p>
          </table:table-cell>
          <table:table-cell table:style-name="ce4" office:value-type="string" calcext:value-type="string">
            <text:p>1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0/10/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10/2018</text:p>
          </table:table-cell>
          <table:table-cell table:style-name="ce5" office:value-type="string" calcext:value-type="string">
            <text:p>RICHIESTA COPIA VERBALE SINISTRO STRADALE</text:p>
          </table:table-cell>
          <table:table-cell table:style-name="ce2" office:value-type="string" calcext:value-type="string">
            <text:p>Accoglimento</text:p>
          </table:table-cell>
          <table:table-cell table:style-name="ce4" office:value-type="string" calcext:value-type="string">
            <text:p>1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0/10/2018</text:p>
          </table:table-cell>
          <table:table-cell table:style-name="ce5" office:value-type="string" calcext:value-type="string">
            <text:p>POSTA CERTIFICATA: TRASMISSIONE ATTI INAIL CON POSTA ELETTRONICA <text:s/>CERTIFICATA [18051037026300@POMPLUS.INAIL.IT]</text:p>
          </table:table-cell>
          <table:table-cell table:style-name="ce2" office:value-type="string" calcext:value-type="string">
            <text:p>Accoglimento</text:p>
          </table:table-cell>
          <table:table-cell table:style-name="ce4" office:value-type="string" calcext:value-type="string">
            <text:p>1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10/2018</text:p>
          </table:table-cell>
          <table:table-cell table:style-name="ce5" office:value-type="string" calcext:value-type="string">
            <text:p>RICHIESTA ATTI SINISTRO DEL 01-08-2018 VIA RIVA VILLASANTA</text:p>
          </table:table-cell>
          <table:table-cell table:style-name="ce2" office:value-type="string" calcext:value-type="string">
            <text:p>Accoglimento</text:p>
          </table:table-cell>
          <table:table-cell table:style-name="ce4" office:value-type="string" calcext:value-type="string">
            <text:p>10/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RICHIESTA RILASCIO RAPPORTO SX DEL 05/10/2018</text:p>
          </table:table-cell>
          <table:table-cell table:style-name="ce2" office:value-type="string" calcext:value-type="string">
            <text:p>Accoglimento</text:p>
          </table:table-cell>
          <table:table-cell table:style-name="ce4" office:value-type="string" calcext:value-type="string">
            <text:p>06/12/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RICHIESTA DI ACCESSO AGLI ATTI RELATIVI AL <text:s/>SINISTRO AVVENUTO IN CAGLIARI</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ICI* RICHIESTA PER L' ESERCIZIO DI ACCESSO AGLI AMM. ATTI RIF. ATTO N. 09L/21647 DEL 09/11/2014</text:p>
          </table:table-cell>
          <table:table-cell table:style-name="ce2" office:value-type="string" calcext:value-type="string">
            <text:p>Accoglimento</text:p>
          </table:table-cell>
          <table:table-cell table:style-name="ce4" office:value-type="string" calcext:value-type="string">
            <text:p>02/11/2018</text:p>
          </table:table-cell>
          <table:table-cell table:style-name="ce5" office:value-type="string" calcext:value-type="string">
            <text:p>TRASMISSIONE DOCUMENTAZIONE RICHIES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RICHIESTA DI ACCESSO PRATICHE EDILIZIE</text:p>
          </table:table-cell>
          <table:table-cell table:style-name="ce2" office:value-type="string" calcext:value-type="string">
            <text:p>Accoglimento</text:p>
          </table:table-cell>
          <table:table-cell table:style-name="ce4" office:value-type="string" calcext:value-type="string">
            <text:p>2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SINISTRO STRADALE DEL <text:s/>05/10/18 <text:s/>ORE <text:s/>20:00 <text:s text:c="4"/>IN <text:s/>CAGLIARI-VIA DEL FANGARIO CIV. 12 <text:s text:c="3"/>ONE SERVICE SRL</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ANOMALIA MESSAGGIO: RICHIESTA ATTI.PDF</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TAR SARDEGNA/POLIZIA MUNICIPALE COMUNE DI <text:s/>CAGLIARI: RICHIESTA DI ACCESSO AGLI ATTI PER ISTRUTTORIA PRATICA INAIL N. <text:s/>11114567 INFORTUNIO IN ITINERE RELATIVO A DIPENDENTE</text:p>
          </table:table-cell>
          <table:table-cell table:style-name="ce2" office:value-type="string" calcext:value-type="string">
            <text:p>Accoglimento</text:p>
          </table:table-cell>
          <table:table-cell table:style-name="ce4" office:value-type="string" calcext:value-type="string">
            <text:p>1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0">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RICHIESTA ATTI SINISTRO STRADALE</text:p>
          </table:table-cell>
          <table:table-cell table:style-name="ce2" office:value-type="string" calcext:value-type="string">
            <text:p>Accoglimento</text:p>
          </table:table-cell>
          <table:table-cell table:style-name="ce4" office:value-type="string" calcext:value-type="string">
            <text:p>11/10/2018</text:p>
          </table:table-cell>
          <table:table-cell table:style-name="ce5" office:value-type="string" calcext:value-type="string">
            <text:p>Si precisa che la videocamera installata in loco per il controllo del flusso veicolare non inquadrava la parte di intersezione doce si è verificato il sinistr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INVIO RICHIE <text:s/>STAaccesso</text:p>
          </table:table-cell>
          <table:table-cell table:style-name="ce2" office:value-type="string" calcext:value-type="string">
            <text:p>Accoglimento</text:p>
          </table:table-cell>
          <table:table-cell table:style-name="ce4" office:value-type="string" calcext:value-type="string">
            <text:p>10/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RICHIESTA ATTI SINISTRO STRADALE DEL 23/09/2018</text:p>
          </table:table-cell>
          <table:table-cell table:style-name="ce2" office:value-type="string" calcext:value-type="string">
            <text:p>Accoglimento</text:p>
          </table:table-cell>
          <table:table-cell table:style-name="ce4" office:value-type="string" calcext:value-type="string">
            <text:p>10/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RICHIESTA COPIA RELAZIONE SINISTRO DEL 14.09.18</text:p>
          </table:table-cell>
          <table:table-cell table:style-name="ce2" office:value-type="string" calcext:value-type="string">
            <text:p>Accoglimento</text:p>
          </table:table-cell>
          <table:table-cell table:style-name="ce4" office:value-type="string" calcext:value-type="string">
            <text:p>10/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RICHIESTA VERBALE INCIDENTE CN983HJ</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1">
          <table:table-cell table:style-name="ce2" office:value-type="string" calcext:value-type="string">
            <text:p>Accesso Documentale</text:p>
          </table:table-cell>
          <table:table-cell table:style-name="ce4" office:value-type="string" calcext:value-type="string">
            <text:p>09/10/2018</text:p>
          </table:table-cell>
          <table:table-cell table:style-name="ce5" office:value-type="string" calcext:value-type="string">
            <text:p>POSTA CERTIFICATA: RICHIESTA DOCUMENTI</text:p>
          </table:table-cell>
          <table:table-cell table:style-name="ce2" office:value-type="string" calcext:value-type="string">
            <text:p>Rifiuto</text:p>
          </table:table-cell>
          <table:table-cell table:style-name="ce4" office:value-type="string" calcext:value-type="string">
            <text:p>10/10/2018</text:p>
          </table:table-cell>
          <table:table-cell table:style-name="ce5" office:value-type="string" calcext:value-type="string">
            <text:p>Dalle ricerche effettuate presso gli archivi del SUAPE, sulla base dei dati indicati, non risulta alcun pratica di cui il SUAPE detenga documentazione, in particoalre non risulta agli atti del SUAPE nessuna pratica intestata al Condominio di Via Anglona, 11.</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ANOMALIA MESSAGGIO: RICHIESTA COPIA VERBALE</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POSTA CERTIFICATA: TRASMISSIONE RICHIESTA COPIA ATTI</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POSTA CERTIFICATA: TRASMISSIONE RICHIESTA COPIA ATTI</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1">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POSTA CERTIFICATA: RE: PROT.N.0255926/2018 - POSTA CERTIFICATA: <text:s/>RICHIESTA COPIE RILIEVI E ACCERTAMENTI SINISTRO - PROVVEDIMENTO FINALE</text:p>
          </table:table-cell>
          <table:table-cell table:style-name="ce2" office:value-type="string" calcext:value-type="string">
            <text:p>Rifiuto</text:p>
          </table:table-cell>
          <table:table-cell table:style-name="ce4" office:value-type="string" calcext:value-type="string">
            <text:p>11/10/2018</text:p>
          </table:table-cell>
          <table:table-cell table:style-name="ce5" office:value-type="string" calcext:value-type="string">
            <text:p>In reiferimento alla sua richiesta non è possibile inviarla in formato elettronico in quanto non i pdf. La preghiamo mettersi in contatto con l'agente Manunta della <text:s/>sezione Infortunistica al 0706777705 per ottenere la copia su chiavetta USB da Lei forni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ANOMALIA MESSAGGIO: RE: RICHIESTA SINISTRO STRADALE DEL 29/09/2018 <text:s/></text:p>
          </table:table-cell>
          <table:table-cell table:style-name="ce2" office:value-type="string" calcext:value-type="string">
            <text:p>Accoglimento</text:p>
          </table:table-cell>
          <table:table-cell table:style-name="ce4" office:value-type="string" calcext:value-type="string">
            <text:p>1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POSTA CERTIFICATA: RICHIESTA COPIA RAPPORTO INCIDENTE STRADALE NR <text:s/>904/2018</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ANOMALIA MESSAGGIO: RICHIESTA COPIA SINISTRO STRADALE</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POSTA CERTIFICATA: 0024271/18: PRATICA 2018/711</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POSTA CERTIFICATA: RICHIESTA RILASCIO RAPPORTO SX DEL 27/08/2018</text:p>
          </table:table-cell>
          <table:table-cell table:style-name="ce2" office:value-type="string" calcext:value-type="string">
            <text:p>Rifiuto</text:p>
          </table:table-cell>
          <table:table-cell table:style-name="ce4" office:value-type="string" calcext:value-type="string">
            <text:p>09/10/2018</text:p>
          </table:table-cell>
          <table:table-cell table:style-name="ce5" office:value-type="string" calcext:value-type="string">
            <text:p>il sinistro richiesto non risulta rilevato da questo Corpo di Poliz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POSTA CERTIFICATA: RICHIESTA AD USO ASSICURATIVO STRAGIUDIZIALE <text:s/>RILEVAMENTI TECNICI SINISTRO DEL 05.04.2016 OCCORSO IN CAGLIARI</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8/10/2018</text:p>
          </table:table-cell>
          <table:table-cell table:style-name="ce5" office:value-type="string" calcext:value-type="string">
            <text:p>POSTA CERTIFICATA: SUAPE - ACCESSO ATTI</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10/2018</text:p>
          </table:table-cell>
          <table:table-cell table:style-name="ce5" office:value-type="string" calcext:value-type="string">
            <text:p>ANOMALIA MESSAGGIO: RICHIESTA COPIA RILIEVI SINISTRO</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5/10/2018</text:p>
          </table:table-cell>
          <table:table-cell table:style-name="ce5" office:value-type="string" calcext:value-type="string">
            <text:p>ANOMALIA MESSAGGIO: ACCESSO AGLI ATTI</text:p>
          </table:table-cell>
          <table:table-cell table:style-name="ce2" office:value-type="string" calcext:value-type="string">
            <text:p>Accoglimento parziale</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0/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4" office:value-type="string" calcext:value-type="string">
            <text:p>09/11/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0/2018</text:p>
          </table:table-cell>
          <table:table-cell table:style-name="ce5" office:value-type="string" calcext:value-type="string">
            <text:p>POSTA CERTIFICATA: ISTANZA DI ACCESO AGLI ATTI SINISTRO DEL <text:s/>1/10/2018</text:p>
          </table:table-cell>
          <table:table-cell table:style-name="ce2" office:value-type="string" calcext:value-type="string">
            <text:p>Accoglimento</text:p>
          </table:table-cell>
          <table:table-cell table:style-name="ce4" office:value-type="string" calcext:value-type="string">
            <text:p>3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0/2018</text:p>
          </table:table-cell>
          <table:table-cell table:style-name="ce5" office:value-type="string" calcext:value-type="string">
            <text:p>POSTA CERTIFICATA: RICHIESTA COPIA ATTI SIN. DEL 12 09 2018 VIALE <text:s/>COLOMBO</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10/2018</text:p>
          </table:table-cell>
          <table:table-cell table:style-name="ce5" office:value-type="string" calcext:value-type="string">
            <text:p>POSTA CERTIFICATA: RICHIESTA COPIA ATTI SX STRADALE DEL 13 03 2018 <text:s/>VIA BACAREDDA / VIA GIUDICESSA BENEDETTA</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5/10/2018</text:p>
          </table:table-cell>
          <table:table-cell table:style-name="ce5" office:value-type="string" calcext:value-type="string">
            <text:p>POSTA CERTIFICATA: RICHIESTA DI COPIA DELLA RELAZIONE DI SERVIZIO <text:s/>N. 58/2018 DEL 17.1.2018 E DEI RELATIVI ALLEGATI FOTOGRAFICI.</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10/2018</text:p>
          </table:table-cell>
          <table:table-cell table:style-name="ce5" office:value-type="string" calcext:value-type="string">
            <text:p>POSTA CERTIFICATA: RICHIESTA RILASCIO RAPPORTO SX DEL 20/09/2018</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4/10/2018</text:p>
          </table:table-cell>
          <table:table-cell table:style-name="ce5" office:value-type="string" calcext:value-type="string">
            <text:p>POSTA CERTIFICATA: RICHIESTA</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10/2018</text:p>
          </table:table-cell>
          <table:table-cell table:style-name="ce5" office:value-type="string" calcext:value-type="string">
            <text:p>POSTA CERTIFICATA: RICHIESTA RILASCIO RAPPORTO SX DEL 26/09/2018</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10/2018</text:p>
          </table:table-cell>
          <table:table-cell table:style-name="ce5" office:value-type="string" calcext:value-type="string">
            <text:p>RICHIESTA ATTI SINISTRO DEL 15-07-2018 VIA MONTE SABOTINO</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ANOMALIA MESSAGGIO: RICHIESTA COPIA ATTI SINISTRO N. 1022/2018</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RICHIESTA COPIA ATTI INCIDENTE STRADALE DEL <text:s/>28/09/2018 ORE 11.30 VIA DANTE - CAGLIARI</text:p>
          </table:table-cell>
          <table:table-cell table:style-name="ce2" office:value-type="string" calcext:value-type="string">
            <text:p>Accoglimento</text:p>
          </table:table-cell>
          <table:table-cell table:style-name="ce4" office:value-type="string" calcext:value-type="string">
            <text:p>1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RICHIESTA COPIA ATTI INCIDENTE STRADALE DEL <text:s/>01/10/2018 ORE 10.30 CAGLIARI</text:p>
          </table:table-cell>
          <table:table-cell table:style-name="ce2" office:value-type="string" calcext:value-type="string">
            <text:p>Accoglimento</text:p>
          </table:table-cell>
          <table:table-cell table:style-name="ce4" office:value-type="string" calcext:value-type="string">
            <text:p>1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ANOMALIA MESSAGGIO: FWD: RICHIESTA COPPIA ATTI INCIDENTE STRAALE <text:s/>1</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RICHIESTA COPIA VS. ATTO N. 09L 10.610 DEL <text:s/>09.11.2014</text:p>
          </table:table-cell>
          <table:table-cell table:style-name="ce2" office:value-type="string" calcext:value-type="string">
            <text:p>Accoglimento</text:p>
          </table:table-cell>
          <table:table-cell table:style-name="ce4" office:value-type="string" calcext:value-type="string">
            <text:p>10/10/2018</text:p>
          </table:table-cell>
          <table:table-cell table:style-name="ce5" office:value-type="string" calcext:value-type="string">
            <text:p>TRASMISSIONE DOCUMENTI RICHIES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RICHIESTA COPIA ATTI INCIDENTE STRADALE DEL <text:s/>24/09/2018 VIA NEBIDA - CAGLIARI</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ISTANZA ACCESSI DOCUMENE</text:p>
          </table:table-cell>
          <table:table-cell table:style-name="ce2" office:value-type="string" calcext:value-type="string">
            <text:p>Accoglimento</text:p>
          </table:table-cell>
          <table:table-cell table:style-name="ce4" office:value-type="string" calcext:value-type="string">
            <text:p>08/10/2018</text:p>
          </table:table-cell>
          <table:table-cell table:style-name="ce5" office:value-type="string" calcext:value-type="string">
            <text:p>TRASMISSIONE COPIE DOCUMENTI RICHIES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RICHIESTA COPIE RILIEVI E ACCERTAMENTI SINISTRO</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RICHIESTA RAPPORTO INCIDENTE <text:s/>STRADALE O NOTIZIE CAGLIARI PL VS. PROT. N. 984/18</text:p>
          </table:table-cell>
          <table:table-cell table:style-name="ce2" office:value-type="string" calcext:value-type="string">
            <text:p>Accoglimento</text:p>
          </table:table-cell>
          <table:table-cell table:style-name="ce4" office:value-type="string" calcext:value-type="string">
            <text:p>0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RICHIESTA DI PRONTUARIO DI RILEVAMENTO DI <text:s/>INCIDENTE STRADALE DEL 26.08.2018 -</text:p>
          </table:table-cell>
          <table:table-cell table:style-name="ce2" office:value-type="string" calcext:value-type="string">
            <text:p>Accoglimento</text:p>
          </table:table-cell>
          <table:table-cell table:style-name="ce4" office:value-type="string" calcext:value-type="string">
            <text:p>0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RICHIESTA RILASCIO RAPPORTO SX DEL 03/09/2018</text:p>
          </table:table-cell>
          <table:table-cell table:style-name="ce2" office:value-type="string" calcext:value-type="string">
            <text:p>Accoglimento</text:p>
          </table:table-cell>
          <table:table-cell table:style-name="ce4" office:value-type="string" calcext:value-type="string">
            <text:p>0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0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POSTA CERTIFICATA: ISTANZA SINISTRO STRADALE DEL 19.07.2018 <text:s/></text:p>
          </table:table-cell>
          <table:table-cell table:style-name="ce2" office:value-type="string" calcext:value-type="string">
            <text:p>Accoglimento</text:p>
          </table:table-cell>
          <table:table-cell table:style-name="ce4" office:value-type="string" calcext:value-type="string">
            <text:p>0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10/2018</text:p>
          </table:table-cell>
          <table:table-cell table:style-name="ce5" office:value-type="string" calcext:value-type="string">
            <text:p>ANOMALIA MESSAGGIO: RICHIESTA ACCESSO ATTI</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ISTANZA ACCESSO DOCUMENTI VERBALE - SINISTRO <text:s/>STRADALE DEL 21.9.2018 -</text:p>
          </table:table-cell>
          <table:table-cell table:style-name="ce2" office:value-type="string" calcext:value-type="string">
            <text:p>Accoglimento</text:p>
          </table:table-cell>
          <table:table-cell table:style-name="ce4" office:value-type="string" calcext:value-type="string">
            <text:p>29/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RICHIESTA COPIA ATTI</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RICHIESTA DI ACCESSO AGLI ATTI - COPIA SEMPLICE DOCUMENTAZIONE REL PRATICA EDILIZIA 28337 -</text:p>
          </table:table-cell>
          <table:table-cell table:style-name="ce2" office:value-type="string" calcext:value-type="string">
            <text:p>Accoglimento</text:p>
          </table:table-cell>
          <table:table-cell table:style-name="ce2"/>
          <table:table-cell table:style-name="ce5" office:value-type="string" calcext:value-type="string">
            <text:p>05/11/18 ARU APP.07/11/18 OK E.30,7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RICHIESTA DI ACCESSO AGLI ATTI ASSISTITO</text:p>
          </table:table-cell>
          <table:table-cell table:style-name="ce2" office:value-type="string" calcext:value-type="string">
            <text:p>Accoglimento</text:p>
          </table:table-cell>
          <table:table-cell table:style-name="ce2"/>
          <table:table-cell table:style-name="ce5" office:value-type="string" calcext:value-type="string">
            <text:p>05/11/18 ARU APP.07/11/18 OK E.15,6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05/11/18 ARU APP.06/11/2018 OK E.17,55</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ANOMALIA MESSAGGIO: SINISTRO STRADALE</text:p>
          </table:table-cell>
          <table:table-cell table:style-name="ce2" office:value-type="string" calcext:value-type="string">
            <text:p>Rifiuto</text:p>
          </table:table-cell>
          <table:table-cell table:style-name="ce4" office:value-type="string" calcext:value-type="string">
            <text:p>24/10/2018</text:p>
          </table:table-cell>
          <table:table-cell table:style-name="ce5" office:value-type="string" calcext:value-type="string">
            <text:p>Le registrazioni richieste non esiston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RICHIESTA PRONTUARIO N. 775/2018</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ACCESSO ATTI</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ANOMALIA MESSAGGIO: RICHIESTA COPIA ATTI, VISURE E ALTRE <text:s/>RIPRODUZIONI</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RICHIESTA URGENTE COPIA PRONTUARIO SINISTRO <text:s/>STRADALE</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RE: PROT.N.0251372/2018 - POSTA CERTIFICATA: <text:s/>INFO ACCESSO AGLI ATTI - PROVVEDIMENTO FINALE</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1">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RICHIESTA ACCESS OATTI</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office:value-type="string" calcext:value-type="string">
            <text:p>ACCOGLIMENTO CON CONSEGNA DELLA DOCUMENTAZIONE ALL'URP PER ADEMPIMENTI SUCCESSIVI</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ALZ 922830655 RICHIESTA RAPPORTO INCIDENTE <text:s/>STRADALE O NOTIZIE CAGLIARI PL VS. PROT. N. 905/18</text:p>
          </table:table-cell>
          <table:table-cell table:style-name="ce2" office:value-type="string" calcext:value-type="string">
            <text:p>Accoglimento</text:p>
          </table:table-cell>
          <table:table-cell table:style-name="ce4" office:value-type="string" calcext:value-type="string">
            <text:p>0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RICHIESTA COPIA ATTI</text:p>
          </table:table-cell>
          <table:table-cell table:style-name="ce2" office:value-type="string" calcext:value-type="string">
            <text:p>Accoglimento</text:p>
          </table:table-cell>
          <table:table-cell table:style-name="ce4" office:value-type="string" calcext:value-type="string">
            <text:p>0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0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2/10/2018</text:p>
          </table:table-cell>
          <table:table-cell table:style-name="ce5" office:value-type="string" calcext:value-type="string">
            <text:p>POSTA CERTIFICATA: INFO ACCESSO AGLI ATTI</text:p>
          </table:table-cell>
          <table:table-cell table:style-name="ce2" office:value-type="string" calcext:value-type="string">
            <text:p>Accoglimento</text:p>
          </table:table-cell>
          <table:table-cell table:style-name="ce4" office:value-type="string" calcext:value-type="string">
            <text:p>02/10/2018</text:p>
          </table:table-cell>
          <table:table-cell table:style-name="ce5" office:value-type="string" calcext:value-type="string">
            <text:p>In allegato il modulo di richiesta atti sinistro</text:p>
          </table:table-cell>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INCIDENTE MORTALE</text:p>
          </table:table-cell>
          <table:table-cell table:style-name="ce2" office:value-type="string" calcext:value-type="string">
            <text:p>Rifiuto</text:p>
          </table:table-cell>
          <table:table-cell table:style-name="ce4" office:value-type="string" calcext:value-type="string">
            <text:p>18/01/2019</text:p>
          </table:table-cell>
          <table:table-cell table:style-name="ce5" office:value-type="string" calcext:value-type="string">
            <text:p>NON VIENE ESIBITO NULLA OSTA COME RICHIESTO IN DATA 05-10-2018 CON PROT. 255941</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ACCESSO AGLI ATTI EDILIZIA PRIVATA FABBRICATO <text:s/>VIA BAINSIZZA</text:p>
          </table:table-cell>
          <table:table-cell table:style-name="ce2" office:value-type="string" calcext:value-type="string">
            <text:p>Accoglimento</text:p>
          </table:table-cell>
          <table:table-cell table:style-name="ce2"/>
          <table:table-cell table:style-name="ce5" office:value-type="string" calcext:value-type="string">
            <text:p>05/11/18 ARU APP.07/11/18 OK E.31,65 RITIRO ATTI IL 15/11/18</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RICHIESTA DI ACCESSO AGLI ATTI RELATIVA ALLA PRATICA EDILIZIA N. 2746/P <text:s/>- IMMOBILE SITO IN VIA BALILLA , 86</text:p>
          </table:table-cell>
          <table:table-cell table:style-name="ce2" office:value-type="string" calcext:value-type="string">
            <text:p>Accoglimento</text:p>
          </table:table-cell>
          <table:table-cell table:style-name="ce2"/>
          <table:table-cell table:style-name="ce5" office:value-type="string" calcext:value-type="string">
            <text:p>05/11/18 ARU APP.07/11/18 OK E. 19,5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RICHIESTA DI ACCESSO AI DOCUMENTI AMMINISTRATIVI - PRATICA EDILIZIA N. 20905 - VIA TUVERI N. 66 CAGLIAR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PROT 4215 . RICHIESTA COPIA ATTO <text:s/>09L 17.521 DEL <text:s/>09/11/2014 <text:s/>- ICI 2009</text:p>
          </table:table-cell>
          <table:table-cell table:style-name="ce2" office:value-type="string" calcext:value-type="string">
            <text:p>Accoglimento</text:p>
          </table:table-cell>
          <table:table-cell table:style-name="ce4" office:value-type="string" calcext:value-type="string">
            <text:p>05/11/2018</text:p>
          </table:table-cell>
          <table:table-cell table:style-name="ce5" office:value-type="string" calcext:value-type="string">
            <text:p>TRASMISSIONE DOCUMENTI RICHIES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ISTANZA ACCESSO AGLI ATTI IMMOBILE VIA ANCONA CAGLIAR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2">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Accordo di Programma del 15 settembre 2000 - Norme Tecniche di Attuazione del PPR per il bene paesaggistico "Colli di Sant'Avendrace"</text:p>
          </table:table-cell>
          <table:table-cell table:style-name="ce2" office:value-type="string" calcext:value-type="string">
            <text:p>Accoglimento parziale</text:p>
          </table:table-cell>
          <table:table-cell table:style-name="ce2"/>
          <table:table-cell table:style-name="ce5" office:value-type="string" calcext:value-type="string">
            <text:p>A fronte dell'istanza di accesso documentale presentata da Nuova Iniziative Coimpresa srl relativa a tutti i verbali dell'attività inerente il procedimento di copianificazione di cui all'articolo 49 delle Norme Tecniche di Attuazione del PPR per il bene paesaggistico Colli di Sant'Avendrace, corredati di tutti gli allegati, il Servizio scrivente comunica di non poter soddisfare in maniera esaustiva l'istanza in epigrafe in quanto non è in possesso di tutti gli atti richiesti. Pertanto, si consiglia, ai fini del buon esito dell'accesso, di rivolgere l'istanza direttamente all'ufficio regionale competente (che legge per conoscenza), ove la documentazione richiesta è stata formata ab origine e integralmente detenu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8">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FURTO: VISIONE FILMATI</text:p>
          </table:table-cell>
          <table:table-cell table:style-name="ce2" office:value-type="string" calcext:value-type="string">
            <text:p>Rifiuto</text:p>
          </table:table-cell>
          <table:table-cell table:style-name="ce4" office:value-type="string" calcext:value-type="string">
            <text:p>23/10/2018</text:p>
          </table:table-cell>
          <table:table-cell table:style-name="ce5" office:value-type="string" calcext:value-type="string">
            <text:p>Non accoglibile in quanto le registrazioni se effettuate vengono tratenute su richiesta dell'Autorità di P.S per circa 24 ore dalla richies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RICHIESTA VERBALE</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RICHIESTA RILASCIO RAPPORTO SX DEL 26/09/2018</text:p>
          </table:table-cell>
          <table:table-cell table:style-name="ce2" office:value-type="string" calcext:value-type="string">
            <text:p>Accoglimento</text:p>
          </table:table-cell>
          <table:table-cell table:style-name="ce4" office:value-type="string" calcext:value-type="string">
            <text:p>1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RICHIESTA RILASCIO RAPPORTO SX DEL 26/09/2018</text:p>
          </table:table-cell>
          <table:table-cell table:style-name="ce2" office:value-type="string" calcext:value-type="string">
            <text:p>Accoglimento</text:p>
          </table:table-cell>
          <table:table-cell table:style-name="ce4" office:value-type="string" calcext:value-type="string">
            <text:p>1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RICHIESTA VERBALE SX STRADALE DEL 26.09.2018 <text:s/>CAGLIARI - VIA BACAREDDA ORE 17:30</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ISTANZA DI ACCESSO AGLI ATTI</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office:value-type="string" calcext:value-type="string">
            <text:p>TRASMISSIONE DOCUMENTI RICHIES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RICHIESTA RAPPORTO VERBALE SINISTRO DEL <text:s/>21/09/2018 - 381498</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RICHIESTA COPIA FASCICOLO</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ACCESSO AGLI ATTI AUCHAN SANTA GILLA VIA SAN <text:s/>SIMONE - UFFICIO SUAPE</text:p>
          </table:table-cell>
          <table:table-cell table:style-name="ce2" office:value-type="string" calcext:value-type="string">
            <text:p>Accoglimento</text:p>
          </table:table-cell>
          <table:table-cell table:style-name="ce4" office:value-type="string" calcext:value-type="string">
            <text:p>02/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RICHIESTA COPIA ATTI SX STRADALE DEL 11 09 2018 <text:s/>VIA ISOLA S. PIETRO</text:p>
          </table:table-cell>
          <table:table-cell table:style-name="ce2" office:value-type="string" calcext:value-type="string">
            <text:p>Rifiuto</text:p>
          </table:table-cell>
          <table:table-cell table:style-name="ce4" office:value-type="string" calcext:value-type="string">
            <text:p>02/10/2018</text:p>
          </table:table-cell>
          <table:table-cell table:style-name="ce5" office:value-type="string" calcext:value-type="string">
            <text:p>non risulta nessun rilievo di sinistro rilevato da personale del Corpo.</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I: RICHIESTA COPIE PRONTUARIO E DOCUMENTAZIONE <text:s/>FOTOGRAFICA RELATIVI AL SINISTRO MORTALE DEL 21.08.2018 VIA IS MIRRIONIS</text:p>
          </table:table-cell>
          <table:table-cell table:style-name="ce2" office:value-type="string" calcext:value-type="string">
            <text:p>Accoglimento parziale</text:p>
          </table:table-cell>
          <table:table-cell table:style-name="ce4" office:value-type="string" calcext:value-type="string">
            <text:p>02/10/2018</text:p>
          </table:table-cell>
          <table:table-cell table:style-name="ce5" office:value-type="string" calcext:value-type="string">
            <text:p>Pratica ancora in lavorazione</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ANOMALIA MESSAGGIO: RICHIESTA ATTI VIA EMAIL INCIDENTE STRADALE DEL <text:s/>20/08/2018</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1/10/2018</text:p>
          </table:table-cell>
          <table:table-cell table:style-name="ce5" office:value-type="string" calcext:value-type="string">
            <text:p>POSTA CERTIFICATA: RICHIESTA COPIA ATTI SIN. DEL 29082018 VIALE <text:s/>MONASTIR</text:p>
          </table:table-cell>
          <table:table-cell table:style-name="ce2" office:value-type="string" calcext:value-type="string">
            <text:p>Accoglimento</text:p>
          </table:table-cell>
          <table:table-cell table:style-name="ce4" office:value-type="string" calcext:value-type="string">
            <text:p>0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table:table-cell table:style-name="ce4" office:value-type="string" calcext:value-type="string">
            <text:p>28/09/2018</text:p>
          </table:table-cell>
          <table:table-cell table:style-name="ce5" office:value-type="string" calcext:value-type="string">
            <text:p>POSTA CERTIFICATA: RICHIESTA URGENTE DI ACCESSO AGLI ATTI PER <text:s/>IMMOBILE SITO A CAGLIARI IN VIA IS MIRRIONIS N. 181 - PRATICA N. 31547</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ALZ 922830658 RICHIESTA RAPPORTO INCIDENTE <text:s/>STRADALE O NOTIZIE CAGLIARI PL VS. PROT. N. 974/18</text:p>
          </table:table-cell>
          <table:table-cell table:style-name="ce2" office:value-type="string" calcext:value-type="string">
            <text:p>Accoglimento</text:p>
          </table:table-cell>
          <table:table-cell table:style-name="ce4" office:value-type="string" calcext:value-type="string">
            <text:p>3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I: RICHIESTA ACCESSO AGLI ATTI - PRATICA 28578</text:p>
          </table:table-cell>
          <table:table-cell table:style-name="ce2" office:value-type="string" calcext:value-type="string">
            <text:p>Accoglimento</text:p>
          </table:table-cell>
          <table:table-cell table:style-name="ce2"/>
          <table:table-cell table:style-name="ce5" office:value-type="string" calcext:value-type="string">
            <text:p>05/11/18 ARU APP.06/11/18 RINUNC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RICHIESTA URGENTE DI ACCESSO AGLI ATTI PER <text:s/>IMMOBILE PRATICA EDILIZIA N. 19459</text:p>
          </table:table-cell>
          <table:table-cell table:style-name="ce2" office:value-type="string" calcext:value-type="string">
            <text:p>Accoglimento</text:p>
          </table:table-cell>
          <table:table-cell table:style-name="ce2"/>
          <table:table-cell table:style-name="ce5" office:value-type="string" calcext:value-type="string">
            <text:p>05/11/18 ARU APP.06/11/18 OK E.16,5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RICHIESTA RILIEVI ESEGUITI</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3">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RICHIESTA ACQUISIZIONE IMMAGINI</text:p>
          </table:table-cell>
          <table:table-cell table:style-name="ce2" office:value-type="string" calcext:value-type="string">
            <text:p>Accoglimento parziale</text:p>
          </table:table-cell>
          <table:table-cell table:style-name="ce4" office:value-type="string" calcext:value-type="string">
            <text:p>04/10/2018</text:p>
          </table:table-cell>
          <table:table-cell table:style-name="ce5" office:value-type="string" calcext:value-type="string">
            <text:p>Non possiamo fornire immagini in quanto i rilevatori non hanno ritenuto necessario acquisirle.</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ALZ 926100395 RICHIESTA RAPPORTO INCIDENTE <text:s/>STRADALE O NOTIZIE CAGLIARI PL VS. PROT. N. 969/18</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RICHIESTA COPIA ATTI SX STRADALE DEL 13 09 2018 <text:s/>VIA ROMA LATO MARE</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RICHIESTA COPIA ATTI SX STRADALE DEL 10 09 2018 <text:s/>VIA PO</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RICHIESTA ACCESSO AGLI ATTI CONDOMINIO VIA SASSARI 77 - LOCALE FRIDA</text:p>
          </table:table-cell>
          <table:table-cell table:style-name="ce2" office:value-type="string" calcext:value-type="string">
            <text:p>Accoglimento</text:p>
          </table:table-cell>
          <table:table-cell table:style-name="ce4" office:value-type="string" calcext:value-type="string">
            <text:p>02/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MODULO DELEGA ACCESSO ATTI</text:p>
          </table:table-cell>
          <table:table-cell table:style-name="ce2" office:value-type="string" calcext:value-type="string">
            <text:p>Accoglimento</text:p>
          </table:table-cell>
          <table:table-cell table:style-name="ce4" office:value-type="string" calcext:value-type="string">
            <text:p>02/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8/09/2018</text:p>
          </table:table-cell>
          <table:table-cell table:style-name="ce5" office:value-type="string" calcext:value-type="string">
            <text:p>POSTA CERTIFICATA: RICHIESTA DI COPIA ATTI SX STRADALE</text:p>
          </table:table-cell>
          <table:table-cell table:style-name="ce2" office:value-type="string" calcext:value-type="string">
            <text:p>Accoglimento</text:p>
          </table:table-cell>
          <table:table-cell table:style-name="ce4" office:value-type="string" calcext:value-type="string">
            <text:p>0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7/09/2018</text:p>
          </table:table-cell>
          <table:table-cell table:style-name="ce5" office:value-type="string" calcext:value-type="string">
            <text:p>INFORTUNIO EXTRA LAVORATIVO OCCORSO <text:s/>IL 16 07 2018 <text:s/>RIPETIBILITA SOMME EROGATE A VUOTO</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7/09/2018</text:p>
          </table:table-cell>
          <table:table-cell table:style-name="ce5" office:value-type="string" calcext:value-type="string">
            <text:p>POSTA CERTIFICATA: RICHIESTA VERBALE SX STRADALE DEL 25.09.2018 <text:s/>CAGLIARI - VIA STAMIRA</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7/09/2018</text:p>
          </table:table-cell>
          <table:table-cell table:style-name="ce5" office:value-type="string" calcext:value-type="string">
            <text:p>ANOMALIA MESSAGGIO: RICHIESTA ATTI SINISTRO N 824/2018</text:p>
          </table:table-cell>
          <table:table-cell table:style-name="ce2" office:value-type="string" calcext:value-type="string">
            <text:p>Accoglimento</text:p>
          </table:table-cell>
          <table:table-cell table:style-name="ce4" office:value-type="string" calcext:value-type="string">
            <text:p>0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7/09/2018</text:p>
          </table:table-cell>
          <table:table-cell table:style-name="ce5" office:value-type="string" calcext:value-type="string">
            <text:p>POSTA CERTIFICATA: FWD: RICHIESTA VERBALE SX STRADALE DEL <text:s/>19.09.2018 ORE 17.10 CAGLIARI - VIALE MONASTIR</text:p>
          </table:table-cell>
          <table:table-cell table:style-name="ce2" office:value-type="string" calcext:value-type="string">
            <text:p>Accoglimento</text:p>
          </table:table-cell>
          <table:table-cell table:style-name="ce4" office:value-type="string" calcext:value-type="string">
            <text:p>28/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ANOMALIA MESSAGGIO: RICHIESTA ACCESSO</text:p>
          </table:table-cell>
          <table:table-cell table:style-name="ce2" office:value-type="string" calcext:value-type="string">
            <text:p>Accoglimento</text:p>
          </table:table-cell>
          <table:table-cell table:style-name="ce4" office:value-type="string" calcext:value-type="string">
            <text:p>23/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POSTA CERTIFICATA: ACCESSO AGLI ATTI DOCUMENTALE</text:p>
          </table:table-cell>
          <table:table-cell table:style-name="ce2" office:value-type="string" calcext:value-type="string">
            <text:p>Accoglimento</text:p>
          </table:table-cell>
          <table:table-cell table:style-name="ce4" office:value-type="string" calcext:value-type="string">
            <text:p>24/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ANOMALIA MESSAGGIO: I: VERBALE <text:s/>N. V/27919R82018 PROT 49946/2018 <text:s/>DEL 10/08/2018</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POSTA CERTIFICATA: RICHIESTA RAPPORTO VERBALE SINISTRO DEL <text:s/>25/08/2018 - 380607</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11">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POSTA CERTIFICATA: RICHIESTA COPIA ATTI</text:p>
          </table:table-cell>
          <table:table-cell table:style-name="ce2" office:value-type="string" calcext:value-type="string">
            <text:p>Rifiuto</text:p>
          </table:table-cell>
          <table:table-cell table:style-name="ce4" office:value-type="string" calcext:value-type="string">
            <text:p>03/10/2018</text:p>
          </table:table-cell>
          <table:table-cell table:style-name="ce5" office:value-type="string" calcext:value-type="string">
            <text:p>Non risulta nessun sinistro rilevato in data e luogo indicati. Ricerca negativa anche sui numeri di targa e nominativi.</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POSTA CERTIFICATA: RICHIESTA RAPPORTO VERBALE SINISTRO DEL <text:s/>09/09/2018 - 380873</text:p>
          </table:table-cell>
          <table:table-cell table:style-name="ce2" office:value-type="string" calcext:value-type="string">
            <text:p>Rifiuto</text:p>
          </table:table-cell>
          <table:table-cell table:style-name="ce4" office:value-type="string" calcext:value-type="string">
            <text:p>02/10/2018</text:p>
          </table:table-cell>
          <table:table-cell table:style-name="ce5" office:value-type="string" calcext:value-type="string">
            <text:p>il sinistro richiesto non risulta agli atti di questo uffici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POSTA CERTIFICATA: RICHIESTA RAPPORTO VERBALE SINISTRO DEL <text:s/>18/09/2018 - 380786</text:p>
          </table:table-cell>
          <table:table-cell table:style-name="ce2" office:value-type="string" calcext:value-type="string">
            <text:p>Accoglimento</text:p>
          </table:table-cell>
          <table:table-cell table:style-name="ce4" office:value-type="string" calcext:value-type="string">
            <text:p>0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POSTA CERTIFICATA: ISTANZA DI ACCESSO AGLI ATTI PRATICA CODICE <text:s/>UNIVOCO 24129-2017</text:p>
          </table:table-cell>
          <table:table-cell table:style-name="ce2" office:value-type="string" calcext:value-type="string">
            <text:p>Accoglimento</text:p>
          </table:table-cell>
          <table:table-cell table:style-name="ce4" office:value-type="string" calcext:value-type="string">
            <text:p>26/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POSTA CERTIFICATA: RICHIESTA COPIA RAPPORTO INCIDENTE STRADALE N. <text:s/>717/18</text:p>
          </table:table-cell>
          <table:table-cell table:style-name="ce2" office:value-type="string" calcext:value-type="string">
            <text:p>Accoglimento</text:p>
          </table:table-cell>
          <table:table-cell table:style-name="ce4" office:value-type="string" calcext:value-type="string">
            <text:p>2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6/09/2018</text:p>
          </table:table-cell>
          <table:table-cell table:style-name="ce5" office:value-type="string" calcext:value-type="string">
            <text:p>POSTA CERTIFICATA: RICHIESTA DI ACCESSO AGLI ATTI CONDONO <text:s/>EDILIZIO VIA BERENGARIO</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PRONTUARIO.</text:p>
          </table:table-cell>
          <table:table-cell table:style-name="ce2" office:value-type="string" calcext:value-type="string">
            <text:p>Accoglimento</text:p>
          </table:table-cell>
          <table:table-cell table:style-name="ce4" office:value-type="string" calcext:value-type="string">
            <text:p>14/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office:value-type="string" calcext:value-type="string">
            <text:p>OK</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IMMAGINI</text:p>
          </table:table-cell>
          <table:table-cell table:style-name="ce2" office:value-type="string" calcext:value-type="string">
            <text:p>Accoglimento</text:p>
          </table:table-cell>
          <table:table-cell table:style-name="ce4" office:value-type="string" calcext:value-type="string">
            <text:p>0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RILASCIO RAPPORTO SX DEL 16/09/2018</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ANOMALIA MESSAGGIO: RICHIESTA ANCID. DEL <text:s/>10.09.2018 ASSE MEDIANO CAGLIARI</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DOCUMENTAZIONE</text:p>
          </table:table-cell>
          <table:table-cell table:style-name="ce2" office:value-type="string" calcext:value-type="string">
            <text:p>Accoglimento</text:p>
          </table:table-cell>
          <table:table-cell table:style-name="ce4" office:value-type="string" calcext:value-type="string">
            <text:p>02/10/2018</text:p>
          </table:table-cell>
          <table:table-cell table:style-name="ce5" office:value-type="string" calcext:value-type="string">
            <text:p>RINUNCIA DELL'INTERESSATO - ARCHIVIAZIONE</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ATTI <text:s/>SINISTRO EX L. 241/1990</text:p>
          </table:table-cell>
          <table:table-cell table:style-name="ce2" office:value-type="string" calcext:value-type="string">
            <text:p>Accoglimento</text:p>
          </table:table-cell>
          <table:table-cell table:style-name="ce4" office:value-type="string" calcext:value-type="string">
            <text:p>2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POSTA CERTIFICATA: richiesta documentale ex <text:s/>L.241 /1990- <text:s/>accesso documentale</text:p>
          </table:table-cell>
          <table:table-cell table:style-name="ce2" office:value-type="string" calcext:value-type="string">
            <text:p>Accoglimento</text:p>
          </table:table-cell>
          <table:table-cell table:style-name="ce4" office:value-type="string" calcext:value-type="string">
            <text:p>2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5/09/2018</text:p>
          </table:table-cell>
          <table:table-cell table:style-name="ce5" office:value-type="string" calcext:value-type="string">
            <text:p>ANOMALIA MESSAGGIO: ACCESSO ATTI SOPRALLUOGO VIA D. A. AZUNI 46/48 <text:s/>CAGLIAR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4/09/2018</text:p>
          </table:table-cell>
          <table:table-cell table:style-name="ce5" office:value-type="string" calcext:value-type="string">
            <text:p>POSTA CERTIFICATA: ISTANZA ACCESSO AGLI ATTI IMMOBILE VIA ISTRIAGLIAR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4/09/2018</text:p>
          </table:table-cell>
          <table:table-cell table:style-name="ce5" office:value-type="string" calcext:value-type="string">
            <text:p>POSTA CERTIFICATA: GNL 902635422 RICHIESTA RAPPORTO INCIDENTE <text:s/>STRADALE CAGLIARI PL</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4/09/2018</text:p>
          </table:table-cell>
          <table:table-cell table:style-name="ce5" office:value-type="string" calcext:value-type="string">
            <text:p>POSTA CERTIFICATA: SINISTRO DEL 01/09/2018 N. 31620</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4/09/2018</text:p>
          </table:table-cell>
          <table:table-cell table:style-name="ce5" office:value-type="string" calcext:value-type="string">
            <text:p>POSTA CERTIFICATA: ALZ 923145081 RICHIESTA RAPPORTO INCIDENTE <text:s/>STRADALE CAGLIARI PL</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4/09/2018</text:p>
          </table:table-cell>
          <table:table-cell table:style-name="ce5" office:value-type="string" calcext:value-type="string">
            <text:p>POSTA CERTIFICATA: GNL 859168502 RICHIESTA RAPPORTO INCIDENTE <text:s/>STRADALE CAGLIARI PL</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4/09/2018</text:p>
          </table:table-cell>
          <table:table-cell table:style-name="ce5" office:value-type="string" calcext:value-type="string">
            <text:p>POSTA CERTIFICATA: ALZ 740230811 RICHIESTA RAPPORTO INCIDENTE <text:s/>STRADALE CAGLIARI PL</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4/09/2018</text:p>
          </table:table-cell>
          <table:table-cell table:style-name="ce5" office:value-type="string" calcext:value-type="string">
            <text:p>POSTA CERTIFICATA: ALZ 926088619 RICHIESTA RAPPORTO INCIDENTE <text:s/>STRADALE CAGLIARI PL</text:p>
          </table:table-cell>
          <table:table-cell table:style-name="ce2" office:value-type="string" calcext:value-type="string">
            <text:p>Accoglimento</text:p>
          </table:table-cell>
          <table:table-cell table:style-name="ce4" office:value-type="string" calcext:value-type="string">
            <text:p>0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24/09/2018</text:p>
          </table:table-cell>
          <table:table-cell table:style-name="ce5" office:value-type="string" calcext:value-type="string">
            <text:p>POSTA CERTIFICATA: POLIZIA MUNICIPALE : RICHIESTA RAPPORTO DEL <text:s/>22.08.2018 VIA LUNGO <text:s/>SALINE.</text:p>
          </table:table-cell>
          <table:table-cell table:style-name="ce2" office:value-type="string" calcext:value-type="string">
            <text:p>Rifiuto</text:p>
          </table:table-cell>
          <table:table-cell table:style-name="ce4" office:value-type="string" calcext:value-type="string">
            <text:p>02/10/2018</text:p>
          </table:table-cell>
          <table:table-cell table:style-name="ce5" office:value-type="string" calcext:value-type="string">
            <text:p>il sinistro richiesto non risulta agli atti dell'ufficio</text:p>
          </table:table-cell>
          <table:table-cell table:style-name="ce2" office:value-type="string" calcext:value-type="string">
            <text:p>NO</text:p>
          </table:table-cell>
          <table:table-cell table:style-name="ce2" table:number-columns-repeated="5"/>
          <table:table-cell table:number-columns-repeated="1012"/>
        </table:table-row>
        <table:table-row table:style-name="ro7">
          <table:table-cell table:style-name="ce2" office:value-type="string" calcext:value-type="string">
            <text:p>Accesso Documentale</text:p>
          </table:table-cell>
          <table:table-cell table:style-name="ce4" office:value-type="string" calcext:value-type="string">
            <text:p>22/09/2018</text:p>
          </table:table-cell>
          <table:table-cell table:style-name="ce5" office:value-type="string" calcext:value-type="string">
            <text:p>POSTA CERTIFICATA: <text:s/>ISTANZA DI ACCESSO <text:s/>L. 241/1990 E SUCCESSIVE MODIFICHE NONCHE' DI ACCESSO CIVICO GENERALIZZATO, C.D. FOIA <text:s/>SINISTRO DEL 02.01.2018 PER CROLLO ALBERO SU AUTO IN SOSTA - VIA RUGGERO BACONE N. 5</text:p>
          </table:table-cell>
          <table:table-cell table:style-name="ce2" office:value-type="string" calcext:value-type="string">
            <text:p>Accoglimento parziale</text:p>
          </table:table-cell>
          <table:table-cell table:style-name="ce4" office:value-type="string" calcext:value-type="string">
            <text:p>19/10/2018</text:p>
          </table:table-cell>
          <table:table-cell table:style-name="ce5" office:value-type="string" calcext:value-type="string">
            <text:p>solo contratto appalto pirri</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09/2018</text:p>
          </table:table-cell>
          <table:table-cell table:style-name="ce5" office:value-type="string" calcext:value-type="string">
            <text:p>POSTA CERTIFICATA: RICHIESTA COPIA VISURA ATTI DEL 13.09.2018</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1/09/2018</text:p>
          </table:table-cell>
          <table:table-cell table:style-name="ce5" office:value-type="string" calcext:value-type="string">
            <text:p>POSTA CERTIFICATA: RICHIESTA RILASCIO RAPPORTO SX DEL 19/09/2018</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POSTA CERTIFICATA: RICHIESTA ACCESSO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POSTA CERTIFICATA: RICHIESTA DI ACCESSO AGLI ATTI AMMINISTRATIVI</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RICHIESTA ACCESSO AGLI ATTI PER SPV 724339/S DEL 29/11/2016</text:p>
          </table:table-cell>
          <table:table-cell table:style-name="ce2" office:value-type="string" calcext:value-type="string">
            <text:p>Accoglimento</text:p>
          </table:table-cell>
          <table:table-cell table:style-name="ce4" office:value-type="string" calcext:value-type="string">
            <text:p>08/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RICHIESTA COPIA DICHIARAZIONE ICI 1998</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office:value-type="string" calcext:value-type="string">
            <text:p>Accol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POSTA CERTIFICATA: RICHIESTA ACCESSO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POSTA CERTIFICATA: RICHIESTA ACCESSO ATTI PRATICA DUAAP</text:p>
          </table:table-cell>
          <table:table-cell table:style-name="ce2" office:value-type="string" calcext:value-type="string">
            <text:p>Accoglimento</text:p>
          </table:table-cell>
          <table:table-cell table:style-name="ce4" office:value-type="string" calcext:value-type="string">
            <text:p>20/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20/09/2018</text:p>
          </table:table-cell>
          <table:table-cell table:style-name="ce5" office:value-type="string" calcext:value-type="string">
            <text:p>RICHIESTA ACCESSO ATTI SPV 454503 S 27/01/2004 - SPV 526010 S 11/10/2006</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09/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9/09/2018</text:p>
          </table:table-cell>
          <table:table-cell table:style-name="ce5" office:value-type="string" calcext:value-type="string">
            <text:p>POSTA CERTIFICATA: ACCESSO AGLI ATTI</text:p>
          </table:table-cell>
          <table:table-cell table:style-name="ce2" office:value-type="string" calcext:value-type="string">
            <text:p>Accoglimento</text:p>
          </table:table-cell>
          <table:table-cell table:style-name="ce2"/>
          <table:table-cell table:style-name="ce5" office:value-type="string" calcext:value-type="string">
            <text:p>documentazione richiesta non nella disponibilità dell'uffici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09/2018</text:p>
          </table:table-cell>
          <table:table-cell table:style-name="ce5" office:value-type="string" calcext:value-type="string">
            <text:p>POSTA CERTIFICATA: RICHIESTA RILASCIO RAPPORTO SX DEL 13/09/2018</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09/2018</text:p>
          </table:table-cell>
          <table:table-cell table:style-name="ce5" office:value-type="string" calcext:value-type="string">
            <text:p>POSTA CERTIFICATA: RICHIESTA ACCESSO AGLI ATTI ASSISTITO</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9/09/2018</text:p>
          </table:table-cell>
          <table:table-cell table:style-name="ce5" office:value-type="string" calcext:value-type="string">
            <text:p>RICHIESTA DI ACCESSO AI DOCUMENTI AMMINISTRATIVI - RILASCIO COPIA SEMPLICE DOCUMENTAZIONE REL PRATICA EDILIZIA 1024B/2015 - VIA BURAGNA 33</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9/09/2018</text:p>
          </table:table-cell>
          <table:table-cell table:style-name="ce5" office:value-type="string" calcext:value-type="string">
            <text:p>RICHIESTA DI ACCESSO AI DOCUMENTI AMMINISTRATIVI - PRATICA EDILIZIA N. 3655/P - VIA TREXENTA 8</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9/09/2018</text:p>
          </table:table-cell>
          <table:table-cell table:style-name="ce5" office:value-type="string" calcext:value-type="string">
            <text:p>RICHIESTA DI ACCESSO AI DOCUMENTI AMMINISTRATIVI - DOCUMENTAZIONE REL PRATICA EDILIZIA NR 1833/P 2014 - VIA DELLE GREGGI 28/30</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9/09/2018</text:p>
          </table:table-cell>
          <table:table-cell table:style-name="ce5" office:value-type="string" calcext:value-type="string">
            <text:p>POSTA CERTIFICATA: ACCESSO ASSISTITO ATTI EDILIZIA PRIVATA</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RICHIESTA ACCESSO ATTI SINISTRO STRADALE <text:s/>N.95S</text:p>
          </table:table-cell>
          <table:table-cell table:style-name="ce2" office:value-type="string" calcext:value-type="string">
            <text:p>Accoglimento</text:p>
          </table:table-cell>
          <table:table-cell table:style-name="ce4" office:value-type="string" calcext:value-type="string">
            <text:p>1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RICHIESTA ATTI SINISTRO STRADALE</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VERBALE <text:s/>N. V/27919R82018 PROT 49946/2018 DEL <text:s/>10/08/2018</text:p>
          </table:table-cell>
          <table:table-cell table:style-name="ce2" office:value-type="string" calcext:value-type="string">
            <text:p>Rifiuto</text:p>
          </table:table-cell>
          <table:table-cell table:style-name="ce4" office:value-type="string" calcext:value-type="string">
            <text:p>03/10/2018</text:p>
          </table:table-cell>
          <table:table-cell table:style-name="ce5" office:value-type="string" calcext:value-type="string">
            <text:p>soggetto non legittimato alla richies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I: RICHIESTA ACCESSO ATTI VIA DELL'ABBAZIA 27 <text:s/></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RICHIESTA ACCESSO AGLI ATTI - PRATICA EDILIZIA <text:s/>N. 20607 - CONDONO N. C 27263</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ACCESSO AGLIATTI ASSISTITO PRATICA N. 562/P <text:s/></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RE: PROT N. 0238360 DEL 18/09/2018 13:21:04: <text:s/>POSTA CERTIFICATA: I: RICHIESTA ACCESSO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I: RICHIESTA ACCESSO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ACCESSO ATTI ASSISTITO VIA PETRARCA 29</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ACCESSO ATTI ASSISTITO VIA FAMAGOSTA 18</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RICHIESTA DI ACCESSO DOCUMENTALE <text:s/>eATTI RISERVATi dati supersensibili</text:p>
          </table:table-cell>
          <table:table-cell table:style-name="ce2" office:value-type="string" calcext:value-type="string">
            <text:p>Rifiuto</text:p>
          </table:table-cell>
          <table:table-cell table:style-name="ce4" office:value-type="string" calcext:value-type="string">
            <text:p>01/10/2018</text:p>
          </table:table-cell>
          <table:table-cell table:style-name="ce5" office:value-type="string" calcext:value-type="string">
            <text:p>atti non posseduti</text:p>
          </table:table-cell>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SOLLECITO RISPOSTA</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richiesta accesso agli atti ex <text:s/>l. 241/1990 <text:s text:c="2"/>ACCESSO DOCUMENTALE</text:p>
          </table:table-cell>
          <table:table-cell table:style-name="ce2" office:value-type="string" calcext:value-type="string">
            <text:p>Accoglimento</text:p>
          </table:table-cell>
          <table:table-cell table:style-name="ce4" office:value-type="string" calcext:value-type="string">
            <text:p>28/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8/09/2018</text:p>
          </table:table-cell>
          <table:table-cell table:style-name="ce5" office:value-type="string" calcext:value-type="string">
            <text:p>POSTA CERTIFICATA: RICHIESTA ACCESSO ATTI <text:s/>- <text:s/>VIA PONCHIELLI 22 - <text:s/>CAGLIAR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3">
          <table:table-cell table:style-name="ce2" office:value-type="string" calcext:value-type="string">
            <text:p>Accesso Documentale</text:p>
          </table:table-cell>
          <table:table-cell table:style-name="ce4" office:value-type="string" calcext:value-type="string">
            <text:p>17/09/2018</text:p>
          </table:table-cell>
          <table:table-cell table:style-name="ce5" office:value-type="string" calcext:value-type="string">
            <text:p>ACCESSO AGLI ATTI DELL'ASSOCIAZIONE PIAZZA GARIBALDI E DINTORNI PER LA 2a EDIZIONE DI CASTEDDU BEER 2018, IN PIAZZA GARIBALDI NEI GG. 05/06/07 OTTOBRE 2018</text:p>
          </table:table-cell>
          <table:table-cell table:style-name="ce2" office:value-type="string" calcext:value-type="string">
            <text:p>Accoglimento parziale</text:p>
          </table:table-cell>
          <table:table-cell table:style-name="ce2"/>
          <table:table-cell table:style-name="ce5" office:value-type="string" calcext:value-type="string">
            <text:p>La richiesta è risultata carente sotto il profilo della dimostrazione della motivazione e dell'interesse in capo al richiedente, tanto più che è rimasta senza esito la richiesta di integrazioni tesa appunto a sanare dette carenze. Risulta parzialmente accolta con evidenza del link di accesso alla pagina di amministrazione trasparente dove risulta <text:s/>pubblicata, sino al 20 ottobre 2018, la concessione di suolo richiesta e i relativi allegati. L'ostensione al documento, se pur ricorrendo a uno strumento proprio dell'accesso civico e non dell'accesso documentale, consente il <text:s/>parziale superamento della carenza di interesse, invece determinante nella valutazione delle richiesta di accesso documentale ex legge 241/1990.</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7/09/2018</text:p>
          </table:table-cell>
          <table:table-cell table:style-name="ce5" office:value-type="string" calcext:value-type="string">
            <text:p>RICHIESTA ACESSO ATTI CODICE UNIVOCO N. 29128/2017</text:p>
          </table:table-cell>
          <table:table-cell table:style-name="ce2" office:value-type="string" calcext:value-type="string">
            <text:p>Accoglimento</text:p>
          </table:table-cell>
          <table:table-cell table:style-name="ce4" office:value-type="string" calcext:value-type="string">
            <text:p>1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7/09/2018</text:p>
          </table:table-cell>
          <table:table-cell table:style-name="ce5" office:value-type="string" calcext:value-type="string">
            <text:p>ACCESSO AGLI ATTI CONTRIBUENTE</text:p>
          </table:table-cell>
          <table:table-cell table:style-name="ce2" office:value-type="string" calcext:value-type="string">
            <text:p>Accoglimento</text:p>
          </table:table-cell>
          <table:table-cell table:style-name="ce4" office:value-type="string" calcext:value-type="string">
            <text:p>25/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7/09/2018</text:p>
          </table:table-cell>
          <table:table-cell table:style-name="ce5" office:value-type="string" calcext:value-type="string">
            <text:p>ANOMALIA MESSAGGIO: VERBALE <text:s/>N. V/27919R82018 PROT 49946/2018 DEL <text:s/>10/08/2018</text:p>
          </table:table-cell>
          <table:table-cell table:style-name="ce2" office:value-type="string" calcext:value-type="string">
            <text:p>Rifiuto</text:p>
          </table:table-cell>
          <table:table-cell table:style-name="ce4" office:value-type="string" calcext:value-type="string">
            <text:p>26/09/2018</text:p>
          </table:table-cell>
          <table:table-cell table:style-name="ce5" office:value-type="string" calcext:value-type="string">
            <text:p>SOGGETTO NON LEGITTIMATO ALLA RICHIESTA</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6/09/2018</text:p>
          </table:table-cell>
          <table:table-cell table:style-name="ce5" office:value-type="string" calcext:value-type="string">
            <text:p>RICHIESTA COPIA ATTI SINISTRO STRADALE DEL 12.09.2018 NEL VIALE COLOMBO</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5/09/2018</text:p>
          </table:table-cell>
          <table:table-cell table:style-name="ce5" office:value-type="string" calcext:value-type="string">
            <text:p>ANOMALIA MESSAGGIO: RICHIESTA ACCESSO DOCUMENTALE <text:s/>EX L. 241/1990</text:p>
          </table:table-cell>
          <table:table-cell table:style-name="ce2" office:value-type="string" calcext:value-type="string">
            <text:p>Accoglimento</text:p>
          </table:table-cell>
          <table:table-cell table:style-name="ce4" office:value-type="string" calcext:value-type="string">
            <text:p>2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4/09/2018</text:p>
          </table:table-cell>
          <table:table-cell table:style-name="ce5" office:value-type="string" calcext:value-type="string">
            <text:p>POSTA CERTIFICATA*** *ALZ 902583050 <text:s/>RICHIESTA RAPPORTO INCIDENTE STRADALE O NOTIZIE CAGLIARI</text:p>
          </table:table-cell>
          <table:table-cell table:style-name="ce2" office:value-type="string" calcext:value-type="string">
            <text:p>Accoglimento</text:p>
          </table:table-cell>
          <table:table-cell table:style-name="ce4" office:value-type="string" calcext:value-type="string">
            <text:p>17/10/2018</text:p>
          </table:table-cell>
          <table:table-cell table:style-name="ce5" office:value-type="string" calcext:value-type="string">
            <text:p>favorevole</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09/2018</text:p>
          </table:table-cell>
          <table:table-cell table:style-name="ce5" office:value-type="string" calcext:value-type="string">
            <text:p>POSTA CERTIFICATA: DOMANDA DI ACESSO ATTI <text:s/>VIA <text:s/>FERMI 3 CAGLIAR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4/09/2018</text:p>
          </table:table-cell>
          <table:table-cell table:style-name="ce5" office:value-type="string" calcext:value-type="string">
            <text:p>POSTA CERTIFICATA: RICHIESTA ACCESSO AGLI ATTI IMMOBILE SITO A <text:s/>CAGLIARI IN VIA BOCCACCIO <text:s/>N. 2</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09/2018</text:p>
          </table:table-cell>
          <table:table-cell table:style-name="ce5" office:value-type="string" calcext:value-type="string">
            <text:p>POSTA CERTIFICATA: RICHIESTA DI ACCESSO AI DOCUMENTI AMMINISTRATIV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09/2018</text:p>
          </table:table-cell>
          <table:table-cell table:style-name="ce5" office:value-type="string" calcext:value-type="string">
            <text:p>RICHIESTA DI ACCESSO AGLI ATTI RELATVO ALL' IMMOBILE IN VIA NAPOLI 71</text:p>
          </table:table-cell>
          <table:table-cell table:style-name="ce2" office:value-type="string" calcext:value-type="string">
            <text:p>Accoglimento</text:p>
          </table:table-cell>
          <table:table-cell table:style-name="ce4" office:value-type="string" calcext:value-type="string">
            <text:p>25/09/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4/09/2018</text:p>
          </table:table-cell>
          <table:table-cell table:style-name="ce5" office:value-type="string" calcext:value-type="string">
            <text:p>POSTA CERTIFICATA:RICHIESTA ATTI VERBALE N.V/281508/2018</text:p>
          </table:table-cell>
          <table:table-cell table:style-name="ce2" office:value-type="string" calcext:value-type="string">
            <text:p>Accoglimento</text:p>
          </table:table-cell>
          <table:table-cell table:style-name="ce4" office:value-type="string" calcext:value-type="string">
            <text:p>25/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ANOMALIA MESSAGGIO: RICHIESTA COPIA ATTI SINISTRO</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0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POSTA CERTIFICATA: ISTANZA DI ACCESSO AGLI ATTI PRATICA EDILIZIA <text:s/>N. 34362</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POSTA CERTIFICATA: RICHIESTA DI ACCESSO AI DOCUMENTI AMMINISTRATIV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RICHIESTA DI ACCESSO ALLA PRATICA EDILIZIA N. C21866 E C40246 RELATIVA ALL'IMMOBILE SITO IN VIA ENRICO COSTA 46</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ACCESSO ATTI CODICE UNIVOCO N. 422/2009 + 764/2009</text:p>
          </table:table-cell>
          <table:table-cell table:style-name="ce2" office:value-type="string" calcext:value-type="string">
            <text:p>Accoglimento</text:p>
          </table:table-cell>
          <table:table-cell table:style-name="ce4" office:value-type="string" calcext:value-type="string">
            <text:p>13/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RICHIESTA ACCESSO AGLI ATTI SPV 24390 R 2018</text:p>
          </table:table-cell>
          <table:table-cell table:style-name="ce2" office:value-type="string" calcext:value-type="string">
            <text:p>Accoglimento</text:p>
          </table:table-cell>
          <table:table-cell table:style-name="ce4" office:value-type="string" calcext:value-type="string">
            <text:p>25/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RICHIESTA ACCESSO AGLI ATTI PV 831054 A 2015</text:p>
          </table:table-cell>
          <table:table-cell table:style-name="ce2" office:value-type="string" calcext:value-type="string">
            <text:p>Accoglimento</text:p>
          </table:table-cell>
          <table:table-cell table:style-name="ce4" office:value-type="string" calcext:value-type="string">
            <text:p>25/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POSTA CERTIFICATA: RICHIESTA VERBALE SX STRADALE DEL 19.09.2018 ORE <text:s/>17.10 CAGLIARI - VIALE MONASTIR</text:p>
          </table:table-cell>
          <table:table-cell table:style-name="ce2" office:value-type="string" calcext:value-type="string">
            <text:p>Accoglimento</text:p>
          </table:table-cell>
          <table:table-cell table:style-name="ce4" office:value-type="string" calcext:value-type="string">
            <text:p>28/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3/09/2018</text:p>
          </table:table-cell>
          <table:table-cell table:style-name="ce5" office:value-type="string" calcext:value-type="string">
            <text:p>POSTA CERTIFICATA: FWD: ISTANZA ACCESSO ATTI - INFORTUNIO <text:s/>2/2011</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Civico Generalizzato</text:p>
          </table:table-cell>
          <table:table-cell table:style-name="ce4" office:value-type="string" calcext:value-type="string">
            <text:p>12/09/2018</text:p>
          </table:table-cell>
          <table:table-cell table:style-name="ce5" office:value-type="string" calcext:value-type="string">
            <text:p>POSTA CERTIFICATA: LITORALE POETTO - ISTANZA DI ACCESSO AGLI ATTI <text:s/>EX F.O.I.A.</text:p>
          </table:table-cell>
          <table:table-cell table:style-name="ce2" office:value-type="string" calcext:value-type="string">
            <text:p>Accoglimento</text:p>
          </table:table-cell>
          <table:table-cell table:style-name="ce4" office:value-type="string" calcext:value-type="string">
            <text:p>15/10/2018</text:p>
          </table:table-cell>
          <table:table-cell table:style-name="ce5" office:value-type="string" calcext:value-type="string">
            <text:p>accolta con nota prot. 2018_261397_U_accogliment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09/2018</text:p>
          </table:table-cell>
          <table:table-cell table:style-name="ce5" office:value-type="string" calcext:value-type="string">
            <text:p>POSTA CERTIFICATA: RICHIESTA RILASCIO RAPPORTO SX DEL 25/08/2018</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2/09/2018</text:p>
          </table:table-cell>
          <table:table-cell table:style-name="ce5" office:value-type="string" calcext:value-type="string">
            <text:p>POSTA CERTIFICATA: RICHIESTA COPIA ATTI</text:p>
          </table:table-cell>
          <table:table-cell table:style-name="ce2" office:value-type="string" calcext:value-type="string">
            <text:p>Accoglimento</text:p>
          </table:table-cell>
          <table:table-cell table:style-name="ce4" office:value-type="string" calcext:value-type="string">
            <text:p>0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2/09/2018</text:p>
          </table:table-cell>
          <table:table-cell table:style-name="ce5" office:value-type="string" calcext:value-type="string">
            <text:p>POSTA CERTIFICATA: RICHIESTA ACCESSO ATTI PRATICA DUAAP</text:p>
          </table:table-cell>
          <table:table-cell table:style-name="ce2" office:value-type="string" calcext:value-type="string">
            <text:p>Accoglimento</text:p>
          </table:table-cell>
          <table:table-cell table:style-name="ce4" office:value-type="string" calcext:value-type="string">
            <text:p>12/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12/09/2018</text:p>
          </table:table-cell>
          <table:table-cell table:style-name="ce5" office:value-type="string" calcext:value-type="string">
            <text:p>ANOMALIA MESSAGGIO: I: SINISTRO DEL 24.6.2018 NELLA VIA MONTE CLARO <text:s/>DI CAGLIARI: RICHIESTA DI ACCESSO AGLI ATTI</text:p>
          </table:table-cell>
          <table:table-cell table:style-name="ce2" office:value-type="string" calcext:value-type="string">
            <text:p>Accoglimento</text:p>
          </table:table-cell>
          <table:table-cell table:style-name="ce4" office:value-type="string" calcext:value-type="string">
            <text:p>25/09/2018</text:p>
          </table:table-cell>
          <table:table-cell table:style-name="ce5" office:value-type="string" calcext:value-type="string">
            <text:p>Non risulta agli atti d'Ufficio intervento di personale dipendente</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POSTA CERTIFICATA: SINISTRO DEL 24.6.2018 NELLA VIA MONTE CLARO <text:s/>DI CAGLIARI: RICHIESTA DI ACCESSO AGLI ATTI</text:p>
          </table:table-cell>
          <table:table-cell table:style-name="ce2" office:value-type="string" calcext:value-type="string">
            <text:p>Rifiuto</text:p>
          </table:table-cell>
          <table:table-cell table:style-name="ce2"/>
          <table:table-cell table:style-name="ce5" office:value-type="string" calcext:value-type="string">
            <text:p>SINISTRO NON RILEVATO</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POSTA CERTIFICATA: RICHIESTA DI ACCESSO AGLI ATTI AMMINISTRATIVI <text:s/>_ IMMOBILE VIA GEROLAMO FRACASTORO N.33 CAGLIAR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POSTA CERTIFICATA: RICHIESTA ACCESSO AGLI ATTI PROT. 19987</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POSTA CERTIFICATA: RICHIESTA ACCESSO AGLI ATTI PROT. 25516</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POSTA CERTIFICATA: RICHIESTA ACCESSO AGLI ATTI PROT. 25051</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POSTA CERTIFICATA: ACCESSO AGLI ATTI ASSISTITO</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RICHIESTA ACCESSO ALLA <text:s/>PRATICA EDILIZIA N. 34912 RELATIVA ALL'IMMOBILE SITO IN VIA CORNALIAS 35</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RICHIESTA ACCESSO AGLI ATTI RELATIVA ALLA PRATICA EDILIZIA N. 27769 IMMOBILE SITO IN VIA ABBA , 12</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RICHIESTA DI ACCESSO ALLA DOCUMENTAZIONE RELATIVA ALLA PRATICA EDILIZIA N. 19375 RELATIVA ALL'IMMOBILE SITO</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RICHIESTA DI ACCESSO ALLA DOCUMENTAZIONE RELATIVA ALLA CONCESSIONE EDILIZIA N. 7/297 DEL 13/10/1977</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1/09/2018</text:p>
          </table:table-cell>
          <table:table-cell table:style-name="ce5" office:value-type="string" calcext:value-type="string">
            <text:p>POSTA CERTIFICATA: RICHIESTA ACCESSO AGLI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table:table-cell table:style-name="ce4" office:value-type="string" calcext:value-type="string">
            <text:p>10/09/2018</text:p>
          </table:table-cell>
          <table:table-cell table:style-name="ce5" office:value-type="string" calcext:value-type="string">
            <text:p>POSTA CERTIFICATA: ISTANZA ACCESSO ATTI SOLINAS ROBERTO - AVV. LO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10/09/2018</text:p>
          </table:table-cell>
          <table:table-cell table:style-name="ce5" office:value-type="string" calcext:value-type="string">
            <text:p>ANOMALIA MESSAGGIOACCESSO DOCUMENTALE</text:p>
          </table:table-cell>
          <table:table-cell table:style-name="ce2" office:value-type="string" calcext:value-type="string">
            <text:p>Accoglimento</text:p>
          </table:table-cell>
          <table:table-cell table:style-name="ce4" office:value-type="string" calcext:value-type="string">
            <text:p>05/10/2018</text:p>
          </table:table-cell>
          <table:table-cell table:style-name="ce5" office:value-type="string" calcext:value-type="string">
            <text:p>RICHIESTA DI PAGAMENTO CORRISPETTIVO DOVUTO</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0/09/2018</text:p>
          </table:table-cell>
          <table:table-cell table:style-name="ce5" office:value-type="string" calcext:value-type="string">
            <text:p>POSTA CERTIFICATA: RICHIESTA DI ACCESSO AGLI ATTI PRATICA SUAPE <text:s/>CODICE UNIVOCO 23888/2017</text:p>
          </table:table-cell>
          <table:table-cell table:style-name="ce2" office:value-type="string" calcext:value-type="string">
            <text:p>Accoglimento</text:p>
          </table:table-cell>
          <table:table-cell table:style-name="ce4" office:value-type="string" calcext:value-type="string">
            <text:p>10/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Civico Generalizzato</text:p>
          </table:table-cell>
          <table:table-cell table:style-name="ce4" office:value-type="string" calcext:value-type="string">
            <text:p>10/09/2018</text:p>
          </table:table-cell>
          <table:table-cell table:style-name="ce5" office:value-type="string" calcext:value-type="string">
            <text:p>RICHIESTA INFORMAZIONI EVENTO "BUSINESS DI MAMOIADA E NON SOLO ...</text:p>
          </table:table-cell>
          <table:table-cell table:style-name="ce2" office:value-type="string" calcext:value-type="string">
            <text:p>Accoglimento</text:p>
          </table:table-cell>
          <table:table-cell table:style-name="ce4" office:value-type="string" calcext:value-type="string">
            <text:p>1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09/2018</text:p>
          </table:table-cell>
          <table:table-cell table:style-name="ce5" office:value-type="string" calcext:value-type="string">
            <text:p>POSTA CERTIFICATA: RICHIESTA ACCESSO ATTI</text:p>
          </table:table-cell>
          <table:table-cell table:style-name="ce2" office:value-type="string" calcext:value-type="string">
            <text:p>Accoglimento</text:p>
          </table:table-cell>
          <table:table-cell table:style-name="ce4" office:value-type="string" calcext:value-type="string">
            <text:p>10/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09/2018</text:p>
          </table:table-cell>
          <table:table-cell table:style-name="ce5" office:value-type="string" calcext:value-type="string">
            <text:p>POSTA CERTIFICATA: RICHIESTA DI ACCESSO AI DOCUMENTI AMMINISTRATIV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10/09/2018</text:p>
          </table:table-cell>
          <table:table-cell table:style-name="ce5" office:value-type="string" calcext:value-type="string">
            <text:p>RICHIESTA DI ACCESSO AGLI AMMINISTRATIV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10/09/2018</text:p>
          </table:table-cell>
          <table:table-cell table:style-name="ce5" office:value-type="string" calcext:value-type="string">
            <text:p>RICHIESTA DI ACCESSO AI DOCUMENTI AMMINISTRATIVI - RIFERIMENTO IMMOBILE VIA BARCELLONA 96 P.T.</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10/09/2018</text:p>
          </table:table-cell>
          <table:table-cell table:style-name="ce5" office:value-type="string" calcext:value-type="string">
            <text:p>RICHIESTA DI ACCESSO AI DOCUMENTI AMMINISTRATIV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8/09/2018</text:p>
          </table:table-cell>
          <table:table-cell table:style-name="ce5" office:value-type="string" calcext:value-type="string">
            <text:p>ANOMALIA MESSAGGIO: RICHIESTA ACCESSO AGLI ATTI</text:p>
          </table:table-cell>
          <table:table-cell table:style-name="ce2" office:value-type="string" calcext:value-type="string">
            <text:p>Accoglimento</text:p>
          </table:table-cell>
          <table:table-cell table:style-name="ce2"/>
          <table:table-cell table:style-name="ce5" office:value-type="string" calcext:value-type="string">
            <text:p><text:s/>RINUNCIA, GIA' EVASA CON PROT.218750</text:p>
          </table:table-cell>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7/09/2018</text:p>
          </table:table-cell>
          <table:table-cell table:style-name="ce5" office:value-type="string" calcext:value-type="string">
            <text:p>POSTA CERTIFICATA: EDILIZIA PRIVATA - RICHIESTA DI ACCESSO AGLI <text:s/>ATTI IMMOBILE VIA DEI GIUDICA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7/09/2018</text:p>
          </table:table-cell>
          <table:table-cell table:style-name="ce5" office:value-type="string" calcext:value-type="string">
            <text:p>POSTA CERTIFICATA: RICHIESTA RAPPORTO VERBALE SINISTRO DEL <text:s/>16/07/2018 - 378196</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7/09/2018</text:p>
          </table:table-cell>
          <table:table-cell table:style-name="ce5" office:value-type="string" calcext:value-type="string">
            <text:p>POSTA CERTIFICATA: INVIO RICHIESTA</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7/09/2018</text:p>
          </table:table-cell>
          <table:table-cell table:style-name="ce5" office:value-type="string" calcext:value-type="string">
            <text:p>POSTA CERTIFICATA: COPIA VISURA <text:s/>ATTI</text:p>
          </table:table-cell>
          <table:table-cell table:style-name="ce2" office:value-type="string" calcext:value-type="string">
            <text:p>Rifiuto</text:p>
          </table:table-cell>
          <table:table-cell table:style-name="ce4" office:value-type="string" calcext:value-type="string">
            <text:p>02/10/2018</text:p>
          </table:table-cell>
          <table:table-cell table:style-name="ce5" office:value-type="string" calcext:value-type="string">
            <text:p>il sinistro non risulta rilevato da questo Corpo di Polizia</text:p>
          </table:table-cell>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7/09/2018</text:p>
          </table:table-cell>
          <table:table-cell table:style-name="ce5" office:value-type="string" calcext:value-type="string">
            <text:p>RICHIESTA DI ACCESSO AGLI ATTI PER IMMOBILE SITO IN VIA RIVA VILLASANTA 115/119 PIRRI - PRATICA EDILIZIA C/7744 E C/13698</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RICHIESTA ACCESSO ATTI <text:s/>. INCIDENTE DEL 01 09 2018 SS 195 ORE 06:00 CIRCA.</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POSTA CERTIFICATA: RICHIESTA COPIA ATTI SIN. DEL 27/08/2018</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POSTA CERTIFICATA: RICHIESTA ACCESSO AGLI ATTI</text:p>
          </table:table-cell>
          <table:table-cell table:style-name="ce2" office:value-type="string" calcext:value-type="string">
            <text:p>Accoglimento</text:p>
          </table:table-cell>
          <table:table-cell table:style-name="ce4" office:value-type="string" calcext:value-type="string">
            <text:p>0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RICHIESTA PRESA VISIONE E RILASCIO COPIA SEMPLICE AUTORIZZAZIONI CARTELLI PUBBLICITARI VIALE POETTO</text:p>
          </table:table-cell>
          <table:table-cell table:style-name="ce2" office:value-type="string" calcext:value-type="string">
            <text:p>Rifiuto</text:p>
          </table:table-cell>
          <table:table-cell table:style-name="ce4" office:value-type="string" calcext:value-type="string">
            <text:p>11/09/2018</text:p>
          </table:table-cell>
          <table:table-cell table:style-name="ce5" office:value-type="string" calcext:value-type="string">
            <text:p>informazione non esistente</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POSTA CERTIFICATA: SUAP RICHIESTA ACCESSO AGLI ATTI <text:s/>(EL.FA.56 SRL)</text:p>
          </table:table-cell>
          <table:table-cell table:style-name="ce2" office:value-type="string" calcext:value-type="string">
            <text:p>Accoglimento</text:p>
          </table:table-cell>
          <table:table-cell table:style-name="ce4" office:value-type="string" calcext:value-type="string">
            <text:p>18/09/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ANOMALIA MESSAGGIO: RICHIESTA COPIA ATTI IN FORMATO ELETTRICO.</text:p>
          </table:table-cell>
          <table:table-cell table:style-name="ce2" office:value-type="string" calcext:value-type="string">
            <text:p>Accoglimento</text:p>
          </table:table-cell>
          <table:table-cell table:style-name="ce4" office:value-type="string" calcext:value-type="string">
            <text:p>27/09/2018</text:p>
          </table:table-cell>
          <table:table-cell table:style-name="ce5" office:value-type="string" calcext:value-type="string">
            <text:p>accolto</text:p>
          </table:table-cell>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POSTA CERTIFICATA: RICHIESTA ACCESSO AGLI ATTI - EDILIZIA PRIVATA</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POSTA CERTIFICATA: EDILIZIA PRIVATA ACCESSO AGLI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RICHIESTA DI ACCESSO AI DOCUMENTI AMMINISTRATIVI LEGGE 7 AGOSTO 1990 N. 241 E SMI DPR 12 APRILE 2006 N. 184 PER DOCUMENTAZIONE RIF PRATICA EDILIZIA N. 29969</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3">
          <table:table-cell table:style-name="ce2" office:value-type="string" calcext:value-type="string">
            <text:p>Accesso Documentale</text:p>
          </table:table-cell>
          <table:table-cell table:style-name="ce4" office:value-type="string" calcext:value-type="string">
            <text:p>06/09/2018</text:p>
          </table:table-cell>
          <table:table-cell table:style-name="ce5" office:value-type="string" calcext:value-type="string">
            <text:p>RICHIESTA DI ACCESSO AI DOCUMENTI AMMINISTRATIVI LEGGE 7 AGOSTO 1990 N. 241 E SMI DPR 12 APRILE 2006 N. 184 PER DOCUMENTAZIONE RIF PRATICA EDILIZIA N. 33411</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table:table-cell table:style-name="ce4" office:value-type="string" calcext:value-type="string">
            <text:p>05/09/2018</text:p>
          </table:table-cell>
          <table:table-cell table:style-name="ce5" office:value-type="string" calcext:value-type="string">
            <text:p>POSTA CERTIFICATA: RICHIESTA ACCESSO ATTI COTZA</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09/2018</text:p>
          </table:table-cell>
          <table:table-cell table:style-name="ce5" office:value-type="string" calcext:value-type="string">
            <text:p>POSTA CERTIFICATA: SINISTRO 01.09.18 LOC. SS195 GIORGINO</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09/2018</text:p>
          </table:table-cell>
          <table:table-cell table:style-name="ce5" office:value-type="string" calcext:value-type="string">
            <text:p>POSTA CERTIFICATA: RICHIESTA COPIA ATTI INCIDENTE STRADALE DEL <text:s/>27/08/2018 VIALE MONASTIR</text:p>
          </table:table-cell>
          <table:table-cell table:style-name="ce2" office:value-type="string" calcext:value-type="string">
            <text:p>Accoglimento</text:p>
          </table:table-cell>
          <table:table-cell table:style-name="ce4" office:value-type="string" calcext:value-type="string">
            <text:p>09/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09/2018</text:p>
          </table:table-cell>
          <table:table-cell table:style-name="ce5" office:value-type="string" calcext:value-type="string">
            <text:p>POSTA CERTIFICATA: RICHIESTA ACCESSO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09/2018</text:p>
          </table:table-cell>
          <table:table-cell table:style-name="ce5" office:value-type="string" calcext:value-type="string">
            <text:p>POSTA CERTIFICATA: RICHIESTA ACCESSO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09/2018</text:p>
          </table:table-cell>
          <table:table-cell table:style-name="ce5" office:value-type="string" calcext:value-type="string">
            <text:p>POSTA CERTIFICATA: ACCESSO ATTI PROFESSIONISTA</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5/09/2018</text:p>
          </table:table-cell>
          <table:table-cell table:style-name="ce5" office:value-type="string" calcext:value-type="string">
            <text:p>POSTA CERTIFICATA: ACCESSO AGLI ATTI ORDINARIO - PRATICA N. 2995/P</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09/2018</text:p>
          </table:table-cell>
          <table:table-cell table:style-name="ce5" office:value-type="string" calcext:value-type="string">
            <text:p>RICHIESTA DI ACCESSO ALLA PRATICA EDILIZIA N. 19/319 RELATIVA AL FABBRICATO SITO IN VIA AVOGADRO DI COLLOBIANO 11</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5/09/2018</text:p>
          </table:table-cell>
          <table:table-cell table:style-name="ce5" office:value-type="string" calcext:value-type="string">
            <text:p>RICHIESTA DI ACCESSO ALLA PRATICA EDILIZIA N. 1030/91A RELATIVA AL FABBRICATO SITO IN VIA S. EFISIO 19</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RICHIESTA COPIA SEGNALAZIONE RICEVUTA DAL CORPO DI POLIZIA MUNICIPALE IN DATA 07/07/2018 CON CONSEGUENTE VERIFICA E VERBALE N.31290</text:p>
          </table:table-cell>
          <table:table-cell table:style-name="ce2" office:value-type="string" calcext:value-type="string">
            <text:p>Accoglimento</text:p>
          </table:table-cell>
          <table:table-cell table:style-name="ce4" office:value-type="string" calcext:value-type="string">
            <text:p>20/11/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ISTANZA ACCESSO ATTI DETERMINAZIONE SUAPE N. <text:s/>5381 DEL 31/08/2018</text:p>
          </table:table-cell>
          <table:table-cell table:style-name="ce2" office:value-type="string" calcext:value-type="string">
            <text:p>Accoglimento</text:p>
          </table:table-cell>
          <table:table-cell table:style-name="ce4" office:value-type="string" calcext:value-type="string">
            <text:p>05/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5">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ISTANZA DI ACCESSO AGLI ATTI COMUNICAZIONE CESSAZIONE TITOLO ABILITATIVO RELATIVO AD ATTIVITA' DI SOMMINISTRAZIONE</text:p>
          </table:table-cell>
          <table:table-cell table:style-name="ce2" office:value-type="string" calcext:value-type="string">
            <text:p>Accoglimento</text:p>
          </table:table-cell>
          <table:table-cell table:style-name="ce4" office:value-type="string" calcext:value-type="string">
            <text:p>0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POSTA CERTIFICATA: ACCESSO AGLI ATTI-VERIFICA ESISTENTE AGIBILITA</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POSTA CERTIFICATA: RICHIESTA ACCESSO ATTI VIA DEI CONVERSI N. 78</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POSTA CERTIFICATA: RICHIESTA ACCESSO AGLI ATTI PRATICA EDILIZIA N. 26526</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POSTA CERTIFICATA: RICHIESTA DI ACCESSO AGLI ATTI CONDONO EDILIZIO</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POSTA CERTIFICATA: ACCESSO ATTI ASSISTITO - PRATICA EDILIZIA 29953</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POSTA CERTIFICATA: RICHIESTA ACCESSO AGLI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04/09/2018</text:p>
          </table:table-cell>
          <table:table-cell table:style-name="ce5" office:value-type="string" calcext:value-type="string">
            <text:p>POSTA CERTIFICATA: ACCESSO AGLI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POSTA CERTIFICATA: RICHIESTA ACCESSO ATTI_PRAT. 32652</text:p>
          </table:table-cell>
          <table:table-cell table:style-name="ce2" office:value-type="string" calcext:value-type="string">
            <text:p>Accoglimento</text:p>
          </table:table-cell>
          <table:table-cell table:style-name="ce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POSTA CERTIFICATA: INVIO RICHIESTA COPIA SEMPLICE ESPOSTO VOSTRO <text:s/>PROT.N. 98764 DEL 11/04/2018</text:p>
          </table:table-cell>
          <table:table-cell table:style-name="ce2" office:value-type="string" calcext:value-type="string">
            <text:p>Accoglimento</text:p>
          </table:table-cell>
          <table:table-cell table:style-name="ce4" office:value-type="string" calcext:value-type="string">
            <text:p>01/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POSTA CERTIFICATA: RICHIESTA ACCESSO AGLI ATT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POSTA CERTIFICATA: ACCESSO AGLI ATTI SUAP PRATICA 5486</text:p>
          </table:table-cell>
          <table:table-cell table:style-name="ce2" office:value-type="string" calcext:value-type="string">
            <text:p>Accoglimento</text:p>
          </table:table-cell>
          <table:table-cell table:style-name="ce4" office:value-type="string" calcext:value-type="string">
            <text:p>04/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RICHIESTA ACESSO ATTI CODICE UNIVOCO N. 10540/2014</text:p>
          </table:table-cell>
          <table:table-cell table:style-name="ce2" office:value-type="string" calcext:value-type="string">
            <text:p>Accoglimento</text:p>
          </table:table-cell>
          <table:table-cell table:style-name="ce4" office:value-type="string" calcext:value-type="string">
            <text:p>03/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RICHIESTA ACCESSO ATTI CODICE UNIVOCO N. 21823/2016</text:p>
          </table:table-cell>
          <table:table-cell table:style-name="ce2" office:value-type="string" calcext:value-type="string">
            <text:p>Accoglimento</text:p>
          </table:table-cell>
          <table:table-cell table:style-name="ce4" office:value-type="string" calcext:value-type="string">
            <text:p>03/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POSTA CERTIFICATA: RICHIESTA DI ACCESSO AGLI ATTI USO RICORSO AL TAR</text:p>
          </table:table-cell>
          <table:table-cell table:style-name="ce2" office:value-type="string" calcext:value-type="string">
            <text:p>Accoglimento</text:p>
          </table:table-cell>
          <table:table-cell table:style-name="ce4" office:value-type="string" calcext:value-type="string">
            <text:p>28/09/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POSTA CERTIFICATA: RICHIESTA ACCESSO ATTI IMMOBILE VIA SIVIGLIA 1 <text:s/>- CAGLIARI</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RICHIESTA DI ACCESSO AGLI ATTI IMMOBILE SITO IN VIA BAYLLE , 3 FOGLIO <text:s/>A/18 MAPPALE 2694 SUB. 10E8</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RICHIESTA ACCESSO AGLI ATTI RELATIVA ALLA PRATICA EDILIZIA N. 20216 IMMOBILE SITO IN VIA GIUDICESSA VERA , 2</text:p>
          </table:table-cell>
          <table:table-cell table:style-name="ce2" table:number-columns-repeated="2"/>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
          <table:table-cell table:style-name="ce2" office:value-type="string" calcext:value-type="string">
            <text:p>Accesso Documentale</text:p>
          </table:table-cell>
          <table:table-cell table:style-name="ce4" office:value-type="string" calcext:value-type="string">
            <text:p>03/09/2018</text:p>
          </table:table-cell>
          <table:table-cell table:style-name="ce5" office:value-type="string" calcext:value-type="string">
            <text:p>RICHEISTA ACESSO ATTI CODCIE UNIVOCO N. 10540/2014</text:p>
          </table:table-cell>
          <table:table-cell table:style-name="ce2" office:value-type="string" calcext:value-type="string">
            <text:p>Accoglimento</text:p>
          </table:table-cell>
          <table:table-cell table:style-name="ce4" office:value-type="string" calcext:value-type="string">
            <text:p>03/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Civico Generalizzato</text:p>
          </table:table-cell>
          <table:table-cell table:style-name="ce4" office:value-type="string" calcext:value-type="string">
            <text:p>31/08/2018</text:p>
          </table:table-cell>
          <table:table-cell table:style-name="ce5" office:value-type="string" calcext:value-type="string">
            <text:p>POSTA CERTIFICATA: RICHIESTA DI ACCESSO CIVICO GENERALIZZATO AI SENSI DELL'ART. 5, C. 2, DEL D.LGS. 14/3/2013, N. 33</text:p>
          </table:table-cell>
          <table:table-cell table:style-name="ce2" office:value-type="string" calcext:value-type="string">
            <text:p>Accoglimento</text:p>
          </table:table-cell>
          <table:table-cell table:style-name="ce4" office:value-type="string" calcext:value-type="string">
            <text:p>26/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Civico Generalizzato</text:p>
          </table:table-cell>
          <table:table-cell table:style-name="ce4" office:value-type="string" calcext:value-type="string">
            <text:p>31/08/2018</text:p>
          </table:table-cell>
          <table:table-cell table:style-name="ce5" office:value-type="string" calcext:value-type="string">
            <text:p>POSTA CERTIFICATA: RICHIESTA DI ACCESSO CIVICO GENERALIZZATO AI SENSI DELL'ART. 5, C. 2, DEL D.LGS. 14/3/2013, N. 33</text:p>
          </table:table-cell>
          <table:table-cell table:style-name="ce2" office:value-type="string" calcext:value-type="string">
            <text:p>Accoglimento</text:p>
          </table:table-cell>
          <table:table-cell table:style-name="ce4" office:value-type="string" calcext:value-type="string">
            <text:p>25/10/2018</text:p>
          </table:table-cell>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4">
          <table:table-cell table:style-name="ce2" office:value-type="string" calcext:value-type="string">
            <text:p>Accesso Documentale</text:p>
          </table:table-cell>
          <table:table-cell table:style-name="ce4" office:value-type="string" calcext:value-type="string">
            <text:p>31/08/2018</text:p>
          </table:table-cell>
          <table:table-cell table:style-name="ce5" office:value-type="string" calcext:value-type="string">
            <text:p>POSTA CERTIFICATA: GNL 902630042 RICHIESTA RAPPORTO INCIDENTE <text:s/>STRADALE O NOTIZIE CAGLIARI PL</text:p>
          </table:table-cell>
          <table:table-cell table:style-name="ce2" office:value-type="string" calcext:value-type="string">
            <text:p>Accoglimento</text:p>
          </table:table-cell>
          <table:table-cell table:style-name="ce4" office:value-type="string" calcext:value-type="string">
            <text:p>23/10/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4">
          <table:table-cell table:style-name="ce2" office:value-type="string" calcext:value-type="string">
            <text:p>Accesso Civico Generalizzato</text:p>
          </table:table-cell>
          <table:table-cell table:style-name="ce4" office:value-type="string" calcext:value-type="string">
            <text:p>31/08/2018</text:p>
          </table:table-cell>
          <table:table-cell table:style-name="ce5" office:value-type="string" calcext:value-type="string">
            <text:p>POSTA CERTIFICATA: RICHIESTA DI ACCESSO CIVICO GENERALIZZATO AI SENSI DELL'ART. 5, C. 2, DEL D.LGS. 14/3/2013, N. 33</text:p>
          </table:table-cell>
          <table:table-cell table:style-name="ce2" table:number-columns-repeated="2"/>
          <table:table-cell table:style-name="ce5"/>
          <table:table-cell table:style-name="ce2" office:value-type="string" calcext:value-type="string">
            <text:p>SI</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30/08/2018</text:p>
          </table:table-cell>
          <table:table-cell table:style-name="ce5" office:value-type="string" calcext:value-type="string">
            <text:p>ISTANZA ACCESSO AGLI ATTI.</text:p>
          </table:table-cell>
          <table:table-cell table:style-name="ce2" office:value-type="string" calcext:value-type="string">
            <text:p>Accoglimento</text:p>
          </table:table-cell>
          <table:table-cell table:style-name="ce4" office:value-type="string" calcext:value-type="string">
            <text:p>0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6">
          <table:table-cell table:style-name="ce2" office:value-type="string" calcext:value-type="string">
            <text:p>Accesso Documentale</text:p>
          </table:table-cell>
          <table:table-cell table:style-name="ce4" office:value-type="string" calcext:value-type="string">
            <text:p>30/08/2018</text:p>
          </table:table-cell>
          <table:table-cell table:style-name="ce5" office:value-type="string" calcext:value-type="string">
            <text:p>ISTANZA ACCESSO AGLI ATTI.</text:p>
          </table:table-cell>
          <table:table-cell table:style-name="ce2" office:value-type="string" calcext:value-type="string">
            <text:p>Accoglimento</text:p>
          </table:table-cell>
          <table:table-cell table:style-name="ce4" office:value-type="string" calcext:value-type="string">
            <text:p>07/09/2018</text:p>
          </table:table-cell>
          <table:table-cell table:style-name="ce5"/>
          <table:table-cell table:style-name="ce2" office:value-type="string" calcext:value-type="string">
            <text:p>NO</text:p>
          </table:table-cell>
          <table:table-cell table:style-name="ce2" table:number-columns-repeated="5"/>
          <table:table-cell table:number-columns-repeated="1012"/>
        </table:table-row>
        <table:table-row table:style-name="ro24" table:number-rows-repeated="1047610">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9-03-01T13:28:44.383000000</dc:date>
    <meta:editing-cycles>3</meta:editing-cycles>
    <meta:editing-duration>PT15M</meta:editing-duration>
    <meta:document-statistic meta:table-count="1" meta:cell-count="5777" meta:object-count="0"/>
  </office:meta>
</office:document-meta>
</file>