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5.93cm"/>
    </style:style>
    <style:style style:name="co6" style:family="table-column">
      <style:table-column-properties fo:break-before="auto" style:column-width="13.984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e_20_8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Testo_20_descrittivo_20_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20_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Testo_20_descrittivo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20_8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5"/>
        <table:table-column table:style-name="co8" table:default-cell-style-name="ce5"/>
        <table:table-column table:style-name="co9" table:default-cell-style-name="ce3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APITOLO</text:p>
          </table:table-cell>
          <table:table-cell table:style-name="ce1" office:value-type="string" calcext:value-type="string">
            <text:p>TITOLO</text:p>
          </table:table-cell>
          <table:table-cell table:style-name="ce6" office:value-type="string" calcext:value-type="string">
            <text:p>DESCRIZIONE TITOLO</text:p>
          </table:table-cell>
          <table:table-cell table:style-name="ce7" office:value-type="string" calcext:value-type="string">
            <text:p>MACRO AGGREGATO</text:p>
          </table:table-cell>
          <table:table-cell table:style-name="ce8" office:value-type="string" calcext:value-type="string">
            <text:p>DESCRIZIONE MACRO AGGREGAT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REDITORE</text:p>
          </table:table-cell>
          <table:table-cell table:style-name="ce7" office:value-type="string" calcext:value-type="string">
            <text:p>NUMERO MANDATO</text:p>
          </table:table-cell>
          <table:table-cell table:style-name="ce7" office:value-type="string" calcext:value-type="string">
            <text:p>DATA MANDATO</text:p>
          </table:table-cell>
          <table:table-cell table:style-name="ce9" office:value-type="string" calcext:value-type="string">
            <text:p>IMPORTO MANDATO</text:p>
          </table:table-cell>
          <table:table-cell table:style-name="ce11"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FATTURA NR. 8718140415 DEL 02/05/2018 DI POSTE ITALIANE S.P.A. PER SERVIZI DI RECAPITO/NOTIFICAZIONE MEDIANTE ATTO GIUDIZIARIO DELLE COMUNICAZIONI E DEGLI ATTI RELATIVI ALLA PROCEDURA ESP</text:p>
          </table:table-cell>
          <table:table-cell table:style-name="ce2" office:value-type="string" calcext:value-type="string">
            <text:p>POSTE ITALIANE S.P.A.</text:p>
          </table:table-cell>
          <table:table-cell table:style-name="ce4" office:value-type="float" office:value="52448" calcext:value-type="float">
            <text:p>52448</text:p>
          </table:table-cell>
          <table:table-cell table:style-name="ce4" office:value-type="string" calcext:value-type="string">
            <text:p>01/10/2018</text:p>
          </table:table-cell>
          <table:table-cell table:style-name="ce10" office:value-type="float" office:value="1925" calcext:value-type="float">
            <text:p>1925</text:p>
          </table:table-cell>
          <table:table-cell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FATTURA NR. 8718140415 DEL 02/05/2018 DI POSTE ITALIANE S.P.A. PER SERVIZI DI RECAPITO/NOTIFICAZIONE MEDIANTE ATTO GIUDIZIARIO DELLE COMUNICAZIONI E DEGLI ATTI RELATIVI ALLA PROCEDURA ESP</text:p>
          </table:table-cell>
          <table:table-cell table:style-name="ce2" office:value-type="string" calcext:value-type="string">
            <text:p>POSTE ITALIANE S.P.A.</text:p>
          </table:table-cell>
          <table:table-cell table:style-name="ce4" office:value-type="float" office:value="52451" calcext:value-type="float">
            <text:p>52451</text:p>
          </table:table-cell>
          <table:table-cell table:style-name="ce4" office:value-type="string" calcext:value-type="string">
            <text:p>01/10/2018</text:p>
          </table:table-cell>
          <table:table-cell table:style-name="ce10" office:value-type="float" office:value="1622.7" calcext:value-type="float">
            <text:p>1622.7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QUOTE CONDOMINIALI (N. 3 UNITA IMMOBILIARI) DI COMPETENZA DEL COMUNE <text:s/>RELATIVE AI LAVORI DI MANUTENZIONE STRAORDINARIA - RIFACIMENTO COLONNA MONTANTE IDRICA </text:p>
          </table:table-cell>
          <table:table-cell table:style-name="ce2" office:value-type="string" calcext:value-type="string">
            <text:p>CONDOMINIO VIA EMILIA,15</text:p>
          </table:table-cell>
          <table:table-cell table:style-name="ce4" office:value-type="float" office:value="52560" calcext:value-type="float">
            <text:p>52560</text:p>
          </table:table-cell>
          <table:table-cell table:style-name="ce4" office:value-type="string" calcext:value-type="string">
            <text:p>01/10/2018</text:p>
          </table:table-cell>
          <table:table-cell table:style-name="ce10" office:value-type="float" office:value="1815" calcext:value-type="float">
            <text:p>1815</text:p>
          </table:table-cell>
          <table:table-cell table:number-columns-repeated="1014"/>
        </table:table-row>
        <table:table-row table:style-name="ro2">
          <table:table-cell table:style-name="ce2" office:value-type="float" office:value="675858" calcext:value-type="float">
            <text:p>675858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1 DEL 13/09/2018 (PARTE) PER LAVORI NUOVO PARCO URBANO DI SANT'ELIA - PARCO DEGLI ANELLI - PRIMO LOTTO. LIQUIDAZIONE VI SAL </text:p>
          </table:table-cell>
          <table:table-cell table:style-name="ce2" office:value-type="string" calcext:value-type="string">
            <text:p>A.T.I. TECNOPAESAGGI S.R.L./TARGET LANDSCAPE SRL</text:p>
          </table:table-cell>
          <table:table-cell table:style-name="ce4" office:value-type="float" office:value="52561" calcext:value-type="float">
            <text:p>52561</text:p>
          </table:table-cell>
          <table:table-cell table:style-name="ce4" office:value-type="string" calcext:value-type="string">
            <text:p>01/10/2018</text:p>
          </table:table-cell>
          <table:table-cell table:style-name="ce10" office:value-type="float" office:value="32165.14" calcext:value-type="float">
            <text:p>32165.14</text:p>
          </table:table-cell>
          <table:table-cell table:number-columns-repeated="1014"/>
        </table:table-row>
        <table:table-row table:style-name="ro2">
          <table:table-cell table:style-name="ce2" office:value-type="float" office:value="675858" calcext:value-type="float">
            <text:p>675858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1 DEL 13/09/2018 (PARTE) PER LAVORI NUOVO PARCO URBANO DI SANT'ELIA - PARCO DEGLI ANELLI - PRIMO LOTTO. LIQUIDAZIONE VI SAL </text:p>
          </table:table-cell>
          <table:table-cell table:style-name="ce2" office:value-type="string" calcext:value-type="string">
            <text:p>A.T.I. TECNOPAESAGGI S.R.L./TARGET LANDSCAPE SRL</text:p>
          </table:table-cell>
          <table:table-cell table:style-name="ce4" office:value-type="float" office:value="52562" calcext:value-type="float">
            <text:p>52562</text:p>
          </table:table-cell>
          <table:table-cell table:style-name="ce4" office:value-type="string" calcext:value-type="string">
            <text:p>01/10/2018</text:p>
          </table:table-cell>
          <table:table-cell table:style-name="ce10" office:value-type="float" office:value="37191.17" calcext:value-type="float">
            <text:p>37191.17</text:p>
          </table:table-cell>
          <table:table-cell table:number-columns-repeated="1014"/>
        </table:table-row>
        <table:table-row table:style-name="ro2">
          <table:table-cell table:style-name="ce2" office:value-type="float" office:value="675859" calcext:value-type="float">
            <text:p>67585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1 DEL 13/09/2018 (PARTE) PER LAVORI NUOVO PARCO URBANO DI SANT'ELIA - PARCO DEGLI ANELLI - PRIMO LOTTO. LIQUIDAZIONE VI SAL </text:p>
          </table:table-cell>
          <table:table-cell table:style-name="ce2" office:value-type="string" calcext:value-type="string">
            <text:p>A.T.I. TECNOPAESAGGI S.R.L./TARGET LANDSCAPE SRL</text:p>
          </table:table-cell>
          <table:table-cell table:style-name="ce4" office:value-type="float" office:value="52563" calcext:value-type="float">
            <text:p>52563</text:p>
          </table:table-cell>
          <table:table-cell table:style-name="ce4" office:value-type="string" calcext:value-type="string">
            <text:p>01/10/2018</text:p>
          </table:table-cell>
          <table:table-cell table:style-name="ce10" office:value-type="float" office:value="57099.58" calcext:value-type="float">
            <text:p>57099.58</text:p>
          </table:table-cell>
          <table:table-cell table:number-columns-repeated="1014"/>
        </table:table-row>
        <table:table-row table:style-name="ro2">
          <table:table-cell table:style-name="ce2" office:value-type="float" office:value="675859" calcext:value-type="float">
            <text:p>67585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1 DEL 13/09/2018 (PARTE) PER LAVORI NUOVO PARCO URBANO DI SANT'ELIA - PARCO DEGLI ANELLI - PRIMO LOTTO. LIQUIDAZIONE VI SAL </text:p>
          </table:table-cell>
          <table:table-cell table:style-name="ce2" office:value-type="string" calcext:value-type="string">
            <text:p>A.T.I. TECNOPAESAGGI S.R.L./TARGET LANDSCAPE SRL</text:p>
          </table:table-cell>
          <table:table-cell table:style-name="ce4" office:value-type="float" office:value="52564" calcext:value-type="float">
            <text:p>52564</text:p>
          </table:table-cell>
          <table:table-cell table:style-name="ce4" office:value-type="string" calcext:value-type="string">
            <text:p>01/10/2018</text:p>
          </table:table-cell>
          <table:table-cell table:style-name="ce10" office:value-type="float" office:value="5382.25" calcext:value-type="float">
            <text:p>5382.25</text:p>
          </table:table-cell>
          <table:table-cell table:number-columns-repeated="1014"/>
        </table:table-row>
        <table:table-row table:style-name="ro2">
          <table:table-cell table:style-name="ce2" office:value-type="float" office:value="675859" calcext:value-type="float">
            <text:p>67585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1 DEL 13/09/2018 (PARTE) PER LAVORI NUOVO PARCO URBANO DI SANT'ELIA - PARCO DEGLI ANELLI - PRIMO LOTTO. LIQUIDAZIONE VI SAL </text:p>
          </table:table-cell>
          <table:table-cell table:style-name="ce2" office:value-type="string" calcext:value-type="string">
            <text:p>A.T.I. TECNOPAESAGGI S.R.L./TARGET LANDSCAPE SRL</text:p>
          </table:table-cell>
          <table:table-cell table:style-name="ce4" office:value-type="float" office:value="52565" calcext:value-type="float">
            <text:p>52565</text:p>
          </table:table-cell>
          <table:table-cell table:style-name="ce4" office:value-type="string" calcext:value-type="string">
            <text:p>01/10/2018</text:p>
          </table:table-cell>
          <table:table-cell table:style-name="ce10" office:value-type="float" office:value="23848.76" calcext:value-type="float">
            <text:p>23848.76</text:p>
          </table:table-cell>
          <table:table-cell table:number-columns-repeated="1014"/>
        </table:table-row>
        <table:table-row table:style-name="ro3">
          <table:table-cell table:style-name="ce2" office:value-type="float" office:value="675859" calcext:value-type="float">
            <text:p>67585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1 DEL 13/09/2018 (PARTE) PER LAVORI NUOVO PARCO URBANO DI SANT'ELIA - PARCO DEGLI ANELLI - PRIMO LOTTO. LIQUIDAZIONE VI SAL </text:p>
          </table:table-cell>
          <table:table-cell table:style-name="ce2" office:value-type="string" calcext:value-type="string">
            <text:p>A.T.I. TECNOPAESAGGI S.R.L./TARGET LANDSCAPE SRL</text:p>
          </table:table-cell>
          <table:table-cell table:style-name="ce4" office:value-type="float" office:value="52566" calcext:value-type="float">
            <text:p>52566</text:p>
          </table:table-cell>
          <table:table-cell table:style-name="ce4" office:value-type="string" calcext:value-type="string">
            <text:p>01/10/2018</text:p>
          </table:table-cell>
          <table:table-cell table:style-name="ce10" office:value-type="float" office:value="21413.1" calcext:value-type="float">
            <text:p>21413.1</text:p>
          </table:table-cell>
          <table:table-cell table:number-columns-repeated="1014"/>
        </table:table-row>
        <table:table-row table:style-name="ro2">
          <table:table-cell table:style-name="ce2" office:value-type="float" office:value="599746" calcext:value-type="float">
            <text:p>59974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NTERVENTI DI MESSA IN SICUREZZA E MANUTENZIONE PROGRAMMATA DEGLI EDIFICI SCOLASTICI-SCUOLA SECONDARIA DI PRIMO GRADO IN VIA STOCCOLMA-LIQUIDAZIONE I SAL-</text:p>
          </table:table-cell>
          <table:table-cell table:style-name="ce2" office:value-type="string" calcext:value-type="string">
            <text:p>APPALTI COSTRUZIONI VASAPOLLO S.R.L.</text:p>
          </table:table-cell>
          <table:table-cell table:style-name="ce4" office:value-type="float" office:value="52731" calcext:value-type="float">
            <text:p>52731</text:p>
          </table:table-cell>
          <table:table-cell table:style-name="ce4" office:value-type="string" calcext:value-type="string">
            <text:p>02/10/2018</text:p>
          </table:table-cell>
          <table:table-cell table:style-name="ce10" office:value-type="float" office:value="41250" calcext:value-type="float">
            <text:p>41250</text:p>
          </table:table-cell>
          <table:table-cell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988/PA DEL 31/7/2018-PON METRO ASSE CA 2.2.3.F-OPERE RAMMAGLIATURA PISTE ESISTENTI,REALIZZAZIONE DI 2 VELOSTAZIONI E RAFFORZAMENTO BIKE SHARING.PUBBLICAZIONE SU GURI AVVISO GARA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2735" calcext:value-type="float">
            <text:p>52735</text:p>
          </table:table-cell>
          <table:table-cell table:style-name="ce4" office:value-type="string" calcext:value-type="string">
            <text:p>03/10/2018</text:p>
          </table:table-cell>
          <table:table-cell table:style-name="ce10" office:value-type="float" office:value="1271.87" calcext:value-type="float">
            <text:p>1271.87</text:p>
          </table:table-cell>
          <table:table-cell table:number-columns-repeated="1014"/>
        </table:table-row>
        <table:table-row table:style-name="ro2">
          <table:table-cell table:style-name="ce2" office:value-type="float" office:value="599770" calcext:value-type="float">
            <text:p>59977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ISTRUTTURAZIONE DELLA SCUOLA MATERNA DI VIA PIERO DELLA FRANCESCA <text:s/>LA ROTONDA -SALDO I SAL</text:p>
          </table:table-cell>
          <table:table-cell table:style-name="ce2" office:value-type="string" calcext:value-type="string">
            <text:p>SAGGESE S.P.A.</text:p>
          </table:table-cell>
          <table:table-cell table:style-name="ce4" office:value-type="float" office:value="52816" calcext:value-type="float">
            <text:p>52816</text:p>
          </table:table-cell>
          <table:table-cell table:style-name="ce4" office:value-type="string" calcext:value-type="string">
            <text:p>03/10/2018</text:p>
          </table:table-cell>
          <table:table-cell table:style-name="ce10" office:value-type="float" office:value="8148.98" calcext:value-type="float">
            <text:p>8148.98</text:p>
          </table:table-cell>
          <table:table-cell table:number-columns-repeated="1014"/>
        </table:table-row>
        <table:table-row table:style-name="ro2">
          <table:table-cell table:style-name="ce2" office:value-type="float" office:value="678261" calcext:value-type="float">
            <text:p>67826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I SAS - RECUPERO AMBIENTALE DELL' ORTO DEI CAPPUCCINI-SECONDO LOTTO-SERVIZIO PROGETTAZIONE PRELIMINARE DEFINITIVA ED ESECUTIVA (OPERE ARCHITETTONICHE E. 19 )</text:p>
          </table:table-cell>
          <table:table-cell table:style-name="ce2" office:value-type="string" calcext:value-type="string">
            <text:p>FLORIS MARIA LUCIA</text:p>
          </table:table-cell>
          <table:table-cell table:style-name="ce4" office:value-type="float" office:value="52817" calcext:value-type="float">
            <text:p>52817</text:p>
          </table:table-cell>
          <table:table-cell table:style-name="ce4" office:value-type="string" calcext:value-type="string">
            <text:p>03/10/2018</text:p>
          </table:table-cell>
          <table:table-cell table:style-name="ce10" office:value-type="float" office:value="15533.15" calcext:value-type="float">
            <text:p>15533.15</text:p>
          </table:table-cell>
          <table:table-cell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ONORARIO PER IL SERVIZIO DI CONSULENZA PER LA DETERMINAZIONE DELL'INDENNITÀ DI ESPROPRIAZIONE DEFINITIVA DEGLI IMMOBILI DI CUI AL CONTENZIOSO PALA ALBERTO E PIU'- ING. GIORGIO ARU.</text:p>
          </table:table-cell>
          <table:table-cell table:style-name="ce2" office:value-type="string" calcext:value-type="string">
            <text:p>ARU GIORGIO</text:p>
          </table:table-cell>
          <table:table-cell table:style-name="ce4" office:value-type="float" office:value="52849" calcext:value-type="float">
            <text:p>52849</text:p>
          </table:table-cell>
          <table:table-cell table:style-name="ce4" office:value-type="string" calcext:value-type="string">
            <text:p>04/10/2018</text:p>
          </table:table-cell>
          <table:table-cell table:style-name="ce10" office:value-type="float" office:value="1933.71" calcext:value-type="float">
            <text:p>1933.71</text:p>
          </table:table-cell>
          <table:table-cell table:number-columns-repeated="1014"/>
        </table:table-row>
        <table:table-row table:style-name="ro2">
          <table:table-cell table:style-name="ce2" office:value-type="float" office:value="668872" calcext:value-type="float">
            <text:p>66887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OPERE DI URBANIZZAZIONE NEL QUARTIERE DI BARRACCA MANNA, VIA DELLE ROSE, VIA DUCA DI GENOVA - II STRALCIO - V S.A.L. </text:p>
          </table:table-cell>
          <table:table-cell table:style-name="ce2" office:value-type="string" calcext:value-type="string">
            <text:p>SOCIETA' COOP. BRACCIANTI RIMINESE</text:p>
          </table:table-cell>
          <table:table-cell table:style-name="ce4" office:value-type="float" office:value="52851" calcext:value-type="float">
            <text:p>52851</text:p>
          </table:table-cell>
          <table:table-cell table:style-name="ce4" office:value-type="string" calcext:value-type="string">
            <text:p>04/10/2018</text:p>
          </table:table-cell>
          <table:table-cell table:style-name="ce10" office:value-type="float" office:value="7777.52" calcext:value-type="float">
            <text:p>7777.52</text:p>
          </table:table-cell>
          <table:table-cell table:number-columns-repeated="1014"/>
        </table:table-row>
        <table:table-row table:style-name="ro2">
          <table:table-cell table:style-name="ce2" office:value-type="float" office:value="669218" calcext:value-type="float">
            <text:p>669218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1147/PA DEL 11/9/18 PER PUBBLICAZIONE SU GURI E QUOTIDIANO A TIRATURA LOCALE DEGLI AVVISI PER GARA PER DEMOLIZIONE CAPANNONI STAZIONE COMUNALE DI TRAVASO IN LOCALITA' SAN LORENZO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2852" calcext:value-type="float">
            <text:p>52852</text:p>
          </table:table-cell>
          <table:table-cell table:style-name="ce4" office:value-type="string" calcext:value-type="string">
            <text:p>04/10/2018</text:p>
          </table:table-cell>
          <table:table-cell table:style-name="ce10" office:value-type="float" office:value="2734.45" calcext:value-type="float">
            <text:p>2734.45</text:p>
          </table:table-cell>
          <table:table-cell table:number-columns-repeated="1014"/>
        </table:table-row>
        <table:table-row table:style-name="ro2">
          <table:table-cell table:style-name="ce2" office:value-type="float" office:value="637751" calcext:value-type="float">
            <text:p>63775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PERE DI URBANIZZAZIONE QUARTIERE DI BARRACCA MANNA - ZONA VIA DELLE ROSE, VIA DUCA DI GENOVA (2°STRALCIO)- CUP: G29J15000580004. - CIG: N. 652709050F - V S.A.L.</text:p>
          </table:table-cell>
          <table:table-cell table:style-name="ce2" office:value-type="string" calcext:value-type="string">
            <text:p>SOCIETA' COOP. BRACCIANTI RIMINESE</text:p>
          </table:table-cell>
          <table:table-cell table:style-name="ce4" office:value-type="float" office:value="52853" calcext:value-type="float">
            <text:p>52853</text:p>
          </table:table-cell>
          <table:table-cell table:style-name="ce4" office:value-type="string" calcext:value-type="string">
            <text:p>04/10/2018</text:p>
          </table:table-cell>
          <table:table-cell table:style-name="ce10" office:value-type="float" office:value="309149.35" calcext:value-type="float">
            <text:p>309149.35</text:p>
          </table:table-cell>
          <table:table-cell table:number-columns-repeated="1014"/>
        </table:table-row>
        <table:table-row table:style-name="ro2">
          <table:table-cell table:style-name="ce2" office:value-type="float" office:value="631281" calcext:value-type="float">
            <text:p>63128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LAVORI DI OPERE DI URBANIZZAZIONE NEL QUARTIERE DI BARRACCA MANNA - ZONA VIA DELLE ROSE - VIA DUCA DI GENOVA (2°STRALCIO) - V S.A.L. - CIG: 652709050F - CUP: G29J1500058000</text:p>
          </table:table-cell>
          <table:table-cell table:style-name="ce2" office:value-type="string" calcext:value-type="string">
            <text:p>SOCIETA' COOP. BRACCIANTI RIMINESE</text:p>
          </table:table-cell>
          <table:table-cell table:style-name="ce4" office:value-type="float" office:value="52856" calcext:value-type="float">
            <text:p>52856</text:p>
          </table:table-cell>
          <table:table-cell table:style-name="ce4" office:value-type="string" calcext:value-type="string">
            <text:p>04/10/2018</text:p>
          </table:table-cell>
          <table:table-cell table:style-name="ce10" office:value-type="float" office:value="182803.13" calcext:value-type="float">
            <text:p>182803.13</text:p>
          </table:table-cell>
          <table:table-cell table:number-columns-repeated="1014"/>
        </table:table-row>
        <table:table-row table:style-name="ro2">
          <table:table-cell table:style-name="ce2" office:value-type="float" office:value="542273" calcext:value-type="float">
            <text:p>54227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TI IS MIRRIONIS AZIONE 1 - SUB AZIONE 1.3 - RIQUALIFICAZIONE SPAZI APERTI - SPESE PUBBLICAZIONE SULLA GURI ATTI PROCEDURA APERTA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2877" calcext:value-type="float">
            <text:p>52877</text:p>
          </table:table-cell>
          <table:table-cell table:style-name="ce4" office:value-type="string" calcext:value-type="string">
            <text:p>04/10/2018</text:p>
          </table:table-cell>
          <table:table-cell table:style-name="ce10" office:value-type="float" office:value="2429.57" calcext:value-type="float">
            <text:p>2429.57</text:p>
          </table:table-cell>
          <table:table-cell table:number-columns-repeated="1014"/>
        </table:table-row>
        <table:table-row table:style-name="ro2">
          <table:table-cell table:style-name="ce2" office:value-type="float" office:value="588069" calcext:value-type="float">
            <text:p>58806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nterventi di messa in sicurezza di scuole dell'infanzia annualità 2016 2017 primo SAL CUP G24H15001850004 - CIG 7441300305</text:p>
          </table:table-cell>
          <table:table-cell table:style-name="ce2" office:value-type="string" calcext:value-type="string">
            <text:p>ITALPRO SRL</text:p>
          </table:table-cell>
          <table:table-cell table:style-name="ce4" office:value-type="float" office:value="52952" calcext:value-type="float">
            <text:p>52952</text:p>
          </table:table-cell>
          <table:table-cell table:style-name="ce4" office:value-type="string" calcext:value-type="string">
            <text:p>05/10/2018</text:p>
          </table:table-cell>
          <table:table-cell table:style-name="ce10" office:value-type="float" office:value="54120" calcext:value-type="float">
            <text:p>54120</text:p>
          </table:table-cell>
          <table:table-cell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NTEGRAZIONE <text:s/>INDENNITA' ESPROPRIO MEDIANTE DEPOSITO PRESSO RAGIONERIA GENERALE STATO A FAVORE <text:s/>DITTA PALA ALBERTO E PIU', NON ACCETTANTE L'INDENNITA'-DECR.ESPR. N.17/2016-URBANIZZAZ BARRACCA MANNA</text:p>
          </table:table-cell>
          <table:table-cell table:style-name="ce2" office:value-type="string" calcext:value-type="string">
            <text:p>TESORERIA PROVINC.DELLO STATO - BANCA D'ITALIA</text:p>
          </table:table-cell>
          <table:table-cell table:style-name="ce4" office:value-type="float" office:value="52953" calcext:value-type="float">
            <text:p>52953</text:p>
          </table:table-cell>
          <table:table-cell table:style-name="ce4" office:value-type="string" calcext:value-type="string">
            <text:p>05/10/20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38686" calcext:value-type="float">
            <text:p>5386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qualificazione e restauro conservativo dell'anfiteatro romano liquidazione fattura sesto s.a.l. CIG n. 6073412222 ¿ CUP G22C14000200004.</text:p>
          </table:table-cell>
          <table:table-cell table:style-name="ce2" office:value-type="string" calcext:value-type="string">
            <text:p>SER.LU. COSTRUZIONI SRL</text:p>
          </table:table-cell>
          <table:table-cell table:style-name="ce4" office:value-type="float" office:value="52969" calcext:value-type="float">
            <text:p>52969</text:p>
          </table:table-cell>
          <table:table-cell table:style-name="ce4" office:value-type="string" calcext:value-type="string">
            <text:p>08/10/2018</text:p>
          </table:table-cell>
          <table:table-cell table:style-name="ce10" office:value-type="float" office:value="87679.1" calcext:value-type="float">
            <text:p>87679.1</text:p>
          </table:table-cell>
          <table:table-cell table:number-columns-repeated="1014"/>
        </table:table-row>
        <table:table-row table:style-name="ro2">
          <table:table-cell table:style-name="ce2" office:value-type="float" office:value="538686" calcext:value-type="float">
            <text:p>5386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qualificazione e restauro conservativo dell'anfiteatro romano liquidazione fattura sesto s.a.l.</text:p>
          </table:table-cell>
          <table:table-cell table:style-name="ce2" office:value-type="string" calcext:value-type="string">
            <text:p>SER.LU. COSTRUZIONI SRL</text:p>
          </table:table-cell>
          <table:table-cell table:style-name="ce4" office:value-type="float" office:value="52970" calcext:value-type="float">
            <text:p>52970</text:p>
          </table:table-cell>
          <table:table-cell table:style-name="ce4" office:value-type="string" calcext:value-type="string">
            <text:p>08/10/2018</text:p>
          </table:table-cell>
          <table:table-cell table:style-name="ce10" office:value-type="float" office:value="9589.2" calcext:value-type="float">
            <text:p>9589.2</text:p>
          </table:table-cell>
          <table:table-cell table:number-columns-repeated="1014"/>
        </table:table-row>
        <table:table-row table:style-name="ro2">
          <table:table-cell table:style-name="ce2" office:value-type="float" office:value="538686" calcext:value-type="float">
            <text:p>5386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qualificazione e restauro conservativo dell'anfiteatro romano liquidazione fattura sesto s.a.l.</text:p>
          </table:table-cell>
          <table:table-cell table:style-name="ce2" office:value-type="string" calcext:value-type="string">
            <text:p>SER.LU. COSTRUZIONI SRL</text:p>
          </table:table-cell>
          <table:table-cell table:style-name="ce4" office:value-type="float" office:value="52971" calcext:value-type="float">
            <text:p>52971</text:p>
          </table:table-cell>
          <table:table-cell table:style-name="ce4" office:value-type="string" calcext:value-type="string">
            <text:p>08/10/2018</text:p>
          </table:table-cell>
          <table:table-cell table:style-name="ce10" office:value-type="float" office:value="10447.25" calcext:value-type="float">
            <text:p>10447.25</text:p>
          </table:table-cell>
          <table:table-cell table:number-columns-repeated="1014"/>
        </table:table-row>
        <table:table-row table:style-name="ro2">
          <table:table-cell table:style-name="ce2" office:value-type="float" office:value="538686" calcext:value-type="float">
            <text:p>5386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qualificazione e restauro conservativo dell'anfiteatro romano liquidazione fattura sesto s.a.l.</text:p>
          </table:table-cell>
          <table:table-cell table:style-name="ce2" office:value-type="string" calcext:value-type="string">
            <text:p>SER.LU. COSTRUZIONI SRL</text:p>
          </table:table-cell>
          <table:table-cell table:style-name="ce4" office:value-type="float" office:value="52972" calcext:value-type="float">
            <text:p>52972</text:p>
          </table:table-cell>
          <table:table-cell table:style-name="ce4" office:value-type="string" calcext:value-type="string">
            <text:p>08/10/2018</text:p>
          </table:table-cell>
          <table:table-cell table:style-name="ce10" office:value-type="float" office:value="28717.45" calcext:value-type="float">
            <text:p>28717.45</text:p>
          </table:table-cell>
          <table:table-cell table:number-columns-repeated="1014"/>
        </table:table-row>
        <table:table-row table:style-name="ro2">
          <table:table-cell table:style-name="ce2" office:value-type="float" office:value="621379" calcext:value-type="float">
            <text:p>62137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21E DEL 21/9/18-LAVORI DI REALIZZAZIONE DI CAMPO IN ERBA ARTIFICIALE DI ULTIMA GENERAZIONE E COMPLETAMENTO IMPIANTO SPORTIVO CALCISTICO SITO IN VIA CRESPELLANI.LIQUIDAZIONE STATO FINALE</text:p>
          </table:table-cell>
          <table:table-cell table:style-name="ce2" office:value-type="string" calcext:value-type="string">
            <text:p>I.S.O.F. S.R.L.</text:p>
          </table:table-cell>
          <table:table-cell table:style-name="ce4" office:value-type="float" office:value="53050" calcext:value-type="float">
            <text:p>53050</text:p>
          </table:table-cell>
          <table:table-cell table:style-name="ce4" office:value-type="string" calcext:value-type="string">
            <text:p>09/10/2018</text:p>
          </table:table-cell>
          <table:table-cell table:style-name="ce10" office:value-type="float" office:value="12566.25" calcext:value-type="float">
            <text:p>12566.25</text:p>
          </table:table-cell>
          <table:table-cell table:number-columns-repeated="1014"/>
        </table:table-row>
        <table:table-row table:style-name="ro2">
          <table:table-cell table:style-name="ce2" office:value-type="float" office:value="657441" calcext:value-type="float">
            <text:p>65744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MANUTENZIONE STRAORDINARIA DELLE AREE CORTILIZIE DI VIA BUSINCO E DI VIA TEVERE LAVORI COMPLEMENTARI. LIQUIDAZIONE FATTURA TERZO SAL</text:p>
          </table:table-cell>
          <table:table-cell table:style-name="ce2" office:value-type="string" calcext:value-type="string">
            <text:p>RAZZETTI E BOSAZZA S.R.L.</text:p>
          </table:table-cell>
          <table:table-cell table:style-name="ce4" office:value-type="float" office:value="53190" calcext:value-type="float">
            <text:p>53190</text:p>
          </table:table-cell>
          <table:table-cell table:style-name="ce4" office:value-type="string" calcext:value-type="string">
            <text:p>12/10/2018</text:p>
          </table:table-cell>
          <table:table-cell table:style-name="ce10" office:value-type="float" office:value="57530" calcext:value-type="float">
            <text:p>57530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QUOTE CONDOMINIALI PER COSTITUZIONE FONDO NECESSARIO PER LAVORI STRAORDINARI DI COMPETENZA DEL COMUNE DI CAGLIARI</text:p>
          </table:table-cell>
          <table:table-cell table:style-name="ce2" office:value-type="string" calcext:value-type="string">
            <text:p>CONDOMINIO PIAZZA SAN SEPOLCRO 7</text:p>
          </table:table-cell>
          <table:table-cell table:style-name="ce4" office:value-type="float" office:value="53195" calcext:value-type="float">
            <text:p>53195</text:p>
          </table:table-cell>
          <table:table-cell table:style-name="ce4" office:value-type="string" calcext:value-type="string">
            <text:p>12/10/2018</text:p>
          </table:table-cell>
          <table:table-cell table:style-name="ce10" office:value-type="float" office:value="1436.65" calcext:value-type="float">
            <text:p>1436.65</text:p>
          </table:table-cell>
          <table:table-cell table:number-columns-repeated="1014"/>
        </table:table-row>
        <table:table-row table:style-name="ro2">
          <table:table-cell table:style-name="ce2" office:value-type="float" office:value="539264" calcext:value-type="float">
            <text:p>53926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QUOTE CONDOMINIALI PER COSTITUZIONE FONDO NECESSARIO PER LAVORI STRAORDINARI DI COMPETENZA DEL COMUNE DI CAGLIARI</text:p>
          </table:table-cell>
          <table:table-cell table:style-name="ce2" office:value-type="string" calcext:value-type="string">
            <text:p>CONDOMINIO PIAZZA SAN SEPOLCRO 7</text:p>
          </table:table-cell>
          <table:table-cell table:style-name="ce4" office:value-type="float" office:value="53203" calcext:value-type="float">
            <text:p>53203</text:p>
          </table:table-cell>
          <table:table-cell table:style-name="ce4" office:value-type="string" calcext:value-type="string">
            <text:p>12/10/2018</text:p>
          </table:table-cell>
          <table:table-cell table:style-name="ce10" office:value-type="float" office:value="24509.35" calcext:value-type="float">
            <text:p>24509.35</text:p>
          </table:table-cell>
          <table:table-cell table:number-columns-repeated="1014"/>
        </table:table-row>
        <table:table-row table:style-name="ro2">
          <table:table-cell table:style-name="ce2" office:value-type="float" office:value="538810" calcext:value-type="float">
            <text:p>53881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Affidamento diretto per l'incarico di verifica del progetto esecutivo in relazione ai lavori di realizzazione del Porticciolo per la piccola pesca in località Sant'Elia,</text:p>
          </table:table-cell>
          <table:table-cell table:style-name="ce2" office:value-type="string" calcext:value-type="string">
            <text:p>CONTECO CHECK srl</text:p>
          </table:table-cell>
          <table:table-cell table:style-name="ce4" office:value-type="float" office:value="53213" calcext:value-type="float">
            <text:p>53213</text:p>
          </table:table-cell>
          <table:table-cell table:style-name="ce4" office:value-type="string" calcext:value-type="string">
            <text:p>12/10/2018</text:p>
          </table:table-cell>
          <table:table-cell table:style-name="ce10" office:value-type="float" office:value="33466.67" calcext:value-type="float">
            <text:p>33466.67</text:p>
          </table:table-cell>
          <table:table-cell table:number-columns-repeated="1014"/>
        </table:table-row>
        <table:table-row table:style-name="ro2">
          <table:table-cell table:style-name="ce2" office:value-type="float" office:value="535977" calcext:value-type="float">
            <text:p>53597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3PA DEL 24/9/18 PER LAVORI DI DEMOLIZIONE DELL'EDIFICIO SITO TRA LE VIE ROSSINI - BOITO - DONIZETTI E COSTRUZIONE DI 40 ALLOGGI. LIQUIDAZIONE ANTICIPAZIONE CONTRATTUALE 10%</text:p>
          </table:table-cell>
          <table:table-cell table:style-name="ce2" office:value-type="string" calcext:value-type="string">
            <text:p>ATI IMPRESA COSTRUZIONI CABRAS MARIANO SRL-CAGIMA</text:p>
          </table:table-cell>
          <table:table-cell table:style-name="ce4" office:value-type="float" office:value="53325" calcext:value-type="float">
            <text:p>53325</text:p>
          </table:table-cell>
          <table:table-cell table:style-name="ce4" office:value-type="string" calcext:value-type="string">
            <text:p>15/10/2018</text:p>
          </table:table-cell>
          <table:table-cell table:style-name="ce10" office:value-type="float" office:value="336731.76" calcext:value-type="float">
            <text:p>336731.76</text:p>
          </table:table-cell>
          <table:table-cell table:number-columns-repeated="1014"/>
        </table:table-row>
        <table:table-row table:style-name="ro2">
          <table:table-cell table:style-name="ce2" office:value-type="float" office:value="652341" calcext:value-type="float">
            <text:p>65234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LIQUIDAZIONE RIMBORSO ONERI DI CUI AL D.P.R. N. 380/2001 IDA EX L.R. 4/2009. PRATICA N. 4912/P.3.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53511" calcext:value-type="float">
            <text:p>53511</text:p>
          </table:table-cell>
          <table:table-cell table:style-name="ce4" office:value-type="string" calcext:value-type="string">
            <text:p>16/10/2018</text:p>
          </table:table-cell>
          <table:table-cell table:style-name="ce10" office:value-type="float" office:value="929.86" calcext:value-type="float">
            <text:p>929.86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RIMBORSO ONERI DI CUI AL D.P.R. 380/2001- PRATICA N. 31026.3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53512" calcext:value-type="float">
            <text:p>53512</text:p>
          </table:table-cell>
          <table:table-cell table:style-name="ce4" office:value-type="string" calcext:value-type="string">
            <text:p>16/10/2018</text:p>
          </table:table-cell>
          <table:table-cell table:style-name="ce10" office:value-type="float" office:value="1896.2" calcext:value-type="float">
            <text:p>1896.2</text:p>
          </table:table-cell>
          <table:table-cell table:number-columns-repeated="1014"/>
        </table:table-row>
        <table:table-row table:style-name="ro2">
          <table:table-cell table:style-name="ce2" office:value-type="float" office:value="544959" calcext:value-type="float">
            <text:p>54495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MESSA IN SICUREZZA <text:s/>INFRASTRUTTURE STRADALI RISANAMENTO SOTTOSUOLO A RISCHIO SINK-HOLEE RIFACIMENTO RETI TECNOLOGICHE IN CUNICOLO ATTREZZATO:VIE PESCHIERA-VIA MARENGO -LIQUIDAZIONE CONTO FINALE</text:p>
          </table:table-cell>
          <table:table-cell table:style-name="ce2" office:value-type="string" calcext:value-type="string">
            <text:p>GESUINO MONNI S.R.L.</text:p>
          </table:table-cell>
          <table:table-cell table:style-name="ce4" office:value-type="float" office:value="53625" calcext:value-type="float">
            <text:p>53625</text:p>
          </table:table-cell>
          <table:table-cell table:style-name="ce4" office:value-type="string" calcext:value-type="string">
            <text:p>16/10/2018</text:p>
          </table:table-cell>
          <table:table-cell table:style-name="ce10" office:value-type="float" office:value="30236.04" calcext:value-type="float">
            <text:p>30236.04</text:p>
          </table:table-cell>
          <table:table-cell table:number-columns-repeated="1014"/>
        </table:table-row>
        <table:table-row table:style-name="ro2">
          <table:table-cell table:style-name="ce2" office:value-type="float" office:value="637924" calcext:value-type="float">
            <text:p>63792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MESSA IN SICUREZZA <text:s/>INFRASTRUTTURE STRADALI RISANAMENTO SOTTOSUOLO A RISCHIO SINK-HOLEE RIFACIMENTO RETI TECNOLOGICHE IN CUNICOLO ATTREZZATO:VIE PESCHIERA-VIA MARENGO -LIQUIDAZIONE CONTO FINALE</text:p>
          </table:table-cell>
          <table:table-cell table:style-name="ce2" office:value-type="string" calcext:value-type="string">
            <text:p>GESUINO MONNI S.R.L.</text:p>
          </table:table-cell>
          <table:table-cell table:style-name="ce4" office:value-type="float" office:value="53655" calcext:value-type="float">
            <text:p>53655</text:p>
          </table:table-cell>
          <table:table-cell table:style-name="ce4" office:value-type="string" calcext:value-type="string">
            <text:p>17/10/2018</text:p>
          </table:table-cell>
          <table:table-cell table:style-name="ce10" office:value-type="float" office:value="7435.3" calcext:value-type="float">
            <text:p>7435.3</text:p>
          </table:table-cell>
          <table:table-cell table:number-columns-repeated="1014"/>
        </table:table-row>
        <table:table-row table:style-name="ro2">
          <table:table-cell table:style-name="ce2" office:value-type="float" office:value="538810" calcext:value-type="float">
            <text:p>53881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2° QUADRIMESTRE 2018 - BOLLETTINO MAV N. 001030627526111501.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4" office:value-type="float" office:value="54174" calcext:value-type="float">
            <text:p>54174</text:p>
          </table:table-cell>
          <table:table-cell table:style-name="ce4" office:value-type="string" calcext:value-type="string">
            <text:p>22/10/20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36891" calcext:value-type="float">
            <text:p>63689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2° QUADRIMESTRE 2018 - BOLLETTINO MAV N. 001030627526111501.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4" office:value-type="float" office:value="54177" calcext:value-type="float">
            <text:p>54177</text:p>
          </table:table-cell>
          <table:table-cell table:style-name="ce4" office:value-type="string" calcext:value-type="string">
            <text:p>22/10/20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2° QUADRIMESTRE 2018 - BOLLETTINO MAV N. 001030627526111501.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4" office:value-type="float" office:value="54180" calcext:value-type="float">
            <text:p>54180</text:p>
          </table:table-cell>
          <table:table-cell table:style-name="ce4" office:value-type="string" calcext:value-type="string">
            <text:p>22/10/20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88073" calcext:value-type="float">
            <text:p>58807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2° QUADRIMESTRE 2018 - BOLLETTINO MAV N. 001030627526111501.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4" office:value-type="float" office:value="54183" calcext:value-type="float">
            <text:p>54183</text:p>
          </table:table-cell>
          <table:table-cell table:style-name="ce4" office:value-type="string" calcext:value-type="string">
            <text:p>22/10/2018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535955" calcext:value-type="float">
            <text:p>535955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2° QUADRIMESTRE 2018 - BOLLETTINO MAV N. 001030627526111501.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4" office:value-type="float" office:value="54185" calcext:value-type="float">
            <text:p>54185</text:p>
          </table:table-cell>
          <table:table-cell table:style-name="ce4" office:value-type="string" calcext:value-type="string">
            <text:p>22/10/20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88071" calcext:value-type="float">
            <text:p>58807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2° QUADRIMESTRE 2018 - BOLLETTINO MAV N. 001030627526111501.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4" office:value-type="float" office:value="54186" calcext:value-type="float">
            <text:p>54186</text:p>
          </table:table-cell>
          <table:table-cell table:style-name="ce4" office:value-type="string" calcext:value-type="string">
            <text:p>22/10/20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91237" calcext:value-type="float">
            <text:p>59123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2° QUADRIMESTRE 2018 - BOLLETTINO MAV N. 001030627526111501.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4" office:value-type="float" office:value="54187" calcext:value-type="float">
            <text:p>54187</text:p>
          </table:table-cell>
          <table:table-cell table:style-name="ce4" office:value-type="string" calcext:value-type="string">
            <text:p>22/10/20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88072" calcext:value-type="float">
            <text:p>58807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2° QUADRIMESTRE 2018 - BOLLETTINO MAV N. 001030627526111501.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4" office:value-type="float" office:value="54188" calcext:value-type="float">
            <text:p>54188</text:p>
          </table:table-cell>
          <table:table-cell table:style-name="ce4" office:value-type="string" calcext:value-type="string">
            <text:p>22/10/20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74810" calcext:value-type="float">
            <text:p>57481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S-628 DEL 30/9/18 PER ACQUISTO ACCESSORI OCCORRENTI PER IL RILEVATORE DI VELOCITA' AUTOVELOX 106 MODELLO IN DOTAZIONE AL SERVIZIO POLIZIA MUNICIPALE.</text:p>
          </table:table-cell>
          <table:table-cell table:style-name="ce2" office:value-type="string" calcext:value-type="string">
            <text:p>SODI SCIENTIFICA S.R.L.</text:p>
          </table:table-cell>
          <table:table-cell table:style-name="ce4" office:value-type="float" office:value="54207" calcext:value-type="float">
            <text:p>54207</text:p>
          </table:table-cell>
          <table:table-cell table:style-name="ce4" office:value-type="string" calcext:value-type="string">
            <text:p>22/10/2018</text:p>
          </table:table-cell>
          <table:table-cell table:style-name="ce10" office:value-type="float" office:value="890.6" calcext:value-type="float">
            <text:p>890.6</text:p>
          </table:table-cell>
          <table:table-cell table:number-columns-repeated="1014"/>
        </table:table-row>
        <table:table-row table:style-name="ro2">
          <table:table-cell table:style-name="ce2" office:value-type="float" office:value="544933" calcext:value-type="float">
            <text:p>54493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2° QUADRIMESTRE 2018 - BOLLETTINO MAV N. 001030627526111501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4" office:value-type="float" office:value="54209" calcext:value-type="float">
            <text:p>54209</text:p>
          </table:table-cell>
          <table:table-cell table:style-name="ce4" office:value-type="string" calcext:value-type="string">
            <text:p>23/10/20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42286" calcext:value-type="float">
            <text:p>5422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2° QUADRIMESTRE 2018 - BOLLETTINO MAV N. 001030627526111501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4" office:value-type="float" office:value="54210" calcext:value-type="float">
            <text:p>54210</text:p>
          </table:table-cell>
          <table:table-cell table:style-name="ce4" office:value-type="string" calcext:value-type="string">
            <text:p>23/10/20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57478" calcext:value-type="float">
            <text:p>657478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manutenzione straordinaria degli immobili e.r.p. anni 2014 2015 zona 2 liquidazione saldo lavori</text:p>
          </table:table-cell>
          <table:table-cell table:style-name="ce2" office:value-type="string" calcext:value-type="string">
            <text:p>C.C.S CONSORZIO CAMPALE STABILE</text:p>
          </table:table-cell>
          <table:table-cell table:style-name="ce4" office:value-type="float" office:value="54430" calcext:value-type="float">
            <text:p>54430</text:p>
          </table:table-cell>
          <table:table-cell table:style-name="ce4" office:value-type="string" calcext:value-type="string">
            <text:p>23/10/2018</text:p>
          </table:table-cell>
          <table:table-cell table:style-name="ce10" office:value-type="float" office:value="23889.01" calcext:value-type="float">
            <text:p>23889.01</text:p>
          </table:table-cell>
          <table:table-cell table:number-columns-repeated="1014"/>
        </table:table-row>
        <table:table-row table:style-name="ro2">
          <table:table-cell table:style-name="ce2" office:value-type="float" office:value="657478" calcext:value-type="float">
            <text:p>657478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manutenzione straordinaria degli immobili e.r.p. anni 2014 2015 zona 2 liquidazione saldo lavori</text:p>
          </table:table-cell>
          <table:table-cell table:style-name="ce2" office:value-type="string" calcext:value-type="string">
            <text:p>C.C.S CONSORZIO CAMPALE STABILE</text:p>
          </table:table-cell>
          <table:table-cell table:style-name="ce4" office:value-type="float" office:value="54431" calcext:value-type="float">
            <text:p>54431</text:p>
          </table:table-cell>
          <table:table-cell table:style-name="ce4" office:value-type="string" calcext:value-type="string">
            <text:p>23/10/2018</text:p>
          </table:table-cell>
          <table:table-cell table:style-name="ce10" office:value-type="float" office:value="577.71" calcext:value-type="float">
            <text:p>577.71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Binaghi 1A, Cagliari, quote condominiali di competenza del Comune di Cagliari relative a lavori di manutenzione straordinaria. Impegno e Liquidazione anno 2018.</text:p>
          </table:table-cell>
          <table:table-cell table:style-name="ce2" office:value-type="string" calcext:value-type="string">
            <text:p>CONDOMINIO VIA BINAGHI,1/A CA</text:p>
          </table:table-cell>
          <table:table-cell table:style-name="ce4" office:value-type="float" office:value="54769" calcext:value-type="float">
            <text:p>54769</text:p>
          </table:table-cell>
          <table:table-cell table:style-name="ce4" office:value-type="string" calcext:value-type="string">
            <text:p>24/10/2018</text:p>
          </table:table-cell>
          <table:table-cell table:style-name="ce10" office:value-type="float" office:value="980.73" calcext:value-type="float">
            <text:p>980.73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DI SPESA E LIQUIDAZIONE RIMBORSO ONERI DI CUI AL D.P.R. N. 380/2001- DENUNCIA INIZIO ATTIVITA' - PRATICA EDILIZIA n° 3849/P.14.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55172" calcext:value-type="float">
            <text:p>55172</text:p>
          </table:table-cell>
          <table:table-cell table:style-name="ce4" office:value-type="string" calcext:value-type="string">
            <text:p>25/10/2018</text:p>
          </table:table-cell>
          <table:table-cell table:style-name="ce10" office:value-type="float" office:value="284.31" calcext:value-type="float">
            <text:p>284.31</text:p>
          </table:table-cell>
          <table:table-cell table:number-columns-repeated="1014"/>
        </table:table-row>
        <table:table-row table:style-name="ro2">
          <table:table-cell table:style-name="ce2" office:value-type="float" office:value="538391" calcext:value-type="float">
            <text:p>53839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FACIMENTO E INCAPSULAMENTO DELLE PAVIMENTAZIONI DEL PALAZZO CIVICO DI PIAZZA DE GASPERI - PIANI 2°, 3° E 4" ¿ LAVORI COMPLEMENTARI </text:p>
          </table:table-cell>
          <table:table-cell table:style-name="ce2" office:value-type="string" calcext:value-type="string">
            <text:p>IMPRESA S.A.L.P. SRL</text:p>
          </table:table-cell>
          <table:table-cell table:style-name="ce4" office:value-type="float" office:value="55530" calcext:value-type="float">
            <text:p>55530</text:p>
          </table:table-cell>
          <table:table-cell table:style-name="ce4" office:value-type="string" calcext:value-type="string">
            <text:p>26/10/2018</text:p>
          </table:table-cell>
          <table:table-cell table:style-name="ce10" office:value-type="float" office:value="283.83" calcext:value-type="float">
            <text:p>283.83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QUOTE CONDOMINIALI DI COMPETENZA DEL COMUNE DI CAGLIARI RELATIVE A LAVORI DI MANUTENZIONE STRAORDINARIA - ANNO 2018.</text:p>
          </table:table-cell>
          <table:table-cell table:style-name="ce2" office:value-type="string" calcext:value-type="string">
            <text:p>CONDOMINIO DI VIA CASTELLI N. 19</text:p>
          </table:table-cell>
          <table:table-cell table:style-name="ce4" office:value-type="float" office:value="55764" calcext:value-type="float">
            <text:p>55764</text:p>
          </table:table-cell>
          <table:table-cell table:style-name="ce4" office:value-type="string" calcext:value-type="string">
            <text:p>26/10/2018</text:p>
          </table:table-cell>
          <table:table-cell table:style-name="ce10" office:value-type="float" office:value="1045" calcext:value-type="float">
            <text:p>1045</text:p>
          </table:table-cell>
          <table:table-cell table:number-columns-repeated="1014"/>
        </table:table-row>
        <table:table-row table:style-name="ro2">
          <table:table-cell table:style-name="ce2" office:value-type="float" office:value="599746" calcext:value-type="float">
            <text:p>59974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nterventi di messa in sicurezza e manutenzione programmata degli edifici scolastici - scuola secondaria di primo grado in via Stoccolma LIQUIDAZIONE secondo SAL</text:p>
          </table:table-cell>
          <table:table-cell table:style-name="ce2" office:value-type="string" calcext:value-type="string">
            <text:p>APPALTI COSTRUZIONI VASAPOLLO S.R.L.</text:p>
          </table:table-cell>
          <table:table-cell table:style-name="ce4" office:value-type="float" office:value="55863" calcext:value-type="float">
            <text:p>55863</text:p>
          </table:table-cell>
          <table:table-cell table:style-name="ce4" office:value-type="string" calcext:value-type="string">
            <text:p>29/10/2018</text:p>
          </table:table-cell>
          <table:table-cell table:style-name="ce10" office:value-type="float" office:value="141460" calcext:value-type="float">
            <text:p>14146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Adige n.4, Cagliari, quote condominiali di competenza del Comune di Cagliari relative a lavori di manutenzione straordinaria. Impegno e Liquidazione anno 2018.</text:p>
          </table:table-cell>
          <table:table-cell table:style-name="ce2" office:value-type="string" calcext:value-type="string">
            <text:p>CONDOMINIO VIA ADIGE 4-6</text:p>
          </table:table-cell>
          <table:table-cell table:style-name="ce4" office:value-type="float" office:value="55880" calcext:value-type="float">
            <text:p>55880</text:p>
          </table:table-cell>
          <table:table-cell table:style-name="ce4" office:value-type="string" calcext:value-type="string">
            <text:p>29/10/2018</text:p>
          </table:table-cell>
          <table:table-cell table:style-name="ce10" office:value-type="float" office:value="665.84" calcext:value-type="float">
            <text:p>665.84</text:p>
          </table:table-cell>
          <table:table-cell table:number-columns-repeated="1014"/>
        </table:table-row>
        <table:table-row table:style-name="ro2">
          <table:table-cell table:style-name="ce2" office:value-type="float" office:value="612805" calcext:value-type="float">
            <text:p>612805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N. FASCICOLO 25/2018/23301-C.F. 03019810922.SERVIZIO PROFESSIONALE DI PROGETTAZ. PRELIMIN,DEFINIT ED ESECUT OPERE EDILI NEI LAVORI AMPLIAMENTO PARCO DI TUVIXEDDU.FATT. N. 2/PA DEL 25/7/18.(PARTE)</text:p>
          </table:table-cell>
          <table:table-cell table:style-name="ce2" office:value-type="string" calcext:value-type="string">
            <text:p>GATE ENGINEERING SRL</text:p>
          </table:table-cell>
          <table:table-cell table:style-name="ce4" office:value-type="float" office:value="55885" calcext:value-type="float">
            <text:p>55885</text:p>
          </table:table-cell>
          <table:table-cell table:style-name="ce4" office:value-type="string" calcext:value-type="string">
            <text:p>29/10/2018</text:p>
          </table:table-cell>
          <table:table-cell table:style-name="ce10" office:value-type="float" office:value="7610.71" calcext:value-type="float">
            <text:p>7610.71</text:p>
          </table:table-cell>
          <table:table-cell table:number-columns-repeated="1014"/>
        </table:table-row>
        <table:table-row table:style-name="ro2">
          <table:table-cell table:style-name="ce2" office:value-type="float" office:value="612805" calcext:value-type="float">
            <text:p>612805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N. FASCICOLO 25/2018/23301-C.F. 03019810922.SERVIZIO PROFESSIONALE DI PROGETTAZ. PRELIMIN,DEFINIT ED ESECUT OPERE EDILI NEI LAVORI AMPLIAMENTO PARCO DI TUVIXEDDU.FATT. N. 2/PA DEL 25/7/18.(PARTE)</text:p>
          </table:table-cell>
          <table:table-cell table:style-name="ce2" office:value-type="string" calcext:value-type="string">
            <text:p>GATE ENGINEERING SRL</text:p>
          </table:table-cell>
          <table:table-cell table:style-name="ce4" office:value-type="float" office:value="55886" calcext:value-type="float">
            <text:p>55886</text:p>
          </table:table-cell>
          <table:table-cell table:style-name="ce4" office:value-type="string" calcext:value-type="string">
            <text:p>29/10/2018</text:p>
          </table:table-cell>
          <table:table-cell table:style-name="ce10" office:value-type="float" office:value="16727.83" calcext:value-type="float">
            <text:p>16727.83</text:p>
          </table:table-cell>
          <table:table-cell table:number-columns-repeated="1014"/>
        </table:table-row>
        <table:table-row table:style-name="ro2">
          <table:table-cell table:style-name="ce2" office:value-type="float" office:value="619410" calcext:value-type="float">
            <text:p>61941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ANTICIPAZIONE LAVORI DI AMPLIAMENTO DEL CAMPO DI CALCIO PER LO SVOLGIMENTO DEI CAMPIONATI 1.A E 2.A CATEGORIA E NUOVO IMPIANTO DI ILLUMINAZIONE ARTIFICIALE CAMPO DI CALCIO</text:p>
          </table:table-cell>
          <table:table-cell table:style-name="ce2" office:value-type="string" calcext:value-type="string">
            <text:p>COMITEL SRL</text:p>
          </table:table-cell>
          <table:table-cell table:style-name="ce4" office:value-type="float" office:value="55920" calcext:value-type="float">
            <text:p>55920</text:p>
          </table:table-cell>
          <table:table-cell table:style-name="ce4" office:value-type="string" calcext:value-type="string">
            <text:p>31/10/2018</text:p>
          </table:table-cell>
          <table:table-cell table:style-name="ce10" office:value-type="float" office:value="166780.65" calcext:value-type="float">
            <text:p>166780.65</text:p>
          </table:table-cell>
          <table:table-cell table:number-columns-repeated="1014"/>
        </table:table-row>
        <table:table-row table:style-name="ro2">
          <table:table-cell table:style-name="ce2" office:value-type="float" office:value="539264" calcext:value-type="float">
            <text:p>53926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RIEMISSIONE MANDATO PER <text:s/>QUOTE CONDOMINIALI STRAORDINARIE DI COMPETENZA DEL COMUNE DI CAGLIARI </text:p>
          </table:table-cell>
          <table:table-cell table:style-name="ce2" office:value-type="string" calcext:value-type="string">
            <text:p>CONDOMINIO PIAZZA SAN SEPOLCRO 7</text:p>
          </table:table-cell>
          <table:table-cell table:style-name="ce4" office:value-type="float" office:value="56917" calcext:value-type="float">
            <text:p>56917</text:p>
          </table:table-cell>
          <table:table-cell table:style-name="ce4" office:value-type="string" calcext:value-type="string">
            <text:p>31/10/2018</text:p>
          </table:table-cell>
          <table:table-cell table:style-name="ce10" office:value-type="float" office:value="9729" calcext:value-type="float">
            <text:p>9729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CONDOMINIO VIA ARCHIMEDE N.9 - CAGLIARI - RIPRISTINO DELLE PARETI INTERNE DEL BALCONE ABITATO DALLA SIG.RA SERRA GIOVANNA </text:p>
          </table:table-cell>
          <table:table-cell table:style-name="ce2" office:value-type="string" calcext:value-type="string">
            <text:p>CONDOMINIO VIA ARCHIMEDE 9 CAGLIARI</text:p>
          </table:table-cell>
          <table:table-cell table:style-name="ce4" office:value-type="float" office:value="57897" calcext:value-type="float">
            <text:p>57897</text:p>
          </table:table-cell>
          <table:table-cell table:style-name="ce4" office:value-type="string" calcext:value-type="string">
            <text:p>02/11/2018</text:p>
          </table:table-cell>
          <table:table-cell table:style-name="ce10" office:value-type="float" office:value="541.25" calcext:value-type="float">
            <text:p>541.25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Fattura n. 1307/PA del 15/10/2018 emessa dalla Società Vivenda S.r.l. per la pubblicazione sul quotidiano l'Unione Sarda dell'aggiudicazione della gara n. 3LP/2017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7899" calcext:value-type="float">
            <text:p>57899</text:p>
          </table:table-cell>
          <table:table-cell table:style-name="ce4" office:value-type="string" calcext:value-type="string">
            <text:p>02/11/2018</text:p>
          </table:table-cell>
          <table:table-cell table:style-name="ce10" office:value-type="float" office:value="1872.94" calcext:value-type="float">
            <text:p>1872.94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DI SPESA E LIQUIDAZIONE RIMBORSO ONERI CONCESSORI DI CUI AL D.P.R. N. 380/2001- D.I.A. AMPLIAMENTO ART. 2 EX L.R. 4/09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57924" calcext:value-type="float">
            <text:p>57924</text:p>
          </table:table-cell>
          <table:table-cell table:style-name="ce4" office:value-type="string" calcext:value-type="string">
            <text:p>02/11/2018</text:p>
          </table:table-cell>
          <table:table-cell table:style-name="ce10" office:value-type="float" office:value="1363.34" calcext:value-type="float">
            <text:p>1363.34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Annualità di imputazione 2018 -impegno di spesa e liquidazione rimborso oneri di cui al D.P.R. N°380/2001 - pratica n° 31703.2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57925" calcext:value-type="float">
            <text:p>57925</text:p>
          </table:table-cell>
          <table:table-cell table:style-name="ce4" office:value-type="string" calcext:value-type="string">
            <text:p>02/11/2018</text:p>
          </table:table-cell>
          <table:table-cell table:style-name="ce10" office:value-type="float" office:value="5041.73" calcext:value-type="float">
            <text:p>5041.73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<text:s/>LIQUIDAZIONE RIMBORSO ONERI DI CUI AL D.P.R. N. 380/2001 L. 326/2003 L.R. 04/2004 ¿ PRATICA CONDONO N. C 4012.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57936" calcext:value-type="float">
            <text:p>57936</text:p>
          </table:table-cell>
          <table:table-cell table:style-name="ce4" office:value-type="string" calcext:value-type="string">
            <text:p>02/11/2018</text:p>
          </table:table-cell>
          <table:table-cell table:style-name="ce10" office:value-type="float" office:value="10397.95" calcext:value-type="float">
            <text:p>10397.95</text:p>
          </table:table-cell>
          <table:table-cell table:number-columns-repeated="1014"/>
        </table:table-row>
        <table:table-row table:style-name="ro2">
          <table:table-cell table:style-name="ce2" office:value-type="float" office:value="704970" calcext:value-type="float">
            <text:p>70497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8_18 DEL 11/10/18 <text:s/>- REALIZZAZIONE DI N. 4 COLOMBARI PER COMPLESSIVI 1620 LOCULI PRESSO IL CIMITERO DI SAN MICHELE. LIQUIDAZIONE CREDITO RESIDUO.</text:p>
          </table:table-cell>
          <table:table-cell table:style-name="ce2" office:value-type="string" calcext:value-type="string">
            <text:p>SOLINAS COSTRUZIONI</text:p>
          </table:table-cell>
          <table:table-cell table:style-name="ce4" office:value-type="float" office:value="58018" calcext:value-type="float">
            <text:p>58018</text:p>
          </table:table-cell>
          <table:table-cell table:style-name="ce4" office:value-type="string" calcext:value-type="string">
            <text:p>06/11/2018</text:p>
          </table:table-cell>
          <table:table-cell table:style-name="ce10" office:value-type="float" office:value="4904.97" calcext:value-type="float">
            <text:p>4904.97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MPEGNO SPESA QUOTE CONDOMINIALI DI COMPETENZA DEL COMUNE RELATIVE A LAVORI DI MANUTENZIONE STRAORDINARIA "INSTALLAZIONE ASCENSORE APPARTAMENTO INT A/9 DI PROPRIETA' COMUNALE" </text:p>
          </table:table-cell>
          <table:table-cell table:style-name="ce2" office:value-type="string" calcext:value-type="string">
            <text:p>CONDOMINIO P.ZZA BAEZZA N. 13</text:p>
          </table:table-cell>
          <table:table-cell table:style-name="ce4" office:value-type="float" office:value="58019" calcext:value-type="float">
            <text:p>58019</text:p>
          </table:table-cell>
          <table:table-cell table:style-name="ce4" office:value-type="string" calcext:value-type="string">
            <text:p>06/11/2018</text:p>
          </table:table-cell>
          <table:table-cell table:style-name="ce10" office:value-type="float" office:value="17913.89" calcext:value-type="float">
            <text:p>17913.89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Fattura n. 1309/PA del 15/10/2018 emessa dalla Società Vivenda S.r.l. per la pubblicazione sullla GURI dell'esito della gara n. 3LP/2017 per l'affidamento dei lavori di Ampliamento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8028" calcext:value-type="float">
            <text:p>58028</text:p>
          </table:table-cell>
          <table:table-cell table:style-name="ce4" office:value-type="string" calcext:value-type="string">
            <text:p>06/11/2018</text:p>
          </table:table-cell>
          <table:table-cell table:style-name="ce10" office:value-type="float" office:value="632.51" calcext:value-type="float">
            <text:p>632.51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CASTELLI N.11, CAGLIARI, QUOTE CONDOMINIALI DI COMPETENZA DEL COMUNE DI CAGLIARI RELATIVE A LAVORI DI MANUTENZIONE STRAORDINARIA. IMPEGNO E LIQUIDAZIONE ANNO 2018.</text:p>
          </table:table-cell>
          <table:table-cell table:style-name="ce2" office:value-type="string" calcext:value-type="string">
            <text:p>CONDOMINIO VIA CASTELLI N.11</text:p>
          </table:table-cell>
          <table:table-cell table:style-name="ce4" office:value-type="float" office:value="58030" calcext:value-type="float">
            <text:p>58030</text:p>
          </table:table-cell>
          <table:table-cell table:style-name="ce4" office:value-type="string" calcext:value-type="string">
            <text:p>06/11/2018</text:p>
          </table:table-cell>
          <table:table-cell table:style-name="ce10" office:value-type="float" office:value="2035" calcext:value-type="float">
            <text:p>2035</text:p>
          </table:table-cell>
          <table:table-cell table:number-columns-repeated="1014"/>
        </table:table-row>
        <table:table-row table:style-name="ro2">
          <table:table-cell table:style-name="ce2" office:value-type="float" office:value="599743" calcext:value-type="float">
            <text:p>59974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messa in sicurezza e manutenzione - FSC 2007/2013 - Programma triennale di edilizia scolastica Iscol@, annualità 2016: Ass. II. Scuola A. Cima Piazza Giovanni XXIII liquidazione primo SAL</text:p>
          </table:table-cell>
          <table:table-cell table:style-name="ce2" office:value-type="string" calcext:value-type="string">
            <text:p>F.LLI CARCANGIU SNC DI MASSIMO CARCANGIU &amp; C</text:p>
          </table:table-cell>
          <table:table-cell table:style-name="ce4" office:value-type="float" office:value="58032" calcext:value-type="float">
            <text:p>58032</text:p>
          </table:table-cell>
          <table:table-cell table:style-name="ce4" office:value-type="string" calcext:value-type="string">
            <text:p>06/11/2018</text:p>
          </table:table-cell>
          <table:table-cell table:style-name="ce10" office:value-type="float" office:value="9775" calcext:value-type="float">
            <text:p>9775</text:p>
          </table:table-cell>
          <table:table-cell table:number-columns-repeated="1014"/>
        </table:table-row>
        <table:table-row table:style-name="ro2">
          <table:table-cell table:style-name="ce2" office:value-type="float" office:value="599743" calcext:value-type="float">
            <text:p>59974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messa in sicurezza e manutenzione - FSC 2007/2013 - Programma triennale di edilizia scolastica Iscol@, annualità 2016: Ass. II. Scuola A. Cima Piazza Giovanni XXIII liquidazione primo SAL</text:p>
          </table:table-cell>
          <table:table-cell table:style-name="ce2" office:value-type="string" calcext:value-type="string">
            <text:p>F.LLI CARCANGIU SNC DI MASSIMO CARCANGIU &amp; C</text:p>
          </table:table-cell>
          <table:table-cell table:style-name="ce4" office:value-type="float" office:value="58033" calcext:value-type="float">
            <text:p>58033</text:p>
          </table:table-cell>
          <table:table-cell table:style-name="ce4" office:value-type="string" calcext:value-type="string">
            <text:p>06/11/2018</text:p>
          </table:table-cell>
          <table:table-cell table:style-name="ce10" office:value-type="float" office:value="16000" calcext:value-type="float">
            <text:p>16000</text:p>
          </table:table-cell>
          <table:table-cell table:number-columns-repeated="1014"/>
        </table:table-row>
        <table:table-row table:style-name="ro2">
          <table:table-cell table:style-name="ce2" office:value-type="float" office:value="599742" calcext:value-type="float">
            <text:p>5997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messa in sicurezza e manutenzione - FSC 2007/2013 - Programma triennale di edilizia scolastica Iscol@, annualità 2016: Ass. II. Scuola A. Cima Piazza Giovanni XXIII liquidazione primo SAL</text:p>
          </table:table-cell>
          <table:table-cell table:style-name="ce2" office:value-type="string" calcext:value-type="string">
            <text:p>F.LLI CARCANGIU SNC DI MASSIMO CARCANGIU &amp; C</text:p>
          </table:table-cell>
          <table:table-cell table:style-name="ce4" office:value-type="float" office:value="58034" calcext:value-type="float">
            <text:p>58034</text:p>
          </table:table-cell>
          <table:table-cell table:style-name="ce4" office:value-type="string" calcext:value-type="string">
            <text:p>06/11/2018</text:p>
          </table:table-cell>
          <table:table-cell table:style-name="ce10" office:value-type="float" office:value="95801.79" calcext:value-type="float">
            <text:p>95801.79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RIMBORSO ONERI DI CUI AL D.P.R. 380/2001 - PRATICA N. 19411 SP. 8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58055" calcext:value-type="float">
            <text:p>58055</text:p>
          </table:table-cell>
          <table:table-cell table:style-name="ce4" office:value-type="string" calcext:value-type="string">
            <text:p>06/11/2018</text:p>
          </table:table-cell>
          <table:table-cell table:style-name="ce10" office:value-type="float" office:value="7812.72" calcext:value-type="float">
            <text:p>7812.72</text:p>
          </table:table-cell>
          <table:table-cell table:number-columns-repeated="1014"/>
        </table:table-row>
        <table:table-row table:style-name="ro2">
          <table:table-cell table:style-name="ce2" office:value-type="float" office:value="675795" calcext:value-type="float">
            <text:p>675795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della parcella n. 1 del 13/08/2018 emessa dalla professionista Ing. Roberta Di Simone (P.I. IT03231330923) per l'esecuzione del servizio consistente nella redazione della progettazione</text:p>
          </table:table-cell>
          <table:table-cell table:style-name="ce2" office:value-type="string" calcext:value-type="string">
            <text:p>A.T.P CUBEDDU MARIO-ROBERTA DI SIMONE</text:p>
          </table:table-cell>
          <table:table-cell table:style-name="ce4" office:value-type="float" office:value="58108" calcext:value-type="float">
            <text:p>58108</text:p>
          </table:table-cell>
          <table:table-cell table:style-name="ce4" office:value-type="string" calcext:value-type="string">
            <text:p>06/11/2018</text:p>
          </table:table-cell>
          <table:table-cell table:style-name="ce10" office:value-type="float" office:value="6136" calcext:value-type="float">
            <text:p>6136</text:p>
          </table:table-cell>
          <table:table-cell table:number-columns-repeated="1014"/>
        </table:table-row>
        <table:table-row table:style-name="ro2">
          <table:table-cell table:style-name="ce2" office:value-type="float" office:value="535991" calcext:value-type="float">
            <text:p>53599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6/PA DEL 15/8/18 PER LAVORI URGENTI DI MANUTENZIONE STRAORDINARIA IMMOBILI E.R.P. - ANNI 2016 - 2018 -LIQUIDAZIONE IV SAL <text:s/>- CIG <text:s/>- CUP</text:p>
          </table:table-cell>
          <table:table-cell table:style-name="ce2" office:value-type="string" calcext:value-type="string">
            <text:p>ATIR S.R.L.</text:p>
          </table:table-cell>
          <table:table-cell table:style-name="ce4" office:value-type="float" office:value="58249" calcext:value-type="float">
            <text:p>58249</text:p>
          </table:table-cell>
          <table:table-cell table:style-name="ce4" office:value-type="string" calcext:value-type="string">
            <text:p>06/11/2018</text:p>
          </table:table-cell>
          <table:table-cell table:style-name="ce10" office:value-type="float" office:value="116635.2" calcext:value-type="float">
            <text:p>116635.2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LIQUIDAZIONE RIMBORSO ONERI CONCESSORI DI CUI AL D.P.R. N. 380/2001-D.I.A. AMPLIAMENTO ART. 2 EX L.R. 4/09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58359" calcext:value-type="float">
            <text:p>58359</text:p>
          </table:table-cell>
          <table:table-cell table:style-name="ce4" office:value-type="string" calcext:value-type="string">
            <text:p>07/11/2018</text:p>
          </table:table-cell>
          <table:table-cell table:style-name="ce10" office:value-type="float" office:value="6028.16" calcext:value-type="float">
            <text:p>6028.16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DI SPESA E LIQUIDAZIONE RIMBORSO ONERI DI CUI AL D.P.R. N. 380/2001 D.U.A. ¿ AMPLIAMENTO EX ART. 30 L.R. 8/2015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58360" calcext:value-type="float">
            <text:p>58360</text:p>
          </table:table-cell>
          <table:table-cell table:style-name="ce4" office:value-type="string" calcext:value-type="string">
            <text:p>07/11/2018</text:p>
          </table:table-cell>
          <table:table-cell table:style-name="ce10" office:value-type="float" office:value="1458.94" calcext:value-type="float">
            <text:p>1458.94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MANUTENZIONE STRAORDINARIA 2016 ¿ INTERVENTI DI RISANAMENTO CONSERVATIVO DEGLI IMMOBILI SEDI DI UFFICI COMUNAL LIQUIDAZIONE SAL n. 5 CIG 6522533481 CUP G29J15000550004</text:p>
          </table:table-cell>
          <table:table-cell table:style-name="ce2" office:value-type="string" calcext:value-type="string">
            <text:p>ISOLA DARIO IMPRESA</text:p>
          </table:table-cell>
          <table:table-cell table:style-name="ce4" office:value-type="float" office:value="58416" calcext:value-type="float">
            <text:p>58416</text:p>
          </table:table-cell>
          <table:table-cell table:style-name="ce4" office:value-type="string" calcext:value-type="string">
            <text:p>07/11/2018</text:p>
          </table:table-cell>
          <table:table-cell table:style-name="ce10" office:value-type="float" office:value="50271.1" calcext:value-type="float">
            <text:p>50271.1</text:p>
          </table:table-cell>
          <table:table-cell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4° ACCONTO <text:s/>OPERE DI URBANIZZAZIONE NEL QUARTIERE DI BARRACCA MANNA - COMPLETAMENTO 1 LOTTO - INCARICO DI COORDINATORE DELLA SICUREZZA IN FASE ESECUZIONE</text:p>
          </table:table-cell>
          <table:table-cell table:style-name="ce2" office:value-type="string" calcext:value-type="string">
            <text:p>IUCULANO FABIO</text:p>
          </table:table-cell>
          <table:table-cell table:style-name="ce4" office:value-type="float" office:value="58418" calcext:value-type="float">
            <text:p>58418</text:p>
          </table:table-cell>
          <table:table-cell table:style-name="ce4" office:value-type="string" calcext:value-type="string">
            <text:p>07/11/2018</text:p>
          </table:table-cell>
          <table:table-cell table:style-name="ce10" office:value-type="float" office:value="4586.08" calcext:value-type="float">
            <text:p>4586.08</text:p>
          </table:table-cell>
          <table:table-cell table:number-columns-repeated="1014"/>
        </table:table-row>
        <table:table-row table:style-name="ro2">
          <table:table-cell table:style-name="ce2" office:value-type="float" office:value="535962" calcext:value-type="float">
            <text:p>53596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ncarico di ¿Direzione Lavori, coordinamento della sicurezza e certificato di regolare esecuzione in fase esecutiva dei lavori di Manutenzione straordinaria immobili erp anni 2016-2017 Lotto1. I SAL</text:p>
          </table:table-cell>
          <table:table-cell table:style-name="ce2" office:value-type="string" calcext:value-type="string">
            <text:p>PIREDDU EZIO</text:p>
          </table:table-cell>
          <table:table-cell table:style-name="ce4" office:value-type="float" office:value="58431" calcext:value-type="float">
            <text:p>58431</text:p>
          </table:table-cell>
          <table:table-cell table:style-name="ce4" office:value-type="string" calcext:value-type="string">
            <text:p>07/11/2018</text:p>
          </table:table-cell>
          <table:table-cell table:style-name="ce10" office:value-type="float" office:value="16458.37" calcext:value-type="float">
            <text:p>16458.37</text:p>
          </table:table-cell>
          <table:table-cell table:number-columns-repeated="1014"/>
        </table:table-row>
        <table:table-row table:style-name="ro2">
          <table:table-cell table:style-name="ce2" office:value-type="float" office:value="632000" calcext:value-type="float">
            <text:p>63200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EALIZ. DI UN PARCHEGGIO DI SCAMBIO PER AUTOVEICOLI E AUTOCARAVAN <text:s/>VIA S.PAOLO-PUBBLICAZIONE AVVISO RETTIFICA <text:s/>SUL QUOTIDIANO L'UNIONE SARDA 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8434" calcext:value-type="float">
            <text:p>58434</text:p>
          </table:table-cell>
          <table:table-cell table:style-name="ce4" office:value-type="string" calcext:value-type="string">
            <text:p>07/11/2018</text:p>
          </table:table-cell>
          <table:table-cell table:style-name="ce10" office:value-type="float" office:value="1872.94" calcext:value-type="float">
            <text:p>1872.94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58 DEL 18/9/18 PER LAVORI DI <text:s/>RISANAMENTO E ADEGUAMENTO NORMATIVO DELLE SCUOLE DELLINFANZIA, PRIMARIE E SECONDARIE DI I GRADO, LIQUIDAZIONE II SAL.</text:p>
          </table:table-cell>
          <table:table-cell table:style-name="ce2" office:value-type="string" calcext:value-type="string">
            <text:p>IMPRESA COSTRUZIONI DI BOI PIER PAOLO E FIGLI S.R.L.</text:p>
          </table:table-cell>
          <table:table-cell table:style-name="ce4" office:value-type="float" office:value="58590" calcext:value-type="float">
            <text:p>58590</text:p>
          </table:table-cell>
          <table:table-cell table:style-name="ce4" office:value-type="string" calcext:value-type="string">
            <text:p>08/11/2018</text:p>
          </table:table-cell>
          <table:table-cell table:style-name="ce10" office:value-type="float" office:value="30406.62" calcext:value-type="float">
            <text:p>30406.62</text:p>
          </table:table-cell>
          <table:table-cell table:number-columns-repeated="1014"/>
        </table:table-row>
        <table:table-row table:style-name="ro2">
          <table:table-cell table:style-name="ce2" office:value-type="float" office:value="538683" calcext:value-type="float">
            <text:p>53868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130/PA DEL 6/9/18 PER PUBBLICAZIONE SULL'UNIOME SARDA DELL'ESITO GARA N. 7LP/2016 "COMPLETAMENTO DEL RESTAURO DELLA CHIESA DI S. AVENDRACE"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8623" calcext:value-type="float">
            <text:p>58623</text:p>
          </table:table-cell>
          <table:table-cell table:style-name="ce4" office:value-type="string" calcext:value-type="string">
            <text:p>08/11/2018</text:p>
          </table:table-cell>
          <table:table-cell table:style-name="ce10" office:value-type="float" office:value="1872.94" calcext:value-type="float">
            <text:p>1872.94</text:p>
          </table:table-cell>
          <table:table-cell table:number-columns-repeated="1014"/>
        </table:table-row>
        <table:table-row table:style-name="ro2">
          <table:table-cell table:style-name="ce2" office:value-type="float" office:value="538683" calcext:value-type="float">
            <text:p>53868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122/PA DEL 5/9/18 PER PUBBLICAZIONE SULLA GURI DELL'ESITO GARA N. 7LP/2016 "COMPLETAMENTO DEL RESTAURO DELLA CHIESA DI S. AVENDRACE"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8624" calcext:value-type="float">
            <text:p>58624</text:p>
          </table:table-cell>
          <table:table-cell table:style-name="ce4" office:value-type="string" calcext:value-type="string">
            <text:p>08/11/2018</text:p>
          </table:table-cell>
          <table:table-cell table:style-name="ce10" office:value-type="float" office:value="518.35" calcext:value-type="float">
            <text:p>518.35</text:p>
          </table:table-cell>
          <table:table-cell table:number-columns-repeated="1014"/>
        </table:table-row>
        <table:table-row table:style-name="ro2">
          <table:table-cell table:style-name="ce2" office:value-type="float" office:value="549978" calcext:value-type="float">
            <text:p>549978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292/PA DEL 12/10/18 PER PUBBLICITA' SU GURI DEL BANDO GARA 2LP/2017.RIFUNZIONALIZZAZIONE AREA S. PAOLO A CAGLIARI. PARCO URBANO ATTREZZATO SPORTIVO E EDUCATIVO DEMOLIZIONE E BONIFICA.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8657" calcext:value-type="float">
            <text:p>58657</text:p>
          </table:table-cell>
          <table:table-cell table:style-name="ce4" office:value-type="string" calcext:value-type="string">
            <text:p>09/11/2018</text:p>
          </table:table-cell>
          <table:table-cell table:style-name="ce10" office:value-type="float" office:value="1219.86" calcext:value-type="float">
            <text:p>1219.86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 CONDOMINIO VIA CARRARA N.27, CAGLIARI -LIQUIDAZIONE QUOTE CONDOMINIALI DI COMPETENZA DEL COMUNE DI CAGLIARI RELATIVE A LAVORI DI MANUTENZIONE STRAORDINARIA-INSTALLAZIONE PIATTAFORMA ELEVATRICE -</text:p>
          </table:table-cell>
          <table:table-cell table:style-name="ce2" office:value-type="string" calcext:value-type="string">
            <text:p>CONDOMINIO VIA CARRARA, 27</text:p>
          </table:table-cell>
          <table:table-cell table:style-name="ce4" office:value-type="float" office:value="59073" calcext:value-type="float">
            <text:p>59073</text:p>
          </table:table-cell>
          <table:table-cell table:style-name="ce4" office:value-type="string" calcext:value-type="string">
            <text:p>12/11/2018</text:p>
          </table:table-cell>
          <table:table-cell table:style-name="ce10" office:value-type="float" office:value="3886.83" calcext:value-type="float">
            <text:p>3886.83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ROGRAMMA OPERATIVO NAZIONALE (PON) CITTÀ METROPOLITANE (METRO) 2014/2020 - ASSE 2: SOSTENIBILITÀ DEI SERVIZI PUBBLICI E DELLA MOBILITÀ URBANA - REALIZZAZIONE CORRIDOI CICLABILI.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59151" calcext:value-type="float">
            <text:p>59151</text:p>
          </table:table-cell>
          <table:table-cell table:style-name="ce4" office:value-type="string" calcext:value-type="string">
            <text:p>12/11/2018</text:p>
          </table:table-cell>
          <table:table-cell table:style-name="ce10" office:value-type="float" office:value="2729.45" calcext:value-type="float">
            <text:p>2729.45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ROGRAMMA OPERATIVO NAZIONALE (PON) CITTÀ METROPOLITANE (METRO) 2014/2020 - ASSE 2: SOSTENIBILITÀ DEI SERVIZI PUBBLICI E DELLA MOBILITÀ URBANA - REALIZZAZIONE CORRIDOI CICLABILI .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59226" calcext:value-type="float">
            <text:p>59226</text:p>
          </table:table-cell>
          <table:table-cell table:style-name="ce4" office:value-type="string" calcext:value-type="string">
            <text:p>12/11/2018</text:p>
          </table:table-cell>
          <table:table-cell table:style-name="ce10" office:value-type="float" office:value="6035.21" calcext:value-type="float">
            <text:p>6035.21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ROGRAMMA OPERATIVO NAZIONALE (PON) CITTÀ METROPOLITANE (METRO) 2014/2020 - ASSE 2: SOSTENIBILITÀ DEI SERVIZI PUBBLICI E DELLA MOBILITÀ URBANA - REALIZZAZIONE CORRIDOI CICLABILI.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59227" calcext:value-type="float">
            <text:p>59227</text:p>
          </table:table-cell>
          <table:table-cell table:style-name="ce4" office:value-type="string" calcext:value-type="string">
            <text:p>12/11/2018</text:p>
          </table:table-cell>
          <table:table-cell table:style-name="ce10" office:value-type="float" office:value="1205.99" calcext:value-type="float">
            <text:p>1205.99</text:p>
          </table:table-cell>
          <table:table-cell table:number-columns-repeated="1014"/>
        </table:table-row>
        <table:table-row table:style-name="ro2">
          <table:table-cell table:style-name="ce2" office:value-type="float" office:value="636891" calcext:value-type="float">
            <text:p>63689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NORARIO INCARICO COORDINATORE SICUREZZA IN FASE DI ESECUZIONE NELL'AMBITO DEI LAVORI DI COMPLETAMENTO PIAZZA DELLE AQUILE-</text:p>
          </table:table-cell>
          <table:table-cell table:style-name="ce2" office:value-type="string" calcext:value-type="string">
            <text:p>GUARRACINO ALESSANDRO</text:p>
          </table:table-cell>
          <table:table-cell table:style-name="ce4" office:value-type="float" office:value="59235" calcext:value-type="float">
            <text:p>59235</text:p>
          </table:table-cell>
          <table:table-cell table:style-name="ce4" office:value-type="string" calcext:value-type="string">
            <text:p>12/11/2018</text:p>
          </table:table-cell>
          <table:table-cell table:style-name="ce10" office:value-type="float" office:value="6344" calcext:value-type="float">
            <text:p>6344</text:p>
          </table:table-cell>
          <table:table-cell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ONORARIO PER SERVIZIO DI CONSULENZA PER LA DETERMINAZIONE DELL' INDENNITA' <text:s/>DI ESPROPRIAZIONE DEFINITIVA DEGLI IMMOBILI DI CUI AL CONTENZIOSO PALA ALBERTO E PIU-ING. FRANCO GRANARA</text:p>
          </table:table-cell>
          <table:table-cell table:style-name="ce2" office:value-type="string" calcext:value-type="string">
            <text:p>GRANARA FRANCO</text:p>
          </table:table-cell>
          <table:table-cell table:style-name="ce4" office:value-type="float" office:value="59360" calcext:value-type="float">
            <text:p>59360</text:p>
          </table:table-cell>
          <table:table-cell table:style-name="ce4" office:value-type="string" calcext:value-type="string">
            <text:p>12/11/2018</text:p>
          </table:table-cell>
          <table:table-cell table:style-name="ce10" office:value-type="float" office:value="1611.56" calcext:value-type="float">
            <text:p>1611.56</text:p>
          </table:table-cell>
          <table:table-cell table:number-columns-repeated="1014"/>
        </table:table-row>
        <table:table-row table:style-name="ro2">
          <table:table-cell table:style-name="ce2" office:value-type="float" office:value="636891" calcext:value-type="float">
            <text:p>63689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NORARIO INCARICO DI ARCHEOLOGO RESPONSABILE DELLA SORVEGLIANZA NELLE OPERAZIONI DI SCAVO NELL'AMBITO DEI LAVORI DI COMPLETAMENTO PIAZZA DELLE AQUILE-</text:p>
          </table:table-cell>
          <table:table-cell table:style-name="ce2" office:value-type="string" calcext:value-type="string">
            <text:p>GARBI ILARIA</text:p>
          </table:table-cell>
          <table:table-cell table:style-name="ce4" office:value-type="float" office:value="59367" calcext:value-type="float">
            <text:p>59367</text:p>
          </table:table-cell>
          <table:table-cell table:style-name="ce4" office:value-type="string" calcext:value-type="string">
            <text:p>12/11/2018</text:p>
          </table:table-cell>
          <table:table-cell table:style-name="ce10" office:value-type="float" office:value="0.01" calcext:value-type="float">
            <text:p>0.01</text:p>
          </table:table-cell>
          <table:table-cell table:number-columns-repeated="1014"/>
        </table:table-row>
        <table:table-row table:style-name="ro2">
          <table:table-cell table:style-name="ce2" office:value-type="float" office:value="636891" calcext:value-type="float">
            <text:p>63689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NORARIO INCARICO DI ARCHEOLOGO RESPONSABILE DELLA SORVEGLIANZA NELLE OPERAZIONI DI SCAVO NELL'AMBITO DEI LAVORI DI COMPLETAMENTO PIAZZA DELLE AQUILE-</text:p>
          </table:table-cell>
          <table:table-cell table:style-name="ce2" office:value-type="string" calcext:value-type="string">
            <text:p>GARBI ILARIA</text:p>
          </table:table-cell>
          <table:table-cell table:style-name="ce4" office:value-type="float" office:value="59368" calcext:value-type="float">
            <text:p>59368</text:p>
          </table:table-cell>
          <table:table-cell table:style-name="ce4" office:value-type="string" calcext:value-type="string">
            <text:p>12/11/2018</text:p>
          </table:table-cell>
          <table:table-cell table:style-name="ce10" office:value-type="float" office:value="5560.62" calcext:value-type="float">
            <text:p>5560.62</text:p>
          </table:table-cell>
          <table:table-cell table:number-columns-repeated="1014"/>
        </table:table-row>
        <table:table-row table:style-name="ro2">
          <table:table-cell table:style-name="ce2" office:value-type="float" office:value="538782" calcext:value-type="float">
            <text:p>53878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Fattura n. 1129/PA del 5/9/2018 emessa dalla Società Vivenda S.r.l. per la pubblicazione sul quotidiano L'Unione Sarda dell'esito della gara n. 6LP/2016.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9392" calcext:value-type="float">
            <text:p>59392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1872.94" calcext:value-type="float">
            <text:p>1872.94</text:p>
          </table:table-cell>
          <table:table-cell table:number-columns-repeated="1014"/>
        </table:table-row>
        <table:table-row table:style-name="ro2">
          <table:table-cell table:style-name="ce2" office:value-type="float" office:value="632000" calcext:value-type="float">
            <text:p>63200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PESE DI PUBBLICAZIONE DEL 4 AVVISO DI RIAPPOSIZIONE TERMINI GARA DEI LAVORI DI REALIZZAZIONE DI UN PARCHEGGIO DI SCAMBIO PER AUTOVEICOLI E AUTOCARAVAN TRA LA VIA SAN PAOLO E LA NUOVA VIA SAN PAOLO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9396" calcext:value-type="float">
            <text:p>59396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136.22" calcext:value-type="float">
            <text:p>136.22</text:p>
          </table:table-cell>
          <table:table-cell table:number-columns-repeated="1014"/>
        </table:table-row>
        <table:table-row table:style-name="ro2">
          <table:table-cell table:style-name="ce2" office:value-type="float" office:value="632000" calcext:value-type="float">
            <text:p>63200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PESE DI PUBBLICAZIONE DEL 4 AVVISO DI RIAPPOSIZIONE TERMINI GARA DEI LAVORI DI REALIZZAZIONE DI UN PARCHEGGIO DI SCAMBIO PER AUTOVEICOLI E AUTOCARAVAN TRA LA VIA SAN PAOLO E LA NUOVA VIA SAN PAOLO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9398" calcext:value-type="float">
            <text:p>59398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386.42" calcext:value-type="float">
            <text:p>386.42</text:p>
          </table:table-cell>
          <table:table-cell table:number-columns-repeated="1014"/>
        </table:table-row>
        <table:table-row table:style-name="ro2">
          <table:table-cell table:style-name="ce2" office:value-type="float" office:value="632000" calcext:value-type="float">
            <text:p>63200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PESE DI PUBBLICAZIONE DEL 4 AVVISO DI RIAPPOSIZIONE TERMINI GARA DEI LAVORI DI REALIZZAZIONE DI UN PARCHEGGIO DI SCAMBIO PER AUTOVEICOLI E AUTOCARAVAN TRA LA VIA SAN PAOLO E LA NUOVA VIA SAN PAOLO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9399" calcext:value-type="float">
            <text:p>59399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132.7" calcext:value-type="float">
            <text:p>132.7</text:p>
          </table:table-cell>
          <table:table-cell table:number-columns-repeated="1014"/>
        </table:table-row>
        <table:table-row table:style-name="ro2">
          <table:table-cell table:style-name="ce2" office:value-type="float" office:value="538782" calcext:value-type="float">
            <text:p>53878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Fattura n. 1121/PA del 26/9/2018 emessa dalla Società Vivenda S.r.l. per la pubblicazione sulla GURI dell'esito della gara n. 6LP/2016 per l¿affidamento dei lavori della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9402" calcext:value-type="float">
            <text:p>59402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518.35" calcext:value-type="float">
            <text:p>518.35</text:p>
          </table:table-cell>
          <table:table-cell table:number-columns-repeated="1014"/>
        </table:table-row>
        <table:table-row table:style-name="ro2">
          <table:table-cell table:style-name="ce2" office:value-type="float" office:value="538686" calcext:value-type="float">
            <text:p>5386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6/PA DEL 10/10/18 PER INCARICO DI ISPETTORE DI CANTIERE DI SUPPORTO TECNICO AL CCORD.PER LA SICUREZZA IN FASE DI ESECUZIONE RIQUALIFICAZIONE E RESTAURO DELL'ANFITEATRO ROMANO</text:p>
          </table:table-cell>
          <table:table-cell table:style-name="ce2" office:value-type="string" calcext:value-type="string">
            <text:p>PORTAS SILVIA</text:p>
          </table:table-cell>
          <table:table-cell table:style-name="ce4" office:value-type="float" office:value="59403" calcext:value-type="float">
            <text:p>59403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2750.98" calcext:value-type="float">
            <text:p>2750.98</text:p>
          </table:table-cell>
          <table:table-cell table:number-columns-repeated="1014"/>
        </table:table-row>
        <table:table-row table:style-name="ro2">
          <table:table-cell table:style-name="ce2" office:value-type="float" office:value="549970" calcext:value-type="float">
            <text:p>54997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LAVORI DI COMPLETAMENTO DEL RESTAURO DELLA CHIESA DI SANT'EFISIO IN STAMPACE.LIQUIDAZIONE III SAL-</text:p>
          </table:table-cell>
          <table:table-cell table:style-name="ce2" office:value-type="string" calcext:value-type="string">
            <text:p>MANCA FRANCO</text:p>
          </table:table-cell>
          <table:table-cell table:style-name="ce4" office:value-type="float" office:value="59404" calcext:value-type="float">
            <text:p>59404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2360.91" calcext:value-type="float">
            <text:p>2360.91</text:p>
          </table:table-cell>
          <table:table-cell table:number-columns-repeated="1014"/>
        </table:table-row>
        <table:table-row table:style-name="ro2">
          <table:table-cell table:style-name="ce2" office:value-type="float" office:value="538863" calcext:value-type="float">
            <text:p>53886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LAVORI DI COMPLETAMENTO DEL RESTAURO DELLA CHIESA DI SANT'EFISIO IN STAMPACE.LIQUIDAZIONE III SAL-</text:p>
          </table:table-cell>
          <table:table-cell table:style-name="ce2" office:value-type="string" calcext:value-type="string">
            <text:p>MANCA FRANCO</text:p>
          </table:table-cell>
          <table:table-cell table:style-name="ce4" office:value-type="float" office:value="59445" calcext:value-type="float">
            <text:p>59445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2196.56" calcext:value-type="float">
            <text:p>2196.56</text:p>
          </table:table-cell>
          <table:table-cell table:number-columns-repeated="1014"/>
        </table:table-row>
        <table:table-row table:style-name="ro2">
          <table:table-cell table:style-name="ce2" office:value-type="float" office:value="538863" calcext:value-type="float">
            <text:p>53886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LAVORI DI COMPLETAMENTO DEL RESTAURO DELLA CHIESA DI SANT'EFISIO IN STAMPACE.LIQUIDAZIONE III SAL-</text:p>
          </table:table-cell>
          <table:table-cell table:style-name="ce2" office:value-type="string" calcext:value-type="string">
            <text:p>MANCA FRANCO</text:p>
          </table:table-cell>
          <table:table-cell table:style-name="ce4" office:value-type="float" office:value="59446" calcext:value-type="float">
            <text:p>59446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50864.74" calcext:value-type="float">
            <text:p>50864.74</text:p>
          </table:table-cell>
          <table:table-cell table:number-columns-repeated="1014"/>
        </table:table-row>
        <table:table-row table:style-name="ro2">
          <table:table-cell table:style-name="ce2" office:value-type="float" office:value="538863" calcext:value-type="float">
            <text:p>53886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LAVORI DI COMPLETAMENTO DEL RESTAURO DELLA CHIESA DI SANT'EFISIO IN STAMPACE.LIQUIDAZIONE III SAL-</text:p>
          </table:table-cell>
          <table:table-cell table:style-name="ce2" office:value-type="string" calcext:value-type="string">
            <text:p>MANCA FRANCO</text:p>
          </table:table-cell>
          <table:table-cell table:style-name="ce4" office:value-type="float" office:value="59449" calcext:value-type="float">
            <text:p>59449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15418.16" calcext:value-type="float">
            <text:p>15418.16</text:p>
          </table:table-cell>
          <table:table-cell table:number-columns-repeated="1014"/>
        </table:table-row>
        <table:table-row table:style-name="ro2">
          <table:table-cell table:style-name="ce2" office:value-type="float" office:value="538863" calcext:value-type="float">
            <text:p>53886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LAVORI DI COMPLETAMENTO DEL RESTAURO DELLA CHIESA DI SANT'EFISIO IN STAMPACE.LIQUIDAZIONE III SAL-</text:p>
          </table:table-cell>
          <table:table-cell table:style-name="ce2" office:value-type="string" calcext:value-type="string">
            <text:p>MANCA FRANCO</text:p>
          </table:table-cell>
          <table:table-cell table:style-name="ce4" office:value-type="float" office:value="59450" calcext:value-type="float">
            <text:p>59450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8584.25" calcext:value-type="float">
            <text:p>8584.25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 CONDOMINIO VIA ARCHIMEDE N. 9 - CAGLIARI - LAVORI MANUTENZIONE STRAORDINARIE <text:s/>- LASTRICO SOLARE E CANALI DI GRONDA</text:p>
          </table:table-cell>
          <table:table-cell table:style-name="ce2" office:value-type="string" calcext:value-type="string">
            <text:p>CONDOMINIO VIA ARCHIMEDE 9 CAGLIARI</text:p>
          </table:table-cell>
          <table:table-cell table:style-name="ce4" office:value-type="float" office:value="59484" calcext:value-type="float">
            <text:p>59484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1650" calcext:value-type="float">
            <text:p>1650</text:p>
          </table:table-cell>
          <table:table-cell table:number-columns-repeated="1014"/>
        </table:table-row>
        <table:table-row table:style-name="ro2">
          <table:table-cell table:style-name="ce2" office:value-type="float" office:value="545222" calcext:value-type="float">
            <text:p>54522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DA RIVERSARE SUL CAP. 402921 LIQUIDAZIONE INCENTIVO PER PROGETTAZIONE DEFINITIVA IN CORSO D'OPERA NEI LAVORI "BASTIONI SAN REMY E SANTA CATERINA: RESTAURO E VALORIZZAZIONE MONUMENTALE"</text:p>
          </table:table-cell>
          <table:table-cell table:style-name="ce2" office:value-type="string" calcext:value-type="string">
            <text:p>TESORERIA PROVINC.DELLO STATO - BANCA D'ITALIA</text:p>
          </table:table-cell>
          <table:table-cell table:style-name="ce4" office:value-type="float" office:value="59549" calcext:value-type="float">
            <text:p>59549</text:p>
          </table:table-cell>
          <table:table-cell table:style-name="ce4" office:value-type="string" calcext:value-type="string">
            <text:p>13/11/20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49979" calcext:value-type="float">
            <text:p>54997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PUBBLICAZ. ESITO GARA N.1LP/17 SU QUOTIDIANI-PROGET. COORD. SICUREZZA IN FASE DI PROGETTAZ ED ATTIVITÀ ACCESSORIE DEI LAVORI EX MATTATOIO PER HOUSING SOCIALE E SERVIZI AREA VIA PO DEMOLIZ E BONIFICA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9674" calcext:value-type="float">
            <text:p>59674</text:p>
          </table:table-cell>
          <table:table-cell table:style-name="ce4" office:value-type="string" calcext:value-type="string">
            <text:p>14/11/2018</text:p>
          </table:table-cell>
          <table:table-cell table:style-name="ce10" office:value-type="float" office:value="5359.7" calcext:value-type="float">
            <text:p>5359.7</text:p>
          </table:table-cell>
          <table:table-cell table:number-columns-repeated="1014"/>
        </table:table-row>
        <table:table-row table:style-name="ro2">
          <table:table-cell table:style-name="ce2" office:value-type="float" office:value="523002" calcext:value-type="float">
            <text:p>52300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DA RIVERSARE SUL CAP. 402921. LIQUIDAZIONE INCENTIVO PER PROGETTAZIONE PERIZIA SUPPLETIVA E DI VARIANTE NEI LAVORI "BASTIONE DI SAN REMY E SANTA CATERINA: RESTAURO E VALORIZZAZIONE MONUMENTALE".</text:p>
          </table:table-cell>
          <table:table-cell table:style-name="ce2" office:value-type="string" calcext:value-type="string">
            <text:p>TESORERIA PROVINC.DELLO STATO - BANCA D'ITALIA</text:p>
          </table:table-cell>
          <table:table-cell table:style-name="ce4" office:value-type="float" office:value="59689" calcext:value-type="float">
            <text:p>59689</text:p>
          </table:table-cell>
          <table:table-cell table:style-name="ce4" office:value-type="string" calcext:value-type="string">
            <text:p>14/11/20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ROGRAMMA OPERATIVO NAZIONALE (PON) CITTÀ METROPOLITANE (METRO) 2014/2020 - ASSE 2: SOSTENIBILITÀ DEI SERVIZI PUBBLICI E DELLA MOBILITÀ URBANA - REALIZZAZIONE CORRIDOI CICLABILI - INCARICO PROGETTAZ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59691" calcext:value-type="float">
            <text:p>59691</text:p>
          </table:table-cell>
          <table:table-cell table:style-name="ce4" office:value-type="string" calcext:value-type="string">
            <text:p>14/11/2018</text:p>
          </table:table-cell>
          <table:table-cell table:style-name="ce10" office:value-type="float" office:value="4103.18" calcext:value-type="float">
            <text:p>4103.18</text:p>
          </table:table-cell>
          <table:table-cell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rogramma Operativo Nazionale (PON) Città Metropolitane (METRO) 2014/2020 - asse 2: Sostenibilità dei servizi pubblici e della mobilità urbana - Realizzazione corridoi ciclabili - Incarico progettaz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59693" calcext:value-type="float">
            <text:p>59693</text:p>
          </table:table-cell>
          <table:table-cell table:style-name="ce4" office:value-type="string" calcext:value-type="string">
            <text:p>14/11/2018</text:p>
          </table:table-cell>
          <table:table-cell table:style-name="ce10" office:value-type="float" office:value="14049.39" calcext:value-type="float">
            <text:p>14049.39</text:p>
          </table:table-cell>
          <table:table-cell table:number-columns-repeated="1014"/>
        </table:table-row>
        <table:table-row table:style-name="ro2">
          <table:table-cell table:style-name="ce2" office:value-type="float" office:value="549979" calcext:value-type="float">
            <text:p>54997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UBBLIC. GURI ESITO GARA N.1LP/17 - PROGETTAZE COORD. SICUREZZA IN FASE DI PROGETTAZ ED ATTIVITÀ ACCESSORIE DEI LAVORI EX MATTATOIO PER HOUSING SOCIALE E SERVIZI AREA VIA PO DEMOLIZ E BONIFICA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59695" calcext:value-type="float">
            <text:p>59695</text:p>
          </table:table-cell>
          <table:table-cell table:style-name="ce4" office:value-type="string" calcext:value-type="string">
            <text:p>14/11/2018</text:p>
          </table:table-cell>
          <table:table-cell table:style-name="ce10" office:value-type="float" office:value="655.35" calcext:value-type="float">
            <text:p>655.35</text:p>
          </table:table-cell>
          <table:table-cell table:number-columns-repeated="1014"/>
        </table:table-row>
        <table:table-row table:style-name="ro2">
          <table:table-cell table:style-name="ce2" office:value-type="float" office:value="634337" calcext:value-type="float">
            <text:p>63433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QUALIFICAZIONE DELLA PIAZZA SAN MICHELE COMPLETAMENTO - CREDITO RESIDUO</text:p>
          </table:table-cell>
          <table:table-cell table:style-name="ce2" office:value-type="string" calcext:value-type="string">
            <text:p>PIRODDI STEFANO</text:p>
          </table:table-cell>
          <table:table-cell table:style-name="ce4" office:value-type="float" office:value="59790" calcext:value-type="float">
            <text:p>59790</text:p>
          </table:table-cell>
          <table:table-cell table:style-name="ce4" office:value-type="string" calcext:value-type="string">
            <text:p>14/11/2018</text:p>
          </table:table-cell>
          <table:table-cell table:style-name="ce10" office:value-type="float" office:value="1805.53" calcext:value-type="float">
            <text:p>1805.53</text:p>
          </table:table-cell>
          <table:table-cell table:number-columns-repeated="1014"/>
        </table:table-row>
        <table:table-row table:style-name="ro2">
          <table:table-cell table:style-name="ce2" office:value-type="float" office:value="588069" calcext:value-type="float">
            <text:p>58806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nterventi di messa in sicurezza di scuole dell'infanzia annualità 2016 2017 secondo SAL impresa ITALPRO SRLCUP G24H15001850004 - CIG 7441300305</text:p>
          </table:table-cell>
          <table:table-cell table:style-name="ce2" office:value-type="string" calcext:value-type="string">
            <text:p>ITALPRO SRL</text:p>
          </table:table-cell>
          <table:table-cell table:style-name="ce4" office:value-type="float" office:value="60112" calcext:value-type="float">
            <text:p>60112</text:p>
          </table:table-cell>
          <table:table-cell table:style-name="ce4" office:value-type="string" calcext:value-type="string">
            <text:p>15/11/2018</text:p>
          </table:table-cell>
          <table:table-cell table:style-name="ce10" office:value-type="float" office:value="96580" calcext:value-type="float">
            <text:p>96580</text:p>
          </table:table-cell>
          <table:table-cell table:number-columns-repeated="1014"/>
        </table:table-row>
        <table:table-row table:style-name="ro2">
          <table:table-cell table:style-name="ce2" office:value-type="float" office:value="549978" calcext:value-type="float">
            <text:p>549978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FUNZIONALIZZAZIONE DELL'AREA SAN PAOLO A CAGLIARI, FINALIZZATA ALLA REALIZZAZIONE DEL PARCO URBANO ATTREZZATO SPORTIVO ED EDUCATIVO DEMOLIZIONE E BONIFICA- PUBBLICAZIONE AVVISI ESITO GARA 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60365" calcext:value-type="float">
            <text:p>60365</text:p>
          </table:table-cell>
          <table:table-cell table:style-name="ce4" office:value-type="string" calcext:value-type="string">
            <text:p>15/11/2018</text:p>
          </table:table-cell>
          <table:table-cell table:style-name="ce10" office:value-type="float" office:value="5103.38" calcext:value-type="float">
            <text:p>5103.38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LIGURIA N.1, CAGLIARI, QUOTE CONDOMINIALI DI COMPETENZA DEL COMUNE DI CAGLIARI RELATIVE A LAVORI DI MANUTENZIONE STRAORDINARIA. IMPEGNO E LIQUIDAZIONE ANNO 2018.</text:p>
          </table:table-cell>
          <table:table-cell table:style-name="ce2" office:value-type="string" calcext:value-type="string">
            <text:p>CONDOMINIO VIA LIGURIA N. 1</text:p>
          </table:table-cell>
          <table:table-cell table:style-name="ce4" office:value-type="float" office:value="61252" calcext:value-type="float">
            <text:p>61252</text:p>
          </table:table-cell>
          <table:table-cell table:style-name="ce4" office:value-type="string" calcext:value-type="string">
            <text:p>16/11/2018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table:style-name="ce2" office:value-type="float" office:value="668555" calcext:value-type="float">
            <text:p>668555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4° ACCONTO -SERVIZI INGEGNERIA <text:s/>INERENTI ASSISTENZA UFFICIO DIR.LAV. PER OPERE DI URBANIZZAZIONE QUARTIERE BARACCA MANNA -ZONA VIA DELLE ROSE-VIA DUCA DI GENOVA -2° STRALCIO</text:p>
          </table:table-cell>
          <table:table-cell table:style-name="ce2" office:value-type="string" calcext:value-type="string">
            <text:p>RTI SOC. INGEGN.METASSOCIATI SRL-POLITECNICA ING._ARCHITET SOC.COOP.</text:p>
          </table:table-cell>
          <table:table-cell table:style-name="ce4" office:value-type="float" office:value="61342" calcext:value-type="float">
            <text:p>61342</text:p>
          </table:table-cell>
          <table:table-cell table:style-name="ce4" office:value-type="string" calcext:value-type="string">
            <text:p>16/11/2018</text:p>
          </table:table-cell>
          <table:table-cell table:style-name="ce10" office:value-type="float" office:value="45828.53" calcext:value-type="float">
            <text:p>45828.53</text:p>
          </table:table-cell>
          <table:table-cell table:number-columns-repeated="1014"/>
        </table:table-row>
        <table:table-row table:style-name="ro2">
          <table:table-cell table:style-name="ce2" office:value-type="float" office:value="549978" calcext:value-type="float">
            <text:p>549978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FUNZIONALIZZAZIONE DELL'AREA SAN PAOLO A CAGLIARI, FINALIZZATA ALLA REALIZZAZIONE DEL PARCO URBANO ATTREZZATO SPORTIVO ED EDUCATIVO DEMOLIZIONE E BONIFICA- PUBBLICAZIONE AVVISI ESITO GARA 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61562" calcext:value-type="float">
            <text:p>61562</text:p>
          </table:table-cell>
          <table:table-cell table:style-name="ce4" office:value-type="string" calcext:value-type="string">
            <text:p>19/11/2018</text:p>
          </table:table-cell>
          <table:table-cell table:style-name="ce10" office:value-type="float" office:value="655.34" calcext:value-type="float">
            <text:p>655.34</text:p>
          </table:table-cell>
          <table:table-cell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3/11 DEL 16/11/2018 PER LAVORI DI REALIZZAZIONE DEI LAVORI DI URBANIZZAZIONE QUARTIERE BARRACCA MANNA - COMPLETAMENTO I LOTTO. LIQUIDAZIONE V SAL.</text:p>
          </table:table-cell>
          <table:table-cell table:style-name="ce2" office:value-type="string" calcext:value-type="string">
            <text:p>MASTIO GIUSEPPE SRL</text:p>
          </table:table-cell>
          <table:table-cell table:style-name="ce4" office:value-type="float" office:value="61605" calcext:value-type="float">
            <text:p>61605</text:p>
          </table:table-cell>
          <table:table-cell table:style-name="ce4" office:value-type="string" calcext:value-type="string">
            <text:p>19/11/2018</text:p>
          </table:table-cell>
          <table:table-cell table:style-name="ce10" office:value-type="float" office:value="501770.69" calcext:value-type="float">
            <text:p>501770.69</text:p>
          </table:table-cell>
          <table:table-cell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ER L'ESECUZIONE DEI LAVORI DI ADEGUAMENTO DELLA STAZIONE DI TRAVASO DEI RIFIUTI, UBICATA IN LOCALITA SAN LORENZO.</text:p>
          </table:table-cell>
          <table:table-cell table:style-name="ce2" office:value-type="string" calcext:value-type="string">
            <text:p>R.T.C <text:s/>CO.GE.M SRL -SOCIETA' COOP.BRACCIANTI RIMINESE</text:p>
          </table:table-cell>
          <table:table-cell table:style-name="ce4" office:value-type="float" office:value="61680" calcext:value-type="float">
            <text:p>61680</text:p>
          </table:table-cell>
          <table:table-cell table:style-name="ce4" office:value-type="string" calcext:value-type="string">
            <text:p>19/11/2018</text:p>
          </table:table-cell>
          <table:table-cell table:style-name="ce10" office:value-type="float" office:value="264880" calcext:value-type="float">
            <text:p>264880</text:p>
          </table:table-cell>
          <table:table-cell table:number-columns-repeated="1014"/>
        </table:table-row>
        <table:table-row table:style-name="ro2">
          <table:table-cell table:style-name="ce2" office:value-type="float" office:value="518000" calcext:value-type="float">
            <text:p>51800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ON METRO 2014-2020 ASSE 1- Affidamento del servizio di Progettazione esuccessiva Direzione di Esecuzione per le azioni CA1.1.1.a.2 "Realizzazione della Infrastruttura Dati Unitaria - IDU</text:p>
          </table:table-cell>
          <table:table-cell table:style-name="ce2" office:value-type="string" calcext:value-type="string">
            <text:p>MARINELLI MARIANO</text:p>
          </table:table-cell>
          <table:table-cell table:style-name="ce4" office:value-type="float" office:value="61992" calcext:value-type="float">
            <text:p>61992</text:p>
          </table:table-cell>
          <table:table-cell table:style-name="ce4" office:value-type="string" calcext:value-type="string">
            <text:p>20/11/2018</text:p>
          </table:table-cell>
          <table:table-cell table:style-name="ce10" office:value-type="float" office:value="30278.52" calcext:value-type="float">
            <text:p>30278.52</text:p>
          </table:table-cell>
          <table:table-cell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1/PA DEL 7/11/18-PON METRO- 2014/2020 - ASSE 2 (CA 2.2.3.E):SOSTENIBILITÀ DEI SERVIZI PUBBLICI E DELLA MOBILITÀ URBANA - REALIZZAZIONE CORRIDOI CICLABILI.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2070" calcext:value-type="float">
            <text:p>62070</text:p>
          </table:table-cell>
          <table:table-cell table:style-name="ce4" office:value-type="string" calcext:value-type="string">
            <text:p>20/11/2018</text:p>
          </table:table-cell>
          <table:table-cell table:style-name="ce10" office:value-type="float" office:value="943.26" calcext:value-type="float">
            <text:p>943.26</text:p>
          </table:table-cell>
          <table:table-cell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2/PA DEL 7/11/18(PARTE)-PON METRO- 2014/2020 - ASSE 2 (CA 2.2.3.E):SOSTENIBILITÀ DEI SERVIZI PUBBLICI E DELLA MOBILITÀ URBANA - REALIZZAZIONE CORRIDOI CICLABILI.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2071" calcext:value-type="float">
            <text:p>62071</text:p>
          </table:table-cell>
          <table:table-cell table:style-name="ce4" office:value-type="string" calcext:value-type="string">
            <text:p>20/11/2018</text:p>
          </table:table-cell>
          <table:table-cell table:style-name="ce10" office:value-type="float" office:value="903.99" calcext:value-type="float">
            <text:p>903.99</text:p>
          </table:table-cell>
          <table:table-cell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2/PA DEL 7/11/18(PARTE RESIDUA)-PON METRO- 2014/2020 - ASSE 2 (CA 2.2.3.E):SOSTENIBILITÀ DEI SERVIZI PUBBLICI E DELLA MOBILITÀ URBANA - REALIZZAZIONE CORRIDOI CICLABILI.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2072" calcext:value-type="float">
            <text:p>62072</text:p>
          </table:table-cell>
          <table:table-cell table:style-name="ce4" office:value-type="string" calcext:value-type="string">
            <text:p>20/11/2018</text:p>
          </table:table-cell>
          <table:table-cell table:style-name="ce10" office:value-type="float" office:value="2325.75" calcext:value-type="float">
            <text:p>2325.75</text:p>
          </table:table-cell>
          <table:table-cell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<text:s/>METRO 2014/2020 - ASSE 2: SOSTENIBILITÀ DEI SERVIZI PUBBLICI E DELLA MOBILITÀ URBANA - REALIZZAZIONE CORRIDOI CICLABILI ONORARIO PROGETT.LAVORI DEL CORIDOIO 5 POETTO-S.ELIA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2073" calcext:value-type="float">
            <text:p>62073</text:p>
          </table:table-cell>
          <table:table-cell table:style-name="ce4" office:value-type="string" calcext:value-type="string">
            <text:p>20/11/2018</text:p>
          </table:table-cell>
          <table:table-cell table:style-name="ce10" office:value-type="float" office:value="1735.51" calcext:value-type="float">
            <text:p>1735.51</text:p>
          </table:table-cell>
          <table:table-cell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<text:s/>METRO 2014/2020 - ASSE 2: SOSTENIBILITÀ DEI SERVIZI PUBBLICI E DELLA MOBILITÀ URBANA - REALIZZAZIONE CORRIDOI CICLABILI ONORARIO PROGETT.LAVORI DEL CORIDOIO 5 POETTO-S.ELIA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2074" calcext:value-type="float">
            <text:p>62074</text:p>
          </table:table-cell>
          <table:table-cell table:style-name="ce4" office:value-type="string" calcext:value-type="string">
            <text:p>20/11/2018</text:p>
          </table:table-cell>
          <table:table-cell table:style-name="ce10" office:value-type="float" office:value="12110.89" calcext:value-type="float">
            <text:p>12110.89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ROGRAMMA OPERATIVO NAZIONALE (PON) CITTÀ METROPOLITANE (METRO) 2014/2020 - ASSE 2: SOSTENIBILITÀ DEI SERVIZI PUBBLICI E DELLA MOBILITÀ URBANA - PROGETTAZ LAVORI <text:s/>CORRIDOIO CICLABILE 4 MONTE MIXI 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2083" calcext:value-type="float">
            <text:p>62083</text:p>
          </table:table-cell>
          <table:table-cell table:style-name="ce4" office:value-type="string" calcext:value-type="string">
            <text:p>20/11/2018</text:p>
          </table:table-cell>
          <table:table-cell table:style-name="ce10" office:value-type="float" office:value="2323.22" calcext:value-type="float">
            <text:p>2323.22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/PA DEL7/11/2018 PER PROGETTAZIONE LAVORI- PON METRO 2014/2020 - ASSE 2(CA2.2.3.d): SOSTENIBILITÀ DEI SERVIZI PUBBLICI E DELLA MOBILITÀ URBANA - REALIZZAZIONE CORRIDOI CICLABILI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2086" calcext:value-type="float">
            <text:p>62086</text:p>
          </table:table-cell>
          <table:table-cell table:style-name="ce4" office:value-type="string" calcext:value-type="string">
            <text:p>21/11/2018</text:p>
          </table:table-cell>
          <table:table-cell table:style-name="ce10" office:value-type="float" office:value="43.27" calcext:value-type="float">
            <text:p>43.27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2/PA DEL7/11/2018 PER PROGETTAZIONE LAVORI- PON METRO 2014/2020 - ASSE 2(CA2.2.3.d): SOSTENIBILITÀ DEI SERVIZI PUBBLICI E DELLA MOBILITÀ URBANA - REALIZZAZIONE CORRIDOI CICLABILI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2088" calcext:value-type="float">
            <text:p>62088</text:p>
          </table:table-cell>
          <table:table-cell table:style-name="ce4" office:value-type="string" calcext:value-type="string">
            <text:p>21/11/2018</text:p>
          </table:table-cell>
          <table:table-cell table:style-name="ce10" office:value-type="float" office:value="181.62" calcext:value-type="float">
            <text:p>181.62</text:p>
          </table:table-cell>
          <table:table-cell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rogramma Operativo Nazionale (PON) Città Metropolitane (METRO) 2014/2020 - asse 2: Sostenibilità dei servizi pubblici e della mobilità urbana - Realizzazione corridoi ciclabili 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2091" calcext:value-type="float">
            <text:p>62091</text:p>
          </table:table-cell>
          <table:table-cell table:style-name="ce4" office:value-type="string" calcext:value-type="string">
            <text:p>21/11/2018</text:p>
          </table:table-cell>
          <table:table-cell table:style-name="ce10" office:value-type="float" office:value="77.31" calcext:value-type="float">
            <text:p>77.31</text:p>
          </table:table-cell>
          <table:table-cell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rogramma Operativo Nazionale (PON) Città Metropolitane (METRO) 2014/2020 - asse 2: Sostenibilità dei servizi pubblici e della mobilità urbana - Realizzazione corridoi ciclabili 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2094" calcext:value-type="float">
            <text:p>62094</text:p>
          </table:table-cell>
          <table:table-cell table:style-name="ce4" office:value-type="string" calcext:value-type="string">
            <text:p>21/11/2018</text:p>
          </table:table-cell>
          <table:table-cell table:style-name="ce10" office:value-type="float" office:value="264.73" calcext:value-type="float">
            <text:p>264.73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ROGRAMMA OPERATIVO NAZIONALE (PON) CITTÀ METROPOLITANE (METRO) 2014/2020 - ASSE 2: SOSTENIBILITÀ DEI SERVIZI PUBBLICI E DELLA MOBILITÀ URBANA - PROGETTAZ LAVORI <text:s/>CORRIDOIO CICLABILE 4 MONTE MIXI 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2410" calcext:value-type="float">
            <text:p>62410</text:p>
          </table:table-cell>
          <table:table-cell table:style-name="ce4" office:value-type="string" calcext:value-type="string">
            <text:p>22/11/2018</text:p>
          </table:table-cell>
          <table:table-cell table:style-name="ce10" office:value-type="float" office:value="9749.08" calcext:value-type="float">
            <text:p>9749.08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QUOTE CONDOMINIALI DI COMPETENZA DEL COMUNE DI CAGLIARI RELATIVE A LAVORI DI MANUTENZIONE STRAORDINARIA "RIPARAZIONE DELL'IMPIANTO ELEVATORE DELLO STABILE"</text:p>
          </table:table-cell>
          <table:table-cell table:style-name="ce2" office:value-type="string" calcext:value-type="string">
            <text:p>CONDOMINIO VIA DELLA PINETA 77</text:p>
          </table:table-cell>
          <table:table-cell table:style-name="ce4" office:value-type="float" office:value="62431" calcext:value-type="float">
            <text:p>62431</text:p>
          </table:table-cell>
          <table:table-cell table:style-name="ce4" office:value-type="string" calcext:value-type="string">
            <text:p>22/11/2018</text:p>
          </table:table-cell>
          <table:table-cell table:style-name="ce10" office:value-type="float" office:value="1848" calcext:value-type="float">
            <text:p>1848</text:p>
          </table:table-cell>
          <table:table-cell table:number-columns-repeated="1014"/>
        </table:table-row>
        <table:table-row table:style-name="ro2">
          <table:table-cell table:style-name="ce2" office:value-type="float" office:value="621471" calcext:value-type="float">
            <text:p>62147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ATTO DI LIQUIDAZIONE CERTIFICATO PAGAMENTO N.1 RELATIVO AI LAVORI REALIZZAZIONE DI UNA COPERTURA DI UN CAMPO DA TENNIS NELL'IMPIANTO SPORTIVO TENNIS CLUB MONTE URPINU. CAGLIARI.</text:p>
          </table:table-cell>
          <table:table-cell table:style-name="ce2" office:value-type="string" calcext:value-type="string">
            <text:p>BINDUA COOPERATIVA PRODUZIONE E LAVORO</text:p>
          </table:table-cell>
          <table:table-cell table:style-name="ce4" office:value-type="float" office:value="64914" calcext:value-type="float">
            <text:p>64914</text:p>
          </table:table-cell>
          <table:table-cell table:style-name="ce4" office:value-type="string" calcext:value-type="string">
            <text:p>26/11/2018</text:p>
          </table:table-cell>
          <table:table-cell table:style-name="ce10" office:value-type="float" office:value="56642.39" calcext:value-type="float">
            <text:p>56642.39</text:p>
          </table:table-cell>
          <table:table-cell table:number-columns-repeated="1014"/>
        </table:table-row>
        <table:table-row table:style-name="ro2">
          <table:table-cell table:style-name="ce2" office:value-type="float" office:value="621379" calcext:value-type="float">
            <text:p>62137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438E DEL 31/10/18 PER OMOLOGAZIONE CAMPO CALCIO IN ERBA ARTIFICIALE ULTIMA GENERAZIONE E DI COMPLETAMENTO DELL'IMPIANTO SPORTIVO CALCISTICO VIA CRESPELLANI CAGLIARI.</text:p>
          </table:table-cell>
          <table:table-cell table:style-name="ce2" office:value-type="string" calcext:value-type="string">
            <text:p>L.N.D. SERVIZI S.R.L.</text:p>
          </table:table-cell>
          <table:table-cell table:style-name="ce4" office:value-type="float" office:value="64919" calcext:value-type="float">
            <text:p>64919</text:p>
          </table:table-cell>
          <table:table-cell table:style-name="ce4" office:value-type="string" calcext:value-type="string">
            <text:p>26/11/2018</text:p>
          </table:table-cell>
          <table:table-cell table:style-name="ce10" office:value-type="float" office:value="4880" calcext:value-type="float">
            <text:p>4880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SPESA E LIQUIDAZIONE RIMBORSO ONERI DI CUI AL D.P.R. N.380/2001-PRATICA N. 21039.24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64921" calcext:value-type="float">
            <text:p>64921</text:p>
          </table:table-cell>
          <table:table-cell table:style-name="ce4" office:value-type="string" calcext:value-type="string">
            <text:p>26/11/2018</text:p>
          </table:table-cell>
          <table:table-cell table:style-name="ce10" office:value-type="float" office:value="2516.19" calcext:value-type="float">
            <text:p>2516.19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SPESA E LIQUIDAZIONE RIMBORSO ONERI DI CUI AL D.P.R. N.380/2001-PRATICA N. 21039.24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64922" calcext:value-type="float">
            <text:p>64922</text:p>
          </table:table-cell>
          <table:table-cell table:style-name="ce4" office:value-type="string" calcext:value-type="string">
            <text:p>26/11/2018</text:p>
          </table:table-cell>
          <table:table-cell table:style-name="ce10" office:value-type="float" office:value="2516.19" calcext:value-type="float">
            <text:p>2516.19</text:p>
          </table:table-cell>
          <table:table-cell table:number-columns-repeated="1014"/>
        </table:table-row>
        <table:table-row table:style-name="ro2">
          <table:table-cell table:style-name="ce2" office:value-type="float" office:value="542251" calcext:value-type="float">
            <text:p>54225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. gettone componente di commissione di collaudo Lungomare Sant'Elia e Piazzale Lazzaretto - Grimaldi V. - periodo 04/11/16-20/07/17</text:p>
          </table:table-cell>
          <table:table-cell table:style-name="ce2" office:value-type="string" calcext:value-type="string">
            <text:p>GRIMALDI VALENTINA</text:p>
          </table:table-cell>
          <table:table-cell table:style-name="ce4" office:value-type="float" office:value="64934" calcext:value-type="float">
            <text:p>64934</text:p>
          </table:table-cell>
          <table:table-cell table:style-name="ce4" office:value-type="string" calcext:value-type="string">
            <text:p>26/11/2018</text:p>
          </table:table-cell>
          <table:table-cell table:style-name="ce10" office:value-type="float" office:value="46.91" calcext:value-type="float">
            <text:p>46.91</text:p>
          </table:table-cell>
          <table:table-cell table:number-columns-repeated="1014"/>
        </table:table-row>
        <table:table-row table:style-name="ro2">
          <table:table-cell table:style-name="ce2" office:value-type="float" office:value="542252" calcext:value-type="float">
            <text:p>542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. gettone componente di commissione di collaudo Lungomare Sant'Elia e Piazzale Lazzaretto - Grimaldi V. - periodo 04/11/16-20/07/17</text:p>
          </table:table-cell>
          <table:table-cell table:style-name="ce2" office:value-type="string" calcext:value-type="string">
            <text:p>GRIMALDI VALENTINA</text:p>
          </table:table-cell>
          <table:table-cell table:style-name="ce4" office:value-type="float" office:value="64936" calcext:value-type="float">
            <text:p>64936</text:p>
          </table:table-cell>
          <table:table-cell table:style-name="ce4" office:value-type="string" calcext:value-type="string">
            <text:p>26/11/2018</text:p>
          </table:table-cell>
          <table:table-cell table:style-name="ce10" office:value-type="float" office:value="2120.44" calcext:value-type="float">
            <text:p>2120.44</text:p>
          </table:table-cell>
          <table:table-cell table:number-columns-repeated="1014"/>
        </table:table-row>
        <table:table-row table:style-name="ro2">
          <table:table-cell table:style-name="ce2" office:value-type="float" office:value="544744" calcext:value-type="float">
            <text:p>54474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T. N.113E/18 DEL 21/11/18-RIFACIMENTO IMPIANTI PUBBLICA ILLUMINAZIONE IN VIA SCANO,VIA DELL'ABAZIA E ALTRE STRADE ADIACENTI-RIQUALIFICAZ A LED IMPIANTI DI PUBBLICA ILLUMINAZIONE IN VIA TUVERI <text:s/></text:p>
          </table:table-cell>
          <table:table-cell table:style-name="ce2" office:value-type="string" calcext:value-type="string">
            <text:p>IGE IMPIANTI SRL</text:p>
          </table:table-cell>
          <table:table-cell table:style-name="ce4" office:value-type="float" office:value="65021" calcext:value-type="float">
            <text:p>65021</text:p>
          </table:table-cell>
          <table:table-cell table:style-name="ce4" office:value-type="string" calcext:value-type="string">
            <text:p>26/11/2018</text:p>
          </table:table-cell>
          <table:table-cell table:style-name="ce10" office:value-type="float" office:value="227692.97" calcext:value-type="float">
            <text:p>227692.97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DI SPESA E LIQUIDAZIONE RIMBORSO ONERI DI CUI AL D.P.R. N. 380/2001 D.U.A. ¿ AMPLIAMENTO EX ART. 30 L.R. 8/2015 .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65076" calcext:value-type="float">
            <text:p>65076</text:p>
          </table:table-cell>
          <table:table-cell table:style-name="ce4" office:value-type="string" calcext:value-type="string">
            <text:p>26/11/2018</text:p>
          </table:table-cell>
          <table:table-cell table:style-name="ce10" office:value-type="float" office:value="1730.07" calcext:value-type="float">
            <text:p>1730.07</text:p>
          </table:table-cell>
          <table:table-cell table:number-columns-repeated="1014"/>
        </table:table-row>
        <table:table-row table:style-name="ro2">
          <table:table-cell table:style-name="ce2" office:value-type="float" office:value="547766" calcext:value-type="float">
            <text:p>54776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MESSA IN SICUREZZA IMPIANTO DI ILLUMINAZIONE PARCO DI MONTE URPINU LATO VIA VIDAL - LIQUIDAZIONE <text:s/>CONTO FINALE </text:p>
          </table:table-cell>
          <table:table-cell table:style-name="ce2" office:value-type="string" calcext:value-type="string">
            <text:p>NORTZA <text:s/>SERVIZI SOCIETA'COOPERATIVA</text:p>
          </table:table-cell>
          <table:table-cell table:style-name="ce4" office:value-type="float" office:value="65078" calcext:value-type="float">
            <text:p>65078</text:p>
          </table:table-cell>
          <table:table-cell table:style-name="ce4" office:value-type="string" calcext:value-type="string">
            <text:p>26/11/2018</text:p>
          </table:table-cell>
          <table:table-cell table:style-name="ce10" office:value-type="float" office:value="2401.27" calcext:value-type="float">
            <text:p>2401.27</text:p>
          </table:table-cell>
          <table:table-cell table:number-columns-repeated="1014"/>
        </table:table-row>
        <table:table-row table:style-name="ro2">
          <table:table-cell table:style-name="ce2" office:value-type="float" office:value="549881" calcext:value-type="float">
            <text:p>54988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estauro, risanamento e adeguamento alla normativa vigente di Villa Muscas- Opere complementari Liquidazione fattura per pagamento SAL n. 2</text:p>
          </table:table-cell>
          <table:table-cell table:style-name="ce2" office:value-type="string" calcext:value-type="string">
            <text:p>CONSORZIO STABILE 4ITCONSTRUCTIONS</text:p>
          </table:table-cell>
          <table:table-cell table:style-name="ce4" office:value-type="float" office:value="65210" calcext:value-type="float">
            <text:p>65210</text:p>
          </table:table-cell>
          <table:table-cell table:style-name="ce4" office:value-type="string" calcext:value-type="string">
            <text:p>27/11/2018</text:p>
          </table:table-cell>
          <table:table-cell table:style-name="ce10" office:value-type="float" office:value="34210" calcext:value-type="float">
            <text:p>34210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CITTÀ METROPOLITANE (METRO) 2014/2020 - ASSE 2: SOSTENIBILITÀ DEI SERVIZI PUBBLICI E DELLA MOBILITÀ URBANA -CORRIDOIO CICLABILE 4 MONTE MIXI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5354" calcext:value-type="float">
            <text:p>65354</text:p>
          </table:table-cell>
          <table:table-cell table:style-name="ce4" office:value-type="string" calcext:value-type="string">
            <text:p>27/11/2018</text:p>
          </table:table-cell>
          <table:table-cell table:style-name="ce10" office:value-type="float" office:value="528.02" calcext:value-type="float">
            <text:p>528.02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CITTÀ METROPOLITANE (METRO) 2014/2020 - ASSE 2: SOSTENIBILITÀ DEI SERVIZI PUBBLICI E DELLA MOBILITÀ URBANA -CORRIDOIO CICLABILE 4 MONTE MIXI</text:p>
          </table:table-cell>
          <table:table-cell table:style-name="ce2" office:value-type="string" calcext:value-type="string">
            <text:p>R.T.P BALLETTO ING.EMILIO(CAPOG)SEQUI ARCH.GIANFRA</text:p>
          </table:table-cell>
          <table:table-cell table:style-name="ce4" office:value-type="float" office:value="65355" calcext:value-type="float">
            <text:p>65355</text:p>
          </table:table-cell>
          <table:table-cell table:style-name="ce4" office:value-type="string" calcext:value-type="string">
            <text:p>27/11/2018</text:p>
          </table:table-cell>
          <table:table-cell table:style-name="ce10" office:value-type="float" office:value="2215.7" calcext:value-type="float">
            <text:p>2215.7</text:p>
          </table:table-cell>
          <table:table-cell table:number-columns-repeated="1014"/>
        </table:table-row>
        <table:table-row table:style-name="ro2">
          <table:table-cell table:style-name="ce2" office:value-type="float" office:value="607209" calcext:value-type="float">
            <text:p>60720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 N. 3 - LAVORI DI <text:s/>RESTAURO, RISANAMENTO <text:s/>ED ADEGUAMENTO ALLA NORMATIVA VIGENTE DI VILLA MUSCAS</text:p>
          </table:table-cell>
          <table:table-cell table:style-name="ce2" office:value-type="string" calcext:value-type="string">
            <text:p>CONSORZIO STABILE 4ITCONSTRUCTIONS</text:p>
          </table:table-cell>
          <table:table-cell table:style-name="ce4" office:value-type="float" office:value="65365" calcext:value-type="float">
            <text:p>65365</text:p>
          </table:table-cell>
          <table:table-cell table:style-name="ce4" office:value-type="string" calcext:value-type="string">
            <text:p>27/11/2018</text:p>
          </table:table-cell>
          <table:table-cell table:style-name="ce10" office:value-type="float" office:value="177100" calcext:value-type="float">
            <text:p>177100</text:p>
          </table:table-cell>
          <table:table-cell table:number-columns-repeated="1014"/>
        </table:table-row>
        <table:table-row table:style-name="ro2">
          <table:table-cell table:style-name="ce2" office:value-type="float" office:value="621379" calcext:value-type="float">
            <text:p>62137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DA RIVERSARE SUL CAP. 402921 LIQUIDAZIONE INCENTIVO LAVORI COMPLEMENTARI <text:s/>REALIZZ. <text:s/>CAMPO DI CALCIO IN ERBA ARTIFICIALE ULTIMA GENERAZIONE E COMPLET. IMPIANTO SPORTIVO SITO NELLA VIA CRESPELLANI..</text:p>
          </table:table-cell>
          <table:table-cell table:style-name="ce2" office:value-type="string" calcext:value-type="string">
            <text:p>TESORERIA PROVINC.DELLO STATO - BANCA D'ITALIA</text:p>
          </table:table-cell>
          <table:table-cell table:style-name="ce4" office:value-type="float" office:value="65373" calcext:value-type="float">
            <text:p>65373</text:p>
          </table:table-cell>
          <table:table-cell table:style-name="ce4" office:value-type="string" calcext:value-type="string">
            <text:p>27/11/20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37101" calcext:value-type="float">
            <text:p>63710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NORARIO SORVEGLIANZA ARCHEOLOGICA LOTTO 3 INT. A <text:s/>ADEGUAMENTO <text:s/>NUOVO ACCESSO ALL'AREA URBANA DI SU PLANU (VIA CRESPELLANI <text:s/>IN TERRITORIO DI CAGLIARI)</text:p>
          </table:table-cell>
          <table:table-cell table:style-name="ce2" office:value-type="string" calcext:value-type="string">
            <text:p>LECCA ANDREA</text:p>
          </table:table-cell>
          <table:table-cell table:style-name="ce4" office:value-type="float" office:value="65474" calcext:value-type="float">
            <text:p>65474</text:p>
          </table:table-cell>
          <table:table-cell table:style-name="ce4" office:value-type="string" calcext:value-type="string">
            <text:p>28/11/2018</text:p>
          </table:table-cell>
          <table:table-cell table:style-name="ce10" office:value-type="float" office:value="2262.9" calcext:value-type="float">
            <text:p>2262.9</text:p>
          </table:table-cell>
          <table:table-cell table:number-columns-repeated="1014"/>
        </table:table-row>
        <table:table-row table:style-name="ro2">
          <table:table-cell table:style-name="ce2" office:value-type="float" office:value="637102" calcext:value-type="float">
            <text:p>63710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NORARIO SORVEGLIANZA ARCHEOLOGICA LOTTO 3 INT. B <text:s/>INTRODUZIONE <text:s/>NUOVO ACCESSO ALL'AREA URBANA DI SU PLANU (VIA P. DELLA FRANCESCA) IN TERRITORIO CAGLIARI/SELARGIUS E SISTEM. VIABILITA' CONNESSA</text:p>
          </table:table-cell>
          <table:table-cell table:style-name="ce2" office:value-type="string" calcext:value-type="string">
            <text:p>LECCA ANDREA</text:p>
          </table:table-cell>
          <table:table-cell table:style-name="ce4" office:value-type="float" office:value="65476" calcext:value-type="float">
            <text:p>65476</text:p>
          </table:table-cell>
          <table:table-cell table:style-name="ce4" office:value-type="string" calcext:value-type="string">
            <text:p>28/11/2018</text:p>
          </table:table-cell>
          <table:table-cell table:style-name="ce10" office:value-type="float" office:value="779.37" calcext:value-type="float">
            <text:p>779.37</text:p>
          </table:table-cell>
          <table:table-cell table:number-columns-repeated="1014"/>
        </table:table-row>
        <table:table-row table:style-name="ro2">
          <table:table-cell table:style-name="ce2" office:value-type="float" office:value="637890" calcext:value-type="float">
            <text:p>63789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NORARIO SORVEGLIANZA ARCHEOLOGICA LOTTO 3 INT.B <text:s/>REALIZZ. ROTATORIA DI VIA PERETTI-VIA P. DELLA FRANCESCA E SISTEMAZ. TRATTO DI QUEST'ULTIMA VIA IN TERRITORIO CAGLIARI-SELARGIUS-</text:p>
          </table:table-cell>
          <table:table-cell table:style-name="ce2" office:value-type="string" calcext:value-type="string">
            <text:p>LECCA ANDREA</text:p>
          </table:table-cell>
          <table:table-cell table:style-name="ce4" office:value-type="float" office:value="65529" calcext:value-type="float">
            <text:p>65529</text:p>
          </table:table-cell>
          <table:table-cell table:style-name="ce4" office:value-type="string" calcext:value-type="string">
            <text:p>28/11/2018</text:p>
          </table:table-cell>
          <table:table-cell table:style-name="ce10" office:value-type="float" office:value="980.04" calcext:value-type="float">
            <text:p>980.04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 - CONDOMINIO VIA TODDE N.1 - QUOTE CONDOMINIALI DI COMPETENZA DEL COMUNE DI CAGLIARI RELATIVE A LAVORI DI MANUTENZIONE STRAORDINARIA ANNO 2018</text:p>
          </table:table-cell>
          <table:table-cell table:style-name="ce2" office:value-type="string" calcext:value-type="string">
            <text:p>CONDOMINIO VIA TODDE 1</text:p>
          </table:table-cell>
          <table:table-cell table:style-name="ce4" office:value-type="float" office:value="65535" calcext:value-type="float">
            <text:p>65535</text:p>
          </table:table-cell>
          <table:table-cell table:style-name="ce4" office:value-type="string" calcext:value-type="string">
            <text:p>28/11/2018</text:p>
          </table:table-cell>
          <table:table-cell table:style-name="ce10" office:value-type="float" office:value="81.92" calcext:value-type="float">
            <text:p>81.92</text:p>
          </table:table-cell>
          <table:table-cell table:number-columns-repeated="1014"/>
        </table:table-row>
        <table:table-row table:style-name="ro2">
          <table:table-cell table:style-name="ce2" office:value-type="float" office:value="521524" calcext:value-type="float">
            <text:p>52152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ISTRUTTURAZIONE E RIQUALIFICAZIONE DEL COMPLESSO SPORTIVO DI MONTE MIXI DENOMINATO EX PALA BOXE. CIG 708553721B - CUP G21E16000370004 - LIQUIDAZIONE FATTURA N. 8_18 DEL 10.11.2018. V SAL</text:p>
          </table:table-cell>
          <table:table-cell table:style-name="ce2" office:value-type="string" calcext:value-type="string">
            <text:p>GIFRA APPALTI SRL</text:p>
          </table:table-cell>
          <table:table-cell table:style-name="ce4" office:value-type="float" office:value="65559" calcext:value-type="float">
            <text:p>65559</text:p>
          </table:table-cell>
          <table:table-cell table:style-name="ce4" office:value-type="string" calcext:value-type="string">
            <text:p>28/11/2018</text:p>
          </table:table-cell>
          <table:table-cell table:style-name="ce10" office:value-type="float" office:value="40736.16" calcext:value-type="float">
            <text:p>40736.16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DI SPESA E LIQUIDAZIONE RIMBORSO ONERI CONCESSORI DI CUI AL D.P.R. N. 380/2001- D.I.A. AMPLIAMENTO ART. 2 EX L.R. 4/09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65610" calcext:value-type="float">
            <text:p>65610</text:p>
          </table:table-cell>
          <table:table-cell table:style-name="ce4" office:value-type="string" calcext:value-type="string">
            <text:p>28/11/2018</text:p>
          </table:table-cell>
          <table:table-cell table:style-name="ce10" office:value-type="float" office:value="856.08" calcext:value-type="float">
            <text:p>856.08</text:p>
          </table:table-cell>
          <table:table-cell table:number-columns-repeated="1014"/>
        </table:table-row>
        <table:table-row table:style-name="ro2">
          <table:table-cell table:style-name="ce2" office:value-type="float" office:value="652341" calcext:value-type="float">
            <text:p>65234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DI SPESA E LIQUIDAZIONE RIMBORSO ONERI CONCESSORI DI CUI AL D.P.R. N. 380/2001- D.U.A. AMPLIAMENTO ART. 30 EX L.R. 8/15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65765" calcext:value-type="float">
            <text:p>65765</text:p>
          </table:table-cell>
          <table:table-cell table:style-name="ce4" office:value-type="string" calcext:value-type="string">
            <text:p>28/11/2018</text:p>
          </table:table-cell>
          <table:table-cell table:style-name="ce10" office:value-type="float" office:value="158.2" calcext:value-type="float">
            <text:p>158.2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DI SPESA E LIQUIDAZIONE RIMBORSO ONERI CONCESSORI DI CUI AL D.P.R. N. 380/2001- D.U.A. AMPLIAMENTO ART. 30 EX L.R. 8/15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65768" calcext:value-type="float">
            <text:p>65768</text:p>
          </table:table-cell>
          <table:table-cell table:style-name="ce4" office:value-type="string" calcext:value-type="string">
            <text:p>28/11/2018</text:p>
          </table:table-cell>
          <table:table-cell table:style-name="ce10" office:value-type="float" office:value="34.81" calcext:value-type="float">
            <text:p>34.81</text:p>
          </table:table-cell>
          <table:table-cell table:number-columns-repeated="1014"/>
        </table:table-row>
        <table:table-row table:style-name="ro2">
          <table:table-cell table:style-name="ce2" office:value-type="float" office:value="692029" calcext:value-type="float">
            <text:p>69202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FORNITURA DI VENTILATORI A PIANTANA DA ASSEGNARE ALLA CASA DI ACCOGLIENZA VITTORIO EMANUELE II.</text:p>
          </table:table-cell>
          <table:table-cell table:style-name="ce2" office:value-type="string" calcext:value-type="string">
            <text:p>BRICOMAN ITALIA SRL</text:p>
          </table:table-cell>
          <table:table-cell table:style-name="ce4" office:value-type="float" office:value="65870" calcext:value-type="float">
            <text:p>65870</text:p>
          </table:table-cell>
          <table:table-cell table:style-name="ce4" office:value-type="string" calcext:value-type="string">
            <text:p>28/11/2018</text:p>
          </table:table-cell>
          <table:table-cell table:style-name="ce10" office:value-type="float" office:value="1090" calcext:value-type="float">
            <text:p>1090</text:p>
          </table:table-cell>
          <table:table-cell table:number-columns-repeated="1014"/>
        </table:table-row>
        <table:table-row table:style-name="ro2">
          <table:table-cell table:style-name="ce2" office:value-type="float" office:value="637742" calcext:value-type="float">
            <text:p>6377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pere di Urbanizzazione nel quartiere di Barracca Manna ¿ Completamento I° lotto - Quota parte illuminazione pubblica ammessa al finanziamento PON METRO asse 2. LIQ SORV. ARCHEOLOGICA</text:p>
          </table:table-cell>
          <table:table-cell table:style-name="ce2" office:value-type="string" calcext:value-type="string">
            <text:p>ATZENI EMANUELA</text:p>
          </table:table-cell>
          <table:table-cell table:style-name="ce4" office:value-type="float" office:value="65957" calcext:value-type="float">
            <text:p>65957</text:p>
          </table:table-cell>
          <table:table-cell table:style-name="ce4" office:value-type="string" calcext:value-type="string">
            <text:p>29/11/2018</text:p>
          </table:table-cell>
          <table:table-cell table:style-name="ce10" office:value-type="float" office:value="4785.16" calcext:value-type="float">
            <text:p>4785.16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AGAMENTO DELLE QUOTE CONDOMINIALI DI COMPETENZA DEL COMUNE DI CAGLIARI RELATIVE A LAVORI DI MANUTENZIONE STRAORDINARIA - ANNO 2018 - D.D./A.L. PROT. N. 7527/2018</text:p>
          </table:table-cell>
          <table:table-cell table:style-name="ce2" office:value-type="string" calcext:value-type="string">
            <text:p>CONDOMINIO VIA BRIANZA N. 12</text:p>
          </table:table-cell>
          <table:table-cell table:style-name="ce4" office:value-type="float" office:value="65978" calcext:value-type="float">
            <text:p>65978</text:p>
          </table:table-cell>
          <table:table-cell table:style-name="ce4" office:value-type="string" calcext:value-type="string">
            <text:p>29/11/2018</text:p>
          </table:table-cell>
          <table:table-cell table:style-name="ce10" office:value-type="float" office:value="1103" calcext:value-type="float">
            <text:p>1103</text:p>
          </table:table-cell>
          <table:table-cell table:number-columns-repeated="1014"/>
        </table:table-row>
        <table:table-row table:style-name="ro2">
          <table:table-cell table:style-name="ce2" office:value-type="float" office:value="652231" calcext:value-type="float">
            <text:p>65223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string" calcext:value-type="string">
            <text:p>LIQUIDAZIONE ACCONTO 70% CONTRIBUTO PER INTERVENTI DI RECUPERO,RIQUALIFICAZIONE E RIUSO DELL'EDIFICATO STORICO DEI CENTRI STORICI E INSEDIAMENTI STORICI MINORI DELLA SARDEGNA.L.R. 29/98-ANN. 2011.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66007" calcext:value-type="float">
            <text:p>66007</text:p>
          </table:table-cell>
          <table:table-cell table:style-name="ce4" office:value-type="string" calcext:value-type="string">
            <text:p>30/11/2018</text:p>
          </table:table-cell>
          <table:table-cell table:style-name="ce10" office:value-type="float" office:value="20982.48" calcext:value-type="float">
            <text:p>20982.48</text:p>
          </table:table-cell>
          <table:table-cell table:number-columns-repeated="1014"/>
        </table:table-row>
        <table:table-row table:style-name="ro2">
          <table:table-cell table:style-name="ce2" office:value-type="float" office:value="521524" calcext:value-type="float">
            <text:p>52152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ISTRUTTURAZIONE E RIQUALIFICAZIONE DEL COMPLESSO SPORTIVO DI MONTE MIXI DENOMINATO EX PALA BOXE. CIG 708553721B - CUP G21E16000370004 - LIQUIDAZIONE FATTURA N. 8_18 DEL 10.11.2018</text:p>
          </table:table-cell>
          <table:table-cell table:style-name="ce2" office:value-type="string" calcext:value-type="string">
            <text:p>GIFRA APPALTI SRL</text:p>
          </table:table-cell>
          <table:table-cell table:style-name="ce4" office:value-type="float" office:value="66009" calcext:value-type="float">
            <text:p>66009</text:p>
          </table:table-cell>
          <table:table-cell table:style-name="ce4" office:value-type="string" calcext:value-type="string">
            <text:p>30/11/2018</text:p>
          </table:table-cell>
          <table:table-cell table:style-name="ce10" office:value-type="float" office:value="74195.79" calcext:value-type="float">
            <text:p>74195.79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QUOTE CONDOMINIALI STRAORDINARIE DI COMPETENZA DEL COMUNE DI CAGLIARI - CONDOMINIO PALAZZO SALIS, VIA SAN GIOVANNI, 236 </text:p>
          </table:table-cell>
          <table:table-cell table:style-name="ce2" office:value-type="string" calcext:value-type="string">
            <text:p>CONDOMINIO VIA SAN GIOVANNI 236</text:p>
          </table:table-cell>
          <table:table-cell table:style-name="ce4" office:value-type="float" office:value="66018" calcext:value-type="float">
            <text:p>66018</text:p>
          </table:table-cell>
          <table:table-cell table:style-name="ce4" office:value-type="string" calcext:value-type="string">
            <text:p>30/11/2018</text:p>
          </table:table-cell>
          <table:table-cell table:style-name="ce10" office:value-type="float" office:value="2736.62" calcext:value-type="float">
            <text:p>2736.62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munione Torre Degli Ulivi Settore B, Capoterra, quote condominiali di competenza del Comune di Cagliari relative a lavori di manutenzione straordinaria. Impegno e Liquidazione anno 2018.</text:p>
          </table:table-cell>
          <table:table-cell table:style-name="ce2" office:value-type="string" calcext:value-type="string">
            <text:p>COMUNIONE TORRE DEGLI ULIVI SETTORE B</text:p>
          </table:table-cell>
          <table:table-cell table:style-name="ce4" office:value-type="float" office:value="66033" calcext:value-type="float">
            <text:p>66033</text:p>
          </table:table-cell>
          <table:table-cell table:style-name="ce4" office:value-type="string" calcext:value-type="string">
            <text:p>30/11/2018</text:p>
          </table:table-cell>
          <table:table-cell table:style-name="ce10" office:value-type="float" office:value="623.18" calcext:value-type="float">
            <text:p>623.18</text:p>
          </table:table-cell>
          <table:table-cell table:number-columns-repeated="1014"/>
        </table:table-row>
        <table:table-row table:style-name="ro2">
          <table:table-cell table:style-name="ce2" office:value-type="float" office:value="502193" calcext:value-type="float">
            <text:p>50219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ACQUISIZIONE A SEGUITO DI DONAZIONE DI BENI MATERIALI <text:s/>DUREVOLI PER PUNTI SOSTA FAMIGLIA -- DA COMPENSARE CON REV. N.18740. DD 6987/2018</text:p>
          </table:table-cell>
          <table:table-cell table:style-name="ce2" office:value-type="string" calcext:value-type="string">
            <text:p>ROTARACT CLUB CAGLIARI GOLFO DEGLI ANGELI - DISTRE</text:p>
          </table:table-cell>
          <table:table-cell table:style-name="ce4" office:value-type="float" office:value="66127" calcext:value-type="float">
            <text:p>66127</text:p>
          </table:table-cell>
          <table:table-cell table:style-name="ce4" office:value-type="string" calcext:value-type="string">
            <text:p>03/12/2018</text:p>
          </table:table-cell>
          <table:table-cell table:style-name="ce10" office:value-type="float" office:value="1200" calcext:value-type="float">
            <text:p>1200</text:p>
          </table:table-cell>
          <table:table-cell table:number-columns-repeated="1014"/>
        </table:table-row>
        <table:table-row table:style-name="ro2">
          <table:table-cell table:style-name="ce2" office:value-type="float" office:value="544984" calcext:value-type="float">
            <text:p>54498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000005-2018-SEZCGN DEL 14/11/2018 PER LAVORI DI VALORIZZAZIONE DEL PATRIMONIO ARCHEOLOGICO-SISTEMAZIONE SCAVI NEL C.SO VITTORIO EMANUELE. LIQUIDAZIONE ANTICIPAZIONE CONTRATTUALE.</text:p>
          </table:table-cell>
          <table:table-cell table:style-name="ce2" office:value-type="string" calcext:value-type="string">
            <text:p>AGORA' COSTRUZIONI SRL</text:p>
          </table:table-cell>
          <table:table-cell table:style-name="ce4" office:value-type="float" office:value="67038" calcext:value-type="float">
            <text:p>67038</text:p>
          </table:table-cell>
          <table:table-cell table:style-name="ce4" office:value-type="string" calcext:value-type="string">
            <text:p>03/12/2018</text:p>
          </table:table-cell>
          <table:table-cell table:style-name="ce10" office:value-type="float" office:value="49060" calcext:value-type="float">
            <text:p>49060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 N. 3 - INTERVENTI DI RESTAURO E RISANAMENTO CONSERVATIVO SUI BENI CULTURALI <text:s/>ANNI 2016-2018</text:p>
          </table:table-cell>
          <table:table-cell table:style-name="ce2" office:value-type="string" calcext:value-type="string">
            <text:p>ISA RESTAURI E COSTRUZIONI SRL</text:p>
          </table:table-cell>
          <table:table-cell table:style-name="ce4" office:value-type="float" office:value="68310" calcext:value-type="float">
            <text:p>68310</text:p>
          </table:table-cell>
          <table:table-cell table:style-name="ce4" office:value-type="string" calcext:value-type="string">
            <text:p>05/12/2018</text:p>
          </table:table-cell>
          <table:table-cell table:style-name="ce10" office:value-type="float" office:value="85250" calcext:value-type="float">
            <text:p>85250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 N. 3 - INTERVENTI DI RESTAURO E RISANAMENTO CONSERVATIVO SUI BENI CULTURALI <text:s/>ANNI 2016-2018</text:p>
          </table:table-cell>
          <table:table-cell table:style-name="ce2" office:value-type="string" calcext:value-type="string">
            <text:p>ISA RESTAURI E COSTRUZIONI SRL</text:p>
          </table:table-cell>
          <table:table-cell table:style-name="ce4" office:value-type="float" office:value="68311" calcext:value-type="float">
            <text:p>68311</text:p>
          </table:table-cell>
          <table:table-cell table:style-name="ce4" office:value-type="string" calcext:value-type="string">
            <text:p>05/12/2018</text:p>
          </table:table-cell>
          <table:table-cell table:style-name="ce10" office:value-type="float" office:value="2343" calcext:value-type="float">
            <text:p>2343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QUOTE CONDOMINIALI STRAORDINARIE RELATIVE ALL'INTERVENTO DI RIPRISTINO DEI DANNI CAUSATI DALLE INFILTRAZIONI NEL LOCALE DI PROPRIETA' COMUNALE</text:p>
          </table:table-cell>
          <table:table-cell table:style-name="ce2" office:value-type="string" calcext:value-type="string">
            <text:p>CONDOMINIO VIA ROCKEFELLER N.26</text:p>
          </table:table-cell>
          <table:table-cell table:style-name="ce4" office:value-type="float" office:value="68521" calcext:value-type="float">
            <text:p>68521</text:p>
          </table:table-cell>
          <table:table-cell table:style-name="ce4" office:value-type="string" calcext:value-type="string">
            <text:p>05/12/2018</text:p>
          </table:table-cell>
          <table:table-cell table:style-name="ce10" office:value-type="float" office:value="858" calcext:value-type="float">
            <text:p>858</text:p>
          </table:table-cell>
          <table:table-cell table:number-columns-repeated="1014"/>
        </table:table-row>
        <table:table-row table:style-name="ro2">
          <table:table-cell table:style-name="ce2" office:value-type="float" office:value="695226" calcext:value-type="float">
            <text:p>69522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FORNITURA ATTREZZATRURE INFORMATICHE PER LO SVOLGIMENTO DEI LABORATORI PROGETTO <text:s/>BE-SOGNI.</text:p>
          </table:table-cell>
          <table:table-cell table:style-name="ce2" office:value-type="string" calcext:value-type="string">
            <text:p>ATICOM SRL</text:p>
          </table:table-cell>
          <table:table-cell table:style-name="ce4" office:value-type="float" office:value="68532" calcext:value-type="float">
            <text:p>68532</text:p>
          </table:table-cell>
          <table:table-cell table:style-name="ce4" office:value-type="string" calcext:value-type="string">
            <text:p>05/12/2018</text:p>
          </table:table-cell>
          <table:table-cell table:style-name="ce10" office:value-type="float" office:value="8952.36" calcext:value-type="float">
            <text:p>8952.36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AGAMENTO QUOTE CONDOMINIALI DI COMPETENZA DEL COMUNE RELATIVE A LAVORI DI MANUTENZIONE STRAORDINARIA DEL GIARDINO E DELLA RECINZIONE - ANNO 2018 - D.D./A.L. PROT. N. 7538/2018</text:p>
          </table:table-cell>
          <table:table-cell table:style-name="ce2" office:value-type="string" calcext:value-type="string">
            <text:p>CONDOMINIO VIA AMPERE N. 3</text:p>
          </table:table-cell>
          <table:table-cell table:style-name="ce4" office:value-type="float" office:value="68533" calcext:value-type="float">
            <text:p>68533</text:p>
          </table:table-cell>
          <table:table-cell table:style-name="ce4" office:value-type="string" calcext:value-type="string">
            <text:p>05/12/2018</text:p>
          </table:table-cell>
          <table:table-cell table:style-name="ce10" office:value-type="float" office:value="234.38" calcext:value-type="float">
            <text:p>234.38</text:p>
          </table:table-cell>
          <table:table-cell table:number-columns-repeated="1014"/>
        </table:table-row>
        <table:table-row table:style-name="ro2">
          <table:table-cell table:style-name="ce2" office:value-type="float" office:value="607209" calcext:value-type="float">
            <text:p>60720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PARCELLA N. 15/PA DEL 14/11/18 (PARTE) PER LAVORI DI RESTAURO RISANAMENTO E ADEGUAMENTO ALLA NORMATIVA VIGENTE DI VILLA MUSCAS. LIQUIDAZIONE III ACCONTO.</text:p>
          </table:table-cell>
          <table:table-cell table:style-name="ce2" office:value-type="string" calcext:value-type="string">
            <text:p>ARESU GIUSEPPE</text:p>
          </table:table-cell>
          <table:table-cell table:style-name="ce4" office:value-type="float" office:value="68654" calcext:value-type="float">
            <text:p>68654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2983.5" calcext:value-type="float">
            <text:p>2983.5</text:p>
          </table:table-cell>
          <table:table-cell table:number-columns-repeated="1014"/>
        </table:table-row>
        <table:table-row table:style-name="ro2">
          <table:table-cell table:style-name="ce2" office:value-type="float" office:value="607209" calcext:value-type="float">
            <text:p>60720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PARCELLA N. 15/PA DEL 14/11/18 (PARTE) PER LAVORI DI RESTAURO RISANAMENTO E ADEGUAMENTO ALLA NORMATIVA VIGENTE DI VILLA MUSCAS. LIQUIDAZIONE III ACCONTO.</text:p>
          </table:table-cell>
          <table:table-cell table:style-name="ce2" office:value-type="string" calcext:value-type="string">
            <text:p>ARESU GIUSEPPE</text:p>
          </table:table-cell>
          <table:table-cell table:style-name="ce4" office:value-type="float" office:value="68656" calcext:value-type="float">
            <text:p>68656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3188.1" calcext:value-type="float">
            <text:p>3188.1</text:p>
          </table:table-cell>
          <table:table-cell table:number-columns-repeated="1014"/>
        </table:table-row>
        <table:table-row table:style-name="ro2">
          <table:table-cell table:style-name="ce2" office:value-type="float" office:value="632001" calcext:value-type="float">
            <text:p>63200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Gestione e manutenzione integrale della rete viaria comunale ¿ prima fase operativa¿ - RTI: CNS spa/AVR spa. liquidazione 13° sal (lavori manutenzione straordinaria ).</text:p>
          </table:table-cell>
          <table:table-cell table:style-name="ce2" office:value-type="string" calcext:value-type="string">
            <text:p>RTI CNS-CONSORZIO NAZIONALE SERVIZI SOCIETA' COOPERATIVA / AVR S.P.A.</text:p>
          </table:table-cell>
          <table:table-cell table:style-name="ce4" office:value-type="float" office:value="68657" calcext:value-type="float">
            <text:p>68657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219605" calcext:value-type="float">
            <text:p>219605</text:p>
          </table:table-cell>
          <table:table-cell table:number-columns-repeated="1014"/>
        </table:table-row>
        <table:table-row table:style-name="ro2">
          <table:table-cell table:style-name="ce2" office:value-type="float" office:value="607209" calcext:value-type="float">
            <text:p>60720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PARCELLA N. 15/PA DEL 14/11/18 (PARTE RESIDUA) PER LAVORI DI RESTAURO RISANAMENTO E ADEGUAMENTO ALLA NORMATIVA VIGENTE DI VILLA MUSCAS. LIQUIDAZIONE III ACCONTO.</text:p>
          </table:table-cell>
          <table:table-cell table:style-name="ce2" office:value-type="string" calcext:value-type="string">
            <text:p>ARESU GIUSEPPE</text:p>
          </table:table-cell>
          <table:table-cell table:style-name="ce4" office:value-type="float" office:value="68658" calcext:value-type="float">
            <text:p>68658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774.7" calcext:value-type="float">
            <text:p>774.7</text:p>
          </table:table-cell>
          <table:table-cell table:number-columns-repeated="1014"/>
        </table:table-row>
        <table:table-row table:style-name="ro2">
          <table:table-cell table:style-name="ce2" office:value-type="float" office:value="637020" calcext:value-type="float">
            <text:p>63702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Gestione e manutenzione integrale della rete viaria comunale ¿ prima fase operativa¿ - RTI: CNS spa/AVR spa. liquidazione 13° sal (lavori manutenzione straordinaria ).</text:p>
          </table:table-cell>
          <table:table-cell table:style-name="ce2" office:value-type="string" calcext:value-type="string">
            <text:p>RTI CNS-CONSORZIO NAZIONALE SERVIZI SOCIETA' COOPERATIVA / AVR S.P.A.</text:p>
          </table:table-cell>
          <table:table-cell table:style-name="ce4" office:value-type="float" office:value="68659" calcext:value-type="float">
            <text:p>68659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52479.4" calcext:value-type="float">
            <text:p>52479.4</text:p>
          </table:table-cell>
          <table:table-cell table:number-columns-repeated="1014"/>
        </table:table-row>
        <table:table-row table:style-name="ro2">
          <table:table-cell table:style-name="ce2" office:value-type="float" office:value="637020" calcext:value-type="float">
            <text:p>63702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Gestione e manutenzione integrale della rete viaria comunale ¿ prima fase operativa¿ - RTI: CNS spa/AVR spa. liquidazione 13° sal (lavori manutenzione straordinaria ).</text:p>
          </table:table-cell>
          <table:table-cell table:style-name="ce2" office:value-type="string" calcext:value-type="string">
            <text:p>RTI CNS-CONSORZIO NAZIONALE SERVIZI SOCIETA' COOPERATIVA / AVR S.P.A.</text:p>
          </table:table-cell>
          <table:table-cell table:style-name="ce4" office:value-type="float" office:value="68660" calcext:value-type="float">
            <text:p>68660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36298.56" calcext:value-type="float">
            <text:p>36298.56</text:p>
          </table:table-cell>
          <table:table-cell table:number-columns-repeated="1014"/>
        </table:table-row>
        <table:table-row table:style-name="ro2">
          <table:table-cell table:style-name="ce2" office:value-type="float" office:value="637020" calcext:value-type="float">
            <text:p>63702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Gestione e manutenzione integrale della rete viaria comunale ¿ prima fase operativa¿ - RTI: CNS spa/AVR spa. liquidazione 13° sal (lavori manutenzione straordinaria )</text:p>
          </table:table-cell>
          <table:table-cell table:style-name="ce2" office:value-type="string" calcext:value-type="string">
            <text:p>RTI CNS-CONSORZIO NAZIONALE SERVIZI SOCIETA' COOPERATIVA / AVR S.P.A.</text:p>
          </table:table-cell>
          <table:table-cell table:style-name="ce4" office:value-type="float" office:value="68662" calcext:value-type="float">
            <text:p>68662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145091.04" calcext:value-type="float">
            <text:p>145091.04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<text:s text:c="2"/>quote condominiali relative al <text:s/>saldo finale lavori centrale termica 2015 /2016 e del saldo finale lavori terrazza Mic- Condominio VIA LORIA, 15 - ROMA</text:p>
          </table:table-cell>
          <table:table-cell table:style-name="ce2" office:value-type="string" calcext:value-type="string">
            <text:p>CONDOMINIO VIA ACHILLE LORIA N.15 - ROMA</text:p>
          </table:table-cell>
          <table:table-cell table:style-name="ce4" office:value-type="float" office:value="68675" calcext:value-type="float">
            <text:p>68675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83.85" calcext:value-type="float">
            <text:p>83.85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RIMBORSO ONERI DI CUI AL D.P.R. N. 380/2001-D.I.A. ART. 2 L.R. 4/2009-PRATICA EDILIZIA N. 1883/P.6/2014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68676" calcext:value-type="float">
            <text:p>68676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430.99" calcext:value-type="float">
            <text:p>430.99</text:p>
          </table:table-cell>
          <table:table-cell table:number-columns-repeated="1014"/>
        </table:table-row>
        <table:table-row table:style-name="ro2">
          <table:table-cell table:style-name="ce2" office:value-type="float" office:value="535984" calcext:value-type="float">
            <text:p>53598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(PON) Città Metropolitane (METRO) 2014/2020 - asse 2 : Sostenibilità dei servizi pubblici e della mobilità urbana - Realizzazione corridoi ciclabili. LIQ. PROGETT. CORRIDOIO 3</text:p>
          </table:table-cell>
          <table:table-cell table:style-name="ce2" office:value-type="string" calcext:value-type="string">
            <text:p>R.T.P TECNOLAV ENGINEERING SRL(CAPOGRUPPO)-TORENO</text:p>
          </table:table-cell>
          <table:table-cell table:style-name="ce4" office:value-type="float" office:value="68684" calcext:value-type="float">
            <text:p>68684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2993.14" calcext:value-type="float">
            <text:p>2993.14</text:p>
          </table:table-cell>
          <table:table-cell table:number-columns-repeated="1014"/>
        </table:table-row>
        <table:table-row table:style-name="ro2">
          <table:table-cell table:style-name="ce2" office:value-type="float" office:value="535984" calcext:value-type="float">
            <text:p>53598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(PON) Città Metropolitane (METRO) 2014/2020 - asse 2 : Sostenibilità dei servizi pubblici e della mobilità urbana - Realizzazione corridoi ciclabili. LIQ. PROGETT. CORRIDOIO 3</text:p>
          </table:table-cell>
          <table:table-cell table:style-name="ce2" office:value-type="string" calcext:value-type="string">
            <text:p>R.T.P TECNOLAV ENGINEERING SRL(CAPOGRUPPO)-TORENO</text:p>
          </table:table-cell>
          <table:table-cell table:style-name="ce4" office:value-type="float" office:value="68685" calcext:value-type="float">
            <text:p>68685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11540.65" calcext:value-type="float">
            <text:p>11540.65</text:p>
          </table:table-cell>
          <table:table-cell table:number-columns-repeated="1014"/>
        </table:table-row>
        <table:table-row table:style-name="ro2">
          <table:table-cell table:style-name="ce2" office:value-type="float" office:value="535984" calcext:value-type="float">
            <text:p>53598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(PON) Città Metropolitane (METRO) 2014/2020 - asse 2 : Sostenibilità dei servizi pubblici e della mobilità urbana - Realizzazione corridoi ciclabili. LIQ. PROGETT. CORRIDOIO 3</text:p>
          </table:table-cell>
          <table:table-cell table:style-name="ce2" office:value-type="string" calcext:value-type="string">
            <text:p>R.T.P TECNOLAV ENGINEERING SRL(CAPOGRUPPO)-TORENO</text:p>
          </table:table-cell>
          <table:table-cell table:style-name="ce4" office:value-type="float" office:value="68688" calcext:value-type="float">
            <text:p>68688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12953.68" calcext:value-type="float">
            <text:p>12953.68</text:p>
          </table:table-cell>
          <table:table-cell table:number-columns-repeated="1014"/>
        </table:table-row>
        <table:table-row table:style-name="ro2">
          <table:table-cell table:style-name="ce2" office:value-type="float" office:value="602981" calcext:value-type="float">
            <text:p>60298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FT N. <text:s/>539B DEL 13/11/2018, FORNITURA DI LIBRI E ALTRO MATERIALE DOCUMENTARIO INDIRIZZATO AGLI ADULTI, PER LE BIBLIOTECHE COMUNALI</text:p>
          </table:table-cell>
          <table:table-cell table:style-name="ce2" office:value-type="string" calcext:value-type="string">
            <text:p>L'ARCOBALENO DI MUGGIANU ROSANNA</text:p>
          </table:table-cell>
          <table:table-cell table:style-name="ce4" office:value-type="float" office:value="71345" calcext:value-type="float">
            <text:p>71345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1186.19" calcext:value-type="float">
            <text:p>1186.19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ADIGE N. 4, CAGLIARI - QUOTE CONDOMINIALI DI COMPETENZA DEL COMUNE DI CAGLIARI RELATIVE A LAVORI DI MANUTENZIONE STRAORDINARIA: RIPARAZIONE DELLA TERRAZZA DELLO STABILE</text:p>
          </table:table-cell>
          <table:table-cell table:style-name="ce2" office:value-type="string" calcext:value-type="string">
            <text:p>CONDOMINIO VIA ADIGE 4-6</text:p>
          </table:table-cell>
          <table:table-cell table:style-name="ce4" office:value-type="float" office:value="71346" calcext:value-type="float">
            <text:p>71346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16474.1" calcext:value-type="float">
            <text:p>16474.1</text:p>
          </table:table-cell>
          <table:table-cell table:number-columns-repeated="1014"/>
        </table:table-row>
        <table:table-row table:style-name="ro2">
          <table:table-cell table:style-name="ce2" office:value-type="float" office:value="602981" calcext:value-type="float">
            <text:p>60298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FT N. 540B /PA DEL 13/11/2018, FORNITURA DI LIBRI E ALTRO MATERIALE DOCUMENTARIO INDIRIZZATO A BAMBINI E RAGAZZI.</text:p>
          </table:table-cell>
          <table:table-cell table:style-name="ce2" office:value-type="string" calcext:value-type="string">
            <text:p>L'ARCOBALENO DI MUGGIANU ROSANNA</text:p>
          </table:table-cell>
          <table:table-cell table:style-name="ce4" office:value-type="float" office:value="71348" calcext:value-type="float">
            <text:p>71348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4"/>
        </table:table-row>
        <table:table-row table:style-name="ro2">
          <table:table-cell table:style-name="ce2" office:value-type="float" office:value="655456" calcext:value-type="float">
            <text:p>65545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MPEGNO SPESA PER LAVORI DI MANUTENZIONE STRAORDINARIA ESEGUITI DALL'INQUILINO DI VIA SANNA (CAGLIARI) PER CONTO DELL'AMMINISTRAZIONE COMUNALE.</text:p>
          </table:table-cell>
          <table:table-cell table:style-name="ce2" office:value-type="string" calcext:value-type="string">
            <text:p>SARAIS PIERO</text:p>
          </table:table-cell>
          <table:table-cell table:style-name="ce4" office:value-type="float" office:value="71351" calcext:value-type="float">
            <text:p>71351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RIMBORSO ONERI CONCESSORI EX DPR 380/01 PER LAVORI NON ESEGUITI ANNUALITA 2018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71529" calcext:value-type="float">
            <text:p>71529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2970.45" calcext:value-type="float">
            <text:p>2970.45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RIMBORSO ONERI CONCESSORI EX DPR 380/01 PER LAVORI NON ESEGUITI ANNUALITA 2018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71533" calcext:value-type="float">
            <text:p>71533</text:p>
          </table:table-cell>
          <table:table-cell table:style-name="ce4" office:value-type="string" calcext:value-type="string">
            <text:p>06/12/2018</text:p>
          </table:table-cell>
          <table:table-cell table:style-name="ce10" office:value-type="float" office:value="3169.01" calcext:value-type="float">
            <text:p>3169.01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(PON) Città Metropolitane (metro) 2014/2020 - Asse 2 - Sostenibilità dei servizi pubblici e della mobilità urbana - Realizzazione corridoio ciclabile Cagliari Monte Mixi. LIQ. FT. 1496/PA VIVENDA SRL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71616" calcext:value-type="float">
            <text:p>71616</text:p>
          </table:table-cell>
          <table:table-cell table:style-name="ce4" office:value-type="string" calcext:value-type="string">
            <text:p>07/12/2018</text:p>
          </table:table-cell>
          <table:table-cell table:style-name="ce10" office:value-type="float" office:value="1271.87" calcext:value-type="float">
            <text:p>1271.87</text:p>
          </table:table-cell>
          <table:table-cell table:number-columns-repeated="1014"/>
        </table:table-row>
        <table:table-row table:style-name="ro2">
          <table:table-cell table:style-name="ce2" office:value-type="float" office:value="549881" calcext:value-type="float">
            <text:p>54988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estauro e adeguamento alla normativa vigente di Villa Muscas opere complementari incarico di coordinatore per la sicurezza in fase di esecuzione liquidazione parcella per acconto</text:p>
          </table:table-cell>
          <table:table-cell table:style-name="ce2" office:value-type="string" calcext:value-type="string">
            <text:p>ARESU GIUSEPPE</text:p>
          </table:table-cell>
          <table:table-cell table:style-name="ce4" office:value-type="float" office:value="71713" calcext:value-type="float">
            <text:p>71713</text:p>
          </table:table-cell>
          <table:table-cell table:style-name="ce4" office:value-type="string" calcext:value-type="string">
            <text:p>07/12/2018</text:p>
          </table:table-cell>
          <table:table-cell table:style-name="ce10" office:value-type="float" office:value="6651.71" calcext:value-type="float">
            <text:p>6651.71</text:p>
          </table:table-cell>
          <table:table-cell table:number-columns-repeated="1014"/>
        </table:table-row>
        <table:table-row table:style-name="ro2">
          <table:table-cell table:style-name="ce2" office:value-type="float" office:value="652340" calcext:value-type="float">
            <text:p>65234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DI SPESA E LIQUIDAZIONE RIMBORSO ONERI DI CUI AL D.P.R. N. 380/2001 DIA EX L. R. 4/2009 ¿ PRATICA EDILIZIA n. 25553.4/2013.C.U.14910.</text:p>
          </table:table-cell>
          <table:table-cell table:style-name="ce2" office:value-type="string" calcext:value-type="string">
            <text:p>VIALE MONASTIR 108 SRL</text:p>
          </table:table-cell>
          <table:table-cell table:style-name="ce4" office:value-type="float" office:value="71853" calcext:value-type="float">
            <text:p>71853</text:p>
          </table:table-cell>
          <table:table-cell table:style-name="ce4" office:value-type="string" calcext:value-type="string">
            <text:p>07/12/2018</text:p>
          </table:table-cell>
          <table:table-cell table:style-name="ce10" office:value-type="float" office:value="11789.75" calcext:value-type="float">
            <text:p>11789.75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Annualità di imputazione 2018¿ Decadenza P.D.C. n° 125/2013 - Impegno di spesa e liquidazione rimborso oneri di cui al D.P.R. N°380/2001 .Pratica N° 33943.1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71981" calcext:value-type="float">
            <text:p>71981</text:p>
          </table:table-cell>
          <table:table-cell table:style-name="ce4" office:value-type="string" calcext:value-type="string">
            <text:p>07/12/2018</text:p>
          </table:table-cell>
          <table:table-cell table:style-name="ce10" office:value-type="float" office:value="18051.97" calcext:value-type="float">
            <text:p>18051.97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SPESA E LIQUIDAZIONE RIMBORSO ONERI DI CUI AL D.P.R. N. 380/2001- PRATICA N. 20987.3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72059" calcext:value-type="float">
            <text:p>72059</text:p>
          </table:table-cell>
          <table:table-cell table:style-name="ce4" office:value-type="string" calcext:value-type="string">
            <text:p>10/12/2018</text:p>
          </table:table-cell>
          <table:table-cell table:style-name="ce10" office:value-type="float" office:value="481.91" calcext:value-type="float">
            <text:p>481.91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SPESA E LIQUIDAZIONE RIMBORSO ONERI DI CUI AL D.P.R. N. 380/2001- PRATICA N. 20987.3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72069" calcext:value-type="float">
            <text:p>72069</text:p>
          </table:table-cell>
          <table:table-cell table:style-name="ce4" office:value-type="string" calcext:value-type="string">
            <text:p>10/12/2018</text:p>
          </table:table-cell>
          <table:table-cell table:style-name="ce10" office:value-type="float" office:value="481.9" calcext:value-type="float">
            <text:p>481.9</text:p>
          </table:table-cell>
          <table:table-cell table:number-columns-repeated="1014"/>
        </table:table-row>
        <table:table-row table:style-name="ro2">
          <table:table-cell table:style-name="ce2" office:value-type="float" office:value="621471" calcext:value-type="float">
            <text:p>62147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3 DEL 8/11/18 PER INCARICO COORDINATORE IN MATERIA DI SICUREZZA E DI SALUTE DURANTE LA REALIZZAZIONE DELLA COPERTURA DI UN CAMPO DA TENNIS NELL'IMPIANTO TENNIS CLUB DI MONTE URPINU</text:p>
          </table:table-cell>
          <table:table-cell table:style-name="ce2" office:value-type="string" calcext:value-type="string">
            <text:p>PUTZOLU ALESSANDRA</text:p>
          </table:table-cell>
          <table:table-cell table:style-name="ce4" office:value-type="float" office:value="72199" calcext:value-type="float">
            <text:p>72199</text:p>
          </table:table-cell>
          <table:table-cell table:style-name="ce4" office:value-type="string" calcext:value-type="string">
            <text:p>10/12/2018</text:p>
          </table:table-cell>
          <table:table-cell table:style-name="ce10" office:value-type="float" office:value="1538.7" calcext:value-type="float">
            <text:p>1538.7</text:p>
          </table:table-cell>
          <table:table-cell table:number-columns-repeated="1014"/>
        </table:table-row>
        <table:table-row table:style-name="ro2">
          <table:table-cell table:style-name="ce2" office:value-type="float" office:value="634891" calcext:value-type="float">
            <text:p>63489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2_18 DEL 23/10/18-PON METRO 2014/2020-ASSE 2- CA2.2.3.f -AFFID. INCARICO REDAZIONE PROGETTO FATTIBILITA' TECN. ED ECON.,DEL PROGETTO DEFINITIVO <text:s/>ESECUTIVO. E DEL COORD.DELLA SICUREZZA.</text:p>
          </table:table-cell>
          <table:table-cell table:style-name="ce2" office:value-type="string" calcext:value-type="string">
            <text:p>SORMANI ANTONGIULIO</text:p>
          </table:table-cell>
          <table:table-cell table:style-name="ce4" office:value-type="float" office:value="72266" calcext:value-type="float">
            <text:p>72266</text:p>
          </table:table-cell>
          <table:table-cell table:style-name="ce4" office:value-type="string" calcext:value-type="string">
            <text:p>10/12/2018</text:p>
          </table:table-cell>
          <table:table-cell table:style-name="ce10" office:value-type="float" office:value="10632.06" calcext:value-type="float">
            <text:p>10632.06</text:p>
          </table:table-cell>
          <table:table-cell table:number-columns-repeated="1014"/>
        </table:table-row>
        <table:table-row table:style-name="ro2">
          <table:table-cell table:style-name="ce2" office:value-type="float" office:value="535991" calcext:value-type="float">
            <text:p>53599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7_18 DEL 06/11/18-D.L.,CONTABILITÀ E MISURA, OORDINAMENTO SICUREZZA IN FASE DI ESECUZIONE E CERTIFICATO REGOLARE ESECUZIONE-LAVORI URGENTI DI MANUTENZ. STRAORD IMMOBILI ERP. IV ACCONTO.</text:p>
          </table:table-cell>
          <table:table-cell table:style-name="ce2" office:value-type="string" calcext:value-type="string">
            <text:p>ATP FLORIS M.L/MARMOCCHI L./BERTUCELLI A./MOI M./V</text:p>
          </table:table-cell>
          <table:table-cell table:style-name="ce4" office:value-type="float" office:value="72281" calcext:value-type="float">
            <text:p>72281</text:p>
          </table:table-cell>
          <table:table-cell table:style-name="ce4" office:value-type="string" calcext:value-type="string">
            <text:p>10/12/2018</text:p>
          </table:table-cell>
          <table:table-cell table:style-name="ce10" office:value-type="float" office:value="17716.91" calcext:value-type="float">
            <text:p>17716.91</text:p>
          </table:table-cell>
          <table:table-cell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10/PA DEL 22/11/18 PER SERVIZI DI DIREZIONE LAVORI E COORDINAMENTO PER LA SICUREZZA IN FASE DI ESECUZIONE PER I LAVORI DI ADEGUAMENTO DELLA STAZIONE DI TRAVASO DEI RIFIUTI A S. LORENZO</text:p>
          </table:table-cell>
          <table:table-cell table:style-name="ce2" office:value-type="string" calcext:value-type="string">
            <text:p>A.T.P INGG.SPANU ANTONELLO-LAI MARCELLO -SPANU STE</text:p>
          </table:table-cell>
          <table:table-cell table:style-name="ce4" office:value-type="float" office:value="72327" calcext:value-type="float">
            <text:p>72327</text:p>
          </table:table-cell>
          <table:table-cell table:style-name="ce4" office:value-type="string" calcext:value-type="string">
            <text:p>10/12/2018</text:p>
          </table:table-cell>
          <table:table-cell table:style-name="ce10" office:value-type="float" office:value="26362.32" calcext:value-type="float">
            <text:p>26362.32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IMPEGNO SPESA E LIQUIDAZIONE RIMBORSO ONERI CONCESSORI DI CUI AL D.P.R. N. 380/2001-D.U.A. AMPLIAMENTO EX ART.30 L.R. 8/2015-PRATICA 32424/2018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72344" calcext:value-type="float">
            <text:p>72344</text:p>
          </table:table-cell>
          <table:table-cell table:style-name="ce4" office:value-type="string" calcext:value-type="string">
            <text:p>10/12/2018</text:p>
          </table:table-cell>
          <table:table-cell table:style-name="ce10" office:value-type="float" office:value="1427" calcext:value-type="float">
            <text:p>1427</text:p>
          </table:table-cell>
          <table:table-cell table:number-columns-repeated="1014"/>
        </table:table-row>
        <table:table-row table:style-name="ro2">
          <table:table-cell table:style-name="ce2" office:value-type="float" office:value="695226" calcext:value-type="float">
            <text:p>69522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er la fornitura <text:s/>N. 1 router per la dotazione tecnica impianto sportivo di Via Monte Acuto, sede di realizzazione dei laboratori previsti dal progetto Be-Sogni.</text:p>
          </table:table-cell>
          <table:table-cell table:style-name="ce2" office:value-type="string" calcext:value-type="string">
            <text:p>FATICONI S.p.A.</text:p>
          </table:table-cell>
          <table:table-cell table:style-name="ce4" office:value-type="float" office:value="72419" calcext:value-type="float">
            <text:p>72419</text:p>
          </table:table-cell>
          <table:table-cell table:style-name="ce4" office:value-type="string" calcext:value-type="string">
            <text:p>10/12/2018</text:p>
          </table:table-cell>
          <table:table-cell table:style-name="ce10" office:value-type="float" office:value="103.7" calcext:value-type="float">
            <text:p>103.7</text:p>
          </table:table-cell>
          <table:table-cell table:number-columns-repeated="1014"/>
        </table:table-row>
        <table:table-row table:style-name="ro2">
          <table:table-cell table:style-name="ce2" office:value-type="float" office:value="678341" calcext:value-type="float">
            <text:p>67834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MPLEMENTAZIONE DEL VERDE CITTADINO-PIAZZA DEL CARMINE,VIA CASTELLI E VIA PARIGI- CIG 6526718214-CUP G21E15000400004-IMPRESA AVR SPA.DET.1064</text:p>
          </table:table-cell>
          <table:table-cell table:style-name="ce2" office:value-type="string" calcext:value-type="string">
            <text:p>AVR SPA</text:p>
          </table:table-cell>
          <table:table-cell table:style-name="ce4" office:value-type="float" office:value="72476" calcext:value-type="float">
            <text:p>72476</text:p>
          </table:table-cell>
          <table:table-cell table:style-name="ce4" office:value-type="string" calcext:value-type="string">
            <text:p>11/12/2018</text:p>
          </table:table-cell>
          <table:table-cell table:style-name="ce10" office:value-type="float" office:value="43954.83" calcext:value-type="float">
            <text:p>43954.83</text:p>
          </table:table-cell>
          <table:table-cell table:number-columns-repeated="1014"/>
        </table:table-row>
        <table:table-row table:style-name="ro2">
          <table:table-cell table:style-name="ce2" office:value-type="float" office:value="679414" calcext:value-type="float">
            <text:p>67941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NTERVENTI DI IMPLEMENTAZIONE DEL VERDE CITTADINO-PIAZZA DEL CARMINE,VIA CASTELLI E VIA PARIGI- CIG 6526718214-CUP G21E15000400004-IMPRESA AVR SPA.DET.1064</text:p>
          </table:table-cell>
          <table:table-cell table:style-name="ce2" office:value-type="string" calcext:value-type="string">
            <text:p>AVR SPA</text:p>
          </table:table-cell>
          <table:table-cell table:style-name="ce4" office:value-type="float" office:value="72477" calcext:value-type="float">
            <text:p>72477</text:p>
          </table:table-cell>
          <table:table-cell table:style-name="ce4" office:value-type="string" calcext:value-type="string">
            <text:p>11/12/2018</text:p>
          </table:table-cell>
          <table:table-cell table:style-name="ce10" office:value-type="float" office:value="13355.17" calcext:value-type="float">
            <text:p>13355.17</text:p>
          </table:table-cell>
          <table:table-cell table:number-columns-repeated="1014"/>
        </table:table-row>
        <table:table-row table:style-name="ro2">
          <table:table-cell table:style-name="ce2" office:value-type="float" office:value="672267" calcext:value-type="float">
            <text:p>67226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FT N. 37/PA DEL 21/11/2018, PER LA <text:s/>VERIFICA PREVENTIVA DELLA PROGETTAZIONE EX ART. 26 D.LGS. 50/2016 - PER LA REALIZZAZIONE DI UN ECOCENTRO COMUNALE IN VIA SANT'ELIA</text:p>
          </table:table-cell>
          <table:table-cell table:style-name="ce2" office:value-type="string" calcext:value-type="string">
            <text:p>TECNOLAV ENGINEERING S.R.L.</text:p>
          </table:table-cell>
          <table:table-cell table:style-name="ce4" office:value-type="float" office:value="72479" calcext:value-type="float">
            <text:p>72479</text:p>
          </table:table-cell>
          <table:table-cell table:style-name="ce4" office:value-type="string" calcext:value-type="string">
            <text:p>11/12/2018</text:p>
          </table:table-cell>
          <table:table-cell table:style-name="ce10" office:value-type="float" office:value="13714.06" calcext:value-type="float">
            <text:p>13714.06</text:p>
          </table:table-cell>
          <table:table-cell table:number-columns-repeated="1014"/>
        </table:table-row>
        <table:table-row table:style-name="ro2">
          <table:table-cell table:style-name="ce2" office:value-type="float" office:value="634318" calcext:value-type="float">
            <text:p>634318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NORARIO INCARICO DI COORDINATORE <text:s/>SICUREZZA IN FASE DI ESECUZIONE NELL'AMBITO APPALTO MISTO DI LAVORI E SERVIZI RELATIVO ALLA ¿GESTIONE E MANUTENZIONE INTEGRALE RETE VIARIA COMUNALE-ACCONTO AL 13 SAL</text:p>
          </table:table-cell>
          <table:table-cell table:style-name="ce2" office:value-type="string" calcext:value-type="string">
            <text:p>PINTUS DAVID</text:p>
          </table:table-cell>
          <table:table-cell table:style-name="ce4" office:value-type="float" office:value="74167" calcext:value-type="float">
            <text:p>74167</text:p>
          </table:table-cell>
          <table:table-cell table:style-name="ce4" office:value-type="string" calcext:value-type="string">
            <text:p>11/12/2018</text:p>
          </table:table-cell>
          <table:table-cell table:style-name="ce10" office:value-type="float" office:value="4169.62" calcext:value-type="float">
            <text:p>4169.62</text:p>
          </table:table-cell>
          <table:table-cell table:number-columns-repeated="1014"/>
        </table:table-row>
        <table:table-row table:style-name="ro2">
          <table:table-cell table:style-name="ce2" office:value-type="float" office:value="634924" calcext:value-type="float">
            <text:p>63492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NORARIO INCARICO DI COORDINATORE <text:s/>SICUREZZA IN FASE DI ESECUZIONE NELL'AMBITO APPALTO MISTO DI LAVORI E SERVIZI RELATIVO ALLA ¿GESTIONE E MANUTENZIONE INTEGRALE RETE VIARIA COMUNALE-ACCONTO AL 13 SAL</text:p>
          </table:table-cell>
          <table:table-cell table:style-name="ce2" office:value-type="string" calcext:value-type="string">
            <text:p>PINTUS DAVID</text:p>
          </table:table-cell>
          <table:table-cell table:style-name="ce4" office:value-type="float" office:value="74170" calcext:value-type="float">
            <text:p>74170</text:p>
          </table:table-cell>
          <table:table-cell table:style-name="ce4" office:value-type="string" calcext:value-type="string">
            <text:p>11/12/2018</text:p>
          </table:table-cell>
          <table:table-cell table:style-name="ce10" office:value-type="float" office:value="417.6" calcext:value-type="float">
            <text:p>417.6</text:p>
          </table:table-cell>
          <table:table-cell table:number-columns-repeated="1014"/>
        </table:table-row>
        <table:table-row table:style-name="ro2">
          <table:table-cell table:style-name="ce2" office:value-type="float" office:value="621492" calcext:value-type="float">
            <text:p>62149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174/40 DEL 9/11/18 PER INTERVENTI DI IMPLEMENTAZIONE DEL VERDE CITTADINO - POETTO. </text:p>
          </table:table-cell>
          <table:table-cell table:style-name="ce2" office:value-type="string" calcext:value-type="string">
            <text:p>AVR SPA</text:p>
          </table:table-cell>
          <table:table-cell table:style-name="ce4" office:value-type="float" office:value="74229" calcext:value-type="float">
            <text:p>74229</text:p>
          </table:table-cell>
          <table:table-cell table:style-name="ce4" office:value-type="string" calcext:value-type="string">
            <text:p>11/12/2018</text:p>
          </table:table-cell>
          <table:table-cell table:style-name="ce10" office:value-type="float" office:value="65404.27" calcext:value-type="float">
            <text:p>65404.27</text:p>
          </table:table-cell>
          <table:table-cell table:number-columns-repeated="1014"/>
        </table:table-row>
        <table:table-row table:style-name="ro2">
          <table:table-cell table:style-name="ce2" office:value-type="float" office:value="679510" calcext:value-type="float">
            <text:p>67951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GETTONE PER LA PARTECIPAZIONE ALLA COMMISSIONE GIUDICATRICE DOTT. FLORIS IGNAZIO - DAL 22 AL 31 OTTOBRE 2018 - CDC 757</text:p>
          </table:table-cell>
          <table:table-cell table:style-name="ce2" office:value-type="string" calcext:value-type="string">
            <text:p>FLORIS IGNAZIO</text:p>
          </table:table-cell>
          <table:table-cell table:style-name="ce4" office:value-type="float" office:value="74266" calcext:value-type="float">
            <text:p>74266</text:p>
          </table:table-cell>
          <table:table-cell table:style-name="ce4" office:value-type="string" calcext:value-type="string">
            <text:p>12/12/2018</text:p>
          </table:table-cell>
          <table:table-cell table:style-name="ce10" office:value-type="float" office:value="4626.24" calcext:value-type="float">
            <text:p>4626.24</text:p>
          </table:table-cell>
          <table:table-cell table:number-columns-repeated="1014"/>
        </table:table-row>
        <table:table-row table:style-name="ro2">
          <table:table-cell table:style-name="ce2" office:value-type="float" office:value="695226" calcext:value-type="float">
            <text:p>69522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ER LA FORNITURA DI ATTREZZATURE PER IL DISEGNO E MATERIALE DIDATTICO PER LA REALIZZAZIONE DI LABORATORI CREATIVI RIVOLTI AI GIOVANI- DENOMINATO "SOUND AND VISION" DAL PROGETTO BE-SOGNI.</text:p>
          </table:table-cell>
          <table:table-cell table:style-name="ce2" office:value-type="string" calcext:value-type="string">
            <text:p>CARTOLERIA TONIO COLLU SRL</text:p>
          </table:table-cell>
          <table:table-cell table:style-name="ce4" office:value-type="float" office:value="74288" calcext:value-type="float">
            <text:p>74288</text:p>
          </table:table-cell>
          <table:table-cell table:style-name="ce4" office:value-type="string" calcext:value-type="string">
            <text:p>12/12/2018</text:p>
          </table:table-cell>
          <table:table-cell table:style-name="ce10" office:value-type="float" office:value="334.18" calcext:value-type="float">
            <text:p>334.18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rogramma Operativo Nazionale (PON) Città Metropolitane (metro) 2014/2020 - Asse 2 - Sostenibilità dei servizi pubblici e della mobilità urbana - Realizzazione corridoio ciclabile Cagliari Monte Mixi 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74411" calcext:value-type="float">
            <text:p>74411</text:p>
          </table:table-cell>
          <table:table-cell table:style-name="ce4" office:value-type="string" calcext:value-type="string">
            <text:p>12/12/2018</text:p>
          </table:table-cell>
          <table:table-cell table:style-name="ce10" office:value-type="float" office:value="3117.34" calcext:value-type="float">
            <text:p>3117.34</text:p>
          </table:table-cell>
          <table:table-cell table:number-columns-repeated="1014"/>
        </table:table-row>
        <table:table-row table:style-name="ro2">
          <table:table-cell table:style-name="ce2" office:value-type="float" office:value="535984" calcext:value-type="float">
            <text:p>53598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2014-20 ASSE 2- <text:s/>PUBBLICAZIONE SULLA GURI DELL'AVVISO DI GARA RELATIVO ALL'AFFIDAMENTO DEI LAVORI DI "REALIZZAZIONE DEL CORRIDOIO CICLABILE 3 NEL COMUNE DI CAGLIARI -TERRAMAINI"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74429" calcext:value-type="float">
            <text:p>74429</text:p>
          </table:table-cell>
          <table:table-cell table:style-name="ce4" office:value-type="string" calcext:value-type="string">
            <text:p>12/12/2018</text:p>
          </table:table-cell>
          <table:table-cell table:style-name="ce10" office:value-type="float" office:value="1271.87" calcext:value-type="float">
            <text:p>1271.87</text:p>
          </table:table-cell>
          <table:table-cell table:number-columns-repeated="1014"/>
        </table:table-row>
        <table:table-row table:style-name="ro2">
          <table:table-cell table:style-name="ce2" office:value-type="float" office:value="535984" calcext:value-type="float">
            <text:p>535984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2014-20 ASSE 2 - <text:s/>PUBBLICAZIONE SULL'UNIONE SARDA DELL'AVVISO DI GARA RELATIVO ALL'AFFIDAMENTO DEI LAVORI DI "REALIZZAZIONE DEL CORRIDOIO CICLABILE 3 NEL COMUNE DI CAGLIARI -TERRAMAINI"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74430" calcext:value-type="float">
            <text:p>74430</text:p>
          </table:table-cell>
          <table:table-cell table:style-name="ce4" office:value-type="string" calcext:value-type="string">
            <text:p>12/12/2018</text:p>
          </table:table-cell>
          <table:table-cell table:style-name="ce10" office:value-type="float" office:value="3117.34" calcext:value-type="float">
            <text:p>3117.34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SANAMENTO CONSERVATIVO SCUOLE DELL'INFANZIA PRIMARIE E SECONDARIE DI PRIMO GRADO - <text:s/>CONTO FINALE </text:p>
          </table:table-cell>
          <table:table-cell table:style-name="ce2" office:value-type="string" calcext:value-type="string">
            <text:p>EDILPALM COSTRUZIONI SRL</text:p>
          </table:table-cell>
          <table:table-cell table:style-name="ce4" office:value-type="float" office:value="74854" calcext:value-type="float">
            <text:p>74854</text:p>
          </table:table-cell>
          <table:table-cell table:style-name="ce4" office:value-type="string" calcext:value-type="string">
            <text:p>14/12/2018</text:p>
          </table:table-cell>
          <table:table-cell table:style-name="ce10" office:value-type="float" office:value="19470" calcext:value-type="float">
            <text:p>19470</text:p>
          </table:table-cell>
          <table:table-cell table:number-columns-repeated="1014"/>
        </table:table-row>
        <table:table-row table:style-name="ro2">
          <table:table-cell table:style-name="ce2" office:value-type="float" office:value="655456" calcext:value-type="float">
            <text:p>65545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lavori di manutenzione straordinaria eseguiti dall'inquilino di via Baronia, Cagliari, per conto dell'amministrazione comunale. Impegno e liquidazione anno 2018</text:p>
          </table:table-cell>
          <table:table-cell table:style-name="ce2" office:value-type="string" calcext:value-type="string">
            <text:p>SANNA GIUSEPPE</text:p>
          </table:table-cell>
          <table:table-cell table:style-name="ce4" office:value-type="float" office:value="74971" calcext:value-type="float">
            <text:p>74971</text:p>
          </table:table-cell>
          <table:table-cell table:style-name="ce4" office:value-type="string" calcext:value-type="string">
            <text:p>17/12/2018</text:p>
          </table:table-cell>
          <table:table-cell table:style-name="ce10" office:value-type="float" office:value="2749.07" calcext:value-type="float">
            <text:p>2749.07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LIQUIDAZIONE ANTICIPAZIONE - RISANAMENTO E ADEGUAMENTO NORMATIVO DELLE SCUOLE DELLINFANZIA, PRIMARIE E SECONDARIE DI PRIMO GRADO ACCORDO QUADRO</text:p>
          </table:table-cell>
          <table:table-cell table:style-name="ce2" office:value-type="string" calcext:value-type="string">
            <text:p>Francesco Zicchittu Srl</text:p>
          </table:table-cell>
          <table:table-cell table:style-name="ce4" office:value-type="float" office:value="74972" calcext:value-type="float">
            <text:p>74972</text:p>
          </table:table-cell>
          <table:table-cell table:style-name="ce4" office:value-type="string" calcext:value-type="string">
            <text:p>17/12/2018</text:p>
          </table:table-cell>
          <table:table-cell table:style-name="ce10" office:value-type="float" office:value="37913.39" calcext:value-type="float">
            <text:p>37913.39</text:p>
          </table:table-cell>
          <table:table-cell table:number-columns-repeated="1014"/>
        </table:table-row>
        <table:table-row table:style-name="ro2">
          <table:table-cell table:style-name="ce2" office:value-type="float" office:value="662887" calcext:value-type="float">
            <text:p>66288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34/PA DEL 28/11/2018 PER FORNITURA DI N. 50 TUNNEL PEDONALI PER IL SERVIZIO PROTEZIONE CIVILE </text:p>
          </table:table-cell>
          <table:table-cell table:style-name="ce2" office:value-type="string" calcext:value-type="string">
            <text:p>SEGNAL STRADE SRL</text:p>
          </table:table-cell>
          <table:table-cell table:style-name="ce4" office:value-type="float" office:value="75010" calcext:value-type="float">
            <text:p>75010</text:p>
          </table:table-cell>
          <table:table-cell table:style-name="ce4" office:value-type="string" calcext:value-type="string">
            <text:p>17/12/2018</text:p>
          </table:table-cell>
          <table:table-cell table:style-name="ce10" office:value-type="float" office:value="28499.81" calcext:value-type="float">
            <text:p>28499.81</text:p>
          </table:table-cell>
          <table:table-cell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2014/2020 - ASSE 2: SOSTENIBILITÀ DEI SERVIZI PUBBLICI E DELLA MOBILITÀ URBANA - <text:s/>REALIZZAZIONE CORRIDOIO CICLABILE POETTO S. ELIA -PUBBLICAZIONE AVVISO DI GARA PER AFFIDAMENTO LAVORI 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75066" calcext:value-type="float">
            <text:p>75066</text:p>
          </table:table-cell>
          <table:table-cell table:style-name="ce4" office:value-type="string" calcext:value-type="string">
            <text:p>17/12/2018</text:p>
          </table:table-cell>
          <table:table-cell table:style-name="ce10" office:value-type="float" office:value="1271.87" calcext:value-type="float">
            <text:p>1271.87</text:p>
          </table:table-cell>
          <table:table-cell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2014/2020 - ASSE 2: SOSTENIBILITÀ DEI SERVIZI PUBBLICI E DELLA MOBILITÀ URBANA - <text:s/>REALIZZAZIONE CORRIDOIO CICLABILE POETTO S. ELIA -PUBBLICAZIONE AVVISO DI GARA PER AFFIDAMENTO LAVORI 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75072" calcext:value-type="float">
            <text:p>75072</text:p>
          </table:table-cell>
          <table:table-cell table:style-name="ce4" office:value-type="string" calcext:value-type="string">
            <text:p>17/12/2018</text:p>
          </table:table-cell>
          <table:table-cell table:style-name="ce10" office:value-type="float" office:value="3117.34" calcext:value-type="float">
            <text:p>3117.34</text:p>
          </table:table-cell>
          <table:table-cell table:number-columns-repeated="1014"/>
        </table:table-row>
        <table:table-row table:style-name="ro2">
          <table:table-cell table:style-name="ce2" office:value-type="float" office:value="588069" calcext:value-type="float">
            <text:p>58806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NTERVENTI DI MESSA IN SICUREZZA DI SCUOLE DELL'INFANZIA-LIQUIDAZIONE I SAL-</text:p>
          </table:table-cell>
          <table:table-cell table:style-name="ce2" office:value-type="string" calcext:value-type="string">
            <text:p>IMPRESA EDILE DI DIEGO CULURGIONI</text:p>
          </table:table-cell>
          <table:table-cell table:style-name="ce4" office:value-type="float" office:value="75094" calcext:value-type="float">
            <text:p>75094</text:p>
          </table:table-cell>
          <table:table-cell table:style-name="ce4" office:value-type="string" calcext:value-type="string">
            <text:p>17/12/2018</text:p>
          </table:table-cell>
          <table:table-cell table:style-name="ce10" office:value-type="float" office:value="120285.15" calcext:value-type="float">
            <text:p>120285.15</text:p>
          </table:table-cell>
          <table:table-cell table:number-columns-repeated="1014"/>
        </table:table-row>
        <table:table-row table:style-name="ro2">
          <table:table-cell table:style-name="ce2" office:value-type="float" office:value="588069" calcext:value-type="float">
            <text:p>58806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INTERVENTI DI MESSA IN SICUREZZA DI SCUOLE DELL'INFANZIA-LIQUIDAZIONE I SAL-</text:p>
          </table:table-cell>
          <table:table-cell table:style-name="ce2" office:value-type="string" calcext:value-type="string">
            <text:p>IMPRESA EDILE DI DIEGO CULURGIONI</text:p>
          </table:table-cell>
          <table:table-cell table:style-name="ce4" office:value-type="float" office:value="75095" calcext:value-type="float">
            <text:p>75095</text:p>
          </table:table-cell>
          <table:table-cell table:style-name="ce4" office:value-type="string" calcext:value-type="string">
            <text:p>17/12/2018</text:p>
          </table:table-cell>
          <table:table-cell table:style-name="ce10" office:value-type="float" office:value="64556.44" calcext:value-type="float">
            <text:p>64556.44</text:p>
          </table:table-cell>
          <table:table-cell table:number-columns-repeated="1014"/>
        </table:table-row>
        <table:table-row table:style-name="ro2">
          <table:table-cell table:style-name="ce2" office:value-type="float" office:value="652340" calcext:value-type="float">
            <text:p>65234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LIQUIDAZIONE PER RIMBORSO ONERI CONCESSORI ERRONEAMENTE VERSATI</text:p>
          </table:table-cell>
          <table:table-cell table:style-name="ce2" office:value-type="string" calcext:value-type="string">
            <text:p>EDIL S.A.A. <text:s/>SRL</text:p>
          </table:table-cell>
          <table:table-cell table:style-name="ce4" office:value-type="float" office:value="75163" calcext:value-type="float">
            <text:p>75163</text:p>
          </table:table-cell>
          <table:table-cell table:style-name="ce4" office:value-type="string" calcext:value-type="string">
            <text:p>18/12/2018</text:p>
          </table:table-cell>
          <table:table-cell table:style-name="ce10" office:value-type="float" office:value="2921" calcext:value-type="float">
            <text:p>2921</text:p>
          </table:table-cell>
          <table:table-cell table:number-columns-repeated="1014"/>
        </table:table-row>
        <table:table-row table:style-name="ro2">
          <table:table-cell table:style-name="ce2" office:value-type="float" office:value="652350" calcext:value-type="float">
            <text:p>65235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string" calcext:value-type="string">
            <text:p>Erogazione del contributo pubblico di €. 19.533,76, sulla base dello stato di avanzamento dei lavori di Recupero primario e Secondario dell¿alloggio sito a Cagliari nella Via San Domenico n°102/104</text:p>
          </table:table-cell>
          <table:table-cell table:style-name="ce2" office:value-type="string" calcext:value-type="string">
            <text:p>PRIVACY</text:p>
          </table:table-cell>
          <table:table-cell table:style-name="ce4" office:value-type="float" office:value="75164" calcext:value-type="float">
            <text:p>75164</text:p>
          </table:table-cell>
          <table:table-cell table:style-name="ce4" office:value-type="string" calcext:value-type="string">
            <text:p>18/12/2018</text:p>
          </table:table-cell>
          <table:table-cell table:style-name="ce10" office:value-type="float" office:value="19533.76" calcext:value-type="float">
            <text:p>19533.76</text:p>
          </table:table-cell>
          <table:table-cell table:number-columns-repeated="1014"/>
        </table:table-row>
        <table:table-row table:style-name="ro2">
          <table:table-cell table:style-name="ce2" office:value-type="float" office:value="538683" calcext:value-type="float">
            <text:p>53868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completamento del restauro della Chiesa di Sant'Avendrace. Cig: 6926399545 ¿ CUP G22F16000820002 Liquidazione fattura per anticipazione</text:p>
          </table:table-cell>
          <table:table-cell table:style-name="ce2" office:value-type="string" calcext:value-type="string">
            <text:p>TECNO COSTRUZIONI SRL</text:p>
          </table:table-cell>
          <table:table-cell table:style-name="ce4" office:value-type="float" office:value="75171" calcext:value-type="float">
            <text:p>75171</text:p>
          </table:table-cell>
          <table:table-cell table:style-name="ce4" office:value-type="string" calcext:value-type="string">
            <text:p>18/12/2018</text:p>
          </table:table-cell>
          <table:table-cell table:style-name="ce10" office:value-type="float" office:value="135640.88" calcext:value-type="float">
            <text:p>135640.88</text:p>
          </table:table-cell>
          <table:table-cell table:number-columns-repeated="1014"/>
        </table:table-row>
        <table:table-row table:style-name="ro2">
          <table:table-cell table:style-name="ce2" office:value-type="float" office:value="697241" calcext:value-type="float">
            <text:p>697241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UBBLICAZIONE SU GURI ESITO GARA N.4LP/2017-ITI IS MIRRIONIS INCARICO DI PROG.DI FATTIBILITA' TECNICA ECONOMICA <text:s/>DEF.ESEC.COORD.SICUREZZA INTERVENTO DI <text:s/>RECUPERO EX HANGAR -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75248" calcext:value-type="float">
            <text:p>75248</text:p>
          </table:table-cell>
          <table:table-cell table:style-name="ce4" office:value-type="string" calcext:value-type="string">
            <text:p>18/12/2018</text:p>
          </table:table-cell>
          <table:table-cell table:style-name="ce10" office:value-type="float" office:value="1271.87" calcext:value-type="float">
            <text:p>1271.87</text:p>
          </table:table-cell>
          <table:table-cell table:number-columns-repeated="1014"/>
        </table:table-row>
        <table:table-row table:style-name="ro2">
          <table:table-cell table:style-name="ce2" office:value-type="float" office:value="717396" calcext:value-type="float">
            <text:p>717396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PARCELLA N. 6/18 DEL 14/11/18 PER INCARICO DI COORDINATORE DELLA SICUREZZA IN FASE DI ESECUZIONE <text:s/>NEI LAVORI DI RIQUALIFICAZIONE STRAORDINARIA DEGLI IMPIANTI DEL MECATO DI VIA QUIRRA</text:p>
          </table:table-cell>
          <table:table-cell table:style-name="ce2" office:value-type="string" calcext:value-type="string">
            <text:p>PORCEDDA ROMANO</text:p>
          </table:table-cell>
          <table:table-cell table:style-name="ce4" office:value-type="float" office:value="75328" calcext:value-type="float">
            <text:p>75328</text:p>
          </table:table-cell>
          <table:table-cell table:style-name="ce4" office:value-type="string" calcext:value-type="string">
            <text:p>19/12/2018</text:p>
          </table:table-cell>
          <table:table-cell table:style-name="ce10" office:value-type="float" office:value="1936.82" calcext:value-type="float">
            <text:p>1936.82</text:p>
          </table:table-cell>
          <table:table-cell table:number-columns-repeated="1014"/>
        </table:table-row>
        <table:table-row table:style-name="ro2">
          <table:table-cell table:style-name="ce2" office:value-type="float" office:value="637527" calcext:value-type="float">
            <text:p>63752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BANDO DI PERIFERIE-RICONFIGURAZIONE TRACCIATO VIA SCIPIONE. <text:s/>ONORARIO REDAZIONE RELAZIONE GEOLOGICA E GEOTECNICA, E DIR. OPERAT. GEOLOGO, CAMPIONAMENTI E ANALISI AMB. TERRENI SOTTOSERVIZI </text:p>
          </table:table-cell>
          <table:table-cell table:style-name="ce2" office:value-type="string" calcext:value-type="string">
            <text:p>POMPEI MAURO</text:p>
          </table:table-cell>
          <table:table-cell table:style-name="ce4" office:value-type="float" office:value="75331" calcext:value-type="float">
            <text:p>75331</text:p>
          </table:table-cell>
          <table:table-cell table:style-name="ce4" office:value-type="string" calcext:value-type="string">
            <text:p>19/12/2018</text:p>
          </table:table-cell>
          <table:table-cell table:style-name="ce10" office:value-type="float" office:value="4805.25" calcext:value-type="float">
            <text:p>4805.25</text:p>
          </table:table-cell>
          <table:table-cell table:number-columns-repeated="1014"/>
        </table:table-row>
        <table:table-row table:style-name="ro2">
          <table:table-cell table:style-name="ce2" office:value-type="float" office:value="637527" calcext:value-type="float">
            <text:p>63752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T 9/PA DEL 14/12/18 (PARTE) BANDO PERIFERIE. RICONFIGURAZIONE TRACCIATO VIA CAMPO SCIPIONE. INCARICO FATTIBILITÀ TECNICA,ECONOMICA,DEFINITIVA,ESECUTIVA,COORD. SICUREZZA FASE PROGETTAZIONE</text:p>
          </table:table-cell>
          <table:table-cell table:style-name="ce2" office:value-type="string" calcext:value-type="string">
            <text:p>PORTAS SILVIA</text:p>
          </table:table-cell>
          <table:table-cell table:style-name="ce4" office:value-type="float" office:value="75390" calcext:value-type="float">
            <text:p>75390</text:p>
          </table:table-cell>
          <table:table-cell table:style-name="ce4" office:value-type="string" calcext:value-type="string">
            <text:p>19/12/2018</text:p>
          </table:table-cell>
          <table:table-cell table:style-name="ce10" office:value-type="float" office:value="30771.66" calcext:value-type="float">
            <text:p>30771.66</text:p>
          </table:table-cell>
          <table:table-cell table:number-columns-repeated="1014"/>
        </table:table-row>
        <table:table-row table:style-name="ro2">
          <table:table-cell table:style-name="ce2" office:value-type="float" office:value="637527" calcext:value-type="float">
            <text:p>637527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T 9/PA DEL 14/12/18 (PARTE RESIDUA)BANDO PERIFERIE.RICONFIGURAZIONE TRACCIATO VIA CAMPO SCIPIONE.INCARICO FATTIBILITÀ TECNICA,ECONOMICA,DEFINITIVA,ESECUTIVA,COORD. SICUREZZA FASE PROGETTAZIONE</text:p>
          </table:table-cell>
          <table:table-cell table:style-name="ce2" office:value-type="string" calcext:value-type="string">
            <text:p>PORTAS SILVIA</text:p>
          </table:table-cell>
          <table:table-cell table:style-name="ce4" office:value-type="float" office:value="75392" calcext:value-type="float">
            <text:p>75392</text:p>
          </table:table-cell>
          <table:table-cell table:style-name="ce4" office:value-type="string" calcext:value-type="string">
            <text:p>19/12/2018</text:p>
          </table:table-cell>
          <table:table-cell table:style-name="ce10" office:value-type="float" office:value="7054.9" calcext:value-type="float">
            <text:p>7054.9</text:p>
          </table:table-cell>
          <table:table-cell table:number-columns-repeated="1014"/>
        </table:table-row>
        <table:table-row table:style-name="ro2">
          <table:table-cell table:style-name="ce2" office:value-type="float" office:value="504260" calcext:value-type="float">
            <text:p>50426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EALIZZAZIONE DI UNO SPAZIO PER LA DISPERSIONE SOLENNE DELLE CENERI PRESSO IL CIMITERO MONUMENTALE DI BONARIA - CIG.  Z7E2186E0F</text:p>
            <text:p/>
          </table:table-cell>
          <table:table-cell table:style-name="ce2" office:value-type="string" calcext:value-type="string">
            <text:p>MONDOVERDE SRL</text:p>
          </table:table-cell>
          <table:table-cell table:style-name="ce4" office:value-type="float" office:value="75503" calcext:value-type="float">
            <text:p>75503</text:p>
          </table:table-cell>
          <table:table-cell table:style-name="ce4" office:value-type="string" calcext:value-type="string">
            <text:p>20/12/2018</text:p>
          </table:table-cell>
          <table:table-cell table:style-name="ce10" office:value-type="float" office:value="34953" calcext:value-type="float">
            <text:p>34953</text:p>
          </table:table-cell>
          <table:table-cell table:number-columns-repeated="1014"/>
        </table:table-row>
        <table:table-row table:style-name="ro2">
          <table:table-cell table:style-name="ce2" office:value-type="float" office:value="675449" calcext:value-type="float">
            <text:p>67544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Mandato annullato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75543" calcext:value-type="float">
            <text:p>75543</text:p>
          </table:table-cell>
          <table:table-cell table:style-name="ce4" office:value-type="string" calcext:value-type="string">
            <text:p>20/12/20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75449" calcext:value-type="float">
            <text:p>675449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Mandato annullato</text:p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75568" calcext:value-type="float">
            <text:p>75568</text:p>
          </table:table-cell>
          <table:table-cell table:style-name="ce4" office:value-type="string" calcext:value-type="string">
            <text:p>20/12/20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9410" calcext:value-type="float">
            <text:p>61941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Mandato annullato</text:p>
          </table:table-cell>
          <table:table-cell table:style-name="ce2" office:value-type="string" calcext:value-type="string">
            <text:p>COMITEL SRL</text:p>
          </table:table-cell>
          <table:table-cell table:style-name="ce4" office:value-type="float" office:value="75650" calcext:value-type="float">
            <text:p>75650</text:p>
          </table:table-cell>
          <table:table-cell table:style-name="ce4" office:value-type="string" calcext:value-type="string">
            <text:p>20/12/20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9410" calcext:value-type="float">
            <text:p>61941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Mandato annullato</text:p>
          </table:table-cell>
          <table:table-cell table:style-name="ce2" office:value-type="string" calcext:value-type="string">
            <text:p>COMITEL SRL</text:p>
          </table:table-cell>
          <table:table-cell table:style-name="ce4" office:value-type="float" office:value="75656" calcext:value-type="float">
            <text:p>75656</text:p>
          </table:table-cell>
          <table:table-cell table:style-name="ce4" office:value-type="string" calcext:value-type="string">
            <text:p>20/12/20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9410" calcext:value-type="float">
            <text:p>619410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Mandato annullato</text:p>
          </table:table-cell>
          <table:table-cell table:style-name="ce2" office:value-type="string" calcext:value-type="string">
            <text:p>COMITEL SRL</text:p>
          </table:table-cell>
          <table:table-cell table:style-name="ce4" office:value-type="float" office:value="75659" calcext:value-type="float">
            <text:p>75659</text:p>
          </table:table-cell>
          <table:table-cell table:style-name="ce4" office:value-type="string" calcext:value-type="string">
            <text:p>20/12/20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57443" calcext:value-type="float">
            <text:p>657443</text:p>
          </table:table-cell>
          <table:table-cell table:style-name="ce4" office:value-type="string" calcext:value-type="string">
            <text:p>2</text:p>
          </table:table-cell>
          <table:table-cell table:style-name="ce2" office:value-type="string" calcext:value-type="string">
            <text:p>Titolo II - Spese in conto capital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ubb. sulla GURI dell'esito della gara n. 7LP/2017 per l'affidamento degli Interventi di manutenzione str. per aree cortilizie di immobili ERP- ACCORDO QUADRO - Contratto a misura.</text:p>
            <text:p/>
          </table:table-cell>
          <table:table-cell table:style-name="ce2" office:value-type="string" calcext:value-type="string">
            <text:p>VIVENDA SRL</text:p>
          </table:table-cell>
          <table:table-cell table:style-name="ce4" office:value-type="float" office:value="75677" calcext:value-type="float">
            <text:p>75677</text:p>
          </table:table-cell>
          <table:table-cell table:style-name="ce4" office:value-type="string" calcext:value-type="string">
            <text:p>20/12/2018</text:p>
          </table:table-cell>
          <table:table-cell table:style-name="ce10" office:value-type="float" office:value="472.67" calcext:value-type="float">
            <text:p>472.67</text:p>
          </table:table-cell>
          <table:table-cell table:number-columns-repeated="1014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J$231"/>
        </table:named-expressions>
      </table:table>
      <table:table table:name="Foglio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J2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3" style:display-name="Testo descrit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4" style:display-name="Testo descrit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las, Enrico</meta:initial-creator>
    <meta:creation-date>2019-01-22T12:44:33</meta:creation-date>
    <dc:creator>Mulas, Enrico</dc:creator>
    <dc:date>2019-01-23T10:32:37</dc:date>
    <meta:document-statistic meta:table-count="3" meta:cell-count="2310" meta:object-count="0"/>
    <meta:generator>LibreOffice/4.2.3.3$Windows_x86 LibreOffice_project/882f8a0a489bc99a9e60c7905a60226254cb6ff0</meta:generator>
  </office:meta>
</office:document-meta>
</file>