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5.689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15.344cm"/>
    </style:style>
    <style:style style:name="co6" style:family="table-column">
      <style:table-column-properties fo:break-before="auto" style:column-width="6.853cm"/>
    </style:style>
    <style:style style:name="co7" style:family="table-column">
      <style:table-column-properties fo:break-before="auto" style:column-width="3.44cm"/>
    </style:style>
    <style:style style:name="co8" style:family="table-column">
      <style:table-column-properties fo:break-before="auto" style:column-width="3.108cm"/>
    </style:style>
    <style:style style:name="co9" style:family="table-column">
      <style:table-column-properties fo:break-before="auto" style:column-width="3.551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0.453cm" fo:break-before="auto" style:use-optimal-row-height="false"/>
    </style:style>
    <style:style style:name="ta1" style:family="table" style:master-page-name="PageStyle_5f_Mandati">
      <style:table-properties table:display="true" style:writing-mode="lr-tb"/>
    </style:style>
    <number:number-style style:name="N8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 style:data-style-name="N800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Excel_20_Built-in_20_Normal" style:data-style-name="N800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wrap-option="wrap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8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ndati Tit. II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5"/>
        <table:table-column table:style-name="co6" table:default-cell-style-name="ce5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4" table:number-columns-repeated="4" table:default-cell-style-name="Default"/>
        <table:table-column table:style-name="co10" table:number-columns-repeated="977" table:default-cell-style-name="Excel_20_Built-in_20_Normal"/>
        <table:table-column table:style-name="co10" table:number-columns-repeated="34" table:default-cell-style-name="Default"/>
        <table:table-row table:style-name="ro1">
          <table:table-cell table:style-name="ce1" office:value-type="string">
            <text:p>CAPITOLO</text:p>
          </table:table-cell>
          <table:table-cell table:style-name="ce1" office:value-type="string">
            <text:p>TITOLO</text:p>
          </table:table-cell>
          <table:table-cell table:style-name="ce1" office:value-type="string">
            <text:p>DESCRIZIONE TITOLO</text:p>
          </table:table-cell>
          <table:table-cell table:style-name="ce1" office:value-type="string">
            <text:p>MACROAGGREGATO</text:p>
          </table:table-cell>
          <table:table-cell table:style-name="ce1" office:value-type="string">
            <text:p>OGGETTO</text:p>
          </table:table-cell>
          <table:table-cell table:style-name="ce1" office:value-type="string">
            <text:p>CREDITORE</text:p>
          </table:table-cell>
          <table:table-cell table:style-name="ce1" office:value-type="string">
            <text:p>NUMERO MANDATO</text:p>
          </table:table-cell>
          <table:table-cell table:style-name="ce6" office:value-type="string">
            <text:p>DATA MANDATO</text:p>
          </table:table-cell>
          <table:table-cell table:style-name="ce6" office:value-type="string">
            <text:p>IMPORTO MANDATO</text:p>
          </table:table-cell>
          <table:table-cell table:style-name="ce8" table:number-columns-repeated="4"/>
          <table:table-cell table:style-name="ce6" table:number-columns-repeated="977"/>
          <table:table-cell table:style-name="ce8" table:number-columns-repeated="34"/>
        </table:table-row>
        <table:table-row table:style-name="ro1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 15/E DEL 15/03/21 PER INTERVENTI DI MANUTENZIONE STRAORDINARIA PER AREE CORTILIZIE DI IMMOBILI ERP. LIQUIDAZIONE ANTICIPAZIONE CONTRATTUALE Pagamento fattura n. 15|E</text:p>
          </table:table-cell>
          <table:table-cell table:style-name="ce4" office:value-type="string">
            <text:p>FOX SRLS</text:p>
          </table:table-cell>
          <table:table-cell table:style-name="ce2" office:value-type="float" office:value="16843">
            <text:p>16843</text:p>
          </table:table-cell>
          <table:table-cell table:style-name="ce2" office:value-type="string">
            <text:p>01/04/2021</text:p>
          </table:table-cell>
          <table:table-cell table:style-name="ce7" office:value-type="float" office:value="39710">
            <text:p>39.710,00</text:p>
          </table:table-cell>
          <table:table-cell table:number-columns-repeated="1015"/>
        </table:table-row>
        <table:table-row table:style-name="ro1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SERVIZI TECNICI PROGETTAZIONE, DL.,CSP/E. LAVORI DI MANUTENZIONE STRAORDINARIA AREE CORTILIZIE IMMOBILI ERP Pagamento fattura n. FATTPA 6_21</text:p>
          </table:table-cell>
          <table:table-cell table:style-name="ce4" office:value-type="string">
            <text:p>R.T.P SINI STEFANO(CAPOGR.)EVANGELISTI ARMANDO-STUDIO SOLMONA SRL-COCCO CARLOTTA-SINI ENRICO-</text:p>
          </table:table-cell>
          <table:table-cell table:style-name="ce2" office:value-type="float" office:value="16892">
            <text:p>16892</text:p>
          </table:table-cell>
          <table:table-cell table:style-name="ce2" office:value-type="string">
            <text:p>02/04/2021</text:p>
          </table:table-cell>
          <table:table-cell table:style-name="ce7" office:value-type="float" office:value="10159.28">
            <text:p>10.159,28</text:p>
          </table:table-cell>
          <table:table-cell table:number-columns-repeated="1015"/>
        </table:table-row>
        <table:table-row table:style-name="ro1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SERVIZI TECNICI PROGETTAZIONE, DL.,CSP/E. LAVORI DI MANUTENZIONE STRAORDINARIA AREE CORTILIZIE IMMOBILI ERP Pagamento fattura n. FPA 1/21</text:p>
          </table:table-cell>
          <table:table-cell table:style-name="ce4" office:value-type="string">
            <text:p>R.T.P SINI STEFANO(CAPOGR.)EVANGELISTI ARMANDO-STUDIO SOLMONA SRL-COCCO CARLOTTA-SINI ENRICO-</text:p>
          </table:table-cell>
          <table:table-cell table:style-name="ce2" office:value-type="float" office:value="16893">
            <text:p>16893</text:p>
          </table:table-cell>
          <table:table-cell table:style-name="ce2" office:value-type="string">
            <text:p>02/04/2021</text:p>
          </table:table-cell>
          <table:table-cell table:style-name="ce7" office:value-type="float" office:value="1156.56">
            <text:p>1.156,56</text:p>
          </table:table-cell>
          <table:table-cell table:number-columns-repeated="1015"/>
        </table:table-row>
        <table:table-row table:style-name="ro1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SERVIZI TECNICI PROGETTAZIONE, DL.,CSP/E. LAVORI DI MANUTENZIONE STRAORDINARIA AREE CORTILIZIE IMMOBILI ERP Pagamento fattura n. FATTPA 3_21</text:p>
          </table:table-cell>
          <table:table-cell table:style-name="ce4" office:value-type="string">
            <text:p>R.T.P SINI STEFANO(CAPOGR.)EVANGELISTI ARMANDO-STUDIO SOLMONA SRL-COCCO CARLOTTA-SINI ENRICO-</text:p>
          </table:table-cell>
          <table:table-cell table:style-name="ce2" office:value-type="float" office:value="16894">
            <text:p>16894</text:p>
          </table:table-cell>
          <table:table-cell table:style-name="ce2" office:value-type="string">
            <text:p>02/04/2021</text:p>
          </table:table-cell>
          <table:table-cell table:style-name="ce7" office:value-type="float" office:value="7055.06">
            <text:p>7.055,06</text:p>
          </table:table-cell>
          <table:table-cell table:number-columns-repeated="1015"/>
        </table:table-row>
        <table:table-row table:style-name="ro1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SERVIZI TECNICI PROGETTAZIONE, DL.,CSP/E. LAVORI DI MANUTENZIONE STRAORDINARIA AREE CORTILIZIE IMMOBILI ERP Pagamento fattura n. 1/PA</text:p>
          </table:table-cell>
          <table:table-cell table:style-name="ce4" office:value-type="string">
            <text:p>R.T.P SINI STEFANO(CAPOGR.)EVANGELISTI ARMANDO-STUDIO SOLMONA SRL-COCCO CARLOTTA-SINI ENRICO-</text:p>
          </table:table-cell>
          <table:table-cell table:style-name="ce2" office:value-type="float" office:value="16897">
            <text:p>16897</text:p>
          </table:table-cell>
          <table:table-cell table:style-name="ce2" office:value-type="string">
            <text:p>02/04/2021</text:p>
          </table:table-cell>
          <table:table-cell table:style-name="ce7" office:value-type="float" office:value="9312.67">
            <text:p>9.312,67</text:p>
          </table:table-cell>
          <table:table-cell table:number-columns-repeated="1015"/>
        </table:table-row>
        <table:table-row table:style-name="ro1">
          <table:table-cell table:style-name="ce2" office:value-type="float" office:value="657443">
            <text:p>65744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SERVIZI TECNICI PROGETTAZIONE, DL.,CSP/E. LAVORI DI MANUTENZIONE STRAORDINARIA AREE CORTILIZIE IMMOBILI ERP Pagamento fattura n. 1/E</text:p>
          </table:table-cell>
          <table:table-cell table:style-name="ce4" office:value-type="string">
            <text:p>R.T.P SINI STEFANO(CAPOGR.)EVANGELISTI ARMANDO-STUDIO SOLMONA SRL-COCCO CARLOTTA-SINI ENRICO-</text:p>
          </table:table-cell>
          <table:table-cell table:style-name="ce2" office:value-type="float" office:value="16901">
            <text:p>16901</text:p>
          </table:table-cell>
          <table:table-cell table:style-name="ce2" office:value-type="string">
            <text:p>02/04/2021</text:p>
          </table:table-cell>
          <table:table-cell table:style-name="ce7" office:value-type="float" office:value="282.21">
            <text:p>282,21</text:p>
          </table:table-cell>
          <table:table-cell table:number-columns-repeated="1015"/>
        </table:table-row>
        <table:table-row table:style-name="ro1">
          <table:table-cell table:style-name="ce2" office:value-type="float" office:value="612537">
            <text:p>61253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ACCONTO N.2 - SERVIZIO DL, CONTAB E MISURA, CSE, CERT REGOLARE ESECUZ, VVF E CPI - LAVORI PER L'OTTENIMENTO DEL CERTIFICATO DI PREVENZIONE INCENDI PARCHEGGIO PUBBLICO INTERRATO PIAZZA NAZZARI Pagamento fattura n. FATTPA 4_21</text:p>
          </table:table-cell>
          <table:table-cell table:style-name="ce4" office:value-type="string">
            <text:p>MARRAS CARLO ANTONIO</text:p>
          </table:table-cell>
          <table:table-cell table:style-name="ce2" office:value-type="float" office:value="16907">
            <text:p>16907</text:p>
          </table:table-cell>
          <table:table-cell table:style-name="ce2" office:value-type="string">
            <text:p>02/04/2021</text:p>
          </table:table-cell>
          <table:table-cell table:style-name="ce7" office:value-type="float" office:value="3425.76">
            <text:p>3.425,76</text:p>
          </table:table-cell>
          <table:table-cell table:number-columns-repeated="1015"/>
        </table:table-row>
        <table:table-row table:style-name="ro1">
          <table:table-cell table:style-name="ce2" office:value-type="float" office:value="599735">
            <text:p>5997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INCARICO COORD. <text:s/>SICUREZZA E <text:s/>SALUTE DURANTE <text:s/>PROGETTAZIONE E LA REALIZZAZIONE LAVORI <text:s/>RISANAMENTO E ADEGUAMENTO NORMATIVO <text:s/>SCUOLE <text:s/>INFANZIA, PRIM.E SECONDARIE DI 1 GRADO Pagamento fattura n. FPA 3/21</text:p>
          </table:table-cell>
          <table:table-cell table:style-name="ce4" office:value-type="string">
            <text:p>CUCCA NICOLA</text:p>
          </table:table-cell>
          <table:table-cell table:style-name="ce2" office:value-type="float" office:value="16909">
            <text:p>16909</text:p>
          </table:table-cell>
          <table:table-cell table:style-name="ce2" office:value-type="string">
            <text:p>02/04/2021</text:p>
          </table:table-cell>
          <table:table-cell table:style-name="ce7" office:value-type="float" office:value="4596.8">
            <text:p>4.596,80</text:p>
          </table:table-cell>
          <table:table-cell table:number-columns-repeated="1015"/>
        </table:table-row>
        <table:table-row table:style-name="ro1">
          <table:table-cell table:style-name="ce2" office:value-type="float" office:value="675864">
            <text:p>67586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 15/19 DEL 11/12/19 PER LAVORI DI REALIZZAZ PARCO DEGLI ANELLI I LOTTO PER OTTEMPERANZA AL D.I. n.665/20 TRIB. NAPOLI PROVVISORIAMENTE ESECUTIVO Pagamento fattura n. FPA 15/19/19</text:p>
          </table:table-cell>
          <table:table-cell table:style-name="ce4" office:value-type="string">
            <text:p>A.T.I. TECNOPAESAGGI S.R.L./TARGET LANDSCAPE SRL</text:p>
          </table:table-cell>
          <table:table-cell table:style-name="ce2" office:value-type="float" office:value="16921">
            <text:p>16921</text:p>
          </table:table-cell>
          <table:table-cell table:style-name="ce2" office:value-type="string">
            <text:p>02/04/2021</text:p>
          </table:table-cell>
          <table:table-cell table:style-name="ce7" office:value-type="float" office:value="18589.99">
            <text:p>18.589,99</text:p>
          </table:table-cell>
          <table:table-cell table:number-columns-repeated="1015"/>
        </table:table-row>
        <table:table-row table:style-name="ro1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 <text:s/>2 - LAVORI DI MANUTENZIONE STRAORDINARIA DEGLI EDIFICI SCOLASTICI COMUNALI ANNO 2020 <text:s/>- LOTTO B Pagamento fattura n. 7</text:p>
          </table:table-cell>
          <table:table-cell table:style-name="ce4" office:value-type="string">
            <text:p>O.ME.R. S.R.L.</text:p>
          </table:table-cell>
          <table:table-cell table:style-name="ce2" office:value-type="float" office:value="16926">
            <text:p>16926</text:p>
          </table:table-cell>
          <table:table-cell table:style-name="ce2" office:value-type="string">
            <text:p>02/04/2021</text:p>
          </table:table-cell>
          <table:table-cell table:style-name="ce7" office:value-type="float" office:value="108984.25">
            <text:p>108.984,25</text:p>
          </table:table-cell>
          <table:table-cell table:number-columns-repeated="1015"/>
        </table:table-row>
        <table:table-row table:style-name="ro1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VEICOLO ELETTRICO RENAULT ZOE LIFE R110--PROGRAMMA INTEGRAZ. MOBILITA' ELETTRICA CON LE SMART CITY-LINEA AZIONE 1.2.2-SALDO FATT. N. S2100222 DEL 15/03/21- Pagamento fattura n. S2100222 <text:s/></text:p>
          </table:table-cell>
          <table:table-cell table:style-name="ce4" office:value-type="string">
            <text:p>SEC.AUTO SRL</text:p>
          </table:table-cell>
          <table:table-cell table:style-name="ce2" office:value-type="float" office:value="17173">
            <text:p>17173</text:p>
          </table:table-cell>
          <table:table-cell table:style-name="ce2" office:value-type="string">
            <text:p>06/04/2021</text:p>
          </table:table-cell>
          <table:table-cell table:style-name="ce7" office:value-type="float" office:value="21273.6">
            <text:p>21.273,60</text:p>
          </table:table-cell>
          <table:table-cell table:number-columns-repeated="1015"/>
        </table:table-row>
        <table:table-row table:style-name="ro1">
          <table:table-cell table:style-name="ce2" office:value-type="float" office:value="535984">
            <text:p>53598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 3 <text:s/>(PARTE) - PON METRO CITTÀ METROPOLITANE 2014/2020 - <text:s/>REALIZZAZIONE CORRIDOI CICLABILI CA 2.2.3.C - CORRIDOIO 3 TERRAMAINI <text:s/>Pagamento fattura n. 1</text:p>
          </table:table-cell>
          <table:table-cell table:style-name="ce4" office:value-type="string">
            <text:p>Monni e Deiana srl</text:p>
          </table:table-cell>
          <table:table-cell table:style-name="ce2" office:value-type="float" office:value="17174">
            <text:p>17174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130968.36">
            <text:p>130.968,36</text:p>
          </table:table-cell>
          <table:table-cell table:number-columns-repeated="1015"/>
        </table:table-row>
        <table:table-row table:style-name="ro1">
          <table:table-cell table:style-name="ce2" office:value-type="float" office:value="535984">
            <text:p>53598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 3 - (PARTE) PON METRO CITTÀ METROPOLITANE 2014/2020 - <text:s/>REALIZZAZIONE CORRIDOI CICLABILI CA 2.2.3.C - CORRIDOIO 3 TERRAMAINI <text:s/>Pagamento fattura n. 1</text:p>
          </table:table-cell>
          <table:table-cell table:style-name="ce4" office:value-type="string">
            <text:p>Monni e Deiana srl</text:p>
          </table:table-cell>
          <table:table-cell table:style-name="ce2" office:value-type="float" office:value="17175">
            <text:p>17175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60588.42">
            <text:p>60.588,42</text:p>
          </table:table-cell>
          <table:table-cell table:number-columns-repeated="1015"/>
        </table:table-row>
        <table:table-row table:style-name="ro1">
          <table:table-cell table:style-name="ce2" office:value-type="float" office:value="535984">
            <text:p>53598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 3 - (PARTE) PON METRO CITTÀ METROPOLITANE 2014/2020 - <text:s/>REALIZZAZIONE CORRIDOI CICLABILI CA 2.2.3.C - CORRIDOIO 3 TERRAMAINI <text:s/>Pagamento fattura n. 1</text:p>
          </table:table-cell>
          <table:table-cell table:style-name="ce4" office:value-type="string">
            <text:p>Monni e Deiana srl</text:p>
          </table:table-cell>
          <table:table-cell table:style-name="ce2" office:value-type="float" office:value="17176">
            <text:p>17176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97257.66">
            <text:p>97.257,66</text:p>
          </table:table-cell>
          <table:table-cell table:number-columns-repeated="1015"/>
        </table:table-row>
        <table:table-row table:style-name="ro1">
          <table:table-cell table:style-name="ce2" office:value-type="float" office:value="535984">
            <text:p>53598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 3 - (PARTE) PON METRO CITTÀ METROPOLITANE 2014/2020 - <text:s/>REALIZZAZIONE CORRIDOI CICLABILI CA 2.2.3.C - CORRIDOIO 3 TERRAMAINI <text:s/>Pagamento fattura n. 1</text:p>
          </table:table-cell>
          <table:table-cell table:style-name="ce4" office:value-type="string">
            <text:p>Monni e Deiana srl</text:p>
          </table:table-cell>
          <table:table-cell table:style-name="ce2" office:value-type="float" office:value="17177">
            <text:p>17177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20699.56">
            <text:p>20.699,56</text:p>
          </table:table-cell>
          <table:table-cell table:number-columns-repeated="1015"/>
        </table:table-row>
        <table:table-row table:style-name="ro1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VEICOLO ELETTRICO RENAULT ZOE LIFE R110--PROGRAMMA INTEGRAZ. MOBILITA' ELETTRICA CON LE SMART CITY-LINEA AZIONE 1.2.2-SALDO FATT. N.S2100208 DEL 12/03/21 Pagamento fattura n. S2100208 <text:s/></text:p>
          </table:table-cell>
          <table:table-cell table:style-name="ce4" office:value-type="string">
            <text:p>SEC.AUTO SRL</text:p>
          </table:table-cell>
          <table:table-cell table:style-name="ce2" office:value-type="float" office:value="17197">
            <text:p>17197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23273.6">
            <text:p>23.273,60</text:p>
          </table:table-cell>
          <table:table-cell table:number-columns-repeated="1015"/>
        </table:table-row>
        <table:table-row table:style-name="ro1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VEICOLO ELETTRICO RENAULT ZOE LIFE R110--PROGRAMMA INTEGRAZ. MOBILITA' ELETTRICA CON LE SMART CITY-LINEA AZIONE 1.2.2-SALDO FATT. N. S2100209 DEL 12/03/21- Pagamento fattura n. S2100209 <text:s/></text:p>
          </table:table-cell>
          <table:table-cell table:style-name="ce4" office:value-type="string">
            <text:p>SEC.AUTO SRL</text:p>
          </table:table-cell>
          <table:table-cell table:style-name="ce2" office:value-type="float" office:value="17198">
            <text:p>17198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23273.6">
            <text:p>23.273,60</text:p>
          </table:table-cell>
          <table:table-cell table:number-columns-repeated="1015"/>
        </table:table-row>
        <table:table-row table:style-name="ro1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VEICOLO ELETTRICO RENAULT ZOE LIFE R110--PROGRAMMA INTEGRAZ. MOBILITA' ELETTRICA CON LE SMART CITY-LINEA AZIONE 1.2.2-SALDO FATT. N. S2100210 DEL 12/03/21 Pagamento fattura n. S2100210 <text:s/></text:p>
          </table:table-cell>
          <table:table-cell table:style-name="ce4" office:value-type="string">
            <text:p>SEC.AUTO SRL</text:p>
          </table:table-cell>
          <table:table-cell table:style-name="ce2" office:value-type="float" office:value="17199">
            <text:p>17199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23273.6">
            <text:p>23.273,60</text:p>
          </table:table-cell>
          <table:table-cell table:number-columns-repeated="1015"/>
        </table:table-row>
        <table:table-row table:style-name="ro1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VEICOLO ELETTRICO RENAULT ZOE LIFE R110--PROGRAMMA INTEGRAZ. MOBILITA' ELETTRICA CON LE SMART CITY-LINEA AZIONE 1.2.2-SALDO FATT. N.S2100211 DEL 12/03/21 Pagamento fattura n. S2100211 <text:s/></text:p>
          </table:table-cell>
          <table:table-cell table:style-name="ce4" office:value-type="string">
            <text:p>SEC.AUTO SRL</text:p>
          </table:table-cell>
          <table:table-cell table:style-name="ce2" office:value-type="float" office:value="17200">
            <text:p>17200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23273.6">
            <text:p>23.273,60</text:p>
          </table:table-cell>
          <table:table-cell table:number-columns-repeated="1015"/>
        </table:table-row>
        <table:table-row table:style-name="ro1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VEICOLO ELETTRICO RENAULT ZOE LIFE R110--PROGRAMMA INTEGRAZ. MOBILITA' ELETTRICA CON LE SMART CITY-LINEA AZIONE 1.2.2-SALDO QUOTA PARTE FATT.S2100212 DEL 12/03/21 Pagamento fattura n. S2100212 <text:s/></text:p>
          </table:table-cell>
          <table:table-cell table:style-name="ce4" office:value-type="string">
            <text:p>SEC.AUTO SRL</text:p>
          </table:table-cell>
          <table:table-cell table:style-name="ce2" office:value-type="float" office:value="17201">
            <text:p>17201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11069.2">
            <text:p>11.069,20</text:p>
          </table:table-cell>
          <table:table-cell table:number-columns-repeated="1015"/>
        </table:table-row>
        <table:table-row table:style-name="ro1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VEICOLO ELETTRICO RENAULT ZOE LIFE R110--PROGRAMMA INTEGRAZ. MOBILITA' ELETTRICA CON LE SMART CITY-LINEA AZIONE 1.2.2-SALDO QUOTA PARTE FATT. N. S2100212 DEL 12/03/21 Pagamento fattura n. S2100212 <text:s/></text:p>
          </table:table-cell>
          <table:table-cell table:style-name="ce4" office:value-type="string">
            <text:p>SEC.AUTO SRL</text:p>
          </table:table-cell>
          <table:table-cell table:style-name="ce2" office:value-type="float" office:value="17202">
            <text:p>17202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12204.4">
            <text:p>12.204,40</text:p>
          </table:table-cell>
          <table:table-cell table:number-columns-repeated="1015"/>
        </table:table-row>
        <table:table-row table:style-name="ro1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VEICOLO ELETTRICO RENAULT ZOE LIFE R110--PROGRAMMA INTEGRAZ. MOBILITA' ELETTRICA CON LE SMART CITY-LINEA AZIONE 1.2.2-SALDO FATT. N. S2100213 DEL 12/03/21 Pagamento fattura n. S2100213 <text:s/></text:p>
          </table:table-cell>
          <table:table-cell table:style-name="ce4" office:value-type="string">
            <text:p>SEC.AUTO SRL</text:p>
          </table:table-cell>
          <table:table-cell table:style-name="ce2" office:value-type="float" office:value="17203">
            <text:p>17203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23273.6">
            <text:p>23.273,60</text:p>
          </table:table-cell>
          <table:table-cell table:number-columns-repeated="1015"/>
        </table:table-row>
        <table:table-row table:style-name="ro1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 N. 2021_10_450 DEL 31/03/2021(PARTE) PER ACQUISTO 1 VEICOLO ELETTRICO PER TRASPORTO PERSONE (MAX 9)-LOTTO 4. FSC 14-20. AZIONE 1.2.2. INTEGRAZIONE MOBILITA' ELETTRICA CON LE SMART CITY. Pagamento fatture nn. 2021_10_271, 2021_10_449, 2021_10_450</text:p>
          </table:table-cell>
          <table:table-cell table:style-name="ce4" office:value-type="string">
            <text:p>Mereu Auto S.r.l.</text:p>
          </table:table-cell>
          <table:table-cell table:style-name="ce2" office:value-type="float" office:value="17272">
            <text:p>17272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28454.72">
            <text:p>28.454,72</text:p>
          </table:table-cell>
          <table:table-cell table:number-columns-repeated="1015"/>
        </table:table-row>
        <table:table-row table:style-name="ro1">
          <table:table-cell table:style-name="ce2" office:value-type="float" office:value="588335">
            <text:p>58833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 N. 2021_10_450 DEL 31/3/2021(PARTE RESIDUA)PER ACQUISTO 1 VEICOLO ELETTRICO PER TRASPORTO PERSONE(MAX 9)-LOTTO 4. FSC 14-20. AZIONE 1.2.2. INTEGRAZIONE MOBILITA' ELETTRICA CON LE SMART CITY Pagamento fatture nn. 2021_10_271, 2021_10_449, 2021_10_450</text:p>
          </table:table-cell>
          <table:table-cell table:style-name="ce4" office:value-type="string">
            <text:p>Mereu Auto S.r.l.</text:p>
          </table:table-cell>
          <table:table-cell table:style-name="ce2" office:value-type="float" office:value="17273">
            <text:p>17273</text:p>
          </table:table-cell>
          <table:table-cell table:style-name="ce2" office:value-type="string">
            <text:p>07/04/2021</text:p>
          </table:table-cell>
          <table:table-cell table:style-name="ce7" office:value-type="float" office:value="8640.18">
            <text:p>8.640,18</text:p>
          </table:table-cell>
          <table:table-cell table:number-columns-repeated="1015"/>
        </table:table-row>
        <table:table-row table:style-name="ro1">
          <table:table-cell table:style-name="ce2" office:value-type="float" office:value="568015">
            <text:p>56801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di n° 12 biciclette elettriche a pedalata assistita. Affidamento. Pagamento fatture nn. FPA 32/21, FPA 31/21</text:p>
          </table:table-cell>
          <table:table-cell table:style-name="ce4" office:value-type="string">
            <text:p>SATCOM SRL</text:p>
          </table:table-cell>
          <table:table-cell table:style-name="ce2" office:value-type="float" office:value="17343">
            <text:p>17343</text:p>
          </table:table-cell>
          <table:table-cell table:style-name="ce2" office:value-type="string">
            <text:p>08/04/2021</text:p>
          </table:table-cell>
          <table:table-cell table:style-name="ce7" office:value-type="float" office:value="18212.16">
            <text:p>18.212,16</text:p>
          </table:table-cell>
          <table:table-cell table:number-columns-repeated="1015"/>
        </table:table-row>
        <table:table-row table:style-name="ro1">
          <table:table-cell table:style-name="ce2" office:value-type="float" office:value="568015">
            <text:p>56801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Acquisto sul MePA di n. 10 monopattini elettrici Pagamento fattura n. 12/2021/PA</text:p>
          </table:table-cell>
          <table:table-cell table:style-name="ce4" office:value-type="string">
            <text:p>I-DEAL srl</text:p>
          </table:table-cell>
          <table:table-cell table:style-name="ce2" office:value-type="float" office:value="17344">
            <text:p>17344</text:p>
          </table:table-cell>
          <table:table-cell table:style-name="ce2" office:value-type="string">
            <text:p>08/04/2021</text:p>
          </table:table-cell>
          <table:table-cell table:style-name="ce7" office:value-type="float" office:value="6588">
            <text:p>6.588,00</text:p>
          </table:table-cell>
          <table:table-cell table:number-columns-repeated="1015"/>
        </table:table-row>
        <table:table-row table:style-name="ro1">
          <table:table-cell table:style-name="ce2" office:value-type="float" office:value="511592">
            <text:p>51159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<text:s/>SEDUTE ERGONOMICHE CON SUPPORTO LOMBARE PER POSTAZIONI LAVORATIVE PRESCRITTE DAL MEDICO COMPETENTE Pagamento fattura n. 4/PA</text:p>
          </table:table-cell>
          <table:table-cell table:style-name="ce4" office:value-type="string">
            <text:p>QUADRICA SRL UNIPERSONALE</text:p>
          </table:table-cell>
          <table:table-cell table:style-name="ce2" office:value-type="float" office:value="17346">
            <text:p>17346</text:p>
          </table:table-cell>
          <table:table-cell table:style-name="ce2" office:value-type="string">
            <text:p>08/04/2021</text:p>
          </table:table-cell>
          <table:table-cell table:style-name="ce7" office:value-type="float" office:value="2920.68">
            <text:p>2.920,68</text:p>
          </table:table-cell>
          <table:table-cell table:number-columns-repeated="1015"/>
        </table:table-row>
        <table:table-row table:style-name="ro1">
          <table:table-cell table:style-name="ce2" office:value-type="float" office:value="511585">
            <text:p>51158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AFFIDAMENTO DIRETTO FORNITURA ARREDI PER UFFICIO DIRIGENTE DEL SERVIZIO FINANZIARIO Pagamento fattura n. FATTPA 4_21</text:p>
          </table:table-cell>
          <table:table-cell table:style-name="ce4" office:value-type="string">
            <text:p>ELLEZETA OFFICE SRL</text:p>
          </table:table-cell>
          <table:table-cell table:style-name="ce2" office:value-type="float" office:value="17353">
            <text:p>17353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1091.9">
            <text:p>1.091,90</text:p>
          </table:table-cell>
          <table:table-cell table:number-columns-repeated="1015"/>
        </table:table-row>
        <table:table-row table:style-name="ro1">
          <table:table-cell table:style-name="ce2" office:value-type="float" office:value="616126">
            <text:p>61612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MATERIALE INDISPENSABILE PER IL BUON FUNZIONAMENTO DELLE PISCINE COMUNALI DI VIA DEGLI SPORT E VIA <text:s/>G.B. SICBALDI. AGGIUDICAZIONE Pagamento fattura n. 101</text:p>
          </table:table-cell>
          <table:table-cell table:style-name="ce4" office:value-type="string">
            <text:p>DEPA S.R.L.</text:p>
          </table:table-cell>
          <table:table-cell table:style-name="ce2" office:value-type="float" office:value="17356">
            <text:p>17356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30781.21">
            <text:p>30.781,21</text:p>
          </table:table-cell>
          <table:table-cell table:number-columns-repeated="1015"/>
        </table:table-row>
        <table:table-row table:style-name="ro1">
          <table:table-cell table:style-name="ce2" office:value-type="float" office:value="637101">
            <text:p>6371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ATTPA 1_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357">
            <text:p>17357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300.44">
            <text:p>300,44</text:p>
          </table:table-cell>
          <table:table-cell table:number-columns-repeated="1015"/>
        </table:table-row>
        <table:table-row table:style-name="ro1">
          <table:table-cell table:style-name="ce2" office:value-type="float" office:value="637103">
            <text:p>63710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ATTPA 1_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400">
            <text:p>17400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751.04">
            <text:p>751,04</text:p>
          </table:table-cell>
          <table:table-cell table:number-columns-repeated="1015"/>
        </table:table-row>
        <table:table-row table:style-name="ro1">
          <table:table-cell table:style-name="ce2" office:value-type="float" office:value="637890">
            <text:p>63789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ATTPA 1_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402">
            <text:p>17402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60.02">
            <text:p>60,02</text:p>
          </table:table-cell>
          <table:table-cell table:number-columns-repeated="1015"/>
        </table:table-row>
        <table:table-row table:style-name="ro1">
          <table:table-cell table:style-name="ce2" office:value-type="float" office:value="637101">
            <text:p>6371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PA 1/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404">
            <text:p>17404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826.21">
            <text:p>826,21</text:p>
          </table:table-cell>
          <table:table-cell table:number-columns-repeated="1015"/>
        </table:table-row>
        <table:table-row table:style-name="ro1">
          <table:table-cell table:style-name="ce2" office:value-type="float" office:value="637103">
            <text:p>63710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PA 1/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406">
            <text:p>17406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2065.37">
            <text:p>2.065,37</text:p>
          </table:table-cell>
          <table:table-cell table:number-columns-repeated="1015"/>
        </table:table-row>
        <table:table-row table:style-name="ro1">
          <table:table-cell table:style-name="ce2" office:value-type="float" office:value="637890">
            <text:p>63789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PA 1/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407">
            <text:p>17407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165.06">
            <text:p>165,06</text:p>
          </table:table-cell>
          <table:table-cell table:number-columns-repeated="1015"/>
        </table:table-row>
        <table:table-row table:style-name="ro1">
          <table:table-cell table:style-name="ce2" office:value-type="float" office:value="637101">
            <text:p>6371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ATTPA 1_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408">
            <text:p>17408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184.7">
            <text:p>184,70</text:p>
          </table:table-cell>
          <table:table-cell table:number-columns-repeated="1015"/>
        </table:table-row>
        <table:table-row table:style-name="ro1">
          <table:table-cell table:style-name="ce2" office:value-type="float" office:value="637103">
            <text:p>63710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ATTPA 1_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409">
            <text:p>17409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461.7">
            <text:p>461,70</text:p>
          </table:table-cell>
          <table:table-cell table:number-columns-repeated="1015"/>
        </table:table-row>
        <table:table-row table:style-name="ro1">
          <table:table-cell table:style-name="ce2" office:value-type="float" office:value="637890">
            <text:p>63789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ATTPA 1_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411">
            <text:p>17411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36.9">
            <text:p>36,90</text:p>
          </table:table-cell>
          <table:table-cell table:number-columns-repeated="1015"/>
        </table:table-row>
        <table:table-row table:style-name="ro1">
          <table:table-cell table:style-name="ce2" office:value-type="float" office:value="637101">
            <text:p>6371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PA 1/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412">
            <text:p>17412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123.13">
            <text:p>123,13</text:p>
          </table:table-cell>
          <table:table-cell table:number-columns-repeated="1015"/>
        </table:table-row>
        <table:table-row table:style-name="ro1">
          <table:table-cell table:style-name="ce2" office:value-type="float" office:value="637103">
            <text:p>63710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PA 1/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414">
            <text:p>17414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307.8">
            <text:p>307,80</text:p>
          </table:table-cell>
          <table:table-cell table:number-columns-repeated="1015"/>
        </table:table-row>
        <table:table-row table:style-name="ro1">
          <table:table-cell table:style-name="ce2" office:value-type="float" office:value="637890">
            <text:p>63789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20% (PARTE) SERVIZIO COLLAUDO TECNICO AMMINISTRAT. FINALE OPERE "SS 554-LOTTO 3-INTERV A-B NUOVO ACCESSO SU PLANU E ADEGUAM_x000d_</text:p>
            <text:p>VIABILITÀ- REALIZZAZIONE ROTATORIA VIA PERETTI-VIA P. DELLA FRANCESCA Pagamento fattura n. FPA 1/21</text:p>
          </table:table-cell>
          <table:table-cell table:style-name="ce4" office:value-type="string">
            <text:p>RTP RAFFAELE E ANDREA LORRAI – INGEGNERI ASSOCIATI, ING. SANDRO CATTA, ARCH. VALERIA MASALA, ARCH. ALESSANDRO MURGIA</text:p>
          </table:table-cell>
          <table:table-cell table:style-name="ce2" office:value-type="float" office:value="17415">
            <text:p>17415</text:p>
          </table:table-cell>
          <table:table-cell table:style-name="ce2" office:value-type="string">
            <text:p>09/04/2021</text:p>
          </table:table-cell>
          <table:table-cell table:style-name="ce7" office:value-type="float" office:value="24.6">
            <text:p>24,60</text:p>
          </table:table-cell>
          <table:table-cell table:number-columns-repeated="1015"/>
        </table:table-row>
        <table:table-row table:style-name="ro1">
          <table:table-cell table:style-name="ce2" office:value-type="float" office:value="692028">
            <text:p>69202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FORNITURA DI ARTICOLI SANITARI PER GLI OSPITI DELLA <text:s/>CASA DI ACCOGLIENZA PER ANZIANI DI TERRAMAINI- Pagamento fattura n. 105</text:p>
          </table:table-cell>
          <table:table-cell table:style-name="ce4" office:value-type="string">
            <text:p>AXOSAN DI MICHELE CARBONI</text:p>
          </table:table-cell>
          <table:table-cell table:style-name="ce2" office:value-type="float" office:value="17481">
            <text:p>17481</text:p>
          </table:table-cell>
          <table:table-cell table:style-name="ce2" office:value-type="string">
            <text:p>12/04/2021</text:p>
          </table:table-cell>
          <table:table-cell table:style-name="ce7" office:value-type="float" office:value="5965.75">
            <text:p>5.965,75</text:p>
          </table:table-cell>
          <table:table-cell table:number-columns-repeated="1015"/>
        </table:table-row>
        <table:table-row table:style-name="ro1">
          <table:table-cell table:style-name="ce2" office:value-type="float" office:value="535996">
            <text:p>53599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FORNITURA E POSA IN OPERA ARREDO URBANO(26 FIORIERE E 25 PANCHINE NELLE VIE CITTADINE)LIQUIDAZIONE ACCONTO II SAF- Pagamento fattura n. 2021130000114</text:p>
          </table:table-cell>
          <table:table-cell table:style-name="ce4" office:value-type="string">
            <text:p>METALCO SRL</text:p>
          </table:table-cell>
          <table:table-cell table:style-name="ce2" office:value-type="float" office:value="17671">
            <text:p>17671</text:p>
          </table:table-cell>
          <table:table-cell table:style-name="ce2" office:value-type="string">
            <text:p>13/04/2021</text:p>
          </table:table-cell>
          <table:table-cell table:style-name="ce7" office:value-type="float" office:value="36235.95">
            <text:p>36.235,95</text:p>
          </table:table-cell>
          <table:table-cell table:number-columns-repeated="1015"/>
        </table:table-row>
        <table:table-row table:style-name="ro1">
          <table:table-cell table:style-name="ce2" office:value-type="float" office:value="535984">
            <text:p>53598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INCARICO PROGETTAZIONE E COORD.SICUREZZA IN FASE ESECUZIONE LAVORI REALIZZAZIONE CORRIDOI CICLABILI - CORRIDOIO 3-PON METRO 2014/2020 - ASSE 2- TERRAMAINI CA2.2.3.C (RIF. SAL 3) Pagamento fattura n. 14/PA</text:p>
          </table:table-cell>
          <table:table-cell table:style-name="ce4" office:value-type="string">
            <text:p>R.T.P TECNOLAV ENGINEERING SRL(CAPOGRUPPO)-TORENO</text:p>
          </table:table-cell>
          <table:table-cell table:style-name="ce2" office:value-type="float" office:value="17742">
            <text:p>17742</text:p>
          </table:table-cell>
          <table:table-cell table:style-name="ce2" office:value-type="string">
            <text:p>14/04/2021</text:p>
          </table:table-cell>
          <table:table-cell table:style-name="ce7" office:value-type="float" office:value="3385.9">
            <text:p>3.385,90</text:p>
          </table:table-cell>
          <table:table-cell table:number-columns-repeated="1015"/>
        </table:table-row>
        <table:table-row table:style-name="ro1">
          <table:table-cell table:style-name="ce2" office:value-type="float" office:value="538342">
            <text:p>538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NSOLIDAMENTO E RESTAURO DEL PALAZZO SITO IN CORSO VITTORIO EMANUELE ANGOLO VIA MADDALENA - ONORARIO INCARICO VERIFICA PREVENTIVA DI INTERESSE ARCHEOLOGICO - Pagamento fattura n. 2E</text:p>
          </table:table-cell>
          <table:table-cell table:style-name="ce4" office:value-type="string">
            <text:p>SANNA ANNA LUISA</text:p>
          </table:table-cell>
          <table:table-cell table:style-name="ce2" office:value-type="float" office:value="17745">
            <text:p>17745</text:p>
          </table:table-cell>
          <table:table-cell table:style-name="ce2" office:value-type="string">
            <text:p>14/04/2021</text:p>
          </table:table-cell>
          <table:table-cell table:style-name="ce7" office:value-type="float" office:value="2288">
            <text:p>2.288,00</text:p>
          </table:table-cell>
          <table:table-cell table:number-columns-repeated="1015"/>
        </table:table-row>
        <table:table-row table:style-name="ro1">
          <table:table-cell table:style-name="ce2" office:value-type="float" office:value="678262">
            <text:p>67826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INCARICO PROGETTAZIONE DEFINITIVA - INTERVENTO DI COMPLETAMENTO - II LOTTO PARCO DEGLI ANELLI DI SANT'ELIA RIQUALIFICAZIONE URBANA E AMBIENTALE Pagamento fattura n. 54/SP</text:p>
          </table:table-cell>
          <table:table-cell table:style-name="ce4" office:value-type="string">
            <text:p>R.T.P. MATE SOCIETA' COOPERATIVA - STUDIO SILVA S.R.L. - S.T.P. S.R.L. - ING. ALBERTO VENUTI - DOTT. GEOLOGO MARIO STRINNA</text:p>
          </table:table-cell>
          <table:table-cell table:style-name="ce2" office:value-type="float" office:value="17764">
            <text:p>17764</text:p>
          </table:table-cell>
          <table:table-cell table:style-name="ce2" office:value-type="string">
            <text:p>14/04/2021</text:p>
          </table:table-cell>
          <table:table-cell table:style-name="ce7" office:value-type="float" office:value="105936.27">
            <text:p>105.936,27</text:p>
          </table:table-cell>
          <table:table-cell table:number-columns-repeated="1015"/>
        </table:table-row>
        <table:table-row table:style-name="ro1">
          <table:table-cell table:style-name="ce2" office:value-type="float" office:value="538678">
            <text:p>53867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7 SAL - LAVORI+ONERI+IVA - PERIZIA N. 1 - Recupero per Uffici comunali del Palazzo Pizzorno Binaghi . Appalto integrato complesso Pagamento fattura n. 15/2020 P.A.</text:p>
          </table:table-cell>
          <table:table-cell table:style-name="ce4" office:value-type="string">
            <text:p>ANDREONI S.R.L.</text:p>
          </table:table-cell>
          <table:table-cell table:style-name="ce2" office:value-type="float" office:value="18625">
            <text:p>18625</text:p>
          </table:table-cell>
          <table:table-cell table:style-name="ce2" office:value-type="string">
            <text:p>16/04/2021</text:p>
          </table:table-cell>
          <table:table-cell table:style-name="ce7" office:value-type="float" office:value="198990">
            <text:p>198.990,00</text:p>
          </table:table-cell>
          <table:table-cell table:number-columns-repeated="1015"/>
        </table:table-row>
        <table:table-row table:style-name="ro1">
          <table:table-cell table:style-name="ce2" office:value-type="float" office:value="665980">
            <text:p>6659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 26-FE DEL 1/12/20, GIUSTA ORDINANZA R.eS N. 74/2021 TRIBUNALE CAGLIARI-II ACCONTO PER CSE NEI LAVORI NELLA RETE DISTRIBUZ ACQUE DEPURATE PROVENIENTI DA IMPIANTO DEPURAZIONE IS ARENAS Pagamento fattura n. 26-FE/20</text:p>
          </table:table-cell>
          <table:table-cell table:style-name="ce4" office:value-type="string">
            <text:p>DOLMEN SRL</text:p>
          </table:table-cell>
          <table:table-cell table:style-name="ce2" office:value-type="float" office:value="18819">
            <text:p>18819</text:p>
          </table:table-cell>
          <table:table-cell table:style-name="ce2" office:value-type="string">
            <text:p>19/04/2021</text:p>
          </table:table-cell>
          <table:table-cell table:style-name="ce7" office:value-type="float" office:value="1502.52">
            <text:p>1.502,52</text:p>
          </table:table-cell>
          <table:table-cell table:number-columns-repeated="1015"/>
        </table:table-row>
        <table:table-row table:style-name="ro1">
          <table:table-cell table:style-name="ce2" office:value-type="float" office:value="637101">
            <text:p>6371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LAVORI SS 554. LOTTO 3. INTERVENTO A-B NUOVO ACCESSO AREA URBANA SU PLANU, VIA PIERO DELLA FRANCESCA E ROTATORIA VIA PERETTI-LIQUIDAZIONE QUOTA PARTE RESIDUO CREDITO- Pagamento fattura n. 23</text:p>
          </table:table-cell>
          <table:table-cell table:style-name="ce4" office:value-type="string">
            <text:p>IMPRESA DI COSTRUZIONI ING.FILIPPO COLOMBRITA &amp; C.SRL</text:p>
          </table:table-cell>
          <table:table-cell table:style-name="ce2" office:value-type="float" office:value="19179">
            <text:p>19179</text:p>
          </table:table-cell>
          <table:table-cell table:style-name="ce2" office:value-type="string">
            <text:p>19/04/2021</text:p>
          </table:table-cell>
          <table:table-cell table:style-name="ce7" office:value-type="float" office:value="88521.24">
            <text:p>88.521,24</text:p>
          </table:table-cell>
          <table:table-cell table:number-columns-repeated="1015"/>
        </table:table-row>
        <table:table-row table:style-name="ro1">
          <table:table-cell table:style-name="ce2" office:value-type="float" office:value="637101">
            <text:p>6371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LAVORI SS 554. LOTTO 3. INTERVENTO A-B NUOVO ACCESSO AREA URBANA SU PLANU, VIA PIERO DELLA FRANCESCA E ROTATORIA VIA PERETTI-LIQUIDAZIONE QUOTA PARTE RESIDUO CREDITO- Pagamento fattura n. 23</text:p>
          </table:table-cell>
          <table:table-cell table:style-name="ce4" office:value-type="string">
            <text:p>IMPRESA DI COSTRUZIONI ING.FILIPPO COLOMBRITA &amp; C.SRL</text:p>
          </table:table-cell>
          <table:table-cell table:style-name="ce2" office:value-type="float" office:value="19180">
            <text:p>19180</text:p>
          </table:table-cell>
          <table:table-cell table:style-name="ce2" office:value-type="string">
            <text:p>19/04/2021</text:p>
          </table:table-cell>
          <table:table-cell table:style-name="ce7" office:value-type="float" office:value="24987.94">
            <text:p>24.987,94</text:p>
          </table:table-cell>
          <table:table-cell table:number-columns-repeated="1015"/>
        </table:table-row>
        <table:table-row table:style-name="ro1">
          <table:table-cell table:style-name="ce2" office:value-type="float" office:value="637102">
            <text:p>63710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LAVORI SS 554. LOTTO 3. INTERVENTO A-B NUOVO ACCESSO AREA URBANA SU PLANU, VIA PIERO DELLA FRANCESCA E ROTATORIA VIA PERETTI-LIQUIDAZIONE QUOTA PARTE RESIDUO CREDITO- Pagamento fattura n. 23</text:p>
          </table:table-cell>
          <table:table-cell table:style-name="ce4" office:value-type="string">
            <text:p>IMPRESA DI COSTRUZIONI ING.FILIPPO COLOMBRITA &amp; C.SRL</text:p>
          </table:table-cell>
          <table:table-cell table:style-name="ce2" office:value-type="float" office:value="19182">
            <text:p>19182</text:p>
          </table:table-cell>
          <table:table-cell table:style-name="ce2" office:value-type="string">
            <text:p>19/04/2021</text:p>
          </table:table-cell>
          <table:table-cell table:style-name="ce7" office:value-type="float" office:value="236111.3">
            <text:p>236.111,30</text:p>
          </table:table-cell>
          <table:table-cell table:number-columns-repeated="1015"/>
        </table:table-row>
        <table:table-row table:style-name="ro1">
          <table:table-cell table:style-name="ce2" office:value-type="float" office:value="637890">
            <text:p>63789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LAVORI SS 554. LOTTO 3. INTERVENTO A-B NUOVO ACCESSO AREA URBANA SU PLANU, VIA PIERO DELLA FRANCESCA E ROTATORIA VIA PERETTI-LIQUIDAZIONE QUOTA PARTE RESIDUO CREDITO- Pagamento fattura n. 23</text:p>
          </table:table-cell>
          <table:table-cell table:style-name="ce4" office:value-type="string">
            <text:p>IMPRESA DI COSTRUZIONI ING.FILIPPO COLOMBRITA &amp; C.SRL</text:p>
          </table:table-cell>
          <table:table-cell table:style-name="ce2" office:value-type="float" office:value="19183">
            <text:p>19183</text:p>
          </table:table-cell>
          <table:table-cell table:style-name="ce2" office:value-type="string">
            <text:p>19/04/2021</text:p>
          </table:table-cell>
          <table:table-cell table:style-name="ce7" office:value-type="float" office:value="65335.39">
            <text:p>65.335,39</text:p>
          </table:table-cell>
          <table:table-cell table:number-columns-repeated="1015"/>
        </table:table-row>
        <table:table-row table:style-name="ro1">
          <table:table-cell table:style-name="ce2" office:value-type="float" office:value="621565">
            <text:p>62156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ONORARIO INCARICO DI DIRETTORE OPERATIVO DELLA PARTE IMPIANTISTICA RELATIVA AI LAVORI DI RIQUALIF.IMPIANTO SPORTIVO COMUNALE PALESTRA CONI A VIA DEGLI SPORT Pagamento fattura n. 3/20</text:p>
          </table:table-cell>
          <table:table-cell table:style-name="ce4" office:value-type="string">
            <text:p>MORO GIOVANNI</text:p>
          </table:table-cell>
          <table:table-cell table:style-name="ce2" office:value-type="float" office:value="19754">
            <text:p>19754</text:p>
          </table:table-cell>
          <table:table-cell table:style-name="ce2" office:value-type="string">
            <text:p>20/04/2021</text:p>
          </table:table-cell>
          <table:table-cell table:style-name="ce7" office:value-type="float" office:value="1165.75">
            <text:p>1.165,75</text:p>
          </table:table-cell>
          <table:table-cell table:number-columns-repeated="1015"/>
        </table:table-row>
        <table:table-row table:style-name="ro1">
          <table:table-cell table:style-name="ce2" office:value-type="float" office:value="634272">
            <text:p>63427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ACCONTO <text:s/>D.L., CONTABILITA' E MISURA E CERTIFICATO REGOLARE ESECUZIONE NELLE OPERE DI ADEGUAMENTO NEL PARCHEGGIO PER AUTOVETTURE SU DUE LIVELLI FUORI TERRA SITO IN VIA C. BATTISTI- Pagamento fattura n. FATTPA 1_21</text:p>
          </table:table-cell>
          <table:table-cell table:style-name="ce4" office:value-type="string">
            <text:p>CHESSA PIETRO</text:p>
          </table:table-cell>
          <table:table-cell table:style-name="ce2" office:value-type="float" office:value="19827">
            <text:p>19827</text:p>
          </table:table-cell>
          <table:table-cell table:style-name="ce2" office:value-type="string">
            <text:p>20/04/2021</text:p>
          </table:table-cell>
          <table:table-cell table:style-name="ce7" office:value-type="float" office:value="9851.46">
            <text:p>9.851,46</text:p>
          </table:table-cell>
          <table:table-cell table:number-columns-repeated="1015"/>
        </table:table-row>
        <table:table-row table:style-name="ro1">
          <table:table-cell table:style-name="ce2" office:value-type="float" office:value="637006">
            <text:p>63700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1 SAL LAVORI - PARTE - RETE STRADALE DELL'AREA METROPOLITANA DI CAGLIARI-REALIZZAZIONE DEI LAVORI RELATIVI AGLI INTERVENTI DI BREVE PERIODO SUL VIALE MARCONI Pagamento fattura n. FPA 9/21</text:p>
          </table:table-cell>
          <table:table-cell table:style-name="ce4" office:value-type="string">
            <text:p>R.T.C . CISAF SRL(mandataria) SARDA STRADE(mandatante)FLORIANA ORRU'(mandante)</text:p>
          </table:table-cell>
          <table:table-cell table:style-name="ce2" office:value-type="float" office:value="19999">
            <text:p>19999</text:p>
          </table:table-cell>
          <table:table-cell table:style-name="ce2" office:value-type="string">
            <text:p>21/04/2021</text:p>
          </table:table-cell>
          <table:table-cell table:style-name="ce7" office:value-type="float" office:value="19989.92">
            <text:p>19.989,92</text:p>
          </table:table-cell>
          <table:table-cell table:number-columns-repeated="1015"/>
        </table:table-row>
        <table:table-row table:style-name="ro1">
          <table:table-cell table:style-name="ce2" office:value-type="float" office:value="637006">
            <text:p>63700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1 SAL LAVORI - PARTE - RETE STRADALE DELL'AREA METROPOLITANA DI CAGLIARI-REALIZZAZIONE DEI LAVORI RELATIVI AGLI INTERVENTI DI BREVE PERIODO SUL VIALE MARCONI Pagamento fattura n. FPA 9/21</text:p>
          </table:table-cell>
          <table:table-cell table:style-name="ce4" office:value-type="string">
            <text:p>R.T.C . CISAF SRL(mandataria) SARDA STRADE(mandatante)FLORIANA ORRU'(mandante)</text:p>
          </table:table-cell>
          <table:table-cell table:style-name="ce2" office:value-type="float" office:value="20000">
            <text:p>20000</text:p>
          </table:table-cell>
          <table:table-cell table:style-name="ce2" office:value-type="string">
            <text:p>21/04/2021</text:p>
          </table:table-cell>
          <table:table-cell table:style-name="ce7" office:value-type="float" office:value="85390.08">
            <text:p>85.390,08</text:p>
          </table:table-cell>
          <table:table-cell table:number-columns-repeated="1015"/>
        </table:table-row>
        <table:table-row table:style-name="ro1">
          <table:table-cell table:style-name="ce2" office:value-type="float" office:value="637006">
            <text:p>63700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1 SAL LAVORI - PARTE - RETE STRADALE DELL'AREA METROPOLITANA DI CAGLIARI-REALIZZAZIONE DEI LAVORI RELATIVI AGLI INTERVENTI DI BREVE PERIODO SUL VIALE MARCONI Pagamento fattura n. FPA 2/21</text:p>
          </table:table-cell>
          <table:table-cell table:style-name="ce4" office:value-type="string">
            <text:p>R.T.C . CISAF SRL(mandataria) SARDA STRADE(mandatante)FLORIANA ORRU'(mandante)</text:p>
          </table:table-cell>
          <table:table-cell table:style-name="ce2" office:value-type="float" office:value="20001">
            <text:p>20001</text:p>
          </table:table-cell>
          <table:table-cell table:style-name="ce2" office:value-type="string">
            <text:p>21/04/2021</text:p>
          </table:table-cell>
          <table:table-cell table:style-name="ce7" office:value-type="float" office:value="79035">
            <text:p>79.035,00</text:p>
          </table:table-cell>
          <table:table-cell table:number-columns-repeated="1015"/>
        </table:table-row>
        <table:table-row table:style-name="ro1">
          <table:table-cell table:style-name="ce2" office:value-type="float" office:value="637006">
            <text:p>63700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1 SAL LAVORI - PARTE - RETE STRADALE DELL'AREA METROPOLITANA DI CAGLIARI-REALIZZAZIONE DEI LAVORI RELATIVI AGLI INTERVENTI DI BREVE PERIODO SUL VIALE MARCONI Pagamento fattura n. 12E</text:p>
          </table:table-cell>
          <table:table-cell table:style-name="ce4" office:value-type="string">
            <text:p>R.T.C . CISAF SRL(mandataria) SARDA STRADE(mandatante)FLORIANA ORRU'(mandante)</text:p>
          </table:table-cell>
          <table:table-cell table:style-name="ce2" office:value-type="float" office:value="20002">
            <text:p>20002</text:p>
          </table:table-cell>
          <table:table-cell table:style-name="ce2" office:value-type="string">
            <text:p>21/04/2021</text:p>
          </table:table-cell>
          <table:table-cell table:style-name="ce7" office:value-type="float" office:value="79035">
            <text:p>79.035,00</text:p>
          </table:table-cell>
          <table:table-cell table:number-columns-repeated="1015"/>
        </table:table-row>
        <table:table-row table:style-name="ro1">
          <table:table-cell table:style-name="ce2" office:value-type="float" office:value="588061">
            <text:p>58806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INCARICO COLLAUDO TECNICO-AMMINISTRATIVO E STATICO - LAVORI DI RISTRUTTURAZIONE PER L'ADEGUAMENTO ALLE NORME SANITARIE E DI PREVENZIONE DELLA SCUOLA ELEMENTARE A.RIVA DI P.ZZA GARIBALDI Pagamento fatture nn. FATTPA 8_15/15, FATTPA 3_16/16, FATTPA 4_16/16, FATTPA 7_16/16, FATTPA 8_16/16</text:p>
          </table:table-cell>
          <table:table-cell table:style-name="ce4" office:value-type="string">
            <text:p>QUARTO SANTINO</text:p>
          </table:table-cell>
          <table:table-cell table:style-name="ce2" office:value-type="float" office:value="20394">
            <text:p>20394</text:p>
          </table:table-cell>
          <table:table-cell table:style-name="ce2" office:value-type="string">
            <text:p>23/04/2021</text:p>
          </table:table-cell>
          <table:table-cell table:style-name="ce7" office:value-type="float" office:value="2109.67">
            <text:p>2.109,67</text:p>
          </table:table-cell>
          <table:table-cell table:number-columns-repeated="1015"/>
        </table:table-row>
        <table:table-row table:style-name="ro1">
          <table:table-cell table:style-name="ce2" office:value-type="float" office:value="704978">
            <text:p>70497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INCARICO COORDINAMENTO <text:s/>SICUREZZA E SALUTE DURANTE <text:s/>_x000d_</text:p>
            <text:p>LAVORI REALIZZAZIONE <text:s/>NUOVI LOCULI CIMITERO DI SAN MICHELE - ANNO 2018 <text:s/>Pagamento fattura n. 24/EL</text:p>
          </table:table-cell>
          <table:table-cell table:style-name="ce4" office:value-type="string">
            <text:p>AUTERI RICCARDO</text:p>
          </table:table-cell>
          <table:table-cell table:style-name="ce2" office:value-type="float" office:value="20490">
            <text:p>20490</text:p>
          </table:table-cell>
          <table:table-cell table:style-name="ce2" office:value-type="string">
            <text:p>26/04/2021</text:p>
          </table:table-cell>
          <table:table-cell table:style-name="ce7" office:value-type="float" office:value="7251.78">
            <text:p>7.251,78</text:p>
          </table:table-cell>
          <table:table-cell table:number-columns-repeated="1015"/>
        </table:table-row>
        <table:table-row table:style-name="ro1">
          <table:table-cell table:style-name="ce2" office:value-type="float" office:value="535981">
            <text:p>5359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PON METRO: CITTA' METROPOLITANE 2014/2020-Asse 2 <text:s/>Op. ca 2.1.1.a-INTERVENTI DI AMMODERNAMENTO ED EFFICIENTAMENTO DELLA RETE DI ILLUMINAZIONE PUBBLICA-LIQUIDAZIONE QUOTA PARTE 5' SAL- Pagamento fattura n. 24</text:p>
          </table:table-cell>
          <table:table-cell table:style-name="ce4" office:value-type="string">
            <text:p>INFRATECH CONSORZIO STABILE S.C.A.R.L.</text:p>
          </table:table-cell>
          <table:table-cell table:style-name="ce2" office:value-type="float" office:value="20573">
            <text:p>20573</text:p>
          </table:table-cell>
          <table:table-cell table:style-name="ce2" office:value-type="string">
            <text:p>26/04/2021</text:p>
          </table:table-cell>
          <table:table-cell table:style-name="ce7" office:value-type="float" office:value="90605.81">
            <text:p>90.605,81</text:p>
          </table:table-cell>
          <table:table-cell table:number-columns-repeated="1015"/>
        </table:table-row>
        <table:table-row table:style-name="ro1">
          <table:table-cell table:style-name="ce2" office:value-type="float" office:value="535981">
            <text:p>5359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PON METRO: CITTA' METROPOLITANE 2014/2020-Asse 2 <text:s/>Op. ca 2.1.1.a-INTERVENTI DI AMMODERNAMENTO ED EFFICIENTAMENTO DELLA RETE DI ILLUMINAZIONE PUBBLICA-LIQUIDAZIONE QUOTA PARTE 5' SAL- Pagamento fattura n. 24</text:p>
          </table:table-cell>
          <table:table-cell table:style-name="ce4" office:value-type="string">
            <text:p>INFRATECH CONSORZIO STABILE S.C.A.R.L.</text:p>
          </table:table-cell>
          <table:table-cell table:style-name="ce2" office:value-type="float" office:value="20575">
            <text:p>20575</text:p>
          </table:table-cell>
          <table:table-cell table:style-name="ce2" office:value-type="string">
            <text:p>26/04/2021</text:p>
          </table:table-cell>
          <table:table-cell table:style-name="ce7" office:value-type="float" office:value="205732.19">
            <text:p>205.732,19</text:p>
          </table:table-cell>
          <table:table-cell table:number-columns-repeated="1015"/>
        </table:table-row>
        <table:table-row table:style-name="ro1">
          <table:table-cell table:style-name="ce2" office:value-type="float" office:value="535939">
            <text:p>53593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. ANTICIPAZIONE CONTRATTO ATTUATIVO N. 2, VEDI MANDATO N.3782/20 X LIQUIDAZ PRIMA PARTE - MANUTENZIONE STRAORDINARIA IMMOBILI ERP PER NUOVE ASSEGNAZIONI Pagamento fattura n. 23/FE</text:p>
          </table:table-cell>
          <table:table-cell table:style-name="ce4" office:value-type="string">
            <text:p>SO.ME.CO COSTRUZIONI SRL</text:p>
          </table:table-cell>
          <table:table-cell table:style-name="ce2" office:value-type="float" office:value="20607">
            <text:p>20607</text:p>
          </table:table-cell>
          <table:table-cell table:style-name="ce2" office:value-type="string">
            <text:p>26/04/2021</text:p>
          </table:table-cell>
          <table:table-cell table:style-name="ce7" office:value-type="float" office:value="83753.31">
            <text:p>83.753,31</text:p>
          </table:table-cell>
          <table:table-cell table:number-columns-repeated="1015"/>
        </table:table-row>
        <table:table-row table:style-name="ro1">
          <table:table-cell table:style-name="ce2" office:value-type="float" office:value="539260">
            <text:p>53926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<text:s/>RIMBORSO SPESE SOSTENUTE PER INTERVENTI DI MANUTENZIONE STRAORDINARIA NECESSARI AL RIPRISTINO DEL TRATTO DI TUBAZIONE DI ADDUZIONE IDRICA DEL TEATRO LIRICO DI CAGLIARI </text:p>
          </table:table-cell>
          <table:table-cell table:style-name="ce4" office:value-type="string">
            <text:p>FONDAZIONE TEATRO LIRICO DI CAGLIARI</text:p>
          </table:table-cell>
          <table:table-cell table:style-name="ce2" office:value-type="float" office:value="20626">
            <text:p>20626</text:p>
          </table:table-cell>
          <table:table-cell table:style-name="ce2" office:value-type="string">
            <text:p>26/04/2021</text:p>
          </table:table-cell>
          <table:table-cell table:style-name="ce7" office:value-type="float" office:value="1854.7">
            <text:p>1.854,70</text:p>
          </table:table-cell>
          <table:table-cell table:number-columns-repeated="1015"/>
        </table:table-row>
        <table:table-row table:style-name="ro1">
          <table:table-cell table:style-name="ce2" office:value-type="float" office:value="717744">
            <text:p>71774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RESIDUO CREDITO COME DA STATO FINALE DD 2418/21-MANUT. STRAOR. IMPIANTI TECNOLOGICI FABBRICATI COM.LI-ADATTAMENTO SCARICHI PRODUTTIVI MERCATI COM.LI ALLE PRESCRIZIONI D.LGS 152/06-LAVORI COMPLEMENTARI Pagamento fattura n. 08</text:p>
          </table:table-cell>
          <table:table-cell table:style-name="ce4" office:value-type="string">
            <text:p>PISU GIOVANNI GIAMPAOLO COSTRUZIONI DI PISU MARIO IGNAZIO &amp; C.SNC</text:p>
          </table:table-cell>
          <table:table-cell table:style-name="ce2" office:value-type="float" office:value="22347">
            <text:p>22347</text:p>
          </table:table-cell>
          <table:table-cell table:style-name="ce2" office:value-type="string">
            <text:p>26/04/2021</text:p>
          </table:table-cell>
          <table:table-cell table:style-name="ce7" office:value-type="float" office:value="2649.72">
            <text:p>2.649,72</text:p>
          </table:table-cell>
          <table:table-cell table:number-columns-repeated="1015"/>
        </table:table-row>
        <table:table-row table:style-name="ro1">
          <table:table-cell table:style-name="ce2" office:value-type="float" office:value="704978">
            <text:p>70497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RESIDUO CREDITO COME DA APPROVAZIONE STATO FINALE - DD. N. 2354/21 - LAVORI DI REALIZZAZIONE NUOVI LOCULI PRESSO IL CIMITERO S. MICHELE. ANNO 2018. <text:s/>Pagamento fattura n. 26</text:p>
          </table:table-cell>
          <table:table-cell table:style-name="ce4" office:value-type="string">
            <text:p>ATI: CONSORZIO GALILEO - MARTURANA COSTRUZIONI SRL</text:p>
          </table:table-cell>
          <table:table-cell table:style-name="ce2" office:value-type="float" office:value="22484">
            <text:p>22484</text:p>
          </table:table-cell>
          <table:table-cell table:style-name="ce2" office:value-type="string">
            <text:p>27/04/2021</text:p>
          </table:table-cell>
          <table:table-cell table:style-name="ce7" office:value-type="float" office:value="12020.35">
            <text:p>12.020,35</text:p>
          </table:table-cell>
          <table:table-cell table:number-columns-repeated="1015"/>
        </table:table-row>
        <table:table-row table:style-name="ro1">
          <table:table-cell table:style-name="ce2" office:value-type="float" office:value="697321">
            <text:p>69732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REDITO RESIDUO DA STATO FINALE - PARTE (DD 2355/21) PON METRO 2014/2020-CA 4.2.1B-RECUPERO ALLOGGI ED IMMOBILI INUTILIZZATI DA ADIBIRE A SERVIZI VALENZA SOCIALE - CENTRO SOCIALE VIALE FRA IGNAZIO Pagamento fattura n. 12</text:p>
          </table:table-cell>
          <table:table-cell table:style-name="ce4" office:value-type="string">
            <text:p>SARDINIA SERVICE S.A.S</text:p>
          </table:table-cell>
          <table:table-cell table:style-name="ce2" office:value-type="float" office:value="22740">
            <text:p>22740</text:p>
          </table:table-cell>
          <table:table-cell table:style-name="ce2" office:value-type="string">
            <text:p>27/04/2021</text:p>
          </table:table-cell>
          <table:table-cell table:style-name="ce7" office:value-type="float" office:value="4048.92">
            <text:p>4.048,92</text:p>
          </table:table-cell>
          <table:table-cell table:number-columns-repeated="1015"/>
        </table:table-row>
        <table:table-row table:style-name="ro1">
          <table:table-cell table:style-name="ce2" office:value-type="float" office:value="697321">
            <text:p>69732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REDITO RESIDUO DA STATO <text:s/>FINALE - PARTE (DD 2355/21) PON METRO 2014/2020-CA 4.2.1B-RECUPERO ALLOGGI ED IMMOBILI INUTILIZZATI DA ADIBIRE A SERVIZI <text:s/>VALENZA SOCIALE - CENTRO SOCIALE VIALE FRA IGNAZIO Pagamento fattura n. 12</text:p>
          </table:table-cell>
          <table:table-cell table:style-name="ce4" office:value-type="string">
            <text:p>SARDINIA SERVICE S.A.S</text:p>
          </table:table-cell>
          <table:table-cell table:style-name="ce2" office:value-type="float" office:value="22748">
            <text:p>22748</text:p>
          </table:table-cell>
          <table:table-cell table:style-name="ce2" office:value-type="string">
            <text:p>27/04/2021</text:p>
          </table:table-cell>
          <table:table-cell table:style-name="ce7" office:value-type="float" office:value="295.2">
            <text:p>295,20</text:p>
          </table:table-cell>
          <table:table-cell table:number-columns-repeated="1015"/>
        </table:table-row>
        <table:table-row table:style-name="ro1">
          <table:table-cell table:style-name="ce2" office:value-type="float" office:value="704881">
            <text:p>7048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 1020 DEL 26/04/2021 (PARTE) PER <text:s/>LAVORI DI REALIZZAZIONE DI NUOVI LOCULI PRESSO IL CIMITERO DI SAN MICHELE ANNO 2019. LIQUIDAZIONE III SAL. Pagamento fattura n. 1020</text:p>
          </table:table-cell>
          <table:table-cell table:style-name="ce4" office:value-type="string">
            <text:p>RESEARCH CONSORZIO STABILE SCARL</text:p>
          </table:table-cell>
          <table:table-cell table:style-name="ce2" office:value-type="float" office:value="22884">
            <text:p>22884</text:p>
          </table:table-cell>
          <table:table-cell table:style-name="ce2" office:value-type="string">
            <text:p>28/04/2021</text:p>
          </table:table-cell>
          <table:table-cell table:style-name="ce7" office:value-type="float" office:value="251796.61">
            <text:p>251.796,61</text:p>
          </table:table-cell>
          <table:table-cell table:number-columns-repeated="1015"/>
        </table:table-row>
        <table:table-row table:style-name="ro1">
          <table:table-cell table:style-name="ce2" office:value-type="float" office:value="704885">
            <text:p>70488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 1020 DEL 26/04/2021 (PARTE RESIDUA) PER <text:s/>LAVORI DI REALIZZAZIONE DI NUOVI LOCULI PRESSO IL CIMITERO DI SAN MICHELE ANNO 2019. LIQUIDAZIONE III SAL. Pagamento fattura n. 1020</text:p>
          </table:table-cell>
          <table:table-cell table:style-name="ce4" office:value-type="string">
            <text:p>RESEARCH CONSORZIO STABILE SCARL</text:p>
          </table:table-cell>
          <table:table-cell table:style-name="ce2" office:value-type="float" office:value="22924">
            <text:p>22924</text:p>
          </table:table-cell>
          <table:table-cell table:style-name="ce2" office:value-type="string">
            <text:p>28/04/2021</text:p>
          </table:table-cell>
          <table:table-cell table:style-name="ce7" office:value-type="float" office:value="95143.39">
            <text:p>95.143,39</text:p>
          </table:table-cell>
          <table:table-cell table:number-columns-repeated="1015"/>
        </table:table-row>
        <table:table-row table:style-name="ro1">
          <table:table-cell table:style-name="ce2" office:value-type="float" office:value="535955">
            <text:p>5359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2_21 DEL 21/04/2021. LIQUIDAZIONE ACCONTO PER INCARICO DI C.S.E. NEI LAVORI DI RECUPERO EX COMPLESSO SCOLASTICO VIA FLUMENTEPIDO. Pagamento fattura n. FATTPA 2_21</text:p>
          </table:table-cell>
          <table:table-cell table:style-name="ce4" office:value-type="string">
            <text:p>MELONI CRISTIANA</text:p>
          </table:table-cell>
          <table:table-cell table:style-name="ce2" office:value-type="float" office:value="23060">
            <text:p>23060</text:p>
          </table:table-cell>
          <table:table-cell table:style-name="ce2" office:value-type="string">
            <text:p>29/04/2021</text:p>
          </table:table-cell>
          <table:table-cell table:style-name="ce7" office:value-type="float" office:value="21919.39">
            <text:p>21.919,39</text:p>
          </table:table-cell>
          <table:table-cell table:number-columns-repeated="1015"/>
        </table:table-row>
        <table:table-row table:style-name="ro1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PESE PUBBLICAZIONE SU GURI ESITO GARA N.8/LP-CUL/2019 PER ADEGUAMENTO NORME ANTINCENDIO EDIFICI SCOLASTICI- SERV. PROGETT. E <text:s/>COORD. SICUREZZA-D.L.- Pagamento fattura n. 176/EPU</text:p>
          </table:table-cell>
          <table:table-cell table:style-name="ce4" office:value-type="string">
            <text:p>EDINDUSTRIA SRL</text:p>
          </table:table-cell>
          <table:table-cell table:style-name="ce2" office:value-type="float" office:value="23237">
            <text:p>23237</text:p>
          </table:table-cell>
          <table:table-cell table:style-name="ce2" office:value-type="string">
            <text:p>03/05/2021</text:p>
          </table:table-cell>
          <table:table-cell table:style-name="ce7" office:value-type="float" office:value="673.99">
            <text:p>673,99</text:p>
          </table:table-cell>
          <table:table-cell table:number-columns-repeated="1015"/>
        </table:table-row>
        <table:table-row table:style-name="ro1">
          <table:table-cell table:style-name="ce2" office:value-type="float" office:value="634416">
            <text:p>63441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125/PA DEL 26/04/21 (PARTE) PIANO NAZIONALE PER LE CITTÀ-QUARTIERE S. ELIA - RIQUALIFICAZIONE DEL PADIGLIONE NERVI - PONTE CICLOPEDONALE CANALE S.BARTOLOMEO. LIQUIDAZIONE II SAL <text:s/>Pagamento fattura n. 125/PA</text:p>
          </table:table-cell>
          <table:table-cell table:style-name="ce4" office:value-type="string">
            <text:p>CONS. NAZ. COOP. CIRO MENOTTI S.C.p.A.</text:p>
          </table:table-cell>
          <table:table-cell table:style-name="ce2" office:value-type="float" office:value="23331">
            <text:p>23331</text:p>
          </table:table-cell>
          <table:table-cell table:style-name="ce2" office:value-type="string">
            <text:p>03/05/2021</text:p>
          </table:table-cell>
          <table:table-cell table:style-name="ce7" office:value-type="float" office:value="22000">
            <text:p>22.000,00</text:p>
          </table:table-cell>
          <table:table-cell table:number-columns-repeated="1015"/>
        </table:table-row>
        <table:table-row table:style-name="ro1">
          <table:table-cell table:style-name="ce2" office:value-type="float" office:value="634416">
            <text:p>63441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125/PA DEL 26/04/21 (PARTE) PIANO NAZIONALE PER LE CITTÀ-QUARTIERE S. ELIA - RIQUALIFICAZIONE DEL PADIGLIONE NERVI - PONTE CICLOPEDONALE CANALE S.BARTOLOMEO. LIQUIDAZIONE II SAL <text:s/>Pagamento fattura n. 125/PA</text:p>
          </table:table-cell>
          <table:table-cell table:style-name="ce4" office:value-type="string">
            <text:p>CONS. NAZ. COOP. CIRO MENOTTI S.C.p.A.</text:p>
          </table:table-cell>
          <table:table-cell table:style-name="ce2" office:value-type="float" office:value="23332">
            <text:p>23332</text:p>
          </table:table-cell>
          <table:table-cell table:style-name="ce2" office:value-type="string">
            <text:p>03/05/2021</text:p>
          </table:table-cell>
          <table:table-cell table:style-name="ce7" office:value-type="float" office:value="13974.6">
            <text:p>13.974,60</text:p>
          </table:table-cell>
          <table:table-cell table:number-columns-repeated="1015"/>
        </table:table-row>
        <table:table-row table:style-name="ro1">
          <table:table-cell table:style-name="ce2" office:value-type="float" office:value="634416">
            <text:p>63441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125/PA DEL 26/04/21 (PARTE RESIDUA) PIANO NAZIONALE PER LE CITTÀ-QUARTIERE S. ELIA - RIQUALIFICAZIONE DEL PADIGLIONE NERVI - PONTE CICLOPEDONALE CANALE S.BARTOLOMEO. LIQUIDAZIONE II SAL <text:s/>Pagamento fattura n. 125/PA</text:p>
          </table:table-cell>
          <table:table-cell table:style-name="ce4" office:value-type="string">
            <text:p>CONS. NAZ. COOP. CIRO MENOTTI S.C.p.A.</text:p>
          </table:table-cell>
          <table:table-cell table:style-name="ce2" office:value-type="float" office:value="23333">
            <text:p>23333</text:p>
          </table:table-cell>
          <table:table-cell table:style-name="ce2" office:value-type="string">
            <text:p>03/05/2021</text:p>
          </table:table-cell>
          <table:table-cell table:style-name="ce7" office:value-type="float" office:value="51695.4">
            <text:p>51.695,40</text:p>
          </table:table-cell>
          <table:table-cell table:number-columns-repeated="1015"/>
        </table:table-row>
        <table:table-row table:style-name="ro1">
          <table:table-cell table:style-name="ce2" office:value-type="float" office:value="679417">
            <text:p>67941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AVORI PER IMPLEMENTAZIONE TASSELLO VERDE VIA DEL SOLE- ATTIVAZIONE NUOVA LINEA <text:s/>ENERGIA ELETTRICA PER ILLUMINAZIONE E IRRIGAZIONE TASSELLO VERDE DI VIA DEL SOLE/VIA DEI CIGNI - Pagamento fattura n. 422110070469</text:p>
          </table:table-cell>
          <table:table-cell table:style-name="ce4" office:value-type="string">
            <text:p>HERA COMM S.p.A.</text:p>
          </table:table-cell>
          <table:table-cell table:style-name="ce2" office:value-type="float" office:value="23350">
            <text:p>23350</text:p>
          </table:table-cell>
          <table:table-cell table:style-name="ce2" office:value-type="string">
            <text:p>04/05/2021</text:p>
          </table:table-cell>
          <table:table-cell table:style-name="ce7" office:value-type="float" office:value="826.89">
            <text:p>826,89</text:p>
          </table:table-cell>
          <table:table-cell table:number-columns-repeated="1015"/>
        </table:table-row>
        <table:table-row table:style-name="ro1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4" office:value-type="string">
            <text:p>RIMBORSO ONERI DI CUI AL DPR N. 380/2001-INTERVENTO EDILIZIO NON REALIZZATO- </text:p>
          </table:table-cell>
          <table:table-cell table:style-name="ce4" office:value-type="string">
            <text:p>PRIVACY</text:p>
          </table:table-cell>
          <table:table-cell table:style-name="ce2" office:value-type="float" office:value="23358">
            <text:p>23358</text:p>
          </table:table-cell>
          <table:table-cell table:style-name="ce2" office:value-type="string">
            <text:p>04/05/2021</text:p>
          </table:table-cell>
          <table:table-cell table:style-name="ce7" office:value-type="float" office:value="3601.16">
            <text:p>3.601,16</text:p>
          </table:table-cell>
          <table:table-cell table:number-columns-repeated="1015"/>
        </table:table-row>
        <table:table-row table:style-name="ro1">
          <table:table-cell table:style-name="ce2" office:value-type="float" office:value="697321">
            <text:p>69732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ONORARI (PARTE) DIR. LAV. , C.S.E. <text:s/>E <text:s/>REDAZ. PERIZIA <text:s/>VARIANTE-PON METRO 2014/2020-CA 4.2.1.b-RECUPERO ALLOGGI <text:s/>PER SERVIZI VALENZA SOCIALE-RISANAMENTO CONSERVATIVO STRUTTURA VIALE SANT'IGNAZIO Pagamento fattura n. 01 PA</text:p>
          </table:table-cell>
          <table:table-cell table:style-name="ce4" office:value-type="string">
            <text:p>SANNA GIOVANNI</text:p>
          </table:table-cell>
          <table:table-cell table:style-name="ce2" office:value-type="float" office:value="23360">
            <text:p>23360</text:p>
          </table:table-cell>
          <table:table-cell table:style-name="ce2" office:value-type="string">
            <text:p>04/05/2021</text:p>
          </table:table-cell>
          <table:table-cell table:style-name="ce7" office:value-type="float" office:value="600.21">
            <text:p>600,21</text:p>
          </table:table-cell>
          <table:table-cell table:number-columns-repeated="1015"/>
        </table:table-row>
        <table:table-row table:style-name="ro1">
          <table:table-cell table:style-name="ce2" office:value-type="float" office:value="697321">
            <text:p>69732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ONORARI (PARTE) DIR. LAV. , C.S.E. <text:s/>E <text:s/>REDAZ. PERIZIA <text:s/>VARIANTE-PON METRO 2014/2020-CA 4.2.1.b-RECUPERO ALLOGGI <text:s/>PER SERVIZI VALENZA SOCIALE-RISANAMENTO CONSERVATIVO STRUTTURA VIALE SANT'IGNAZIO Pagamento fattura n. 01 PA</text:p>
          </table:table-cell>
          <table:table-cell table:style-name="ce4" office:value-type="string">
            <text:p>SANNA GIOVANNI</text:p>
          </table:table-cell>
          <table:table-cell table:style-name="ce2" office:value-type="float" office:value="23361">
            <text:p>23361</text:p>
          </table:table-cell>
          <table:table-cell table:style-name="ce2" office:value-type="string">
            <text:p>04/05/2021</text:p>
          </table:table-cell>
          <table:table-cell table:style-name="ce7" office:value-type="float" office:value="2540.5">
            <text:p>2.540,50</text:p>
          </table:table-cell>
          <table:table-cell table:number-columns-repeated="1015"/>
        </table:table-row>
        <table:table-row table:style-name="ro1">
          <table:table-cell table:style-name="ce2" office:value-type="float" office:value="652250">
            <text:p>65225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Erogazione contributi ex L.R. 48/2018 - Pratica Finanziamento RIQ_IMM_2013 </text:p>
          </table:table-cell>
          <table:table-cell table:style-name="ce4" office:value-type="string">
            <text:p>PRIVACY</text:p>
          </table:table-cell>
          <table:table-cell table:style-name="ce2" office:value-type="float" office:value="23411">
            <text:p>23411</text:p>
          </table:table-cell>
          <table:table-cell table:style-name="ce2" office:value-type="string">
            <text:p>05/05/2021</text:p>
          </table:table-cell>
          <table:table-cell table:style-name="ce7" office:value-type="float" office:value="30000">
            <text:p>30.000,00</text:p>
          </table:table-cell>
          <table:table-cell table:number-columns-repeated="1015"/>
        </table:table-row>
        <table:table-row table:style-name="ro1">
          <table:table-cell table:style-name="ce2" office:value-type="float" office:value="652250">
            <text:p>65225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LIQUIDAZIONE CONTRIBUTO PER INTERVENTI DI MANUTENZIONE STRAORDINARIA IMMOBILE SITO IN CAGLIARI, VIA JOHANNES KEPLERO, 22. PRATICA FINANZIAMENTO <text:s/>RIQ_IMM_5674 _x000d_</text:p>
            <text:p><text:s/></text:p>
          </table:table-cell>
          <table:table-cell table:style-name="ce4" office:value-type="string">
            <text:p>PRIVACY</text:p>
          </table:table-cell>
          <table:table-cell table:style-name="ce2" office:value-type="float" office:value="23555">
            <text:p>23555</text:p>
          </table:table-cell>
          <table:table-cell table:style-name="ce2" office:value-type="string">
            <text:p>05/05/2021</text:p>
          </table:table-cell>
          <table:table-cell table:style-name="ce7" office:value-type="float" office:value="14400">
            <text:p>14.400,00</text:p>
          </table:table-cell>
          <table:table-cell table:number-columns-repeated="1015"/>
        </table:table-row>
        <table:table-row table:style-name="ro1">
          <table:table-cell table:style-name="ce2" office:value-type="float" office:value="652250">
            <text:p>65225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LIQUIDAZIONE CONTRIBUTO PER INTERVENTI DI MANUTENZIONE STRAORDINARIA IMMOBILE SITO IN CAGLIARI, VIA CASTIGLIONE. 110 - PRATICA FINANZIAMENTO <text:s/>RIQ_IMM_5072. </text:p>
          </table:table-cell>
          <table:table-cell table:style-name="ce4" office:value-type="string">
            <text:p>PRIVACY</text:p>
          </table:table-cell>
          <table:table-cell table:style-name="ce2" office:value-type="float" office:value="23560">
            <text:p>23560</text:p>
          </table:table-cell>
          <table:table-cell table:style-name="ce2" office:value-type="string">
            <text:p>05/05/2021</text:p>
          </table:table-cell>
          <table:table-cell table:style-name="ce7" office:value-type="float" office:value="18205.95">
            <text:p>18.205,95</text:p>
          </table:table-cell>
          <table:table-cell table:number-columns-repeated="1015"/>
        </table:table-row>
        <table:table-row table:style-name="ro1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4" office:value-type="string">
            <text:p>RIMBORSO ONERI DI CUI AL D.P.R. N. 380/2001 -CONDONO EDILIZIO L. 326/2003 - <text:s/>( RIMBORSO PER CONTO DEL CONIUGE DECEDUTO - <text:s/>EREDE DELEGATA) </text:p>
          </table:table-cell>
          <table:table-cell table:style-name="ce4" office:value-type="string">
            <text:p>PRIVACY</text:p>
          </table:table-cell>
          <table:table-cell table:style-name="ce2" office:value-type="float" office:value="23597">
            <text:p>23597</text:p>
          </table:table-cell>
          <table:table-cell table:style-name="ce2" office:value-type="string">
            <text:p>05/05/2021</text:p>
          </table:table-cell>
          <table:table-cell table:style-name="ce7" office:value-type="float" office:value="1529.78">
            <text:p>1.529,78</text:p>
          </table:table-cell>
          <table:table-cell table:number-columns-repeated="1015"/>
        </table:table-row>
        <table:table-row table:style-name="ro1">
          <table:table-cell table:style-name="ce2" office:value-type="float" office:value="602991">
            <text:p>60299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PER LA FORNITURA DI LIBRI PER LE SEDI DEL SISTEMA BIBLIOTECARIO COMUNALE Pagamento fattura n. 34/PA</text:p>
          </table:table-cell>
          <table:table-cell table:style-name="ce4" office:value-type="string">
            <text:p>CAMBONI MARIO &amp; C. S.A.S</text:p>
          </table:table-cell>
          <table:table-cell table:style-name="ce2" office:value-type="float" office:value="23702">
            <text:p>23702</text:p>
          </table:table-cell>
          <table:table-cell table:style-name="ce2" office:value-type="string">
            <text:p>06/05/2021</text:p>
          </table:table-cell>
          <table:table-cell table:style-name="ce7" office:value-type="float" office:value="4451.2">
            <text:p>4.451,20</text:p>
          </table:table-cell>
          <table:table-cell table:number-columns-repeated="1015"/>
        </table:table-row>
        <table:table-row table:style-name="ro1">
          <table:table-cell table:style-name="ce2" office:value-type="float" office:value="590200">
            <text:p>59020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.DI ED. SCOLASTICA ANNO 20/21-INTERVENTI A VALERE SUL DM N.77/20 SCUOLA SECONDARIA DI I GRADO DI V.LE MARCONI UGO FOSCOLO- LIQUIDAZIONE CREDITO RESIDUO COME DA DD N. 2610/21- Pagamento fattura n. FATTPA 12_21</text:p>
          </table:table-cell>
          <table:table-cell table:style-name="ce4" office:value-type="string">
            <text:p>IMPRESA COSTRUZIONI GEOM. PUTZU SEBASTIANO</text:p>
          </table:table-cell>
          <table:table-cell table:style-name="ce2" office:value-type="float" office:value="23996">
            <text:p>23996</text:p>
          </table:table-cell>
          <table:table-cell table:style-name="ce2" office:value-type="string">
            <text:p>10/05/2021</text:p>
          </table:table-cell>
          <table:table-cell table:style-name="ce7" office:value-type="float" office:value="1619.86">
            <text:p>1.619,86</text:p>
          </table:table-cell>
          <table:table-cell table:number-columns-repeated="1015"/>
        </table:table-row>
        <table:table-row table:style-name="ro1">
          <table:table-cell table:style-name="ce2" office:value-type="float" office:value="665980">
            <text:p>6659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ERVIZIO <text:s/>ESEC. PROVE COLLAUDO IN CORSO D'OPERA <text:s/>DEI LAVORI DI REALIZZAZIONE RETE <text:s/>DISTRIBUZIONE <text:s/>ACQUE DEPURATE PROV.TI DALL'IMPIANTO DEPURAZIONE DI IS ARENAS VERSO AREE ATTREZZATE A VERDE PUBBLICO- Pagamento fattura n. 690/2021/V8</text:p>
          </table:table-cell>
          <table:table-cell table:style-name="ce4" office:value-type="string">
            <text:p>4 EMME SERVICE S.P.A.</text:p>
          </table:table-cell>
          <table:table-cell table:style-name="ce2" office:value-type="float" office:value="24002">
            <text:p>24002</text:p>
          </table:table-cell>
          <table:table-cell table:style-name="ce2" office:value-type="string">
            <text:p>10/05/2021</text:p>
          </table:table-cell>
          <table:table-cell table:style-name="ce7" office:value-type="float" office:value="5599.75">
            <text:p>5.599,75</text:p>
          </table:table-cell>
          <table:table-cell table:number-columns-repeated="1015"/>
        </table:table-row>
        <table:table-row table:style-name="ro1">
          <table:table-cell table:style-name="ce2" office:value-type="float" office:value="538780">
            <text:p>5387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POR FESR SARDEGNA2014/2020-ASSE VII A2.9.4.1 ITI IS MIRRIONIS A2.1SUB A2.1.1-LAVORI DI RECUPERO EX COMPLESSO SCOLASTICO VIA FLUMENTEPIDO-RECUPERO E ADEGUAMENTO ALLOGGI-LIQUIDAZIONE QUOTA PARTE 5 SAL- Pagamento fattura n. 21</text:p>
          </table:table-cell>
          <table:table-cell table:style-name="ce4" office:value-type="string">
            <text:p>R.T.I. F.LLI PISCI SRL-IN.CO UNIPERSONALE SRL-INTERCOS SRL</text:p>
          </table:table-cell>
          <table:table-cell table:style-name="ce2" office:value-type="float" office:value="24177">
            <text:p>24177</text:p>
          </table:table-cell>
          <table:table-cell table:style-name="ce2" office:value-type="string">
            <text:p>10/05/2021</text:p>
          </table:table-cell>
          <table:table-cell table:style-name="ce7" office:value-type="float" office:value="81979.5">
            <text:p>81.979,50</text:p>
          </table:table-cell>
          <table:table-cell table:number-columns-repeated="1015"/>
        </table:table-row>
        <table:table-row table:style-name="ro1">
          <table:table-cell table:style-name="ce2" office:value-type="float" office:value="538780">
            <text:p>5387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POR FESR SARDEGNA2014/2020-ASSE VII A2.9.4.1 ITI IS MIRRIONIS A2.1SUB A2.1.1-LAVORI DI RECUPERO EX COMPLESSO SCOLASTICO VIA FLUMENTEPIDO-RECUPERO E ADEGUAMENTO ALLOGGI-LIQUIDAZIONE QUOTA PARTE 5 SAL- Pagamento fattura n. 21</text:p>
          </table:table-cell>
          <table:table-cell table:style-name="ce4" office:value-type="string">
            <text:p>R.T.I. F.LLI PISCI SRL-IN.CO UNIPERSONALE SRL-INTERCOS SRL</text:p>
          </table:table-cell>
          <table:table-cell table:style-name="ce2" office:value-type="float" office:value="24178">
            <text:p>24178</text:p>
          </table:table-cell>
          <table:table-cell table:style-name="ce2" office:value-type="string">
            <text:p>10/05/2021</text:p>
          </table:table-cell>
          <table:table-cell table:style-name="ce7" office:value-type="float" office:value="83099.15">
            <text:p>83.099,15</text:p>
          </table:table-cell>
          <table:table-cell table:number-columns-repeated="1015"/>
        </table:table-row>
        <table:table-row table:style-name="ro1">
          <table:table-cell table:style-name="ce2" office:value-type="float" office:value="538780">
            <text:p>5387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POR FESR SARDEGNA2014/2020-ASSE VII A2.9.4.1 ITI IS MIRRIONIS A2.1SUB A2.1.1-LAVORI DI RECUPERO EX COMPLESSO SCOLASTICO VIA FLUMENTEPIDO-RECUPERO E ADEGUAMENTO ALLOGGI-LIQUIDAZIONE QUOTA PARTE 5 SAL- Pagamento fattura n. 21</text:p>
          </table:table-cell>
          <table:table-cell table:style-name="ce4" office:value-type="string">
            <text:p>R.T.I. F.LLI PISCI SRL-IN.CO UNIPERSONALE SRL-INTERCOS SRL</text:p>
          </table:table-cell>
          <table:table-cell table:style-name="ce2" office:value-type="float" office:value="24180">
            <text:p>24180</text:p>
          </table:table-cell>
          <table:table-cell table:style-name="ce2" office:value-type="string">
            <text:p>10/05/2021</text:p>
          </table:table-cell>
          <table:table-cell table:style-name="ce7" office:value-type="float" office:value="172061.13">
            <text:p>172.061,13</text:p>
          </table:table-cell>
          <table:table-cell table:number-columns-repeated="1015"/>
        </table:table-row>
        <table:table-row table:style-name="ro1">
          <table:table-cell table:style-name="ce2" office:value-type="float" office:value="538780">
            <text:p>5387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POR FESR SARDEGNA2014/2020-ASSE VII A2.9.4.1 ITI IS MIRRIONIS A2.1SUB A2.1.1-LAVORI DI RECUPERO EX COMPLESSO SCOLASTICO VIA FLUMENTEPIDO-RECUPERO E ADEGUAMENTO ALLOGGI-LIQUIDAZIONE QUOTA PARTE 5 SAL- Pagamento fattura n. 21</text:p>
          </table:table-cell>
          <table:table-cell table:style-name="ce4" office:value-type="string">
            <text:p>R.T.I. F.LLI PISCI SRL-IN.CO UNIPERSONALE SRL-INTERCOS SRL</text:p>
          </table:table-cell>
          <table:table-cell table:style-name="ce2" office:value-type="float" office:value="24181">
            <text:p>24181</text:p>
          </table:table-cell>
          <table:table-cell table:style-name="ce2" office:value-type="string">
            <text:p>10/05/2021</text:p>
          </table:table-cell>
          <table:table-cell table:style-name="ce7" office:value-type="float" office:value="17877.11">
            <text:p>17.877,11</text:p>
          </table:table-cell>
          <table:table-cell table:number-columns-repeated="1015"/>
        </table:table-row>
        <table:table-row table:style-name="ro1">
          <table:table-cell table:style-name="ce2" office:value-type="float" office:value="535981">
            <text:p>5359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 16 DEL 19/4/21 (PARTE) PER INCARICO CSE-PON METRO:CITTA' METROPOLITANE 2014/2020-ASSE 2-CA 2.1.1.A-INTERVENTI DI AMMODERNAMENTO ED EFFICIENTAMENTO RETE ILLUMINAZIONE PUBBLICA.ACCONTO Pagamento fattura n. 16</text:p>
          </table:table-cell>
          <table:table-cell table:style-name="ce4" office:value-type="string">
            <text:p>EUROPROJECT S.R.L.</text:p>
          </table:table-cell>
          <table:table-cell table:style-name="ce2" office:value-type="float" office:value="24182">
            <text:p>24182</text:p>
          </table:table-cell>
          <table:table-cell table:style-name="ce2" office:value-type="string">
            <text:p>10/05/2021</text:p>
          </table:table-cell>
          <table:table-cell table:style-name="ce7" office:value-type="float" office:value="506.28">
            <text:p>506,28</text:p>
          </table:table-cell>
          <table:table-cell table:number-columns-repeated="1015"/>
        </table:table-row>
        <table:table-row table:style-name="ro1">
          <table:table-cell table:style-name="ce2" office:value-type="float" office:value="535981">
            <text:p>5359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 16 DEL 19/4/21 (PARTE RESIDUA) PER INCARICO CSE-PON METRO:CITTA' METROPOLITANE 2014/2020-ASSE 2-CA 2.1.1.A-AMMODERNAMENTO ED EFFICIENTAMENTO RETE ILLUMINAZIONE PUBBLICA.ACCONTO Pagamento fattura n. 16</text:p>
          </table:table-cell>
          <table:table-cell table:style-name="ce4" office:value-type="string">
            <text:p>EUROPROJECT S.R.L.</text:p>
          </table:table-cell>
          <table:table-cell table:style-name="ce2" office:value-type="float" office:value="24183">
            <text:p>24183</text:p>
          </table:table-cell>
          <table:table-cell table:style-name="ce2" office:value-type="string">
            <text:p>10/05/2021</text:p>
          </table:table-cell>
          <table:table-cell table:style-name="ce7" office:value-type="float" office:value="4335.34">
            <text:p>4.335,34</text:p>
          </table:table-cell>
          <table:table-cell table:number-columns-repeated="1015"/>
        </table:table-row>
        <table:table-row table:style-name="ro1">
          <table:table-cell table:style-name="ce2" office:value-type="float" office:value="521524">
            <text:p>52152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AVORI DI RISTRUTTURAZ E RIQUALIFICAZ COMPLESSO SPORTIVO <text:s/>MONTE MIXI <text:s/>DENOMINATO EX PALA BOXE E STRUTTURE ATTIGUE-LIQUIDAZIONE CREDITO RESIDUO COME DA STATO FINALE DD.N.333/21- Pagamento fattura n. FATTPA 3_21</text:p>
          </table:table-cell>
          <table:table-cell table:style-name="ce4" office:value-type="string">
            <text:p>GIFRA APPALTI SRL</text:p>
          </table:table-cell>
          <table:table-cell table:style-name="ce2" office:value-type="float" office:value="24343">
            <text:p>24343</text:p>
          </table:table-cell>
          <table:table-cell table:style-name="ce2" office:value-type="string">
            <text:p>11/05/2021</text:p>
          </table:table-cell>
          <table:table-cell table:style-name="ce7" office:value-type="float" office:value="6121.17">
            <text:p>6.121,17</text:p>
          </table:table-cell>
          <table:table-cell table:number-columns-repeated="1015"/>
        </table:table-row>
        <table:table-row table:style-name="ro1">
          <table:table-cell table:style-name="ce2" office:value-type="float" office:value="542248">
            <text:p>54224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 2 - <text:s/>LAVORI MANUTENZIONE STRAORDINARIA EDIFICI PUBBLICI <text:s/>- CONTRATTO ATTUATIVO DI ACCORDO QUADRO Pagamento fattura n. 26</text:p>
          </table:table-cell>
          <table:table-cell table:style-name="ce4" office:value-type="string">
            <text:p>I.C.E.A. SRL</text:p>
          </table:table-cell>
          <table:table-cell table:style-name="ce2" office:value-type="float" office:value="24367">
            <text:p>24367</text:p>
          </table:table-cell>
          <table:table-cell table:style-name="ce2" office:value-type="string">
            <text:p>11/05/2021</text:p>
          </table:table-cell>
          <table:table-cell table:style-name="ce7" office:value-type="float" office:value="88647.9">
            <text:p>88.647,90</text:p>
          </table:table-cell>
          <table:table-cell table:number-columns-repeated="1015"/>
        </table:table-row>
        <table:table-row table:style-name="ro1">
          <table:table-cell table:style-name="ce2" office:value-type="float" office:value="594618">
            <text:p>59461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 19 DEL 07/05/21 PER LAVORI NELLA SCUOLA SECONDARIA I GRADO UGO FOSCOLO -PROGRAMMA TRIENNALE DI EDILIZIA SCOLASTICA ISCOL@ INTERVENTI A VALERE SUL DECRETO MUTUI BEI 2016. I SAL <text:s/>Pagamento fattura n. 19</text:p>
          </table:table-cell>
          <table:table-cell table:style-name="ce4" office:value-type="string">
            <text:p>OPERA SRL</text:p>
          </table:table-cell>
          <table:table-cell table:style-name="ce2" office:value-type="float" office:value="24369">
            <text:p>24369</text:p>
          </table:table-cell>
          <table:table-cell table:style-name="ce2" office:value-type="string">
            <text:p>11/05/2021</text:p>
          </table:table-cell>
          <table:table-cell table:style-name="ce7" office:value-type="float" office:value="101310">
            <text:p>101.310,00</text:p>
          </table:table-cell>
          <table:table-cell table:number-columns-repeated="1015"/>
        </table:table-row>
        <table:table-row table:style-name="ro1">
          <table:table-cell table:style-name="ce2" office:value-type="float" office:value="679417">
            <text:p>67941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II SAL-.LAVORI PER L'IMPLEMENTAZIONE DEL TASSELLO VERDE DI VIA DEL SOLE. - Pagamento fattura n. FATTPA 58_21</text:p>
          </table:table-cell>
          <table:table-cell table:style-name="ce4" office:value-type="string">
            <text:p>VIVAI BARRETTA GARDEN S.R.L.</text:p>
          </table:table-cell>
          <table:table-cell table:style-name="ce2" office:value-type="float" office:value="24374">
            <text:p>24374</text:p>
          </table:table-cell>
          <table:table-cell table:style-name="ce2" office:value-type="string">
            <text:p>11/05/2021</text:p>
          </table:table-cell>
          <table:table-cell table:style-name="ce7" office:value-type="float" office:value="58232">
            <text:p>58.232,00</text:p>
          </table:table-cell>
          <table:table-cell table:number-columns-repeated="1015"/>
        </table:table-row>
        <table:table-row table:style-name="ro1">
          <table:table-cell table:style-name="ce2" office:value-type="float" office:value="599845">
            <text:p>59984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ORNITURA <text:s/>ARREDI <text:s/>SCUOLA CIVICA DI MUSICA Pagamento fatture nn. 14/2021, 35/2021, 36/2021</text:p>
          </table:table-cell>
          <table:table-cell table:style-name="ce4" office:value-type="string">
            <text:p>CO&amp;BI</text:p>
          </table:table-cell>
          <table:table-cell table:style-name="ce2" office:value-type="float" office:value="24522">
            <text:p>24522</text:p>
          </table:table-cell>
          <table:table-cell table:style-name="ce2" office:value-type="string">
            <text:p>12/05/2021</text:p>
          </table:table-cell>
          <table:table-cell table:style-name="ce7" office:value-type="float" office:value="13090.42">
            <text:p>13.090,42</text:p>
          </table:table-cell>
          <table:table-cell table:number-columns-repeated="1015"/>
        </table:table-row>
        <table:table-row table:style-name="ro1">
          <table:table-cell table:style-name="ce2" office:value-type="float" office:value="535986">
            <text:p>53598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 3 ( QUOTA PARTE SUBAPPALTATORE ) <text:s text:c="2"/>PON METRO - ASSE 2 - <text:s/>LAVORI REALIZZAZIONE CORRIDOIO CICLABILE MONTE MIXI <text:s/>Pagamento fattura n. FATTPA 2_21</text:p>
          </table:table-cell>
          <table:table-cell table:style-name="ce4" office:value-type="string">
            <text:p>SINISGALLI COSTRUZIONI SRL</text:p>
          </table:table-cell>
          <table:table-cell table:style-name="ce2" office:value-type="float" office:value="24533">
            <text:p>24533</text:p>
          </table:table-cell>
          <table:table-cell table:style-name="ce2" office:value-type="string">
            <text:p>12/05/2021</text:p>
          </table:table-cell>
          <table:table-cell table:style-name="ce7" office:value-type="float" office:value="67000">
            <text:p>67.000,00</text:p>
          </table:table-cell>
          <table:table-cell table:number-columns-repeated="1015"/>
        </table:table-row>
        <table:table-row table:style-name="ro1">
          <table:table-cell table:style-name="ce2" office:value-type="float" office:value="535986">
            <text:p>53598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 3 ( QUOTA PARTE APPALTATORE ) <text:s text:c="2"/>PON METRO - ASSE 2 - <text:s/>LAVORI REALIZZAZIONE CORRIDOIO CICLABILE MONTE MIXI <text:s/>Pagamento fattura n. FATTPA 2_21</text:p>
          </table:table-cell>
          <table:table-cell table:style-name="ce4" office:value-type="string">
            <text:p>SINISGALLI COSTRUZIONI SRL</text:p>
          </table:table-cell>
          <table:table-cell table:style-name="ce2" office:value-type="float" office:value="24536">
            <text:p>24536</text:p>
          </table:table-cell>
          <table:table-cell table:style-name="ce2" office:value-type="string">
            <text:p>12/05/2021</text:p>
          </table:table-cell>
          <table:table-cell table:style-name="ce7" office:value-type="float" office:value="56708">
            <text:p>56.708,00</text:p>
          </table:table-cell>
          <table:table-cell table:number-columns-repeated="1015"/>
        </table:table-row>
        <table:table-row table:style-name="ro1">
          <table:table-cell table:style-name="ce2" office:value-type="float" office:value="637006">
            <text:p>63700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1 ACCONTO PER INCARICO CSE - REALIZZAZIONE DEI LAVORI RELATIVI AGLI INTERVENTI DI BREVE PERIODO SUL VIALE MARCONI <text:s/>Pagamento fattura n. 3</text:p>
          </table:table-cell>
          <table:table-cell table:style-name="ce4" office:value-type="string">
            <text:p>CUGUSI SALVATORE</text:p>
          </table:table-cell>
          <table:table-cell table:style-name="ce2" office:value-type="float" office:value="24648">
            <text:p>24648</text:p>
          </table:table-cell>
          <table:table-cell table:style-name="ce2" office:value-type="string">
            <text:p>13/05/2021</text:p>
          </table:table-cell>
          <table:table-cell table:style-name="ce7" office:value-type="float" office:value="4231.24">
            <text:p>4.231,24</text:p>
          </table:table-cell>
          <table:table-cell table:number-columns-repeated="1015"/>
        </table:table-row>
        <table:table-row table:style-name="ro1">
          <table:table-cell table:style-name="ce2" office:value-type="float" office:value="612533">
            <text:p>61253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 2 - FORNITURE <text:s/>COMPONENTI AUDIO E VIDEO, LUCI , ALLESTIMENTI VARI E ATTREZZATURE-TEATRO LIRICO DI CAGLIARI, PIAZZA NAZZARI E PARCO DELLA MUSICA Pagamento fattura n. P13</text:p>
          </table:table-cell>
          <table:table-cell table:style-name="ce4" office:value-type="string">
            <text:p>MOLPASS SRL</text:p>
          </table:table-cell>
          <table:table-cell table:style-name="ce2" office:value-type="float" office:value="25028">
            <text:p>25028</text:p>
          </table:table-cell>
          <table:table-cell table:style-name="ce2" office:value-type="string">
            <text:p>14/05/2021</text:p>
          </table:table-cell>
          <table:table-cell table:style-name="ce7" office:value-type="float" office:value="101870">
            <text:p>101.870,00</text:p>
          </table:table-cell>
          <table:table-cell table:number-columns-repeated="1015"/>
        </table:table-row>
        <table:table-row table:style-name="ro1">
          <table:table-cell table:style-name="ce2" office:value-type="float" office:value="518000">
            <text:p>51800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ERVIZIO DIREZIONE ESECUZIONE -SAL I, II E III- (PARTE) - <text:s/>REALIZZAZIONE <text:s/>INFRASTRUTTURA DATI UNITARIA (IDU) PON METRO <text:s/>2014-2020 AZIONE CA1.1.1.A.2 <text:s/>Pagamento fattura n. FatPAM 02/2021</text:p>
          </table:table-cell>
          <table:table-cell table:style-name="ce4" office:value-type="string">
            <text:p>MARINELLI MARIANO</text:p>
          </table:table-cell>
          <table:table-cell table:style-name="ce2" office:value-type="float" office:value="25223">
            <text:p>25223</text:p>
          </table:table-cell>
          <table:table-cell table:style-name="ce2" office:value-type="string">
            <text:p>17/05/2021</text:p>
          </table:table-cell>
          <table:table-cell table:style-name="ce7" office:value-type="float" office:value="21600.68">
            <text:p>21.600,68</text:p>
          </table:table-cell>
          <table:table-cell table:number-columns-repeated="1015"/>
        </table:table-row>
        <table:table-row table:style-name="ro1">
          <table:table-cell table:style-name="ce2" office:value-type="float" office:value="518000">
            <text:p>51800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ERVIZIO DIREZIONE ESECUZIONE -SAL I, II E III- (PARTE) - <text:s/>REALIZZAZIONE <text:s/>INFRASTRUTTURA DATI UNITARIA (IDU) PON METRO <text:s/>2014-2020 AZIONE CA1.1.1.A.2 Pagamento fattura n. FatPAM 02/2021</text:p>
          </table:table-cell>
          <table:table-cell table:style-name="ce4" office:value-type="string">
            <text:p>MARINELLI MARIANO</text:p>
          </table:table-cell>
          <table:table-cell table:style-name="ce2" office:value-type="float" office:value="25224">
            <text:p>25224</text:p>
          </table:table-cell>
          <table:table-cell table:style-name="ce2" office:value-type="string">
            <text:p>17/05/2021</text:p>
          </table:table-cell>
          <table:table-cell table:style-name="ce7" office:value-type="float" office:value="12096.38">
            <text:p>12.096,38</text:p>
          </table:table-cell>
          <table:table-cell table:number-columns-repeated="1015"/>
        </table:table-row>
        <table:table-row table:style-name="ro1">
          <table:table-cell table:style-name="ce2" office:value-type="float" office:value="518000">
            <text:p>51800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 4 <text:s/>- REALIZZAZIONE <text:s/>INFRASTRUTTURA DATI UNITARIA <text:s/>- PON METRO 2014-2020 ASSE I CA 1.1.1.A.2. Pagamento fattura n. 1422104370</text:p>
          </table:table-cell>
          <table:table-cell table:style-name="ce4" office:value-type="string">
            <text:p>RTI ALMAVIVA SPA/ALMAWAVE SRL/INDRA ITALIA SPA/PWC ADVISORY SPA</text:p>
          </table:table-cell>
          <table:table-cell table:style-name="ce2" office:value-type="float" office:value="25346">
            <text:p>25346</text:p>
          </table:table-cell>
          <table:table-cell table:style-name="ce2" office:value-type="string">
            <text:p>18/05/2021</text:p>
          </table:table-cell>
          <table:table-cell table:style-name="ce7" office:value-type="float" office:value="132604.01">
            <text:p>132.604,01</text:p>
          </table:table-cell>
          <table:table-cell table:number-columns-repeated="1015"/>
        </table:table-row>
        <table:table-row table:style-name="ro1">
          <table:table-cell table:style-name="ce2" office:value-type="float" office:value="634927">
            <text:p>63492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ONORARIO PER PROGETTAZIONE FATTIBILITA TECNICA ED ECONOMICA - <text:s/>DISSESTO DEL MURAGLIONE NEL CANALE SAN BARTOLOMEO DELLE SALINE DI MOLENTARGIUS Pagamento fattura n. FATTPA 1_21</text:p>
          </table:table-cell>
          <table:table-cell table:style-name="ce4" office:value-type="string">
            <text:p>SALIS ALESSANDRO</text:p>
          </table:table-cell>
          <table:table-cell table:style-name="ce2" office:value-type="float" office:value="25352">
            <text:p>25352</text:p>
          </table:table-cell>
          <table:table-cell table:style-name="ce2" office:value-type="string">
            <text:p>18/05/2021</text:p>
          </table:table-cell>
          <table:table-cell table:style-name="ce7" office:value-type="float" office:value="3838.48">
            <text:p>3.838,48</text:p>
          </table:table-cell>
          <table:table-cell table:number-columns-repeated="1015"/>
        </table:table-row>
        <table:table-row table:style-name="ro1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QUOTE CONDOMINIALI DI COMPETENZA COMUNE DI CA PER SISTEMAZ. CANALI,,GRONDA E GUAINA NUOVA PORZIONE TETTO ANNO2021-ERP, CONDOMINIO P.ZZA VALSASSINA N.10,CA- </text:p>
          </table:table-cell>
          <table:table-cell table:style-name="ce4" office:value-type="string">
            <text:p>CONDOMINIO PIAZZA VALSASSINA N.10</text:p>
          </table:table-cell>
          <table:table-cell table:style-name="ce2" office:value-type="float" office:value="25353">
            <text:p>25353</text:p>
          </table:table-cell>
          <table:table-cell table:style-name="ce2" office:value-type="string">
            <text:p>18/05/2021</text:p>
          </table:table-cell>
          <table:table-cell table:style-name="ce7" office:value-type="float" office:value="1250">
            <text:p>1.250,00</text:p>
          </table:table-cell>
          <table:table-cell table:number-columns-repeated="1015"/>
        </table:table-row>
        <table:table-row table:style-name="ro1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6/PA DEL 5/5/21. LIQUIDAZIONE ACCONTO (QUOTA PARTE) PER SERVIZIO DI D.L.,CONTABILITA' E MISURA, CSE, CERTIF REGOLARE ESECUZIONE NEI LAVORI DI MANUTENZ STRAORD IMMOBILI ERP. LOTTO 1 Pagamento fattura n. 6/PA</text:p>
          </table:table-cell>
          <table:table-cell table:style-name="ce4" office:value-type="string">
            <text:p>RTP: Studio ass.to Ing.ri Ilaria e Salvatore Mura, Andrea Lorrai Ing.ri Ass.ti e Arch. Giulia Floris</text:p>
          </table:table-cell>
          <table:table-cell table:style-name="ce2" office:value-type="float" office:value="25365">
            <text:p>25365</text:p>
          </table:table-cell>
          <table:table-cell table:style-name="ce2" office:value-type="string">
            <text:p>18/05/2021</text:p>
          </table:table-cell>
          <table:table-cell table:style-name="ce7" office:value-type="float" office:value="13403.43">
            <text:p>13.403,43</text:p>
          </table:table-cell>
          <table:table-cell table:number-columns-repeated="1015"/>
        </table:table-row>
        <table:table-row table:style-name="ro1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9/21 DEL 10/5/21. LIQUIDAZIONE ACCONTO (QUOTA PARTE) PER SERVIZIO DI D.L.,CONTABILITA' E MISURA, CSE, CERTIF REGOLARE ESECUZIONE NEI LAVORI DI MANUTENZ STRAORD IMMOBILI ERP. LOTTO 1 Pagamento fattura n. FPA 9/21</text:p>
          </table:table-cell>
          <table:table-cell table:style-name="ce4" office:value-type="string">
            <text:p>RTP: Studio ass.to Ing.ri Ilaria e Salvatore Mura, Andrea Lorrai Ing.ri Ass.ti e Arch. Giulia Floris</text:p>
          </table:table-cell>
          <table:table-cell table:style-name="ce2" office:value-type="float" office:value="25366">
            <text:p>25366</text:p>
          </table:table-cell>
          <table:table-cell table:style-name="ce2" office:value-type="string">
            <text:p>18/05/2021</text:p>
          </table:table-cell>
          <table:table-cell table:style-name="ce7" office:value-type="float" office:value="13112.06">
            <text:p>13.112,06</text:p>
          </table:table-cell>
          <table:table-cell table:number-columns-repeated="1015"/>
        </table:table-row>
        <table:table-row table:style-name="ro1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1 DEL 10/5/21. LIQUIDAZIONE ACCONTO (QUOTA PARTE) PER SERVIZIO DI D.L.,CONTABILITA' E MISURA, CSE, CERTIF REGOLARE ESECUZIONE NEI LAVORI DI MANUTENZ STRAORD IMMOBILI ERP. LOTTO 1 Pagamento fattura n. PA01</text:p>
          </table:table-cell>
          <table:table-cell table:style-name="ce4" office:value-type="string">
            <text:p>RTP: Studio ass.to Ing.ri Ilaria e Salvatore Mura, Andrea Lorrai Ing.ri Ass.ti e Arch. Giulia Floris</text:p>
          </table:table-cell>
          <table:table-cell table:style-name="ce2" office:value-type="float" office:value="25367">
            <text:p>25367</text:p>
          </table:table-cell>
          <table:table-cell table:style-name="ce2" office:value-type="string">
            <text:p>18/05/2021</text:p>
          </table:table-cell>
          <table:table-cell table:style-name="ce7" office:value-type="float" office:value="2149.52">
            <text:p>2.149,52</text:p>
          </table:table-cell>
          <table:table-cell table:number-columns-repeated="1015"/>
        </table:table-row>
        <table:table-row table:style-name="ro1">
          <table:table-cell table:style-name="ce2" office:value-type="float" office:value="702621">
            <text:p>70262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QUOTA PARTE <text:s/>FORNITURA E POSA IN OPERA DI TARGHE IN GRES PORCELLANATO ED IN ALLUMINIO <text:s/>PER NUMERI CIVICI Pagamento fattura n. 318</text:p>
          </table:table-cell>
          <table:table-cell table:style-name="ce4" office:value-type="string">
            <text:p>LA SEGNALETICA S.N.C.</text:p>
          </table:table-cell>
          <table:table-cell table:style-name="ce2" office:value-type="float" office:value="25713">
            <text:p>25713</text:p>
          </table:table-cell>
          <table:table-cell table:style-name="ce2" office:value-type="string">
            <text:p>19/05/2021</text:p>
          </table:table-cell>
          <table:table-cell table:style-name="ce7" office:value-type="float" office:value="10536.29">
            <text:p>10.536,29</text:p>
          </table:table-cell>
          <table:table-cell table:number-columns-repeated="1015"/>
        </table:table-row>
        <table:table-row table:style-name="ro1">
          <table:table-cell table:style-name="ce2" office:value-type="float" office:value="702621">
            <text:p>70262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QUOTA PARTE <text:s/>FORNITURA E POSA IN OPERA DI TARGHE IN GRES PORCELLANATO ED IN ALLUMINIO <text:s/>PER NUMERI CIVICI Pagamento fattura n. 318</text:p>
          </table:table-cell>
          <table:table-cell table:style-name="ce4" office:value-type="string">
            <text:p>LA SEGNALETICA S.N.C.</text:p>
          </table:table-cell>
          <table:table-cell table:style-name="ce2" office:value-type="float" office:value="25715">
            <text:p>25715</text:p>
          </table:table-cell>
          <table:table-cell table:style-name="ce2" office:value-type="string">
            <text:p>19/05/2021</text:p>
          </table:table-cell>
          <table:table-cell table:style-name="ce7" office:value-type="float" office:value="26660.24">
            <text:p>26.660,24</text:p>
          </table:table-cell>
          <table:table-cell table:number-columns-repeated="1015"/>
        </table:table-row>
        <table:table-row table:style-name="ro1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QUOTE CONDOMINIALI DI COMPETENZA DEL COMUNE DI CAGLIARI, ERP CONDOMINIO VIA CORNALIAS N. 68 CA <text:s/>RELATIVE A LAVORI COLONNA FOGNARIA ORIZZONTALE TRA IL MARCIAPIEDE- </text:p>
          </table:table-cell>
          <table:table-cell table:style-name="ce4" office:value-type="string">
            <text:p>CONDOMINIO VIA CORNALIAS 68</text:p>
          </table:table-cell>
          <table:table-cell table:style-name="ce2" office:value-type="float" office:value="25721">
            <text:p>25721</text:p>
          </table:table-cell>
          <table:table-cell table:style-name="ce2" office:value-type="string">
            <text:p>19/05/2021</text:p>
          </table:table-cell>
          <table:table-cell table:style-name="ce7" office:value-type="float" office:value="517.76">
            <text:p>517,76</text:p>
          </table:table-cell>
          <table:table-cell table:number-columns-repeated="1015"/>
        </table:table-row>
        <table:table-row table:style-name="ro1">
          <table:table-cell table:style-name="ce2" office:value-type="float" office:value="704961">
            <text:p>70496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 2 - INTERVENTI DI RISANAMENTO CONSERVATIVO CIMITERI DI SAN MICHELE, BONARIA E PIRRI - CONTRATTO ATTUATIVO DI ACCORDO QUADRO Pagamento fattura n. 18</text:p>
          </table:table-cell>
          <table:table-cell table:style-name="ce4" office:value-type="string">
            <text:p>CO.M.E.SAR.</text:p>
          </table:table-cell>
          <table:table-cell table:style-name="ce2" office:value-type="float" office:value="25725">
            <text:p>25725</text:p>
          </table:table-cell>
          <table:table-cell table:style-name="ce2" office:value-type="string">
            <text:p>19/05/2021</text:p>
          </table:table-cell>
          <table:table-cell table:style-name="ce7" office:value-type="float" office:value="91223">
            <text:p>91.223,00</text:p>
          </table:table-cell>
          <table:table-cell table:number-columns-repeated="1015"/>
        </table:table-row>
        <table:table-row table:style-name="ro1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QUOTE CONDOMINIALI DI COMPETENZA DEL COMUNE DI CAGLIARI, <text:s/>ERP, CONDOMINIO VIA BRIANZA N.14 RELATIVE ALLA FORNITURA MOTORE ASCENSORE </text:p>
          </table:table-cell>
          <table:table-cell table:style-name="ce4" office:value-type="string">
            <text:p>CONDOMINIO VIA BRIANZA N. 14</text:p>
          </table:table-cell>
          <table:table-cell table:style-name="ce2" office:value-type="float" office:value="25799">
            <text:p>25799</text:p>
          </table:table-cell>
          <table:table-cell table:style-name="ce2" office:value-type="string">
            <text:p>19/05/2021</text:p>
          </table:table-cell>
          <table:table-cell table:style-name="ce7" office:value-type="float" office:value="303.11">
            <text:p>303,11</text:p>
          </table:table-cell>
          <table:table-cell table:number-columns-repeated="1015"/>
        </table:table-row>
        <table:table-row table:style-name="ro1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QUOTE CONDOMINIALI DI COMPETENZA DEL COMUNE DI CAGLIARI ERP, CONDOMINIO VIA AMPERE 3, RELATIVE A SOSTITUZIONE TRATTO LINEA IDRICA ANNO 2021- </text:p>
          </table:table-cell>
          <table:table-cell table:style-name="ce4" office:value-type="string">
            <text:p>CONDOMINIO VIA AMPERE N. 3</text:p>
          </table:table-cell>
          <table:table-cell table:style-name="ce2" office:value-type="float" office:value="25800">
            <text:p>25800</text:p>
          </table:table-cell>
          <table:table-cell table:style-name="ce2" office:value-type="string">
            <text:p>19/05/2021</text:p>
          </table:table-cell>
          <table:table-cell table:style-name="ce7" office:value-type="float" office:value="112.45">
            <text:p>112,45</text:p>
          </table:table-cell>
          <table:table-cell table:number-columns-repeated="1015"/>
        </table:table-row>
        <table:table-row table:style-name="ro1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CONTRIBUTO PER RISANAMENTO PARTI COMUNI EDIFICIO VIA TORINO N. 8 - PROGRAMMA QUADRIENNALE DI EDILIZIA AGEVOLATA 92/95-L.179/92.PRATICA N.26/RPC </text:p>
          </table:table-cell>
          <table:table-cell table:style-name="ce4" office:value-type="string">
            <text:p>PRIVACY</text:p>
          </table:table-cell>
          <table:table-cell table:style-name="ce2" office:value-type="float" office:value="25831">
            <text:p>25831</text:p>
          </table:table-cell>
          <table:table-cell table:style-name="ce2" office:value-type="string">
            <text:p>20/05/2021</text:p>
          </table:table-cell>
          <table:table-cell table:style-name="ce7" office:value-type="float" office:value="4570.13">
            <text:p>4.570,13</text:p>
          </table:table-cell>
          <table:table-cell table:number-columns-repeated="1015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CONTRIBUTO PER RISANAMENTO PARTI COMUNI EDIFICIO VIA TORINO N. 8 - PROGRAMMA QUADRIENNALE DI EDILIZIA AGEVOLATA 92/95-L.179/92.PRATICA N.26/RPC </text:p>
          </table:table-cell>
          <table:table-cell table:style-name="ce4" office:value-type="string">
            <text:p>PRIVACY</text:p>
          </table:table-cell>
          <table:table-cell table:style-name="ce2" office:value-type="float" office:value="25832">
            <text:p>25832</text:p>
          </table:table-cell>
          <table:table-cell table:style-name="ce2" office:value-type="string">
            <text:p>20/05/2021</text:p>
          </table:table-cell>
          <table:table-cell table:style-name="ce7" office:value-type="float" office:value="4305.73">
            <text:p>4.305,73</text:p>
          </table:table-cell>
          <table:table-cell table:number-columns-repeated="1015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CONTRIBUTO PER RISANAMENTO PARTI COMUNI EDIFICIO VIA TORINO N. 8 - PROGRAMMA QUADRIENNALE DI EDILIZIA AGEVOLATA 92/95-L.179/92.PRATICA N.26/RPC </text:p>
          </table:table-cell>
          <table:table-cell table:style-name="ce4" office:value-type="string">
            <text:p>PRIVACY</text:p>
          </table:table-cell>
          <table:table-cell table:style-name="ce2" office:value-type="float" office:value="25833">
            <text:p>25833</text:p>
          </table:table-cell>
          <table:table-cell table:style-name="ce2" office:value-type="string">
            <text:p>20/05/2021</text:p>
          </table:table-cell>
          <table:table-cell table:style-name="ce7" office:value-type="float" office:value="2724.88">
            <text:p>2.724,88</text:p>
          </table:table-cell>
          <table:table-cell table:number-columns-repeated="1015"/>
        </table:table-row>
        <table:table-row table:style-name="ro1">
          <table:table-cell table:style-name="ce2" office:value-type="float" office:value="594462">
            <text:p>59446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2 - PARTE - CONTRATTO ATTUATIVO DI ACCORDO QUADRO - SCUOLA PRIMARIA E SECONDARIA PRIMO GRADO VIA DEI PARTIGIANI Pagamento fattura n. FATTPA 33_21</text:p>
          </table:table-cell>
          <table:table-cell table:style-name="ce4" office:value-type="string">
            <text:p>FRANCESCO RAIS S.R.L.</text:p>
          </table:table-cell>
          <table:table-cell table:style-name="ce2" office:value-type="float" office:value="25958">
            <text:p>25958</text:p>
          </table:table-cell>
          <table:table-cell table:style-name="ce2" office:value-type="string">
            <text:p>20/05/2021</text:p>
          </table:table-cell>
          <table:table-cell table:style-name="ce7" office:value-type="float" office:value="26907.34">
            <text:p>26.907,34</text:p>
          </table:table-cell>
          <table:table-cell table:number-columns-repeated="1015"/>
        </table:table-row>
        <table:table-row table:style-name="ro1">
          <table:table-cell table:style-name="ce2" office:value-type="float" office:value="594462">
            <text:p>59446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2 - PARTE - CONTRATTO ATTUATIVO DI ACCORDO QUADRO - SCUOLA PRIMARIA E SECONDARIA PRIMO GRADO VIA DEI PARTIGIANI Pagamento fattura n. FATTPA 33_21</text:p>
          </table:table-cell>
          <table:table-cell table:style-name="ce4" office:value-type="string">
            <text:p>FRANCESCO RAIS S.R.L.</text:p>
          </table:table-cell>
          <table:table-cell table:style-name="ce2" office:value-type="float" office:value="25967">
            <text:p>25967</text:p>
          </table:table-cell>
          <table:table-cell table:style-name="ce2" office:value-type="string">
            <text:p>20/05/2021</text:p>
          </table:table-cell>
          <table:table-cell table:style-name="ce7" office:value-type="float" office:value="159762.66">
            <text:p>159.762,66</text:p>
          </table:table-cell>
          <table:table-cell table:number-columns-repeated="1015"/>
        </table:table-row>
        <table:table-row table:style-name="ro1">
          <table:table-cell table:style-name="ce2" office:value-type="float" office:value="637526">
            <text:p>63752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ANTICIPAZIONE CONTRATTUALE (30%). SALDO FATT. N. 3_21 DEL 19/4/21 PER LAVORI DI RIQUALIFICAZIONE DI VIALE S. AVENDRACE E VIABILITA' TRASVERSALE Pagamento fattura n. FATTPA 3_21</text:p>
          </table:table-cell>
          <table:table-cell table:style-name="ce4" office:value-type="string">
            <text:p>IMPRESA CATIZONE GEOM. PIETRO FIORE</text:p>
          </table:table-cell>
          <table:table-cell table:style-name="ce2" office:value-type="float" office:value="26061">
            <text:p>26061</text:p>
          </table:table-cell>
          <table:table-cell table:style-name="ce2" office:value-type="string">
            <text:p>21/05/2021</text:p>
          </table:table-cell>
          <table:table-cell table:style-name="ce7" office:value-type="float" office:value="467108.86">
            <text:p>467.108,86</text:p>
          </table:table-cell>
          <table:table-cell table:number-columns-repeated="1015"/>
        </table:table-row>
        <table:table-row table:style-name="ro1">
          <table:table-cell table:style-name="ce2" office:value-type="float" office:value="539098">
            <text:p>53909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NFISCA E ACQUISIZIONE AL PATRIMONIO INDISPONIBILE DI IMMOBILE USO ABITAZIONE E ASSIMILABILE, via Temo, 2B - Cagliari. NCEU: Cat. A/3, Foglio 18, Particella 7083 <text:s/>Sub 18 (I-CA-308969) CONFISCA E ACQUISIZIONE AL PATRIMONIO INDISPONIBILE DI IMMOBILE USO ABITAZIONE E ASSIMILABILE, via Temo, 2B - Cagliari. NCEU: Cat. A/3, Foglio 18, Particella 7083 <text:s/>Sub 18 (I-CA-308969)</text:p>
          </table:table-cell>
          <table:table-cell table:style-name="ce4" office:value-type="string">
            <text:p>AGENZIA NAZIONALE PER AMM.NE E GESTIONE BENI SEQUESTRATI E CONFISCATI ALLA CRIMINALITA' ORGANIZZATA</text:p>
          </table:table-cell>
          <table:table-cell table:style-name="ce2" office:value-type="float" office:value="26118">
            <text:p>26118</text:p>
          </table:table-cell>
          <table:table-cell table:style-name="ce2" office:value-type="string">
            <text:p>21/05/2021</text:p>
          </table:table-cell>
          <table:table-cell table:style-name="ce7" office:value-type="float" office:value="96600">
            <text:p>96.600,00</text:p>
          </table:table-cell>
          <table:table-cell table:number-columns-repeated="1015"/>
        </table:table-row>
        <table:table-row table:style-name="ro1">
          <table:table-cell table:style-name="ce2" office:value-type="float" office:value="539098">
            <text:p>53909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NFISCA E ACQUISIZIONE AL PATRIMONIO INDISPONIBILE DI IMMOBILE USO ABITAZIONE E ASSIMILABILE, via Temo 2/D - Cagliari. NCEU: Cat. C/2 - Foglio 18 <text:s/>Particella 7083 <text:s/>Sub 93 (I-CA-308980) CONFISCA E ACQUISIZIONE AL PATRIMONIO INDISPONIBILE DI IMMOBILE USO ABITAZIONE E ASSIMILABILE, via Temo 2/D - Cagliari. NCEU: Cat. C/2 - Foglio 18 <text:s/>Particella 7083 <text:s/>Sub 93 (I-CA-308980)</text:p>
          </table:table-cell>
          <table:table-cell table:style-name="ce4" office:value-type="string">
            <text:p>AGENZIA NAZIONALE PER AMM.NE E GESTIONE BENI SEQUESTRATI E CONFISCATI ALLA CRIMINALITA' ORGANIZZATA</text:p>
          </table:table-cell>
          <table:table-cell table:style-name="ce2" office:value-type="float" office:value="26119">
            <text:p>26119</text:p>
          </table:table-cell>
          <table:table-cell table:style-name="ce2" office:value-type="string">
            <text:p>21/05/2021</text:p>
          </table:table-cell>
          <table:table-cell table:style-name="ce7" office:value-type="float" office:value="4200">
            <text:p>4.200,00</text:p>
          </table:table-cell>
          <table:table-cell table:number-columns-repeated="1015"/>
        </table:table-row>
        <table:table-row table:style-name="ro1">
          <table:table-cell table:style-name="ce2" office:value-type="float" office:value="539098">
            <text:p>53909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NFISCA E ACQUISIZIONE AL PATRIMONIO INDISPONIBILE DI IMMOBILE USO ABITAZIONE E ASSIMILABILE, via Massimo Campigli 35/37. NCEU: Cat. A/3 - Foglio 3 <text:s/>Particella 3856 <text:s/>Sub 2 (I-CA-309127) CONFISCA E ACQUISIZIONE AL PATRIMONIO INDISPONIBILE DI IMMOBILE USO ABITAZIONE E ASSIMILABILE, via Massimo Campigli 35/37. NCEU: Cat. A/3 - Foglio 3 <text:s/>Particella 3856 <text:s/>Sub 2 (I-CA-309127)</text:p>
          </table:table-cell>
          <table:table-cell table:style-name="ce4" office:value-type="string">
            <text:p>AGENZIA NAZIONALE PER AMM.NE E GESTIONE BENI SEQUESTRATI E CONFISCATI ALLA CRIMINALITA' ORGANIZZATA</text:p>
          </table:table-cell>
          <table:table-cell table:style-name="ce2" office:value-type="float" office:value="26120">
            <text:p>26120</text:p>
          </table:table-cell>
          <table:table-cell table:style-name="ce2" office:value-type="string">
            <text:p>21/05/2021</text:p>
          </table:table-cell>
          <table:table-cell table:style-name="ce7" office:value-type="float" office:value="71400">
            <text:p>71.400,00</text:p>
          </table:table-cell>
          <table:table-cell table:number-columns-repeated="1015"/>
        </table:table-row>
        <table:table-row table:style-name="ro1">
          <table:table-cell table:style-name="ce2" office:value-type="float" office:value="539098">
            <text:p>53909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NFISCA E ACQUISIZIONE AL PATRIMONIO INDISPONIBILE DI IMMOBILE USO ABITAZIONE E ASSIMILABILE, via Massimo Campigli 35/37. NCEU: Cat. A/3 - Foglio 3 <text:s/>Particella 3856 Sub 4 (I-CA-309128) CONFISCA E ACQUISIZIONE AL PATRIMONIO INDISPONIBILE DI IMMOBILE USO ABITAZIONE E ASSIMILABILE, via Massimo Campigli 35/37. NCEU: Cat. A/3 - Foglio 3 <text:s/>Particella 3856 Sub 4 (I-CA-309128)</text:p>
          </table:table-cell>
          <table:table-cell table:style-name="ce4" office:value-type="string">
            <text:p>AGENZIA NAZIONALE PER AMM.NE E GESTIONE BENI SEQUESTRATI E CONFISCATI ALLA CRIMINALITA' ORGANIZZATA</text:p>
          </table:table-cell>
          <table:table-cell table:style-name="ce2" office:value-type="float" office:value="26121">
            <text:p>26121</text:p>
          </table:table-cell>
          <table:table-cell table:style-name="ce2" office:value-type="string">
            <text:p>21/05/2021</text:p>
          </table:table-cell>
          <table:table-cell table:style-name="ce7" office:value-type="float" office:value="96000">
            <text:p>96.000,00</text:p>
          </table:table-cell>
          <table:table-cell table:number-columns-repeated="1015"/>
        </table:table-row>
        <table:table-row table:style-name="ro1">
          <table:table-cell table:style-name="ce2" office:value-type="float" office:value="539098">
            <text:p>53909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NFISCA E ACQUISIZIONE AL PATRIMONIO INDISPONIBILE DI IMMOBILE USO ABITAZIONE E ASSIMILABILE, via Massimo Campigli 35/37. NCEU: Cat. C/6 - Foglio 3 <text:s/>Particella 3856 Sub 7 (I-CA-309129) CONFISCA E ACQUISIZIONE AL PATRIMONIO INDISPONIBILE DI IMMOBILE USO ABITAZIONE E ASSIMILABILE, via Massimo Campigli 35/37. NCEU: Cat. C/6 - Foglio 3 <text:s/>Particella 3856 Sub 7 (I-CA-309129)</text:p>
          </table:table-cell>
          <table:table-cell table:style-name="ce4" office:value-type="string">
            <text:p>AGENZIA NAZIONALE PER AMM.NE E GESTIONE BENI SEQUESTRATI E CONFISCATI ALLA CRIMINALITA' ORGANIZZATA</text:p>
          </table:table-cell>
          <table:table-cell table:style-name="ce2" office:value-type="float" office:value="26122">
            <text:p>26122</text:p>
          </table:table-cell>
          <table:table-cell table:style-name="ce2" office:value-type="string">
            <text:p>21/05/2021</text:p>
          </table:table-cell>
          <table:table-cell table:style-name="ce7" office:value-type="float" office:value="19600">
            <text:p>19.600,00</text:p>
          </table:table-cell>
          <table:table-cell table:number-columns-repeated="1015"/>
        </table:table-row>
        <table:table-row table:style-name="ro1">
          <table:table-cell table:style-name="ce2" office:value-type="float" office:value="539098">
            <text:p>53909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NFISCA E ACQUISIZIONE AL PATRIMONIO INDISPONIBILE DI IMMOBILE USO ABITAZIONE E ASSIMILABILE, via Massimo Campigli 35/37. NCEU: Cat. C/6 - Foglio 3 <text:s/>Particella 3856 Sub 8 (I-CA-309130) CONFISCA E ACQUISIZIONE AL PATRIMONIO INDISPONIBILE DI IMMOBILE USO ABITAZIONE E ASSIMILABILE, via Massimo Campigli 35/37. NCEU: Cat. C/6 - Foglio 3 <text:s/>Particella 3856 Sub 8 (I-CA-309130)</text:p>
          </table:table-cell>
          <table:table-cell table:style-name="ce4" office:value-type="string">
            <text:p>AGENZIA NAZIONALE PER AMM.NE E GESTIONE BENI SEQUESTRATI E CONFISCATI ALLA CRIMINALITA' ORGANIZZATA</text:p>
          </table:table-cell>
          <table:table-cell table:style-name="ce2" office:value-type="float" office:value="26123">
            <text:p>26123</text:p>
          </table:table-cell>
          <table:table-cell table:style-name="ce2" office:value-type="string">
            <text:p>21/05/2021</text:p>
          </table:table-cell>
          <table:table-cell table:style-name="ce7" office:value-type="float" office:value="30800">
            <text:p>30.800,00</text:p>
          </table:table-cell>
          <table:table-cell table:number-columns-repeated="1015"/>
        </table:table-row>
        <table:table-row table:style-name="ro1">
          <table:table-cell table:style-name="ce2" office:value-type="float" office:value="539098">
            <text:p>53909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NFISCA E ACQUISIZIONE AL PATRIMONIO INDISPONIBILE DI IMMOBILE USO ABITAZIONE E ASSIMILABILE, via Sampante Ranieri 18. NCEU: Cat. A/3 - Foglio 6 <text:s/>Particella 3158 <text:s/>Sub 1 (I-CA-309123) CONFISCA E ACQUISIZIONE AL PATRIMONIO INDISPONIBILE DI IMMOBILE USO ABITAZIONE E ASSIMILABILE, via Sampante Ranieri 18. NCEU: Cat. A/3 - Foglio 6 <text:s/>Particella 3158 <text:s/>Sub 1 (I-CA-309123)</text:p>
          </table:table-cell>
          <table:table-cell table:style-name="ce4" office:value-type="string">
            <text:p>AGENZIA NAZIONALE PER AMM.NE E GESTIONE BENI SEQUESTRATI E CONFISCATI ALLA CRIMINALITA' ORGANIZZATA</text:p>
          </table:table-cell>
          <table:table-cell table:style-name="ce2" office:value-type="float" office:value="26124">
            <text:p>26124</text:p>
          </table:table-cell>
          <table:table-cell table:style-name="ce2" office:value-type="string">
            <text:p>21/05/2021</text:p>
          </table:table-cell>
          <table:table-cell table:style-name="ce7" office:value-type="float" office:value="74250">
            <text:p>74.250,00</text:p>
          </table:table-cell>
          <table:table-cell table:number-columns-repeated="1015"/>
        </table:table-row>
        <table:table-row table:style-name="ro1">
          <table:table-cell table:style-name="ce2" office:value-type="float" office:value="539098">
            <text:p>53909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NFISCA E ACQUISIZIONE AL PATRIMONIO INDISPONIBILE DI IMMOBILE USO ABITAZIONE E ASSIMILABILE, via Sampante Ranieri 18. NCEU: Cat. A/2 - Foglio 6 <text:s/>Particella 3158 <text:s/>Sub 2 (I-CA-309124) CONFISCA E ACQUISIZIONE AL PATRIMONIO INDISPONIBILE DI IMMOBILE USO ABITAZIONE E ASSIMILABILE, via Sampante Ranieri 18. NCEU: Cat. A/2 - Foglio 6 <text:s/>Particella 3158 <text:s/>Sub 2 (I-CA-309124)</text:p>
          </table:table-cell>
          <table:table-cell table:style-name="ce4" office:value-type="string">
            <text:p>AGENZIA NAZIONALE PER AMM.NE E GESTIONE BENI SEQUESTRATI E CONFISCATI ALLA CRIMINALITA' ORGANIZZATA</text:p>
          </table:table-cell>
          <table:table-cell table:style-name="ce2" office:value-type="float" office:value="26125">
            <text:p>26125</text:p>
          </table:table-cell>
          <table:table-cell table:style-name="ce2" office:value-type="string">
            <text:p>21/05/2021</text:p>
          </table:table-cell>
          <table:table-cell table:style-name="ce7" office:value-type="float" office:value="178200">
            <text:p>178.200,00</text:p>
          </table:table-cell>
          <table:table-cell table:number-columns-repeated="1015"/>
        </table:table-row>
        <table:table-row table:style-name="ro1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III SAL-LAVORI DI MANUTENZIONE STRAORDINARIA DEGLI EDIFICI SCOLASTICI COMUNALI ANNO 2020 <text:s/>- LOTTO B- Pagamento fattura n. 18</text:p>
          </table:table-cell>
          <table:table-cell table:style-name="ce4" office:value-type="string">
            <text:p>O.ME.R. S.R.L.</text:p>
          </table:table-cell>
          <table:table-cell table:style-name="ce2" office:value-type="float" office:value="26158">
            <text:p>26158</text:p>
          </table:table-cell>
          <table:table-cell table:style-name="ce2" office:value-type="string">
            <text:p>24/05/2021</text:p>
          </table:table-cell>
          <table:table-cell table:style-name="ce7" office:value-type="float" office:value="79948.63">
            <text:p>79.948,63</text:p>
          </table:table-cell>
          <table:table-cell table:number-columns-repeated="1015"/>
        </table:table-row>
        <table:table-row table:style-name="ro1">
          <table:table-cell table:style-name="ce2" office:value-type="float" office:value="535976">
            <text:p>53597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INCARICO DI SORVEGLIANZA ARCHEOLOGICA - PROGETTO LITUS - INTERVENTI DI RECUPERO E RIQUALIFICAZIONE NATURALISTICA E PAESAGGISTICA DI AREE DEGRADATE NELLA FASCIA COSTIERA DI CALAMOSCA Pagamento fattura n. 5E</text:p>
          </table:table-cell>
          <table:table-cell table:style-name="ce4" office:value-type="string">
            <text:p>SANNA ANNA LUISA</text:p>
          </table:table-cell>
          <table:table-cell table:style-name="ce2" office:value-type="float" office:value="26229">
            <text:p>26229</text:p>
          </table:table-cell>
          <table:table-cell table:style-name="ce2" office:value-type="string">
            <text:p>24/05/2021</text:p>
          </table:table-cell>
          <table:table-cell table:style-name="ce7" office:value-type="float" office:value="5053.23">
            <text:p>5.053,23</text:p>
          </table:table-cell>
          <table:table-cell table:number-columns-repeated="1015"/>
        </table:table-row>
        <table:table-row table:style-name="ro1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QUOTE CONDOMINIALI DI COMPETENZA DEL COMUNE DI CA PER IMPERMEABILIZZAZIONE CANALETTE DI GRONDA DEL TETTO E TINTEGGIATURA APP.TO DANNEGGIATO-CONDOMINIO VIA MEILOGU N. 12 CA- </text:p>
          </table:table-cell>
          <table:table-cell table:style-name="ce4" office:value-type="string">
            <text:p>CONDOMINIO VIA MEILOGU N. 12</text:p>
          </table:table-cell>
          <table:table-cell table:style-name="ce2" office:value-type="float" office:value="26698">
            <text:p>26698</text:p>
          </table:table-cell>
          <table:table-cell table:style-name="ce2" office:value-type="string">
            <text:p>25/05/2021</text:p>
          </table:table-cell>
          <table:table-cell table:style-name="ce7" office:value-type="float" office:value="937.5">
            <text:p>937,50</text:p>
          </table:table-cell>
          <table:table-cell table:number-columns-repeated="1015"/>
        </table:table-row>
        <table:table-row table:style-name="ro1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QUOTE CONDOMINIALI DI COMPETENZA DEL COMUNE DI CA PER LAVORI COLONNA FOGNARIA E RIPRISTINO APP.TO MUSCAS-ERP CONDOMINIO VIA ABRUZZI N. 3 CA - </text:p>
          </table:table-cell>
          <table:table-cell table:style-name="ce4" office:value-type="string">
            <text:p>CONDOMINIO VIA ABRUZZI N. 3</text:p>
          </table:table-cell>
          <table:table-cell table:style-name="ce2" office:value-type="float" office:value="28569">
            <text:p>28569</text:p>
          </table:table-cell>
          <table:table-cell table:style-name="ce2" office:value-type="string">
            <text:p>26/05/2021</text:p>
          </table:table-cell>
          <table:table-cell table:style-name="ce7" office:value-type="float" office:value="734.93">
            <text:p>734,93</text:p>
          </table:table-cell>
          <table:table-cell table:number-columns-repeated="1015"/>
        </table:table-row>
        <table:table-row table:style-name="ro1">
          <table:table-cell table:style-name="ce2" office:value-type="float" office:value="634892">
            <text:p>63489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RIMBORSO SPESE <text:s/>PORTALE WEB E PIATTAFORMA - <text:s/>PROGRAMMA SPERIMENTALE NAZIONALE DI MOBILITA' SOSTENIBILE CASA-SCUOLA , CASA-LAVORO <text:s/></text:p>
          </table:table-cell>
          <table:table-cell table:style-name="ce4" office:value-type="string">
            <text:p>C.I.R.E.M. CENTRO INTERUNIVERSITARIO DI RICERCHE E</text:p>
          </table:table-cell>
          <table:table-cell table:style-name="ce2" office:value-type="float" office:value="28570">
            <text:p>28570</text:p>
          </table:table-cell>
          <table:table-cell table:style-name="ce2" office:value-type="string">
            <text:p>26/05/2021</text:p>
          </table:table-cell>
          <table:table-cell table:style-name="ce7" office:value-type="float" office:value="59337.09">
            <text:p>59.337,09</text:p>
          </table:table-cell>
          <table:table-cell table:number-columns-repeated="1015"/>
        </table:table-row>
        <table:table-row table:style-name="ro1">
          <table:table-cell table:style-name="ce2" office:value-type="float" office:value="602991">
            <text:p>60299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fattura n. 12/PA del 07/05/2021 per la fornitura di libri per le sedi del Sistema Bibliotecario comunale. Pagamento fattura n. 12/PA</text:p>
          </table:table-cell>
          <table:table-cell table:style-name="ce4" office:value-type="string">
            <text:p>Miele Amaro srl</text:p>
          </table:table-cell>
          <table:table-cell table:style-name="ce2" office:value-type="float" office:value="28589">
            <text:p>28589</text:p>
          </table:table-cell>
          <table:table-cell table:style-name="ce2" office:value-type="string">
            <text:p>27/05/2021</text:p>
          </table:table-cell>
          <table:table-cell table:style-name="ce7" office:value-type="float" office:value="3332.45">
            <text:p>3.332,45</text:p>
          </table:table-cell>
          <table:table-cell table:number-columns-repeated="1015"/>
        </table:table-row>
        <table:table-row table:style-name="ro1">
          <table:table-cell table:style-name="ce2" office:value-type="float" office:value="549920">
            <text:p>54992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ANTICIPAZIONE 20%. PROGETT.NE FATT.TEC/ECON., DEF., ESEC., DL, CSP/E. CONSOLIDAMENTO COSTONI ROCCIOSI SOTTO CHIESA S. LUCIA IN CASTELLO Pagamento fattura n. 16/PA</text:p>
          </table:table-cell>
          <table:table-cell table:style-name="ce4" office:value-type="string">
            <text:p>RTI: Endes Eng., CCV, Pani, Geologia applicata Lucherini</text:p>
          </table:table-cell>
          <table:table-cell table:style-name="ce2" office:value-type="float" office:value="29106">
            <text:p>29106</text:p>
          </table:table-cell>
          <table:table-cell table:style-name="ce2" office:value-type="string">
            <text:p>31/05/2021</text:p>
          </table:table-cell>
          <table:table-cell table:style-name="ce7" office:value-type="float" office:value="9782.81">
            <text:p>9.782,81</text:p>
          </table:table-cell>
          <table:table-cell table:number-columns-repeated="1015"/>
        </table:table-row>
        <table:table-row table:style-name="ro1">
          <table:table-cell table:style-name="ce2" office:value-type="float" office:value="549920">
            <text:p>54992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ANTICIPAZIONE 20%. PROGETT.NE FATT.TEC/ECON., DEF., ESEC., DL, CSP/E. CONSOLIDAMENTO COSTONI ROCCIOSI SOTTO CHIESA S. LUCIA IN CASTELLO Pagamento fattura n. 12/PA</text:p>
          </table:table-cell>
          <table:table-cell table:style-name="ce4" office:value-type="string">
            <text:p>RTI: Endes Eng., CCV, Pani, Geologia applicata Lucherini</text:p>
          </table:table-cell>
          <table:table-cell table:style-name="ce2" office:value-type="float" office:value="29110">
            <text:p>29110</text:p>
          </table:table-cell>
          <table:table-cell table:style-name="ce2" office:value-type="string">
            <text:p>31/05/2021</text:p>
          </table:table-cell>
          <table:table-cell table:style-name="ce7" office:value-type="float" office:value="6652.31">
            <text:p>6.652,31</text:p>
          </table:table-cell>
          <table:table-cell table:number-columns-repeated="1015"/>
        </table:table-row>
        <table:table-row table:style-name="ro1">
          <table:table-cell table:style-name="ce2" office:value-type="float" office:value="549920">
            <text:p>54992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ANTICIPAZIONE 20%. PROGETT.NE FATT.TEC/ECON., DEF., ESEC., DL, CSP/E. CONSOLIDAMENTO COSTONI ROCCIOSI SOTTO CHIESA S. LUCIA IN CASTELLO Pagamento fattura n. FATTPA 1_21</text:p>
          </table:table-cell>
          <table:table-cell table:style-name="ce4" office:value-type="string">
            <text:p>RTI: Endes Eng., CCV, Pani, Geologia applicata Lucherini</text:p>
          </table:table-cell>
          <table:table-cell table:style-name="ce2" office:value-type="float" office:value="29112">
            <text:p>29112</text:p>
          </table:table-cell>
          <table:table-cell table:style-name="ce2" office:value-type="string">
            <text:p>31/05/2021</text:p>
          </table:table-cell>
          <table:table-cell table:style-name="ce7" office:value-type="float" office:value="481.12">
            <text:p>481,12</text:p>
          </table:table-cell>
          <table:table-cell table:number-columns-repeated="1015"/>
        </table:table-row>
        <table:table-row table:style-name="ro1">
          <table:table-cell table:style-name="ce2" office:value-type="float" office:value="549920">
            <text:p>54992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ANTICIPAZIONE 20%. PROGETT.NE FATT.TEC/ECON., DEF., ESEC., DL, CSP/E. CONSOLIDAMENTO COSTONI ROCCIOSI SOTTO CHIESA S. LUCIA IN CASTELLO Pagamento fattura n. FATTPA 9_21</text:p>
          </table:table-cell>
          <table:table-cell table:style-name="ce4" office:value-type="string">
            <text:p>RTI: Endes Eng., CCV, Pani, Geologia applicata Lucherini</text:p>
          </table:table-cell>
          <table:table-cell table:style-name="ce2" office:value-type="float" office:value="29113">
            <text:p>29113</text:p>
          </table:table-cell>
          <table:table-cell table:style-name="ce2" office:value-type="string">
            <text:p>31/05/2021</text:p>
          </table:table-cell>
          <table:table-cell table:style-name="ce7" office:value-type="float" office:value="1535.15">
            <text:p>1.535,15</text:p>
          </table:table-cell>
          <table:table-cell table:number-columns-repeated="1015"/>
        </table:table-row>
        <table:table-row table:style-name="ro1">
          <table:table-cell table:style-name="ce2" office:value-type="float" office:value="549920">
            <text:p>54992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ANTICIPAZIONE 20%. PROGETT.NE FATT.TEC/ECON., DEF., ESEC., DL, CSP/E. CONSOLIDAMENTO COSTONI ROCCIOSI SOTTO CHIESA S. LUCIA IN CASTELLO Pagamento fattura n. 57</text:p>
          </table:table-cell>
          <table:table-cell table:style-name="ce4" office:value-type="string">
            <text:p>RTI: Endes Eng., CCV, Pani, Geologia applicata Lucherini</text:p>
          </table:table-cell>
          <table:table-cell table:style-name="ce2" office:value-type="float" office:value="29114">
            <text:p>29114</text:p>
          </table:table-cell>
          <table:table-cell table:style-name="ce2" office:value-type="string">
            <text:p>31/05/2021</text:p>
          </table:table-cell>
          <table:table-cell table:style-name="ce7" office:value-type="float" office:value="959.47">
            <text:p>959,47</text:p>
          </table:table-cell>
          <table:table-cell table:number-columns-repeated="1015"/>
        </table:table-row>
        <table:table-row table:style-name="ro1">
          <table:table-cell table:style-name="ce2" office:value-type="float" office:value="665980">
            <text:p>6659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. S.A.L. N. 7 <text:s/>RETE <text:s/>DISTRIBUZIONE ACQUE DEPURATE IMPIANTO DEPURAZIONE <text:s/>IS ARENAS VERSO <text:s/>AREE ATTREZZATE A VERDE PUBBLICO <text:s/>Pagamento fattura n. 6 PA</text:p>
          </table:table-cell>
          <table:table-cell table:style-name="ce4" office:value-type="string">
            <text:p>AURELIO PORCU &amp; FIGLI <text:s/>S.R.L.</text:p>
          </table:table-cell>
          <table:table-cell table:style-name="ce2" office:value-type="float" office:value="29477">
            <text:p>29477</text:p>
          </table:table-cell>
          <table:table-cell table:style-name="ce2" office:value-type="string">
            <text:p>01/06/2021</text:p>
          </table:table-cell>
          <table:table-cell table:style-name="ce7" office:value-type="float" office:value="479910.73">
            <text:p>479.910,73</text:p>
          </table:table-cell>
          <table:table-cell table:number-columns-repeated="1015"/>
        </table:table-row>
        <table:table-row table:style-name="ro1">
          <table:table-cell table:style-name="ce2" office:value-type="float" office:value="652340">
            <text:p>65234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4" office:value-type="string">
            <text:p>RIMBORSO ONERI URBANIZZAZIONE (VERSATI DA SOCIETA INCORPORATA SICOT SRL) <text:s/>PER LAVORI NON ESEGUITI - PRATICA CU14162/14 <text:s/></text:p>
          </table:table-cell>
          <table:table-cell table:style-name="ce4" office:value-type="string">
            <text:p>SEC AUTO SRL</text:p>
          </table:table-cell>
          <table:table-cell table:style-name="ce2" office:value-type="float" office:value="29483">
            <text:p>29483</text:p>
          </table:table-cell>
          <table:table-cell table:style-name="ce2" office:value-type="string">
            <text:p>01/06/2021</text:p>
          </table:table-cell>
          <table:table-cell table:style-name="ce7" office:value-type="float" office:value="36757.56">
            <text:p>36.757,56</text:p>
          </table:table-cell>
          <table:table-cell table:number-columns-repeated="1015"/>
        </table:table-row>
        <table:table-row table:style-name="ro1">
          <table:table-cell table:style-name="ce2" office:value-type="float" office:value="542280">
            <text:p>5422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INCARICO SORVEGLIANZA ARCHEOLOGICA - PROGETTO RIQUALIFICAZIONE VIA MADDALENA TRATTO <text:s/>TRA VIA G.MAMELI E <text:s/>CORSO VITTORIO EMANUELE Pagamento fattura n. 17</text:p>
          </table:table-cell>
          <table:table-cell table:style-name="ce4" office:value-type="string">
            <text:p>SINOPE SRL SEMPLIFICATA</text:p>
          </table:table-cell>
          <table:table-cell table:style-name="ce2" office:value-type="float" office:value="29493">
            <text:p>29493</text:p>
          </table:table-cell>
          <table:table-cell table:style-name="ce2" office:value-type="string">
            <text:p>03/06/2021</text:p>
          </table:table-cell>
          <table:table-cell table:style-name="ce7" office:value-type="float" office:value="5120.82">
            <text:p>5.120,82</text:p>
          </table:table-cell>
          <table:table-cell table:number-columns-repeated="1015"/>
        </table:table-row>
        <table:table-row table:style-name="ro1">
          <table:table-cell table:style-name="ce2" office:value-type="float" office:value="539259">
            <text:p>53925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FATT. N. 1 DEL 9/04/21 A SALDO DEGLI ONORARI PER INTERVENTO DI MESSA IN SICUREZZA DELL'IMMOBILE SITO IN CAGLIARI VIA ORISTANO N. 19 Pagamento fatture nn. 1/20, 1, 1</text:p>
          </table:table-cell>
          <table:table-cell table:style-name="ce4" office:value-type="string">
            <text:p>STUDIO TECNICO DI INGEGNERIA DOTT. ING. ALESSANDRO SOLLA</text:p>
          </table:table-cell>
          <table:table-cell table:style-name="ce2" office:value-type="float" office:value="29498">
            <text:p>29498</text:p>
          </table:table-cell>
          <table:table-cell table:style-name="ce2" office:value-type="string">
            <text:p>03/06/2021</text:p>
          </table:table-cell>
          <table:table-cell table:style-name="ce7" office:value-type="float" office:value="3836.48">
            <text:p>3.836,48</text:p>
          </table:table-cell>
          <table:table-cell table:number-columns-repeated="1015"/>
        </table:table-row>
        <table:table-row table:style-name="ro1">
          <table:table-cell table:style-name="ce2" office:value-type="float" office:value="612534">
            <text:p>61253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INCARICO DIRETTORE OPERATIVO, CONTABILITA <text:s/>LAVORI E CSE -RIFUNZIONALIZZAZIONE TEATRO LIRICO, AREA PROSPICIENTE PIAZZANAZZARI E <text:s/>PARCO DELLA MUSICA <text:s/>Pagamento fattura n. 11</text:p>
          </table:table-cell>
          <table:table-cell table:style-name="ce4" office:value-type="string">
            <text:p>STUDIO TECNICO ASSOCIATO EGERIA</text:p>
          </table:table-cell>
          <table:table-cell table:style-name="ce2" office:value-type="float" office:value="29542">
            <text:p>29542</text:p>
          </table:table-cell>
          <table:table-cell table:style-name="ce2" office:value-type="string">
            <text:p>03/06/2021</text:p>
          </table:table-cell>
          <table:table-cell table:style-name="ce7" office:value-type="float" office:value="5450.34">
            <text:p>5.450,34</text:p>
          </table:table-cell>
          <table:table-cell table:number-columns-repeated="1015"/>
        </table:table-row>
        <table:table-row table:style-name="ro1">
          <table:table-cell table:style-name="ce2" office:value-type="float" office:value="634927">
            <text:p>63492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SERVIZIO <text:s/>REDAZIONE RELAZIONE VERIFICA PREVENTIVA INTERESSE ARCHEOLOGICO MANUTENZIONE STRAORDINARIA <text:s/>MURAGLIONE CANALE SAN BARTOLOMEO - MOLENTARGIUS Pagamento fattura n. 1/FE</text:p>
          </table:table-cell>
          <table:table-cell table:style-name="ce4" office:value-type="string">
            <text:p>BOLOGNA KRIZIA</text:p>
          </table:table-cell>
          <table:table-cell table:style-name="ce2" office:value-type="float" office:value="29684">
            <text:p>29684</text:p>
          </table:table-cell>
          <table:table-cell table:style-name="ce2" office:value-type="string">
            <text:p>04/06/2021</text:p>
          </table:table-cell>
          <table:table-cell table:style-name="ce7" office:value-type="float" office:value="438">
            <text:p>438,00</text:p>
          </table:table-cell>
          <table:table-cell table:number-columns-repeated="1015"/>
        </table:table-row>
        <table:table-row table:style-name="ro1">
          <table:table-cell table:style-name="ce2" office:value-type="float" office:value="612534">
            <text:p>61253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II SAL - LAVORI - RIFUNZIONALIZZAZIONE PARCO DELLA MUSICA E TEATRO LIRICO DI CAGLIARI Pagamento fattura n. FATTPA 10_21</text:p>
          </table:table-cell>
          <table:table-cell table:style-name="ce4" office:value-type="string">
            <text:p>GE.CO.MAR SRL</text:p>
          </table:table-cell>
          <table:table-cell table:style-name="ce2" office:value-type="float" office:value="29685">
            <text:p>29685</text:p>
          </table:table-cell>
          <table:table-cell table:style-name="ce2" office:value-type="string">
            <text:p>04/06/2021</text:p>
          </table:table-cell>
          <table:table-cell table:style-name="ce7" office:value-type="float" office:value="90524">
            <text:p>90.524,00</text:p>
          </table:table-cell>
          <table:table-cell table:number-columns-repeated="1015"/>
        </table:table-row>
        <table:table-row table:style-name="ro1">
          <table:table-cell table:style-name="ce2" office:value-type="float" office:value="634928">
            <text:p>63492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(PARTE) SERVIZIO <text:s/>REDAZIONE RELAZIONE VERIFICA PREVENTIVA INTERESSE ARCHEOLOGICO MANUTENZIONE STRAORDINARIA <text:s/>MURAGLIONE CANALE SAN BARTOLOMEO - MOLENTARGIUS Pagamento fattura n. 1/FE</text:p>
          </table:table-cell>
          <table:table-cell table:style-name="ce4" office:value-type="string">
            <text:p>BOLOGNA KRIZIA</text:p>
          </table:table-cell>
          <table:table-cell table:style-name="ce2" office:value-type="float" office:value="29686">
            <text:p>29686</text:p>
          </table:table-cell>
          <table:table-cell table:style-name="ce2" office:value-type="string">
            <text:p>04/06/2021</text:p>
          </table:table-cell>
          <table:table-cell table:style-name="ce7" office:value-type="float" office:value="78.12">
            <text:p>78,12</text:p>
          </table:table-cell>
          <table:table-cell table:number-columns-repeated="1015"/>
        </table:table-row>
        <table:table-row table:style-name="ro1">
          <table:table-cell table:style-name="ce2" office:value-type="float" office:value="655457">
            <text:p>655457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LAVORI DI MANUTENZIONE STRAORDINARIA ESEGUITI DALL'INQUILINO DI VIA PREMUDA N.11, SCALA B, P.T, INT.12 <text:s/>CAGLIARI PER CONTO AMM.NE COMUNALE </text:p>
          </table:table-cell>
          <table:table-cell table:style-name="ce4" office:value-type="string">
            <text:p>PRIVACY</text:p>
          </table:table-cell>
          <table:table-cell table:style-name="ce2" office:value-type="float" office:value="29776">
            <text:p>29776</text:p>
          </table:table-cell>
          <table:table-cell table:style-name="ce2" office:value-type="string">
            <text:p>07/06/2021</text:p>
          </table:table-cell>
          <table:table-cell table:style-name="ce7" office:value-type="float" office:value="976">
            <text:p>976,00</text:p>
          </table:table-cell>
          <table:table-cell table:number-columns-repeated="1015"/>
        </table:table-row>
        <table:table-row table:style-name="ro1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QUOTA PROGETTAZIONE PERIZIA <text:s/>D.L, CONTABILITA' MISURA CSE- LAVORI URGENTI DI MANUTENZIONE STRAORDINARIA IMMOBILI ERP ANNI 19/20-LOTTO 1 Pagamento fattura n. 9/PA</text:p>
          </table:table-cell>
          <table:table-cell table:style-name="ce4" office:value-type="string">
            <text:p>RTP: Studio ass.to Ing.ri Ilaria e Salvatore Mura, Andrea Lorrai Ing.ri Ass.ti e Arch. Giulia Floris</text:p>
          </table:table-cell>
          <table:table-cell table:style-name="ce2" office:value-type="float" office:value="29865">
            <text:p>29865</text:p>
          </table:table-cell>
          <table:table-cell table:style-name="ce2" office:value-type="string">
            <text:p>07/06/2021</text:p>
          </table:table-cell>
          <table:table-cell table:style-name="ce7" office:value-type="float" office:value="10269.42">
            <text:p>10.269,42</text:p>
          </table:table-cell>
          <table:table-cell table:number-columns-repeated="1015"/>
        </table:table-row>
        <table:table-row table:style-name="ro1">
          <table:table-cell table:style-name="ce2" office:value-type="float" office:value="594618">
            <text:p>59461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QUOTA PARTE <text:s/>II SAL PER LAVORI NELLA SCUOLA SECONDARIA I GRADO UGO FOSCOLO -PROGRAMMA TRIENNALE DI EDILIZIA SCOLASTICA ISCOL@ INTERVENTI A VALERE SUL DECRETO MUTUI BEI 2016. Pagamento fattura n. 29</text:p>
          </table:table-cell>
          <table:table-cell table:style-name="ce4" office:value-type="string">
            <text:p>OPERA SRL</text:p>
          </table:table-cell>
          <table:table-cell table:style-name="ce2" office:value-type="float" office:value="29899">
            <text:p>29899</text:p>
          </table:table-cell>
          <table:table-cell table:style-name="ce2" office:value-type="string">
            <text:p>07/06/2021</text:p>
          </table:table-cell>
          <table:table-cell table:style-name="ce7" office:value-type="float" office:value="76923.78">
            <text:p>76.923,78</text:p>
          </table:table-cell>
          <table:table-cell table:number-columns-repeated="1015"/>
        </table:table-row>
        <table:table-row table:style-name="ro1">
          <table:table-cell table:style-name="ce2" office:value-type="float" office:value="594618">
            <text:p>59461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QUOTA PARTE <text:s/>II SAL PER LAVORI NELLA SCUOLA SECONDARIA I GRADO UGO FOSCOLO -PROGRAMMA TRIENNALE DI EDILIZIA SCOLASTICA ISCOL@ INTERVENTI A VALERE SUL DECRETO MUTUI BEI 2016. Pagamento fattura n. 29</text:p>
          </table:table-cell>
          <table:table-cell table:style-name="ce4" office:value-type="string">
            <text:p>OPERA SRL</text:p>
          </table:table-cell>
          <table:table-cell table:style-name="ce2" office:value-type="float" office:value="29900">
            <text:p>29900</text:p>
          </table:table-cell>
          <table:table-cell table:style-name="ce2" office:value-type="string">
            <text:p>07/06/2021</text:p>
          </table:table-cell>
          <table:table-cell table:style-name="ce7" office:value-type="float" office:value="18446.22">
            <text:p>18.446,22</text:p>
          </table:table-cell>
          <table:table-cell table:number-columns-repeated="1015"/>
        </table:table-row>
        <table:table-row table:style-name="ro1">
          <table:table-cell table:style-name="ce2" office:value-type="float" office:value="650023">
            <text:p>65002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RATE 1 E 2 INTERVENTI FASE 1 - PARTE - AZIONI 4.1.1 E 4.3.1 - RIQUALIFICAZ ENERGETICA E GESTIONE TECNOLOGICA <text:s/>EDIFICI COMUNALI VIALE TRIESTE E VIA SAURO Pagamento fattura n. 118</text:p>
          </table:table-cell>
          <table:table-cell table:style-name="ce4" office:value-type="string">
            <text:p>RTI Ecosfera Servizi SPA - APS S.r.l.</text:p>
          </table:table-cell>
          <table:table-cell table:style-name="ce2" office:value-type="float" office:value="29923">
            <text:p>29923</text:p>
          </table:table-cell>
          <table:table-cell table:style-name="ce2" office:value-type="string">
            <text:p>08/06/2021</text:p>
          </table:table-cell>
          <table:table-cell table:style-name="ce7" office:value-type="float" office:value="77617.27">
            <text:p>77.617,27</text:p>
          </table:table-cell>
          <table:table-cell table:number-columns-repeated="1015"/>
        </table:table-row>
        <table:table-row table:style-name="ro1">
          <table:table-cell table:style-name="ce2" office:value-type="float" office:value="650023">
            <text:p>65002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RATE 1 E 2 INTERVENTI FASE 1 - PARTE - AZIONI 4.1.1 E 4.3.1 - RIQUALIFICAZ ENERGETICA E GESTIONE TECNOLOGICA <text:s/>EDIFICI COMUNALI VIALE TRIESTE E VIA SAURO Pagamento fattura n. 118</text:p>
          </table:table-cell>
          <table:table-cell table:style-name="ce4" office:value-type="string">
            <text:p>RTI Ecosfera Servizi SPA - APS S.r.l.</text:p>
          </table:table-cell>
          <table:table-cell table:style-name="ce2" office:value-type="float" office:value="29924">
            <text:p>29924</text:p>
          </table:table-cell>
          <table:table-cell table:style-name="ce2" office:value-type="string">
            <text:p>08/06/2021</text:p>
          </table:table-cell>
          <table:table-cell table:style-name="ce7" office:value-type="float" office:value="11342.92">
            <text:p>11.342,92</text:p>
          </table:table-cell>
          <table:table-cell table:number-columns-repeated="1015"/>
        </table:table-row>
        <table:table-row table:style-name="ro1">
          <table:table-cell table:style-name="ce2" office:value-type="float" office:value="650024">
            <text:p>65002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RATE 1 E 2 INTERVENTI FASE 1 - PARTE - AZIONI 4.1.1 E 4.3.1 - RIQUALIFICAZ ENERGETICA E GESTIONE TECNOLOGICA <text:s/>EDIFICI COMUNALI VIALE TRIESTE E VIA SAURO Pagamento fattura n. 118</text:p>
          </table:table-cell>
          <table:table-cell table:style-name="ce4" office:value-type="string">
            <text:p>RTI Ecosfera Servizi SPA - APS S.r.l.</text:p>
          </table:table-cell>
          <table:table-cell table:style-name="ce2" office:value-type="float" office:value="29934">
            <text:p>29934</text:p>
          </table:table-cell>
          <table:table-cell table:style-name="ce2" office:value-type="string">
            <text:p>08/06/2021</text:p>
          </table:table-cell>
          <table:table-cell table:style-name="ce7" office:value-type="float" office:value="100316.8">
            <text:p>100.316,80</text:p>
          </table:table-cell>
          <table:table-cell table:number-columns-repeated="1015"/>
        </table:table-row>
        <table:table-row table:style-name="ro1">
          <table:table-cell table:style-name="ce2" office:value-type="float" office:value="517776">
            <text:p>51777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FATTPA 17_21 DEL 30/04/2021, <text:s/>MANUTENZIONE STRAORDINARIA DELLA RETE <text:s/>COMUNALE <text:s/>MAN IN FIBRA OTTICA E RETE WI-FI, RELATIVA AL CANONE ANNUALE 2021, <text:s/>Liquidazione fattura n. FATTPA 17_21</text:p>
          </table:table-cell>
          <table:table-cell table:style-name="ce4" office:value-type="string">
            <text:p>ISURA SOLUTIONS S.R.L.</text:p>
          </table:table-cell>
          <table:table-cell table:style-name="ce2" office:value-type="float" office:value="29942">
            <text:p>29942</text:p>
          </table:table-cell>
          <table:table-cell table:style-name="ce2" office:value-type="string">
            <text:p>08/06/2021</text:p>
          </table:table-cell>
          <table:table-cell table:style-name="ce7" office:value-type="float" office:value="42657.42">
            <text:p>42.657,42</text:p>
          </table:table-cell>
          <table:table-cell table:number-columns-repeated="1015"/>
        </table:table-row>
        <table:table-row table:style-name="ro1">
          <table:table-cell table:style-name="ce2" office:value-type="float" office:value="538683">
            <text:p>53868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4 SAL LAVORI DI COMPLETAMENTO DEL RESTAURO CHIESA DI SANT'AVENDRACE Pagamento fattura n. 4</text:p>
          </table:table-cell>
          <table:table-cell table:style-name="ce4" office:value-type="string">
            <text:p>TECNO COSTRUZIONI SRL</text:p>
          </table:table-cell>
          <table:table-cell table:style-name="ce2" office:value-type="float" office:value="29996">
            <text:p>29996</text:p>
          </table:table-cell>
          <table:table-cell table:style-name="ce2" office:value-type="string">
            <text:p>09/06/2021</text:p>
          </table:table-cell>
          <table:table-cell table:style-name="ce7" office:value-type="float" office:value="125840">
            <text:p>125.840,00</text:p>
          </table:table-cell>
          <table:table-cell table:number-columns-repeated="1015"/>
        </table:table-row>
        <table:table-row table:style-name="ro1">
          <table:table-cell table:style-name="ce2" office:value-type="float" office:value="612533">
            <text:p>61253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RRISPETTIVO PARI AL 90% PER INCARICO DI D.E.C., CONTABILITA' E CERTIF. REG. ESECUZ - RIFUNZIONALIZZAZIONE PARCO DELLA MUSICA E TEATRO LIRICO FORNITURA COMPONENTI AUDIO VIDEO LUCI E ATTREZZATURE Pagamento fattura n. FPA 3/21</text:p>
          </table:table-cell>
          <table:table-cell table:style-name="ce4" office:value-type="string">
            <text:p>SAN SEVERINO SR.L. ENGINEERING &amp; SERVICE</text:p>
          </table:table-cell>
          <table:table-cell table:style-name="ce2" office:value-type="float" office:value="30085">
            <text:p>30085</text:p>
          </table:table-cell>
          <table:table-cell table:style-name="ce2" office:value-type="string">
            <text:p>10/06/2021</text:p>
          </table:table-cell>
          <table:table-cell table:style-name="ce7" office:value-type="float" office:value="22952.59">
            <text:p>22.952,59</text:p>
          </table:table-cell>
          <table:table-cell table:number-columns-repeated="1015"/>
        </table:table-row>
        <table:table-row table:style-name="ro1">
          <table:table-cell table:style-name="ce2" office:value-type="float" office:value="672241">
            <text:p>67224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ANTICIPAZIONE <text:s/>20% - LAVORI <text:s/>REALIZZAZIONE <text:s/>ECOCENTRO <text:s/>VIA SAN PAOLO Pagamento fattura n. FATTPA 5_21</text:p>
          </table:table-cell>
          <table:table-cell table:style-name="ce4" office:value-type="string">
            <text:p>C&amp;P SRL</text:p>
          </table:table-cell>
          <table:table-cell table:style-name="ce2" office:value-type="float" office:value="30328">
            <text:p>30328</text:p>
          </table:table-cell>
          <table:table-cell table:style-name="ce2" office:value-type="string">
            <text:p>10/06/2021</text:p>
          </table:table-cell>
          <table:table-cell table:style-name="ce7" office:value-type="float" office:value="126595.18">
            <text:p>126.595,18</text:p>
          </table:table-cell>
          <table:table-cell table:number-columns-repeated="1015"/>
        </table:table-row>
        <table:table-row table:style-name="ro1">
          <table:table-cell table:style-name="ce2" office:value-type="float" office:value="602991">
            <text:p>60299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LIQUIDAZIONE PER LA FORNITURA DI LIBRI PER LE SEDI DEL SISTEMA BIBLIOTECARIO COMUNALE <text:s/>Pagamento fattura n. 10 PA</text:p>
          </table:table-cell>
          <table:table-cell table:style-name="ce4" office:value-type="string">
            <text:p>LA STAZIONE CARTOLIBRERIA DI B. E G. MUSCAS SRL</text:p>
          </table:table-cell>
          <table:table-cell table:style-name="ce2" office:value-type="float" office:value="30610">
            <text:p>30610</text:p>
          </table:table-cell>
          <table:table-cell table:style-name="ce2" office:value-type="string">
            <text:p>11/06/2021</text:p>
          </table:table-cell>
          <table:table-cell table:style-name="ce7" office:value-type="float" office:value="4416.5">
            <text:p>4.416,50</text:p>
          </table:table-cell>
          <table:table-cell table:number-columns-repeated="1015"/>
        </table:table-row>
        <table:table-row table:style-name="ro1">
          <table:table-cell table:style-name="ce2" office:value-type="float" office:value="539259">
            <text:p>53925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QUOTE CONDOMINIALI <text:s text:c="2"/>DI COMPETENZA DEL COMUNE DI CAGLIARI PER LAVORI STRAORDINARI RELATIVI A MANUTENZIONE DELLE FACCIATE E COPERTURA DEL PALAZZO, CONDOMINIO VIA E. D'ARBOREA N.109 CA- </text:p>
          </table:table-cell>
          <table:table-cell table:style-name="ce4" office:value-type="string">
            <text:p>CONDOMINIO VIA E. D'ARBOREA N. 109 CA</text:p>
          </table:table-cell>
          <table:table-cell table:style-name="ce2" office:value-type="float" office:value="30706">
            <text:p>30706</text:p>
          </table:table-cell>
          <table:table-cell table:style-name="ce2" office:value-type="string">
            <text:p>14/06/2021</text:p>
          </table:table-cell>
          <table:table-cell table:style-name="ce7" office:value-type="float" office:value="144.49">
            <text:p>144,49</text:p>
          </table:table-cell>
          <table:table-cell table:number-columns-repeated="1015"/>
        </table:table-row>
        <table:table-row table:style-name="ro1">
          <table:table-cell table:style-name="ce2" office:value-type="float" office:value="602991">
            <text:p>60299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<text:s/>LIQUIDAZIONE FORNITURA DI LIBRI PER LE SEDI DEL SISTEMA BIBLIOTECARIO COMUNALE <text:s/>Pagamento fattura n. 62/E</text:p>
          </table:table-cell>
          <table:table-cell table:style-name="ce4" office:value-type="string">
            <text:p>TUTTESTORIE SOCIETA' COOPERATIVA AR.L.</text:p>
          </table:table-cell>
          <table:table-cell table:style-name="ce2" office:value-type="float" office:value="30712">
            <text:p>30712</text:p>
          </table:table-cell>
          <table:table-cell table:style-name="ce2" office:value-type="string">
            <text:p>15/06/2021</text:p>
          </table:table-cell>
          <table:table-cell table:style-name="ce7" office:value-type="float" office:value="4875">
            <text:p>4.875,00</text:p>
          </table:table-cell>
          <table:table-cell table:number-columns-repeated="1015"/>
        </table:table-row>
        <table:table-row table:style-name="ro1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IMPEGNO SPESA PER QUOTE CONDOMINIALI DI COMPETENZA DEL COMUNE DI CAGLIARI RELATIVE A LAVORI DI MANUTENZIONE STRAORDINARIA (NUOVA CONDOTTA IDRICA) ERP CONDOMINIO VIA BROTZU N.1 SCALA D- </text:p>
          </table:table-cell>
          <table:table-cell table:style-name="ce4" office:value-type="string">
            <text:p>CONDOMINIO VIA BROTZU 1 - SCALA D - CAGLIARI</text:p>
          </table:table-cell>
          <table:table-cell table:style-name="ce2" office:value-type="float" office:value="30853">
            <text:p>30853</text:p>
          </table:table-cell>
          <table:table-cell table:style-name="ce2" office:value-type="string">
            <text:p>15/06/2021</text:p>
          </table:table-cell>
          <table:table-cell table:style-name="ce7" office:value-type="float" office:value="528">
            <text:p>528,00</text:p>
          </table:table-cell>
          <table:table-cell table:number-columns-repeated="1015"/>
        </table:table-row>
        <table:table-row table:style-name="ro1">
          <table:table-cell table:style-name="ce2" office:value-type="float" office:value="545656">
            <text:p>54565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ACCONTO INCARICO <text:s text:c="2"/>DIREZIONE OPERATIVA SPECIALISTICA <text:s/>.- MANUTENZIONE STRAORDINARIA <text:s/>COMPLESSO SPORTIVO <text:s/>TERRAMAINI _x000d_</text:p>
            <text:p><text:s/>Pagamento fattura n. 6/FT</text:p>
          </table:table-cell>
          <table:table-cell table:style-name="ce4" office:value-type="string">
            <text:p>TORE GIUSEPPANGELO</text:p>
          </table:table-cell>
          <table:table-cell table:style-name="ce2" office:value-type="float" office:value="30866">
            <text:p>30866</text:p>
          </table:table-cell>
          <table:table-cell table:style-name="ce2" office:value-type="string">
            <text:p>15/06/2021</text:p>
          </table:table-cell>
          <table:table-cell table:style-name="ce7" office:value-type="float" office:value="3016">
            <text:p>3.016,00</text:p>
          </table:table-cell>
          <table:table-cell table:number-columns-repeated="1015"/>
        </table:table-row>
        <table:table-row table:style-name="ro1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QUOTE CONDOMINALI DI COMPETENZA DEL COMUNE DI CAGLIARI RELATIVE A MANUTENZIONE STRAORDINARIA(FORNITURA E MONTAGGIO EX NOVO DI UNA PIATTAFORMA ELEVATRICE) ERP, CONDOMINIO P.ZZA BAEZZA 15 <text:s/></text:p>
          </table:table-cell>
          <table:table-cell table:style-name="ce4" office:value-type="string">
            <text:p>CONDOMINIO PIAZZA BAEZZA N. 15</text:p>
          </table:table-cell>
          <table:table-cell table:style-name="ce2" office:value-type="float" office:value="30869">
            <text:p>30869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10572.86">
            <text:p>10.572,86</text:p>
          </table:table-cell>
          <table:table-cell table:number-columns-repeated="1015"/>
        </table:table-row>
        <table:table-row table:style-name="ro1">
          <table:table-cell table:style-name="ce2" office:value-type="float" office:value="655480">
            <text:p>6554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ACCONTO (PARTE) PROGETTAZIONE LAVORI RECUPERO ALLOGGI <text:s/>BORGO VECCHIO E ADEGUAMENTO <text:s/>PROGETTAZIONE RIFACIMENTO <text:s/>RETE FOGNARIA -PIANO CITTA' Pagamento fattura n. 24/PA</text:p>
          </table:table-cell>
          <table:table-cell table:style-name="ce4" office:value-type="string">
            <text:p>R.T.P. TECNOLAV ENGINEERING SRL-ETP SRL-ORION PROGETTI SRL-ING. MARIA TERSA TURCO-ING. NICOLA TORENO</text:p>
          </table:table-cell>
          <table:table-cell table:style-name="ce2" office:value-type="float" office:value="30884">
            <text:p>30884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34372.8">
            <text:p>34.372,80</text:p>
          </table:table-cell>
          <table:table-cell table:number-columns-repeated="1015"/>
        </table:table-row>
        <table:table-row table:style-name="ro1">
          <table:table-cell table:style-name="ce2" office:value-type="float" office:value="655480">
            <text:p>6554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ACCONTO (PARTE) PROGETTAZIONE LAVORI RECUPERO ALLOGGI <text:s/>BORGO VECCHIO E ADEGUAMENTO <text:s/>PROGETTAZIONE RIFACIMENTO <text:s/>RETE FOGNARIA -PIANO CITTA' Pagamento fattura n. FATTPA 15_21</text:p>
          </table:table-cell>
          <table:table-cell table:style-name="ce4" office:value-type="string">
            <text:p>R.T.P. TECNOLAV ENGINEERING SRL-ETP SRL-ORION PROGETTI SRL-ING. MARIA TERSA TURCO-ING. NICOLA TORENO</text:p>
          </table:table-cell>
          <table:table-cell table:style-name="ce2" office:value-type="float" office:value="30885">
            <text:p>30885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8889.52">
            <text:p>8.889,52</text:p>
          </table:table-cell>
          <table:table-cell table:number-columns-repeated="1015"/>
        </table:table-row>
        <table:table-row table:style-name="ro1">
          <table:table-cell table:style-name="ce2" office:value-type="float" office:value="655480">
            <text:p>6554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ACCONTO (PARTE) PROGETTAZIONE LAVORI RECUPERO ALLOGGI <text:s/>BORGO VECCHIO E ADEGUAMENTO <text:s/>PROGETTAZIONE RIFACIMENTO <text:s/>RETE FOGNARIA -PIANO CITTA' Pagamento fattura n. 7/PA</text:p>
          </table:table-cell>
          <table:table-cell table:style-name="ce4" office:value-type="string">
            <text:p>R.T.P. TECNOLAV ENGINEERING SRL-ETP SRL-ORION PROGETTI SRL-ING. MARIA TERSA TURCO-ING. NICOLA TORENO</text:p>
          </table:table-cell>
          <table:table-cell table:style-name="ce2" office:value-type="float" office:value="30886">
            <text:p>30886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161.88">
            <text:p>161,88</text:p>
          </table:table-cell>
          <table:table-cell table:number-columns-repeated="1015"/>
        </table:table-row>
        <table:table-row table:style-name="ro1">
          <table:table-cell table:style-name="ce2" office:value-type="float" office:value="655480">
            <text:p>6554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ACCONTO (PARTE) PROGETTAZIONE LAVORI RECUPERO ALLOGGI <text:s/>BORGO VECCHIO E ADEGUAMENTO <text:s/>PROGETTAZIONE RIFACIMENTO <text:s/>RETE FOGNARIA -PIANO CITTA' Pagamento fattura n. 7/PA</text:p>
          </table:table-cell>
          <table:table-cell table:style-name="ce4" office:value-type="string">
            <text:p>R.T.P. TECNOLAV ENGINEERING SRL-ETP SRL-ORION PROGETTI SRL-ING. MARIA TERSA TURCO-ING. NICOLA TORENO</text:p>
          </table:table-cell>
          <table:table-cell table:style-name="ce2" office:value-type="float" office:value="30887">
            <text:p>30887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11690.81">
            <text:p>11.690,81</text:p>
          </table:table-cell>
          <table:table-cell table:number-columns-repeated="1015"/>
        </table:table-row>
        <table:table-row table:style-name="ro1">
          <table:table-cell table:style-name="ce2" office:value-type="float" office:value="655480">
            <text:p>65548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ACCONTO (PARTE) PROGETTAZIONE LAVORI RECUPERO ALLOGGI <text:s/>BORGO VECCHIO E ADEGUAMENTO <text:s/>PROGETTAZIONE RIFACIMENTO <text:s/>RETE FOGNARIA -PIANO CITTA' Pagamento fattura n. 4</text:p>
          </table:table-cell>
          <table:table-cell table:style-name="ce4" office:value-type="string">
            <text:p>R.T.P. TECNOLAV ENGINEERING SRL-ETP SRL-ORION PROGETTI SRL-ING. MARIA TERSA TURCO-ING. NICOLA TORENO</text:p>
          </table:table-cell>
          <table:table-cell table:style-name="ce2" office:value-type="float" office:value="30888">
            <text:p>30888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3400.36">
            <text:p>3.400,36</text:p>
          </table:table-cell>
          <table:table-cell table:number-columns-repeated="1015"/>
        </table:table-row>
        <table:table-row table:style-name="ro1">
          <table:table-cell table:style-name="ce2" office:value-type="float" office:value="542278">
            <text:p>54227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COD. GARA N. 7984105- PROGETT.FATT. TECN-ECON, DEFINITIVA, ESECUTIVA , D.L., E COORD SICUR. IN PROGETT.-PATTO SVILUPPO DISTRETTO VELICO GOLFO ANGELI -MARINA PICCOLA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0896">
            <text:p>30896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30">
            <text:p>30,00</text:p>
          </table:table-cell>
          <table:table-cell table:number-columns-repeated="1015"/>
        </table:table-row>
        <table:table-row table:style-name="ro1">
          <table:table-cell table:style-name="ce2" office:value-type="float" office:value="588720">
            <text:p>58872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 8000745- PROGETT. FATT. TECN-ECON, DEFINITIVA, ESEC. , D.L., COORD SICUR IN ESECUTIVA E PROGETTAZ - RIS.TO CONSERVATIVO SC. INFANZIA - <text:s/>LOTTO A - B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0897">
            <text:p>30897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30">
            <text:p>30,00</text:p>
          </table:table-cell>
          <table:table-cell table:number-columns-repeated="1015"/>
        </table:table-row>
        <table:table-row table:style-name="ro1">
          <table:table-cell table:style-name="ce2" office:value-type="float" office:value="588305">
            <text:p>58830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8006535 - PROGETT. FATTIBILITA' TECNICA-ECONOMICA, DEFIN, ESECUT E C.S. IN PROGETT.- RIQUALIF.URBANA COMPLESSO ERP P.ZZA GRANATIERI <text:s/>SARDEGNA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0898">
            <text:p>30898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600">
            <text:p>600,00</text:p>
          </table:table-cell>
          <table:table-cell table:number-columns-repeated="1015"/>
        </table:table-row>
        <table:table-row table:style-name="ro1">
          <table:table-cell table:style-name="ce2" office:value-type="float" office:value="588860">
            <text:p>58886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 8007786 -PROGETT. FATT. TECN-ECON, DEF., ESECUT. , D.L., E COORD SICUR. IN PROGETTAZ-PATTO SVILUPPO - CENTRO INTERMODALE, PIAZZA MATTEOTTI E VIA ROMA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0899">
            <text:p>30899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375">
            <text:p>375,00</text:p>
          </table:table-cell>
          <table:table-cell table:number-columns-repeated="1015"/>
        </table:table-row>
        <table:table-row table:style-name="ro1">
          <table:table-cell table:style-name="ce2" office:value-type="float" office:value="704901">
            <text:p>7049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 8030584 Lavori di realizzazione di 350 loculi e 96 nicchie nel Cimitero di San Michele. Anno 2021. Contributo gara.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0903">
            <text:p>30903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225">
            <text:p>225,00</text:p>
          </table:table-cell>
          <table:table-cell table:number-columns-repeated="1015"/>
        </table:table-row>
        <table:table-row table:style-name="ro1">
          <table:table-cell table:style-name="ce2" office:value-type="float" office:value="704903">
            <text:p>70490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8037122 -CONTRIBUTO GARA PER <text:s/>LAVORI - Risanamento conservativo dei cimiteri di San Michele, Bonaria e Pirri - Anno 2021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0904">
            <text:p>30904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225">
            <text:p>225,00</text:p>
          </table:table-cell>
          <table:table-cell table:number-columns-repeated="1015"/>
        </table:table-row>
        <table:table-row table:style-name="ro1">
          <table:table-cell table:style-name="ce2" office:value-type="float" office:value="621561">
            <text:p>62156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8044521 CONTRIBUTO GARA - LOTTO A - LAVORI DI MANUTENZIONE STRAORDINARIA IMPIANTI SPORTIVI COMUNALI ANNO 2021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0905">
            <text:p>30905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300">
            <text:p>300,00</text:p>
          </table:table-cell>
          <table:table-cell table:number-columns-repeated="1015"/>
        </table:table-row>
        <table:table-row table:style-name="ro1">
          <table:table-cell table:style-name="ce2" office:value-type="float" office:value="621561">
            <text:p>62156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8044521-CONTRIBUTO GARA- LOTTO B- LAVORI DI MANUTENZIONE STRAORDINARIA IMPIANTI SPORTIVI COMUNALI ANNO 2021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0907">
            <text:p>30907</text:p>
          </table:table-cell>
          <table:table-cell table:style-name="ce2" office:value-type="string">
            <text:p>16/06/2021</text:p>
          </table:table-cell>
          <table:table-cell table:style-name="ce7" office:value-type="float" office:value="300">
            <text:p>300,00</text:p>
          </table:table-cell>
          <table:table-cell table:number-columns-repeated="1015"/>
        </table:table-row>
        <table:table-row table:style-name="ro1">
          <table:table-cell table:style-name="ce2" office:value-type="float" office:value="602991">
            <text:p>60299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PER FORNITURA DI LIBRI PER LE SEDI DEL SISTEMA BIBLIOTECARIO COMUNALE Pagamento fattura n. 47/PA</text:p>
          </table:table-cell>
          <table:table-cell table:style-name="ce4" office:value-type="string">
            <text:p>CAMBONI MARIO &amp; C. S.A.S</text:p>
          </table:table-cell>
          <table:table-cell table:style-name="ce2" office:value-type="float" office:value="30926">
            <text:p>30926</text:p>
          </table:table-cell>
          <table:table-cell table:style-name="ce2" office:value-type="string">
            <text:p>17/06/2021</text:p>
          </table:table-cell>
          <table:table-cell table:style-name="ce7" office:value-type="float" office:value="354.5">
            <text:p>354,50</text:p>
          </table:table-cell>
          <table:table-cell table:number-columns-repeated="1015"/>
        </table:table-row>
        <table:table-row table:style-name="ro1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4" office:value-type="string">
            <text:p>RIMBORSO ONERI DI CUI AL D.P.R. N°380/2001 - PRATICA N°31313.2 </text:p>
          </table:table-cell>
          <table:table-cell table:style-name="ce4" office:value-type="string">
            <text:p>PRIVACY</text:p>
          </table:table-cell>
          <table:table-cell table:style-name="ce2" office:value-type="float" office:value="30931">
            <text:p>30931</text:p>
          </table:table-cell>
          <table:table-cell table:style-name="ce2" office:value-type="string">
            <text:p>17/06/2021</text:p>
          </table:table-cell>
          <table:table-cell table:style-name="ce7" office:value-type="float" office:value="4289.56">
            <text:p>4.289,56</text:p>
          </table:table-cell>
          <table:table-cell table:number-columns-repeated="1015"/>
        </table:table-row>
        <table:table-row table:style-name="ro1">
          <table:table-cell table:style-name="ce2" office:value-type="float" office:value="652368">
            <text:p>652368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LIQUIDAZIONE CONTRIBUTO PER LA SOSTITUZIONE IMPIANTI RISCALDAMENTO DOMESTICO A BASSA EFFICIENZA CON ALTRI AD ALTA EFFICIENZA IN IMMOBILE SITUATI A CAGLIARI </text:p>
          </table:table-cell>
          <table:table-cell table:style-name="ce4" office:value-type="string">
            <text:p>PRIVACY</text:p>
          </table:table-cell>
          <table:table-cell table:style-name="ce2" office:value-type="float" office:value="30960">
            <text:p>30960</text:p>
          </table:table-cell>
          <table:table-cell table:style-name="ce2" office:value-type="string">
            <text:p>17/06/2021</text:p>
          </table:table-cell>
          <table:table-cell table:style-name="ce7" office:value-type="float" office:value="1187.36">
            <text:p>1.187,36</text:p>
          </table:table-cell>
          <table:table-cell table:number-columns-repeated="1015"/>
        </table:table-row>
        <table:table-row table:style-name="ro1">
          <table:table-cell table:style-name="ce2" office:value-type="float" office:value="539259">
            <text:p>53925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NDOMINIO VIA SONNINO 205 - QUOTE CONDOMINIALI STRAORDINARIE RELATIVE AI LAVORI DI RIPRISTINO DELLA PORZIONE DI FACCIATA DEL FABBRICATO </text:p>
          </table:table-cell>
          <table:table-cell table:style-name="ce4" office:value-type="string">
            <text:p>CONDOMINIO VIA SONNINO N. 205</text:p>
          </table:table-cell>
          <table:table-cell table:style-name="ce2" office:value-type="float" office:value="30964">
            <text:p>30964</text:p>
          </table:table-cell>
          <table:table-cell table:style-name="ce2" office:value-type="string">
            <text:p>17/06/2021</text:p>
          </table:table-cell>
          <table:table-cell table:style-name="ce7" office:value-type="float" office:value="275.92">
            <text:p>275,92</text:p>
          </table:table-cell>
          <table:table-cell table:number-columns-repeated="1015"/>
        </table:table-row>
        <table:table-row table:style-name="ro1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ERP CONDOMINIO VIA GIANTURCO 17 - QUOTE CONDOMINIALI DI COMPETENZA DEL COMUNE DI CAGLIARI RELATIVE A LAVORI DI MANUTENZIONE STRAORDINARIA PER MESSA IN SICUREZZA STABILE <text:s/></text:p>
          </table:table-cell>
          <table:table-cell table:style-name="ce4" office:value-type="string">
            <text:p>CONDOMINIO VIA GIANTURCO N.17</text:p>
          </table:table-cell>
          <table:table-cell table:style-name="ce2" office:value-type="float" office:value="31485">
            <text:p>31485</text:p>
          </table:table-cell>
          <table:table-cell table:style-name="ce2" office:value-type="string">
            <text:p>18/06/2021</text:p>
          </table:table-cell>
          <table:table-cell table:style-name="ce7" office:value-type="float" office:value="342.42">
            <text:p>342,42</text:p>
          </table:table-cell>
          <table:table-cell table:number-columns-repeated="1015"/>
        </table:table-row>
        <table:table-row table:style-name="ro1">
          <table:table-cell table:style-name="ce2" office:value-type="float" office:value="704961">
            <text:p>70496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ACCONTO INCARICO DI COORDINATORE DELLA SICUREZZA DEGLI INTERVENTI DI RISANAMENTO NEI CIMITERI SAN MICHELE, BONARIA E PIRRI Pagamento fattura n. 20</text:p>
          </table:table-cell>
          <table:table-cell table:style-name="ce4" office:value-type="string">
            <text:p>ING. STEFANO MASCIA</text:p>
          </table:table-cell>
          <table:table-cell table:style-name="ce2" office:value-type="float" office:value="31486">
            <text:p>31486</text:p>
          </table:table-cell>
          <table:table-cell table:style-name="ce2" office:value-type="string">
            <text:p>18/06/2021</text:p>
          </table:table-cell>
          <table:table-cell table:style-name="ce7" office:value-type="float" office:value="6614.95">
            <text:p>6.614,95</text:p>
          </table:table-cell>
          <table:table-cell table:number-columns-repeated="1015"/>
        </table:table-row>
        <table:table-row table:style-name="ro1">
          <table:table-cell table:style-name="ce2" office:value-type="float" office:value="535965">
            <text:p>53596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 8050605 -CONTRIBUTO GARA PER LAVORI DI MANUTENZIONE STRAORDINARIA IMMOBILI ERP - ANNO 2021 <text:s/>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1632">
            <text:p>31632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375">
            <text:p>375,00</text:p>
          </table:table-cell>
          <table:table-cell table:number-columns-repeated="1015"/>
        </table:table-row>
        <table:table-row table:style-name="ro1">
          <table:table-cell table:style-name="ce2" office:value-type="float" office:value="657481">
            <text:p>6574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 8052470 PER CONTRIBUTO GARA - Manutenzione straordinaria coperture e prospetti,aree cortilizie alloggi,infissi immobili ERP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1633">
            <text:p>31633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375">
            <text:p>375,00</text:p>
          </table:table-cell>
          <table:table-cell table:number-columns-repeated="1015"/>
        </table:table-row>
        <table:table-row table:style-name="ro1">
          <table:table-cell table:style-name="ce2" office:value-type="float" office:value="588325">
            <text:p>58832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 8056832- CONTRIBUTO GARA - MANUTENZIONE STRAORDINARIA DEGLI EDIFICI SCOLASTICI-ANNO 2021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1635">
            <text:p>31635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375">
            <text:p>375,00</text:p>
          </table:table-cell>
          <table:table-cell table:number-columns-repeated="1015"/>
        </table:table-row>
        <table:table-row table:style-name="ro1">
          <table:table-cell table:style-name="ce2" office:value-type="float" office:value="588076">
            <text:p>58807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 8056929 - CONTRIBUTO ANAC. Lavori di completamento del recupero della Scuola all'aperto Mereu per la realizzazione <text:s/>di un asilo nido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1636">
            <text:p>31636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225">
            <text:p>225,00</text:p>
          </table:table-cell>
          <table:table-cell table:number-columns-repeated="1015"/>
        </table:table-row>
        <table:table-row table:style-name="ro1">
          <table:table-cell table:style-name="ce2" office:value-type="float" office:value="544933">
            <text:p>54493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8065966-CONTRIBUTO GARA RECUPERO ALLOGGI E IMMOBILI INUTILIZZATI DA ADIBIRE A SERVIZI DI VALENZA SOCIALE - EX SCUOLA VIA SANTA MARIA GORETTI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1637">
            <text:p>31637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225">
            <text:p>225,00</text:p>
          </table:table-cell>
          <table:table-cell table:number-columns-repeated="1015"/>
        </table:table-row>
        <table:table-row table:style-name="ro1">
          <table:table-cell table:style-name="ce2" office:value-type="float" office:value="591236">
            <text:p>59123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 8087071 -CONTRIBUTO GARA LAVORI <text:s/>MESSA IN SICUREZZA E RISTRUTTURAZIONE DEI PROSPETTI SCUOLA PRIMARIA VIA FLAVIO GIOIA <text:s/>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1638">
            <text:p>31638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375">
            <text:p>375,00</text:p>
          </table:table-cell>
          <table:table-cell table:number-columns-repeated="1015"/>
        </table:table-row>
        <table:table-row table:style-name="ro1">
          <table:table-cell table:style-name="ce2" office:value-type="float" office:value="588320">
            <text:p>58832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8087515- CONTRIBUTO GARA PROG. DEF. ESEC.DIREZIONE OPERATIVA, COORD. SICUREZZA IN FASE PROGETTAZIONE ESECUZIONE MANUTENZIONE STRAORDINARIA <text:s/>PIAZZE CITTADINE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1639">
            <text:p>31639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30">
            <text:p>30,00</text:p>
          </table:table-cell>
          <table:table-cell table:number-columns-repeated="1015"/>
        </table:table-row>
        <table:table-row table:style-name="ro1">
          <table:table-cell table:style-name="ce2" office:value-type="float" office:value="518000">
            <text:p>51800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IV <text:s/>- SERVIZIO DIREZIONE ESECUZIONE - REALIZZAZIONE INFRASTRUTTURA DATI UNITARIA (IDU) PON METRO 2014-2020 - AZIONE CA1.1.1.A.2 <text:s/>Pagamento fattura n. FatPAM 11/2021</text:p>
          </table:table-cell>
          <table:table-cell table:style-name="ce4" office:value-type="string">
            <text:p>MARINELLI MARIANO</text:p>
          </table:table-cell>
          <table:table-cell table:style-name="ce2" office:value-type="float" office:value="31640">
            <text:p>31640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11232.35">
            <text:p>11.232,35</text:p>
          </table:table-cell>
          <table:table-cell table:number-columns-repeated="1015"/>
        </table:table-row>
        <table:table-row table:style-name="ro1">
          <table:table-cell table:style-name="ce2" office:value-type="float" office:value="666166">
            <text:p>666166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8096254-CONTRIBUTO ANAC. Rifunzionalizz. area S.Paolo a Cagliari fin.ta alla realizzazione del Parco Urbano Attrezzato Sportivo e Educativo. Demolizione e bonifica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1641">
            <text:p>31641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600">
            <text:p>600,00</text:p>
          </table:table-cell>
          <table:table-cell table:number-columns-repeated="1015"/>
        </table:table-row>
        <table:table-row table:style-name="ro1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CONTRIBUTO PER RISANAMENTO PARTI COMUNI EDIFICIO VIALE SAN VINCENZO N. 49 - PROGRAMMA QUADRIENNALE DI EDILIZIA AGEVOLATA 92/95-L.179/92.PRATICA N.51/RPC </text:p>
          </table:table-cell>
          <table:table-cell table:style-name="ce4" office:value-type="string">
            <text:p>PRIVACY</text:p>
          </table:table-cell>
          <table:table-cell table:style-name="ce2" office:value-type="float" office:value="31669">
            <text:p>31669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2823.78">
            <text:p>2.823,78</text:p>
          </table:table-cell>
          <table:table-cell table:number-columns-repeated="1015"/>
        </table:table-row>
        <table:table-row table:style-name="ro1">
          <table:table-cell table:style-name="ce2" office:value-type="float" office:value="652350">
            <text:p>652350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CONTRIBUTO PER RISANAMENTO PARTI COMUNI EDIFICIO VIALE SAN VINCENZO N. 49 - PROGRAMMA QUADRIENNALE DI EDILIZIA AGEVOLATA 92/95-L.179/92.PRATICA N.51/RPC </text:p>
          </table:table-cell>
          <table:table-cell table:style-name="ce4" office:value-type="string">
            <text:p>PRIVACY</text:p>
          </table:table-cell>
          <table:table-cell table:style-name="ce2" office:value-type="float" office:value="31670">
            <text:p>31670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1411.73">
            <text:p>1.411,73</text:p>
          </table:table-cell>
          <table:table-cell table:number-columns-repeated="1015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CONTRIBUTO PER RISANAMENTO PARTI COMUNI EDIFICIO VIALE SAN VINCENZO N. 49 - PROGRAMMA QUADRIENNALE DI EDILIZIA AGEVOLATA 92/95-L.179/92.PRATICA N.51/RPC </text:p>
          </table:table-cell>
          <table:table-cell table:style-name="ce4" office:value-type="string">
            <text:p>PRIVACY</text:p>
          </table:table-cell>
          <table:table-cell table:style-name="ce2" office:value-type="float" office:value="31671">
            <text:p>31671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5072.3">
            <text:p>5.072,30</text:p>
          </table:table-cell>
          <table:table-cell table:number-columns-repeated="1015"/>
        </table:table-row>
        <table:table-row table:style-name="ro1">
          <table:table-cell table:style-name="ce2" office:value-type="float" office:value="652351">
            <text:p>65235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3</text:p>
          </table:table-cell>
          <table:table-cell table:style-name="ce4" office:value-type="string">
            <text:p>CONTRIBUTO PER RISANAMENTO PARTI COMUNI EDIFICIO VIALE SAN VINCENZO N. 49 - PROGRAMMA QUADRIENNALE DI EDILIZIA AGEVOLATA 92/95-L.179/92.PRATICA N.51/RPC </text:p>
          </table:table-cell>
          <table:table-cell table:style-name="ce4" office:value-type="string">
            <text:p>PRIVACY</text:p>
          </table:table-cell>
          <table:table-cell table:style-name="ce2" office:value-type="float" office:value="31672">
            <text:p>31672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3955.9">
            <text:p>3.955,90</text:p>
          </table:table-cell>
          <table:table-cell table:number-columns-repeated="1015"/>
        </table:table-row>
        <table:table-row table:style-name="ro1">
          <table:table-cell table:style-name="ce2" office:value-type="float" office:value="704901">
            <text:p>70490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8104526- CONTRIBUTO GARA PER LAVORI DI REALIZZAZIONE <text:s/>DI 350 LOCULI E 96 NICCHIE NEL CIMITERO DI SAN MICHELE. ANNO 2021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1681">
            <text:p>31681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225">
            <text:p>225,00</text:p>
          </table:table-cell>
          <table:table-cell table:number-columns-repeated="1015"/>
        </table:table-row>
        <table:table-row table:style-name="ro1">
          <table:table-cell table:style-name="ce2" office:value-type="float" office:value="717389">
            <text:p>717389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MAV N. 01030651381251981,,COD. GARA N. 8110121-CONTRIBUTO GARA SERVIZIO PROGETTAZIONE, D.L., CSP/CSE - LAVORI DI MANUTENZIONE STRAORDINARIA MERCATI CIVICI </text:p>
          </table:table-cell>
          <table:table-cell table:style-name="ce4" office:value-type="string">
            <text:p>AUTORITA' NAZIONALE ANTICORRUZIONE (ANAC)</text:p>
          </table:table-cell>
          <table:table-cell table:style-name="ce2" office:value-type="float" office:value="31682">
            <text:p>31682</text:p>
          </table:table-cell>
          <table:table-cell table:style-name="ce2" office:value-type="string">
            <text:p>21/06/2021</text:p>
          </table:table-cell>
          <table:table-cell table:style-name="ce7" office:value-type="float" office:value="30">
            <text:p>30,00</text:p>
          </table:table-cell>
          <table:table-cell table:number-columns-repeated="1015"/>
        </table:table-row>
        <table:table-row table:style-name="ro1">
          <table:table-cell table:style-name="ce2" office:value-type="float" office:value="535994">
            <text:p>53599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LIQUIDAZIONE IV SAL-LAVORI DI MANUTENZIONE STRAORDINARIA IMPIANTI ELEVATORI <text:s/>NEGLI EDIFICI COMUNALI- Pagamento fattura n. 10 49</text:p>
          </table:table-cell>
          <table:table-cell table:style-name="ce4" office:value-type="string">
            <text:p>GRIEC.A.M.</text:p>
          </table:table-cell>
          <table:table-cell table:style-name="ce2" office:value-type="float" office:value="31737">
            <text:p>31737</text:p>
          </table:table-cell>
          <table:table-cell table:style-name="ce2" office:value-type="string">
            <text:p>22/06/2021</text:p>
          </table:table-cell>
          <table:table-cell table:style-name="ce7" office:value-type="float" office:value="101260">
            <text:p>101.260,00</text:p>
          </table:table-cell>
          <table:table-cell table:number-columns-repeated="1015"/>
        </table:table-row>
        <table:table-row table:style-name="ro1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REDITO RESIDUO -(PARTE) COME DA STATO FINALE - LAVORI URGENTI <text:s/>MANUTENZIONE STRAORDINARIA IMMOBILI ERP ANNI 2019-2020 - LOTTO 3 Pagamento fattura n. 011/B</text:p>
          </table:table-cell>
          <table:table-cell table:style-name="ce4" office:value-type="string">
            <text:p>RTI IMPREFAR SRL-LA FANARA SRL</text:p>
          </table:table-cell>
          <table:table-cell table:style-name="ce2" office:value-type="float" office:value="31752">
            <text:p>31752</text:p>
          </table:table-cell>
          <table:table-cell table:style-name="ce2" office:value-type="string">
            <text:p>22/06/2021</text:p>
          </table:table-cell>
          <table:table-cell table:style-name="ce7" office:value-type="float" office:value="32378.31">
            <text:p>32.378,31</text:p>
          </table:table-cell>
          <table:table-cell table:number-columns-repeated="1015"/>
        </table:table-row>
        <table:table-row table:style-name="ro1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REDITO RESIDUO -(PARTE) COME DA STATO FINALE - LAVORI URGENTI <text:s/>MANUTENZIONE STRAORDINARIA IMMOBILI ERP ANNI 2019-2020 - LOTTO 3 Pagamento fattura n. 011/B</text:p>
          </table:table-cell>
          <table:table-cell table:style-name="ce4" office:value-type="string">
            <text:p>RTI IMPREFAR SRL-LA FANARA SRL</text:p>
          </table:table-cell>
          <table:table-cell table:style-name="ce2" office:value-type="float" office:value="31756">
            <text:p>31756</text:p>
          </table:table-cell>
          <table:table-cell table:style-name="ce2" office:value-type="string">
            <text:p>22/06/2021</text:p>
          </table:table-cell>
          <table:table-cell table:style-name="ce7" office:value-type="float" office:value="1527.98">
            <text:p>1.527,98</text:p>
          </table:table-cell>
          <table:table-cell table:number-columns-repeated="1015"/>
        </table:table-row>
        <table:table-row table:style-name="ro1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REDITO RESIDUO -(PARTE) COME DA STATO FINALE - LAVORI URGENTI <text:s/>MANUTENZIONE STRAORDINARIA IMMOBILI ERP ANNI 2019-2020 - LOTTO 3 Pagamento fattura n. 13/--</text:p>
          </table:table-cell>
          <table:table-cell table:style-name="ce4" office:value-type="string">
            <text:p>RTI IMPREFAR SRL-LA FANARA SRL</text:p>
          </table:table-cell>
          <table:table-cell table:style-name="ce2" office:value-type="float" office:value="31757">
            <text:p>31757</text:p>
          </table:table-cell>
          <table:table-cell table:style-name="ce2" office:value-type="string">
            <text:p>22/06/2021</text:p>
          </table:table-cell>
          <table:table-cell table:style-name="ce7" office:value-type="float" office:value="3629.74">
            <text:p>3.629,74</text:p>
          </table:table-cell>
          <table:table-cell table:number-columns-repeated="1015"/>
        </table:table-row>
        <table:table-row table:style-name="ro1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 N.4 - LOTTO B - LAVORI DI MANUTENZIONE STRAORDINARIA DEGLI EDIFICI SCOLASTICI COMUNALI ANNO 2020 <text:s/>Pagamento fattura n. 19</text:p>
          </table:table-cell>
          <table:table-cell table:style-name="ce4" office:value-type="string">
            <text:p>O.ME.R. S.R.L.</text:p>
          </table:table-cell>
          <table:table-cell table:style-name="ce2" office:value-type="float" office:value="31762">
            <text:p>31762</text:p>
          </table:table-cell>
          <table:table-cell table:style-name="ce2" office:value-type="string">
            <text:p>22/06/2021</text:p>
          </table:table-cell>
          <table:table-cell table:style-name="ce7" office:value-type="float" office:value="66163.04">
            <text:p>66.163,04</text:p>
          </table:table-cell>
          <table:table-cell table:number-columns-repeated="1015"/>
        </table:table-row>
        <table:table-row table:style-name="ro1">
          <table:table-cell table:style-name="ce2" office:value-type="float" office:value="538263">
            <text:p>538263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. N. 7_21 DEL 16/06/21 PER LIQUIDAZIONE III ACCONTO PER INCARICO DI C.S.P. E C.S.E. NEI LAVORI DI MANUTENZIONE STRAORDINARIA DEGLI IMPIANTI ELEVATORI <text:s/>Pagamento fattura n. FATTPA 7_21</text:p>
          </table:table-cell>
          <table:table-cell table:style-name="ce4" office:value-type="string">
            <text:p>SORMANI ANTONGIULIO</text:p>
          </table:table-cell>
          <table:table-cell table:style-name="ce2" office:value-type="float" office:value="31802">
            <text:p>31802</text:p>
          </table:table-cell>
          <table:table-cell table:style-name="ce2" office:value-type="string">
            <text:p>22/06/2021</text:p>
          </table:table-cell>
          <table:table-cell table:style-name="ce7" office:value-type="float" office:value="3057.93">
            <text:p>3.057,93</text:p>
          </table:table-cell>
          <table:table-cell table:number-columns-repeated="1015"/>
        </table:table-row>
        <table:table-row table:style-name="ro1">
          <table:table-cell table:style-name="ce2" office:value-type="float" office:value="599845">
            <text:p>59984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ORNITURA STRUMENTI MUSICALI E ATTREZZATURE PER <text:s/>SCUOLA CIVICA DI MUSICA Pagamento fattura n. 39/2021</text:p>
          </table:table-cell>
          <table:table-cell table:style-name="ce4" office:value-type="string">
            <text:p>CO&amp;BI</text:p>
          </table:table-cell>
          <table:table-cell table:style-name="ce2" office:value-type="float" office:value="31838">
            <text:p>31838</text:p>
          </table:table-cell>
          <table:table-cell table:style-name="ce2" office:value-type="string">
            <text:p>23/06/2021</text:p>
          </table:table-cell>
          <table:table-cell table:style-name="ce7" office:value-type="float" office:value="11592.66">
            <text:p>11.592,66</text:p>
          </table:table-cell>
          <table:table-cell table:number-columns-repeated="1015"/>
        </table:table-row>
        <table:table-row table:style-name="ro1">
          <table:table-cell table:style-name="ce2" office:value-type="float" office:value="652342">
            <text:p>65234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5</text:p>
          </table:table-cell>
          <table:table-cell table:style-name="ce4" office:value-type="string">
            <text:p>IMPEGNO E LIQUIDAZIONE RIMBORSO ONERI DI CUI AL DPR 380/2001 </text:p>
          </table:table-cell>
          <table:table-cell table:style-name="ce4" office:value-type="string">
            <text:p>PRIVACY</text:p>
          </table:table-cell>
          <table:table-cell table:style-name="ce2" office:value-type="float" office:value="31893">
            <text:p>31893</text:p>
          </table:table-cell>
          <table:table-cell table:style-name="ce2" office:value-type="string">
            <text:p>23/06/2021</text:p>
          </table:table-cell>
          <table:table-cell table:style-name="ce7" office:value-type="float" office:value="1011.9">
            <text:p>1.011,90</text:p>
          </table:table-cell>
          <table:table-cell table:number-columns-repeated="1015"/>
        </table:table-row>
        <table:table-row table:style-name="ro1">
          <table:table-cell table:style-name="ce2" office:value-type="float" office:value="563252">
            <text:p>563252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CONDOMINIO V.LE S. AVENDRACE, 44 - CAGLIARI. IMPEGNO E LIQUIDAZIONE Q.TE CONDOMINIALI PER LAVORI DI MANUTENZIONE STRAORDINARIA </text:p>
          </table:table-cell>
          <table:table-cell table:style-name="ce4" office:value-type="string">
            <text:p>CONDOMINIO VIALE SANT'AVENDRACE 44</text:p>
          </table:table-cell>
          <table:table-cell table:style-name="ce2" office:value-type="float" office:value="31954">
            <text:p>31954</text:p>
          </table:table-cell>
          <table:table-cell table:style-name="ce2" office:value-type="string">
            <text:p>23/06/2021</text:p>
          </table:table-cell>
          <table:table-cell table:style-name="ce7" office:value-type="float" office:value="442.99">
            <text:p>442,99</text:p>
          </table:table-cell>
          <table:table-cell table:number-columns-repeated="1015"/>
        </table:table-row>
        <table:table-row table:style-name="ro1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 N. FPA 4/21 DEL 1/6/21 A SALDO DEL SERVIZIO DI DL,CONTABILITÀ E MISURA, CSE E CERTIF. REGOLARE ESECUZIONE PER LAVORI URGENTI MANUTENZIONE STRAORDINARIA IMMOBILI ERP - LOTTO 3 Pagamento fattura n. FPA 4/21</text:p>
          </table:table-cell>
          <table:table-cell table:style-name="ce4" office:value-type="string">
            <text:p>RTP ING. EFISIO DENOTTI, ING. GIANNI FOIS, ARCH. LUCA USAI, ING. FILIPPO CONCAS</text:p>
          </table:table-cell>
          <table:table-cell table:style-name="ce2" office:value-type="float" office:value="32098">
            <text:p>32098</text:p>
          </table:table-cell>
          <table:table-cell table:style-name="ce2" office:value-type="string">
            <text:p>25/06/2021</text:p>
          </table:table-cell>
          <table:table-cell table:style-name="ce7" office:value-type="float" office:value="10465.36">
            <text:p>10.465,36</text:p>
          </table:table-cell>
          <table:table-cell table:number-columns-repeated="1015"/>
        </table:table-row>
        <table:table-row table:style-name="ro1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 N. FEPA-04B DEL 16/6/21 A SALDO DEL SERVIZIO DI DL,CONTABILITÀ E MISURA, CSE E CERTIF. REGOLARE ESECUZIONE PER LAVORI URGENTI MANUTENZIONE STRAORDINARIA IMMOBILI ERP - LOTTO 3 Pagamento fattura n. FEPA-04b_21</text:p>
          </table:table-cell>
          <table:table-cell table:style-name="ce4" office:value-type="string">
            <text:p>RTP ING. EFISIO DENOTTI, ING. GIANNI FOIS, ARCH. LUCA USAI, ING. FILIPPO CONCAS</text:p>
          </table:table-cell>
          <table:table-cell table:style-name="ce2" office:value-type="float" office:value="32099">
            <text:p>32099</text:p>
          </table:table-cell>
          <table:table-cell table:style-name="ce2" office:value-type="string">
            <text:p>25/06/2021</text:p>
          </table:table-cell>
          <table:table-cell table:style-name="ce7" office:value-type="float" office:value="3568.51">
            <text:p>3.568,51</text:p>
          </table:table-cell>
          <table:table-cell table:number-columns-repeated="1015"/>
        </table:table-row>
        <table:table-row table:style-name="ro1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 N. FPA 6/21 DEL 1/6/21 A SALDO DEL SERVIZIO DI DL,CONTABILITÀ E MISURA, CSE E CERTIF. REGOLARE ESECUZIONE PER LAVORI URGENTI MANUTENZIONE STRAORDINARIA IMMOBILI ERP - LOTTO 3 Pagamento fattura n. FPA 6/21</text:p>
          </table:table-cell>
          <table:table-cell table:style-name="ce4" office:value-type="string">
            <text:p>RTP ING. EFISIO DENOTTI, ING. GIANNI FOIS, ARCH. LUCA USAI, ING. FILIPPO CONCAS</text:p>
          </table:table-cell>
          <table:table-cell table:style-name="ce2" office:value-type="float" office:value="32100">
            <text:p>32100</text:p>
          </table:table-cell>
          <table:table-cell table:style-name="ce2" office:value-type="string">
            <text:p>25/06/2021</text:p>
          </table:table-cell>
          <table:table-cell table:style-name="ce7" office:value-type="float" office:value="3139.61">
            <text:p>3.139,61</text:p>
          </table:table-cell>
          <table:table-cell table:number-columns-repeated="1015"/>
        </table:table-row>
        <table:table-row table:style-name="ro1">
          <table:table-cell table:style-name="ce2" office:value-type="float" office:value="666174">
            <text:p>666174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SALDO FATT N. FPA 3_21 DEL 17/6/21 A SALDO DEL SERVIZIO DI DL,CONTABILITÀ E MISURA, CSE E CERTIF. REGOLARE ESECUZIONE PER LAVORI URGENTI MANUTENZIONE STRAORDINARIA IMMOBILI ERP - LOTTO 3 Pagamento fattura n. FATTPA 3_21</text:p>
          </table:table-cell>
          <table:table-cell table:style-name="ce4" office:value-type="string">
            <text:p>RTP ING. EFISIO DENOTTI, ING. GIANNI FOIS, ARCH. LUCA USAI, ING. FILIPPO CONCAS</text:p>
          </table:table-cell>
          <table:table-cell table:style-name="ce2" office:value-type="float" office:value="32102">
            <text:p>32102</text:p>
          </table:table-cell>
          <table:table-cell table:style-name="ce2" office:value-type="string">
            <text:p>25/06/2021</text:p>
          </table:table-cell>
          <table:table-cell table:style-name="ce7" office:value-type="float" office:value="2573.45">
            <text:p>2.573,45</text:p>
          </table:table-cell>
          <table:table-cell table:number-columns-repeated="1015"/>
        </table:table-row>
        <table:table-row table:style-name="ro1">
          <table:table-cell table:style-name="ce2" office:value-type="float" office:value="704881">
            <text:p>704881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IV SAL - PARTE - LAVORI DI REALIZZAZIONE NUOVI LOCULI CIMITERIALI NEL CIMITERIO DI SAN MICHELE ANNO 2019 - PERIZIA Pagamento fattura n. 1580</text:p>
          </table:table-cell>
          <table:table-cell table:style-name="ce4" office:value-type="string">
            <text:p>RESEARCH CONSORZIO STABILE SCARL</text:p>
          </table:table-cell>
          <table:table-cell table:style-name="ce2" office:value-type="float" office:value="32491">
            <text:p>32491</text:p>
          </table:table-cell>
          <table:table-cell table:style-name="ce2" office:value-type="string">
            <text:p>29/06/2021</text:p>
          </table:table-cell>
          <table:table-cell table:style-name="ce7" office:value-type="float" office:value="84711.9">
            <text:p>84.711,90</text:p>
          </table:table-cell>
          <table:table-cell table:number-columns-repeated="1015"/>
        </table:table-row>
        <table:table-row table:style-name="ro1">
          <table:table-cell table:style-name="ce2" office:value-type="float" office:value="704885">
            <text:p>70488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IV SAL - PARTE - LAVORI DI REALIZZAZIONE NUOVI LOCULI CIMITERIALI NEL CIMITERIO DI SAN MICHELE ANNO 2019 - PERIZIA Pagamento fattura n. 1580</text:p>
          </table:table-cell>
          <table:table-cell table:style-name="ce4" office:value-type="string">
            <text:p>RESEARCH CONSORZIO STABILE SCARL</text:p>
          </table:table-cell>
          <table:table-cell table:style-name="ce2" office:value-type="float" office:value="32492">
            <text:p>32492</text:p>
          </table:table-cell>
          <table:table-cell table:style-name="ce2" office:value-type="string">
            <text:p>29/06/2021</text:p>
          </table:table-cell>
          <table:table-cell table:style-name="ce7" office:value-type="float" office:value="75471.48">
            <text:p>75.471,48</text:p>
          </table:table-cell>
          <table:table-cell table:number-columns-repeated="1015"/>
        </table:table-row>
        <table:table-row table:style-name="ro1">
          <table:table-cell table:style-name="ce2" office:value-type="float" office:value="704885">
            <text:p>70488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IV SAL - PARTE - LAVORI DI REALIZZAZIONE NUOVI LOCULI CIMITERIALI NEL CIMITERIO DI SAN MICHELE ANNO 2019 - PERIZIA Pagamento fattura n. 1580</text:p>
          </table:table-cell>
          <table:table-cell table:style-name="ce4" office:value-type="string">
            <text:p>RESEARCH CONSORZIO STABILE SCARL</text:p>
          </table:table-cell>
          <table:table-cell table:style-name="ce2" office:value-type="float" office:value="32493">
            <text:p>32493</text:p>
          </table:table-cell>
          <table:table-cell table:style-name="ce2" office:value-type="string">
            <text:p>29/06/2021</text:p>
          </table:table-cell>
          <table:table-cell table:style-name="ce7" office:value-type="float" office:value="23406.62">
            <text:p>23.406,62</text:p>
          </table:table-cell>
          <table:table-cell table:number-columns-repeated="1015"/>
        </table:table-row>
        <table:table-row table:style-name="ro1">
          <table:table-cell table:style-name="ce2" office:value-type="float" office:value="594355">
            <text:p>594355</text:p>
          </table:table-cell>
          <table:table-cell table:style-name="ce2" office:value-type="string">
            <text:p>2</text:p>
          </table:table-cell>
          <table:table-cell table:style-name="ce3" office:value-type="string">
            <text:p>SPESE IN CONTO CAPITALE</text:p>
          </table:table-cell>
          <table:table-cell table:style-name="ce2" office:value-type="string">
            <text:p>02</text:p>
          </table:table-cell>
          <table:table-cell table:style-name="ce4" office:value-type="string">
            <text:p>IV SAL - LAVORI DI MANUTENZIONE STRAORDINARIA DEGLI EDIFICI SCOLASTICI COMUNALI ANNO 2020 - LOTTO A - <text:s/>PERIZIA DI VARIANTE N. 1 Pagamento fattura n. 0000064</text:p>
          </table:table-cell>
          <table:table-cell table:style-name="ce4" office:value-type="string">
            <text:p>SER.LU. COSTRUZIONI SRL</text:p>
          </table:table-cell>
          <table:table-cell table:style-name="ce2" office:value-type="float" office:value="32504">
            <text:p>32504</text:p>
          </table:table-cell>
          <table:table-cell table:style-name="ce2" office:value-type="string">
            <text:p>30/06/2021</text:p>
          </table:table-cell>
          <table:table-cell table:style-name="ce7" office:value-type="float" office:value="91500.06">
            <text:p>91.500,06</text:p>
          </table:table-cell>
          <table:table-cell table:number-columns-repeated="1015"/>
        </table:table-row>
        <table:table-row table:style-name="ro1" table:number-rows-repeated="1048337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name="__Anonymous_Sheet_DB__1" table:target-range-address="'Mandati Tit. II'.A1:'Mandati Tit. II'.I217" table:display-filter-buttons="true"/>
        <table:database-range table:name="table_0" table:target-range-address="'Mandati Tit. II'.G1:'Mandati Tit. II'.G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integer-digits="1" number:grouping="true"/>
      <number:text>    </number:text>
    </number:number-style>
    <number:number-style style:name="N130P2" style:volatile="true">
      <number:text> -</number:text>
      <number:number number: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integer-digits="1" number:grouping="true"/>
      <number:text> € </number:text>
    </number:number-style>
    <number:number-style style:name="N134P2" style:volatile="true">
      <number:text> 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€ </number:text>
      <number:number number:decimal-places="0" number:min-integer-digits="1" number:grouping="true"/>
    </number:number-style>
    <number:number-style style:name="N136">
      <number:text>-€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 </number:text>
      <number:number number: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 </number:text>
      <number:number number:decimal-places="2" number:min-integer-digits="1" number:grouping="true"/>
    </number:number-style>
    <number:number-style style:name="N139">
      <number:text>-€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2" number:min-integer-digits="1" number:grouping="true"/>
    </number:number-style>
    <number:number-style style:name="N140">
      <style:text-properties fo:color="#ff0000"/>
      <number:text>-€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 </number:text>
      <number:number number:decimal-places="0" number:min-integer-digits="1" number:grouping="true"/>
      <number:text> </number:text>
    </number:number-style>
    <number:number-style style:name="N148P1" style:volatile="true">
      <number:text>-€ </number:text>
      <number:number number:decimal-places="0" number:min-integer-digits="1" number:grouping="true"/>
      <number:text> </number:text>
    </number:number-style>
    <number:number-style style:name="N148P2" style:volatile="true">
      <number:text> €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 </number:text>
      <number:number number:decimal-places="2" number:min-integer-digits="1" number:grouping="true"/>
      <number:text> </number:text>
    </number:number-style>
    <number:number-style style:name="N156P1" style:volatile="true">
      <number:text>-€ </number:text>
      <number:number number:decimal-places="2" number:min-integer-digits="1" number:grouping="true"/>
      <number:text> </number:text>
    </number:number-style>
    <number:number-style style:name="N156P2" style:volatile="true">
      <number:text> €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0" number:min-integer-digits="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2P0" style:volatile="true" number:language="it" number:country="IT">
      <number:number number:decimal-places="0" number:min-integer-digits="1" number:grouping="true"/>
      <number:text> </number:text>
    </number:number-style>
    <number:number-style style:name="N8142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it" number:country="IT">
      <number:text>- </number:text>
    </number:number-style>
    <number:text-style style:name="N8142" number:language="it" number:country="IT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4P0" style:volatile="true" number:language="it" number:country="IT">
      <number:number number:decimal-places="2" number:min-integer-digits="1" number:grouping="true"/>
      <number:text> </number:text>
    </number:number-style>
    <number:number-style style:name="N8144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4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8144" number:language="it" number:country="IT"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7">07/07/2021</text:date>, <text:time>10.36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ndati" style:display-name="PageStyle_Manda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7-07T10:36:10.62</dc:date>
    <dc:creator>Emanuela Obino</dc:creator>
    <meta:editing-duration>PT1H15M28S</meta:editing-duration>
    <meta:editing-cycles>8</meta:editing-cycles>
    <meta:document-statistic meta:table-count="1" meta:cell-count="1953" meta:object-count="0"/>
  </office:meta>
</office:document-meta>
</file>