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10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11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12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Open Sans" fo:font-size="9pt" style:font-size-asian="9pt" style:font-size-complex="9pt"/>
    </style:style>
    <style:style style:name="P16" style:parent-style-name="Standard" style:family="paragraph">
      <style:paragraph-properties fo:text-align="justify" fo:margin-top="0.0986in"/>
      <style:text-properties style:font-name="Open Sans" fo:font-size="10pt" style:font-size-asian="10pt" style:font-size-complex="10pt"/>
    </style:style>
    <style:style style:name="P17" style:parent-style-name="Standard" style:family="paragraph">
      <style:paragraph-properties fo:text-align="justify" fo:margin-top="0.0986in" fo:line-height="150%"/>
    </style:style>
    <style:style style:name="T18" style:parent-style-name="Car.predefinitoparagrafo" style:family="text">
      <style:text-properties style:font-name="Open Sans" fo:font-size="10pt" style:font-size-asian="10pt" style:font-size-complex="10pt"/>
    </style:style>
    <style:style style:name="T19" style:parent-style-name="Car.predefinitoparagrafo" style:family="text">
      <style:text-properties style:font-name="Open Sans" fo:font-size="10pt" style:font-size-asian="10pt" style:font-size-complex="10pt"/>
    </style:style>
    <style:style style:name="T20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T21" style:parent-style-name="Car.predefinitoparagrafo" style:family="text">
      <style:text-properties style:font-name="Open Sans" fo:font-size="10pt" style:font-size-asian="10pt" style:font-size-complex="10pt"/>
    </style:style>
    <style:style style:name="T22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T23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T24" style:parent-style-name="Car.predefinitoparagrafo" style:family="text">
      <style:text-properties style:font-name="Open Sans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margin-top="0.0986in"/>
      <style:text-properties style:font-name="Open Sans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top="0.0986in"/>
      <style:text-properties style:font-name="Open Sans" fo:font-size="10pt" style:font-size-asian="10pt" style:font-size-complex="10pt"/>
    </style:style>
    <style:style style:name="P27" style:parent-style-name="Standard" style:family="paragraph">
      <style:paragraph-properties fo:text-align="center" fo:margin-top="0.0986in"/>
      <style:text-properties style:font-name="Open Sans" fo:font-size="10pt" style:font-size-asian="10pt" style:font-size-complex="10pt"/>
    </style:style>
    <style:style style:name="P28" style:parent-style-name="Standard" style:family="paragraph">
      <style:paragraph-properties fo:text-align="justify" fo:margin-top="0.0986in"/>
      <style:text-properties style:font-name="Open Sans" fo:font-size="10pt" style:font-size-asian="10pt" style:font-size-complex="10pt"/>
    </style:style>
    <style:style style:name="P29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30" style:parent-style-name="Standard" style:list-style-name="LFO2" style:family="paragraph">
      <style:paragraph-properties fo:text-align="justify" fo:margin-top="0.0986in"/>
      <style:text-properties style:font-name="Open Sans"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 fo:margin-top="0.0986in"/>
    </style:style>
    <style:style style:name="T32" style:parent-style-name="Car.predefinitoparagrafo" style:family="text">
      <style:text-properties style:font-name="Open Sans" fo:font-size="10pt" style:font-size-asian="10pt" style:font-size-complex="10pt"/>
    </style:style>
    <style:style style:name="T33" style:parent-style-name="Car.predefinitoparagrafo" style:family="text">
      <style:text-properties style:font-name="Open Sans" fo:font-size="10pt" style:font-size-asian="10pt" style:font-size-complex="10pt"/>
    </style:style>
    <style:style style:name="T34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P35" style:parent-style-name="Standard" style:list-style-name="LFO2" style:family="paragraph">
      <style:paragraph-properties fo:text-align="justify" fo:margin-top="0.0986in"/>
      <style:text-properties style:font-name="Open Sans" style:font-name-asian="OpenSymbol" style:font-name-complex="OpenSymbol" fo:font-size="10pt" style:font-size-asian="10pt" style:font-size-complex="10pt"/>
    </style:style>
    <style:style style:name="P36" style:parent-style-name="Standard" style:list-style-name="LFO2" style:family="paragraph">
      <style:paragraph-properties fo:text-align="justify" fo:margin-top="0.0986in">
        <style:tab-stops>
          <style:tab-stop style:type="left" style:position="-0.2395in"/>
        </style:tab-stops>
      </style:paragraph-properties>
    </style:style>
    <style:style style:name="T37" style:parent-style-name="Internetlink" style:family="text">
      <style:text-properties style:font-name-asian="OpenSymbol" style:font-name-complex="Tahoma" fo:color="#000000" fo:font-size="10pt" style:font-size-asian="10pt" style:font-size-complex="10pt" style:text-underline-type="none"/>
    </style:style>
    <style:style style:name="T38" style:parent-style-name="Internetlink" style:family="text">
      <style:text-properties style:font-name-asian="OpenSymbol" style:font-name-complex="Tahoma" fo:color="#000000" fo:font-size="10pt" style:font-size-asian="10pt" style:font-size-complex="10pt" style:text-underline-type="none"/>
    </style:style>
    <style:style style:name="T39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P40" style:parent-style-name="Standard" style:list-style-name="LFO2" style:family="paragraph">
      <style:paragraph-properties fo:text-align="justify" fo:margin-top="0.0986in">
        <style:tab-stops>
          <style:tab-stop style:type="left" style:position="-0.2395in"/>
        </style:tab-stops>
      </style:paragraph-properties>
      <style:text-properties style:font-name="Open Sans" style:font-name-asian="OpenSymbol" style:font-name-complex="OpenSymbol" fo:font-size="10pt" style:font-size-asian="10pt" style:font-size-complex="10pt"/>
    </style:style>
    <style:style style:name="P41" style:parent-style-name="Standard" style:list-style-name="LFO2" style:family="paragraph">
      <style:paragraph-properties fo:text-align="justify" fo:margin-top="0.0986in">
        <style:tab-stops>
          <style:tab-stop style:type="left" style:position="-0.2395in"/>
        </style:tab-stops>
      </style:paragraph-properties>
    </style:style>
    <style:style style:name="T42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T43" style:parent-style-name="Car.predefinitoparagrafo" style:family="text">
      <style:text-properties style:font-name="Open Sans" style:font-name-asian="OpenSymbol" style:font-name-complex="OpenSymbol" fo:font-size="10pt" style:font-size-asian="10pt" style:font-size-complex="10pt"/>
    </style:style>
    <style:style style:name="T44" style:parent-style-name="Internetlink" style:family="text">
      <style:text-properties style:font-name-complex="Tahoma" fo:color="#000000" style:text-underline-type="none"/>
    </style:style>
    <style:style style:name="P45" style:parent-style-name="Standard" style:list-style-name="LFO2" style:family="paragraph">
      <style:paragraph-properties fo:text-align="justify" fo:margin-top="0.0986in">
        <style:tab-stops>
          <style:tab-stop style:type="left" style:position="-0.2395in"/>
        </style:tab-stops>
      </style:paragraph-properties>
      <style:text-properties style:font-name="Open Sans" style:font-name-asian="OpenSymbol" style:font-name-complex="OpenSymbol" fo:font-size="10pt" style:font-size-asian="10pt" style:font-size-complex="10pt"/>
    </style:style>
    <style:style style:name="P46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47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4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49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50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51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52" style:parent-style-name="Car.predefinitoparagrafo" style:family="text">
      <style:text-properties style:font-name="Open Sans" fo:font-size="10pt" style:font-size-asian="10pt" style:font-size-complex="10pt"/>
    </style:style>
    <style:style style:name="T53" style:parent-style-name="Car.predefinitoparagrafo" style:family="text">
      <style:text-properties style:font-name="Open Sans" fo:font-size="10pt" style:font-size-asian="10pt" style:font-size-complex="10pt"/>
    </style:style>
    <style:style style:name="T54" style:parent-style-name="Car.predefinitoparagrafo" style:family="text">
      <style:text-properties style:font-name="Open Sans" fo:font-size="10pt" style:font-size-asian="10pt" style:font-size-complex="10pt"/>
    </style:style>
    <style:style style:name="P55" style:parent-style-name="Textbody" style:list-style-name="LFO3" style:family="paragraph">
      <style:paragraph-properties fo:text-align="justify" fo:margin-bottom="0in"/>
      <style:text-properties style:font-name="Open Sans" fo:color="#000000" fo:font-size="10pt" style:font-size-asian="10pt" style:font-size-complex="10pt"/>
    </style:style>
    <style:style style:name="P56" style:parent-style-name="Textbody" style:list-style-name="LFO3" style:family="paragraph">
      <style:paragraph-properties fo:text-align="justify" fo:margin-bottom="0in"/>
      <style:text-properties style:font-name="Open Sans" fo:color="#000000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>
        <style:tab-stops>
          <style:tab-stop style:type="left" style:position="-0.4923in"/>
        </style:tab-stops>
      </style:paragraph-properties>
      <style:text-properties style:font-name="Open Sans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left="0.5131in">
        <style:tab-stops>
          <style:tab-stop style:type="left" style:position="0.2604in"/>
        </style:tab-stops>
      </style:paragraph-properties>
    </style:style>
    <style:style style:name="T59" style:parent-style-name="Car.predefinitoparagrafo" style:family="text">
      <style:text-properties style:font-name="Open Sans" fo:font-size="10pt" style:font-size-asian="10pt" style:font-size-complex="10pt"/>
    </style:style>
    <style:style style:name="T60" style:parent-style-name="Car.predefinitoparagrafo" style:family="text">
      <style:text-properties style:font-name="Open Sans" fo:font-size="10pt" style:font-size-asian="10pt" style:font-size-complex="10pt"/>
    </style:style>
    <style:style style:name="T61" style:parent-style-name="Car.predefinitoparagrafo" style:family="text">
      <style:text-properties style:font-name="Open Sans" fo:font-size="10pt" style:font-size-asian="10pt" style:font-size-complex="10pt"/>
    </style:style>
    <style:style style:name="T62" style:parent-style-name="Car.predefinitoparagrafo" style:family="text">
      <style:text-properties style:font-name="Open Sans" fo:font-size="10pt" style:font-size-asian="10pt" style:font-size-complex="10pt"/>
    </style:style>
    <style:style style:name="P63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64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65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66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67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6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69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70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7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72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73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74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75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76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77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7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79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80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8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82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83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84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85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86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87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8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89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90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9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92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93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94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95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96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97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9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99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100" style:parent-style-name="PreformattedText" style:list-style-name="LFO4" style:family="paragraph">
      <style:paragraph-properties fo:widows="2" fo:orphans="2" fo:margin-bottom="0.0972in" fo:margin-left="0in" fo:text-indent="0in">
        <style:tab-stops/>
      </style:paragraph-properties>
    </style:style>
    <style:style style:name="T101" style:parent-style-name="StrongEmphasis" style:family="text">
      <style:text-properties style:font-name="Open Sans" fo:font-weight="normal" style:font-weight-asian="normal" style:font-weight-complex="normal" fo:color="#19191A" fo:font-size="7pt" style:font-size-asian="7pt" style:font-size-complex="7pt"/>
    </style:style>
    <style:style style:name="T102" style:parent-style-name="StrongEmphasis" style:family="text">
      <style:text-properties style:font-name="Open Sans" fo:font-weight="normal" style:font-weight-asian="normal" style:font-weight-complex="normal" fo:color="#19191A" fo:font-size="7pt" style:font-size-asian="7pt" style:font-size-complex="7pt"/>
    </style:style>
    <style:style style:name="T103" style:parent-style-name="StrongEmphasis" style:family="text">
      <style:text-properties style:font-name="Open Sans" fo:font-weight="normal" style:font-weight-asian="normal" style:font-weight-complex="normal" fo:color="#19191A" fo:font-size="7pt" style:font-size-asian="7pt" style:font-size-complex="7pt"/>
    </style:style>
    <style:style style:name="T104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05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106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107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0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09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10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11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112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13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14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15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P116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117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1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119" style:parent-style-name="Car.predefinitoparagrafo" style:family="text">
      <style:text-properties style:font-name="Open Sans" fo:font-size="10pt" style:font-size-asian="10pt" style:font-size-complex="10pt"/>
    </style:style>
    <style:style style:name="TableColumn121" style:family="table-column">
      <style:table-column-properties style:column-width="1.6069in" style:use-optimal-column-width="false"/>
    </style:style>
    <style:style style:name="TableColumn122" style:family="table-column">
      <style:table-column-properties style:column-width="1.3097in" style:use-optimal-column-width="false"/>
    </style:style>
    <style:style style:name="TableColumn123" style:family="table-column">
      <style:table-column-properties style:column-width="0.8111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1.5625in" style:use-optimal-column-width="false"/>
    </style:style>
    <style:style style:name="Table120" style:family="table">
      <style:table-properties style:width="6.1756in" fo:margin-left="0.522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left="0.0298in" fo:margin-right="0.0743in" fo:text-indent="0.0076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133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</style:style>
    <style:style style:name="T134" style:parent-style-name="Rimandonotaapièdipagina" style:family="text">
      <style:text-properties style:font-name="Open Sans" fo:font-size="10pt" style:font-size-asian="10pt" style:font-size-complex="10pt"/>
    </style:style>
    <style:style style:name="P135" style:parent-style-name="PreformattedText" style:list-style-name="LFO5" style:family="paragraph">
      <style:paragraph-properties fo:widows="2" fo:orphans="2" fo:margin-bottom="0.0972in" fo:margin-left="0in" fo:text-indent="0in">
        <style:tab-stops/>
      </style:paragraph-properties>
    </style:style>
    <style:style style:name="T136" style:parent-style-name="StrongEmphasis" style:family="text">
      <style:text-properties style:font-name="Open Sans" fo:font-weight="normal" style:font-weight-asian="normal" style:font-weight-complex="normal" fo:color="#19191A" fo:font-size="7pt" style:font-size-asian="7pt" style:font-size-complex="7pt"/>
    </style:style>
    <style:style style:name="TableCell1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left="0.0375in" fo:margin-right="0.0743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P238" style:parent-style-name="TableContents" style:family="paragraph">
      <style:paragraph-properties fo:text-align="justify" fo:margin-top="0.059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39" style:parent-style-name="TableContents" style:family="paragraph">
      <style:paragraph-properties fo:text-align="center" fo:margin-top="0.059in" fo:margin-left="0.0076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40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</style:style>
    <style:style style:name="T241" style:parent-style-name="Internetlink" style:family="text">
      <style:text-properties style:font-name="Open Sans" style:font-name-asian="OpenSymbol" style:font-name-complex="Tahoma" fo:color="#000000" style:text-underline-type="none"/>
    </style:style>
    <style:style style:name="T242" style:parent-style-name="Internetlink" style:family="text">
      <style:text-properties style:font-name="Open Sans" style:font-name-asian="OpenSymbol" style:font-name-complex="Tahoma" fo:color="#000000" style:text-underline-type="none"/>
    </style:style>
    <style:style style:name="T243" style:parent-style-name="Car.predefinitoparagrafo" style:family="text">
      <style:text-properties style:font-name="Open Sans" fo:font-size="10pt" style:font-size-asian="10pt" style:font-size-complex="10pt"/>
    </style:style>
    <style:style style:name="T244" style:parent-style-name="Car.predefinitoparagrafo" style:family="text">
      <style:text-properties style:font-name="Open Sans" fo:font-size="10pt" style:font-size-asian="10pt" style:font-size-complex="10pt"/>
    </style:style>
    <style:style style:name="P245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46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</style:style>
    <style:style style:name="T247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248" style:parent-style-name="Internetlink" style:family="text">
      <style:text-properties style:font-name="Open Sans" style:font-name-asian="OpenSymbol" style:font-name-complex="Tahoma" fo:color="#000000" fo:font-size="10pt" style:font-size-asian="10pt" style:font-size-complex="10pt" style:text-underline-type="none"/>
    </style:style>
    <style:style style:name="T249" style:parent-style-name="Car.predefinitoparagrafo" style:family="text">
      <style:text-properties style:font-name="Open Sans" fo:font-size="10pt" style:font-size-asian="10pt" style:font-size-complex="10pt"/>
    </style:style>
    <style:style style:name="T250" style:parent-style-name="Car.predefinitoparagrafo" style:family="text">
      <style:text-properties style:font-name="Open San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Open San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Open Sans" fo:font-size="10pt" style:font-size-asian="10pt" style:font-size-complex="10pt"/>
    </style:style>
    <style:style style:name="T253" style:parent-style-name="Car.predefinitoparagrafo" style:family="text">
      <style:text-properties style:font-name="Open Sans" fo:font-size="10pt" style:font-size-asian="10pt" style:font-size-complex="10pt"/>
    </style:style>
    <style:style style:name="P254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55" style:parent-style-name="TableContents" style:family="paragraph">
      <style:paragraph-properties fo:text-align="center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56" style:parent-style-name="TableContents" style:list-style-name="LFO6" style:family="paragraph">
      <style:paragraph-properties fo:text-align="justify" fo:margin-top="0.059in">
        <style:tab-stops>
          <style:tab-stop style:type="left" style:position="-0.2472in"/>
        </style:tab-stops>
      </style:paragraph-properties>
      <style:text-properties style:font-name="Open Sans" fo:font-size="10pt" style:font-size-asian="10pt" style:font-size-complex="10pt"/>
    </style:style>
    <style:style style:name="P257" style:parent-style-name="TableContents" style:list-style-name="LFO6" style:family="paragraph">
      <style:paragraph-properties fo:text-align="justify" fo:margin-top="0.059in">
        <style:tab-stops>
          <style:tab-stop style:type="left" style:position="-0.2472in"/>
        </style:tab-stops>
      </style:paragraph-properties>
      <style:text-properties style:font-name="Open Sans" fo:font-size="10pt" style:font-size-asian="10pt" style:font-size-complex="10pt"/>
    </style:style>
    <style:style style:name="P258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TableColumn260" style:family="table-column">
      <style:table-column-properties style:column-width="3.3465in" style:use-optimal-column-width="false"/>
    </style:style>
    <style:style style:name="TableColumn261" style:family="table-column">
      <style:table-column-properties style:column-width="3.3465in" style:use-optimal-column-width="false"/>
    </style:style>
    <style:style style:name="Table259" style:family="table">
      <style:table-properties style:width="6.693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Open Sans" fo:font-size="10pt" style:font-size-asian="10pt" style:font-size-complex="10pt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Open Sans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Open Sans" fo:font-size="10pt" style:font-size-asian="10pt" style:font-size-complex="10pt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Open Sans" fo:font-size="10pt" style:font-size-asian="10pt" style:font-size-complex="10pt"/>
    </style:style>
    <style:style style:name="P272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73" style:parent-style-name="TableContents" style:family="paragraph">
      <style:paragraph-properties fo:break-before="page"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74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75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76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77" style:parent-style-name="TableContents" style:family="paragraph">
      <style:paragraph-properties fo:text-align="justify" fo:margin-top="0.059in">
        <style:tab-stops>
          <style:tab-stop style:type="left" style:position="0in"/>
        </style:tab-stops>
      </style:paragraph-properties>
    </style:style>
    <style:style style:name="T278" style:parent-style-name="Car.predefinitoparagrafo" style:family="text">
      <style:text-properties style:font-name="Open Sans" fo:font-size="8pt" style:font-size-asian="8pt" style:font-size-complex="8pt"/>
    </style:style>
    <style:style style:name="T279" style:parent-style-name="Car.predefinitoparagrafo" style:family="text">
      <style:text-properties style:font-name="Open Sans" fo:font-size="8pt" style:font-size-asian="8pt" style:font-size-complex="8pt"/>
    </style:style>
    <style:style style:name="T280" style:parent-style-name="Car.predefinitoparagrafo" style:family="text">
      <style:text-properties style:font-name="Open Sans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Open Sans" fo:font-size="8pt" style:font-size-asian="8pt" style:font-size-complex="8pt"/>
    </style:style>
    <style:style style:name="P282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3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4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5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6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7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8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89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90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91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Open Sans" fo:font-size="8pt" style:font-size-asian="8pt" style:font-size-complex="8pt"/>
    </style:style>
    <style:style style:name="P292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</style:style>
    <style:style style:name="T293" style:parent-style-name="Car.predefinitoparagrafo" style:family="text">
      <style:text-properties style:font-name="Open Sans" fo:font-size="8pt" style:font-size-asian="8pt" style:font-size-complex="8pt"/>
    </style:style>
    <style:style style:name="T294" style:parent-style-name="Car.predefinitoparagrafo" style:family="text">
      <style:text-properties style:font-name="Open Sans" fo:font-size="8pt" style:font-size-asian="8pt" style:font-size-complex="8pt"/>
    </style:style>
    <style:style style:name="T295" style:parent-style-name="Car.predefinitoparagrafo" style:family="text">
      <style:text-properties style:font-name="Open Sans" fo:font-size="8pt" style:font-size-asian="8pt" style:font-size-complex="8pt"/>
    </style:style>
  </office:automatic-styles>
  <office:body>
    <office:text text:use-soft-page-breaks="true">
      <text:p text:style-name="P1"/>
      <text:p text:style-name="P10"/>
      <text:p text:style-name="P11">Prot.<text:tab/>______________________</text:p>
      <text:p text:style-name="P12">del<text:tab/>______________________</text:p>
      <text:p text:style-name="P13"/>
      <text:p text:style-name="P14">DOMANDA DI PARTECIPAZIONE AL BANDO DI CONCORSO N. 2 PER CAMBI DI ALLOGGIO ALL'INTERNO DEL PATRIMONIO DI EDILIZIA RESIDENZIALE PUBBLICA NELL'AMBITO TERRITORIALE DEL COMUNE DI<text:s/>CAGLIARI.</text:p>
      <text:p text:style-name="P15"/>
      <text:p text:style-name="P16">DATI PERSONALI DEL RICHIEDENTE</text:p>
      <text:p text:style-name="P17"><text:span text:style-name="T18">Il sottoscritto/a ________________________________________________, nato/a a _____________________________, prov. di ___, il ___/___/______, codice fiscale __/__/__/__/__/__/__/__/__/__/__/__/__/__/__/__/, residen</text:span><text:span text:style-name="T19">te a ______________________ in alloggio di proprietà<text:s/></text:span><text:span text:style-name="T20">□ COMUNALE (oppure) □ di AREA<text:s/></text:span><text:span text:style-name="T21">sito in via/piazza ___________________________________ n° ___, CAP ________, piano ____, int. ___, mq dell'alloggio ____, presenza di ascensore funzionante nel palazzo<text:s/></text:span><text:span text:style-name="T22">□ SÌ<text:s/></text:span><text:span text:style-name="T23">(oppure) □ NO,<text:s/></text:span><text:span text:style-name="T24">telefono: _____________________,</text:span></text:p>
      <text:list text:style-name="LFO1" text:continue-numbering="true">
        <text:list-item>
          <text:p text:style-name="P25">consapevole delle sanzioni penali previste dall'art. 76 del D.P.R. n° 445/2000 in caso di dichiarazione mendace;</text:p>
        </text:list-item>
        <text:list-item>
          <text:p text:style-name="P26">consapevole che ai sensi dell'art. 75 del D.P.R. N° 445/2000, qualora dai controlli emergesse la non veridicità del contenuto della dichiarazione, il dichiarante decadrebbe dai benefici e, pertanto, verrebbe escluso dalla graduatoria;</text:p>
        </text:list-item>
      </text:list>
      <text:p text:style-name="P27">CHIEDE</text:p>
      <text:p text:style-name="P28">di partecipare al bando di concorso per cambi di alloggio all'interno del patrimonio di edilizia<text:s/>residenziale pubblica nell'ambito territoriale del comune di Cagliari. A tal fine, ai sensi degli artt. 46 e 47 del D.P.R 445/2000</text:p>
      <text:p text:style-name="P29">DICHIARA</text:p>
      <text:list text:style-name="LFO2" text:continue-numbering="true">
        <text:list-item>
          <text:p text:style-name="P30">di essere assegnatario dal ___/___/______ dell'alloggio summenzionato;</text:p>
        </text:list-item>
        <text:list-item>
          <text:p text:style-name="P31"><text:span text:style-name="T32">(solo per assegnatari residenti in altri Comu</text:span><text:span text:style-name="T33">ni)<text:s/></text:span><text:span text:style-name="T34">□di lavorare nel territorio del Comune di Cagliari;</text:span></text:p>
        </text:list-item>
        <text:list-item>
          <text:p text:style-name="P35">di non aver perduto i requisiti prescritti per l'assegnazione dell'alloggio, ai sensi di quanto previsto dal Titolo I della L.R. 13/1989;</text:p>
        </text:list-item>
        <text:list-item>
          <text:p text:style-name="P36"><text:span text:style-name="T37">di non aver ceduto, nè lui nè gli altri componenti del nucleo<text:s/></text:span><text:span text:style-name="T38">familiare, in tutto o in parte, fuori dai casi previsti dalla legge, l'eventuale alloggio assegnato in preceden</text:span><text:span text:style-name="T39">za in locazione semplice;</text:span></text:p>
        </text:list-item>
        <text:list-item>
          <text:p text:style-name="P40">di abitare stabilmente nell'alloggio e di non averlo adibito ad attività illecite;</text:p>
        </text:list-item>
        <text:list-item>
          <text:p text:style-name="P41"><text:span text:style-name="T42">di non aver mutato la destinazione d</text:span><text:span text:style-name="T43">'uso dell'alloggio e di non avervi effettuato</text:span><text:span text:style-name="T44"><text:s/>opere abusive;</text:span></text:p>
        </text:list-item>
        <text:list-item>
          <text:p text:style-name="P45">di essere in regola con il pagamento del canone di locazione e delle spese di gestione dell'alloggio e di non essere soggetto a procedure di annullamento o decadenza;</text:p>
        </text:list-item>
      </text:list>
      <text:p text:style-name="P46">DICHIARA INOLTRE</text:p>
      <text:p text:style-name="P47"><text:span text:style-name="T48">A)</text:span><text:span text:style-name="T49"><text:tab/>□</text:span><text:span text:style-name="T50"><text:tab/>che<text:s/></text:span><text:span text:style-name="T51">l'alloggio a lui assegnato è oggettivamente inidoneo a garantire normali condizioni di vita e di salute, per la presenza nel nucleo familiare del</text:span><text:span text:style-name="T52"><text:s/>sig. _____________________________________, affetto da disabilità formalmente riconosciuta dall'autorità compe</text:span><text:span text:style-name="T53">tente, che comporta una riduzione permanente nella capacità lavorativa pari al _______%, oppure, (in caso di minori), che<text:s/></text:span><text:soft-page-break/><text:span text:style-name="T54">rientra in una delle seguenti classificazioni:</text:span></text:p>
      <text:list text:style-name="LFO3" text:continue-numbering="true">
        <text:list-item>
          <text:p text:style-name="P55">Minore con difficoltà persistenti a svolgere le funzioni proprie dell'età o con perdita<text:s/>uditiva superiore a 60 decibel nell'orecchio migliore nelle frequenze 500, 1000, 2000 hertz;</text:p>
        </text:list-item>
        <text:list-item>
          <text:p text:style-name="P56">Minore invalido totale con necessità di assistenza continua non essendo in grado di svolgere gli atti quotidiani della vita;</text:p>
        </text:list-item>
        <text:list-item>
          <text:p text:style-name="P57">Minore invalido totale con impossibilità a deambulare senza l'aiuto permanente di un accompagnatore.</text:p>
        </text:list-item>
      </text:list>
      <text:p text:style-name="P58"><text:span text:style-name="T59">La menzionata disabilità risulta dalla copia del certificato o della sentenza di riconoscimento di invalidità, che si allega alla presente domanda e<text:s/></text:span><text:span text:style-name="T60">dalla quale si evince la correlata inidonei</text:span><text:span text:style-name="T61">tà oggettiva dell'alloggio a quanto sopra detto</text:span><text:span text:style-name="T62">;</text:span></text:p>
      <text:p text:style-name="P63"><text:span text:style-name="T64">Abis)□</text:span><text:span text:style-name="T65"><text:tab/>che nel proprio nucleo familiare è presente il sig. _____________________________________, di età uguale o superiore ad anni 70, e che l'alloggio in cui risiede è ubicato oltre il secondo piano in<text:s/></text:span><text:span text:style-name="T66">edificio senza ascensore o con ascensore non utilizzabile;</text:span></text:p>
      <text:p text:style-name="P67"><text:span text:style-name="T68">B)</text:span><text:span text:style-name="T69"><text:tab/>□</text:span><text:span text:style-name="T70"><text:tab/>che l'alloggio a lui assegnato è sovra o sotto affollato (se non è inquilino del Comune deve allegare planimetria o qualunque altro atto dal quale si evince detta situazione);</text:span></text:p>
      <text:p text:style-name="P71"><text:span text:style-name="T72">Bbis)□</text:span><text:span text:style-name="T73"><text:tab/>che il<text:s/></text:span><text:span text:style-name="T74">proprio nucleo familiare, in situazione di sovraffollamento, è formato, oltre che dall'assegnatario e dal coniuge (o convivente more uxorio), anche da due o più minori di età superiore agli 11 anni, di sesso diverso, e da una o più persone adulte;</text:span></text:p>
      <text:p text:style-name="P75"><text:span text:style-name="T76">C)</text:span><text:span text:style-name="T77"><text:tab/>□</text:span><text:span text:style-name="T78"><text:tab/>di<text:s/></text:span><text:span text:style-name="T79">necessitare di un alloggio in zona territoriale diversa da quella attuale di residenza, per esigenza di avvicinamento al luogo di cura o assistenza per gravi patologie, come risulta da certificato medico che si allega, nel quale è indicata la struttura san</text:span><text:span text:style-name="T80">itaria che presta cura o assistenza;</text:span></text:p>
      <text:p text:style-name="P81"><text:span text:style-name="T82">D)</text:span><text:span text:style-name="T83"><text:tab/>□</text:span><text:span text:style-name="T84"><text:tab/>che l'alloggio a lui assegnato ha un costo annuo per servizi (condominio) che incide in misura superiore al 15% del reddito complessivo annuo del nucleo familiare (allegare documentazione comprovante tale situazion</text:span><text:span text:style-name="T85">e);</text:span></text:p>
      <text:p text:style-name="P86"><text:span text:style-name="T87">E1)</text:span><text:span text:style-name="T88"><text:tab/>□</text:span><text:span text:style-name="T89"><text:tab/>che l'alloggio a lui assegnato è compreso nei piani di vendita ma non intende però acquistarlo, ed è interessato a cambiarlo con altro alloggio (compreso o meno nei piani di vendita), per una o più motivazioni di cui ai punti A), Abis), B), Bbis)</text:span><text:span text:style-name="T90"><text:s/>e C);</text:span></text:p>
      <text:p text:style-name="P91"><text:span text:style-name="T92">E2a)□</text:span><text:span text:style-name="T93"><text:tab/>di essere interessato all'acquisto dell'immobile che gli sarà assegnato in mobilità, e di impegnarsi pertanto, con la sottoscrizione della presente, al versamento di una caparra confirmatoria almeno pari al 10% del valore catastale dell'immobi</text:span><text:span text:style-name="T94">le, prima della sua eventuale consegna;</text:span></text:p>
      <text:p text:style-name="P95"><text:span text:style-name="T96">E2b)□</text:span><text:span text:style-name="T97"><text:tab/>di essere assegnatario di alloggio che non può acquistare in quanto non inserito nei piani di vendita, e di trovarsi nella condizione di essere decaduto dall'assegnazione in quanto per tre anni consecutivi ha s</text:span><text:span text:style-name="T98">uperato il limite di reddito stabilito per la permanenza, convenzionalmente determinato ai sensi dell'art. 21 della L. 05/08/1978 n° 457</text:span><text:span text:style-name="T99"><text:note text:note-class="footnote" text:id="_ftn0"><text:note-citation>1</text:note-citation><text:note-body><text:list text:style-name="LFO4" text:continue-numbering="true"><text:list-item><text:p text:style-name="P100"><text:span text:style-name="T101"><text:s/>[...] il reddito complessivo del nucleo familiare e' diminuito di lire un milione (€ 516,46) per ogni figlio che ri</text:span><text:span text:style-name="T102">sulti essere a carico; agli stessi fini, qualora alla formazione del reddito predetto concorrano redditi da lavoro dipendente, questi, dopo la detrazione dell'aliquota per ogni figlio che risulti essere a carico, sono calcolati nella misura del 60 per cent</text:span><text:span text:style-name="T103">o.</text:span></text:p></text:list-item></text:list></text:note-body></text:note></text:span><text:span text:style-name="T104">, pari a € 40.775,00 reddito, di essere quindi interessato all'acquisto dell'immobile che gli sarà assegnato in mobilità, e di impegnarsi pertanto, con la sottoscrizione della presente, al versamento di una caparra confirmatoria almeno pari al 10% del va</text:span><text:span text:style-name="T105">lore catastale dell'immobile, prima della sua eventuale consegna;</text:span></text:p>
      <text:p text:style-name="P106"><text:span text:style-name="T107">F)</text:span><text:span text:style-name="T108"><text:tab/>□</text:span><text:span text:style-name="T109"><text:tab/>che l'alloggio a lui assegnato è carente nella condizione abitativa, per ragioni igieniche o sanitarie o strutturali attestate dall'ATS o da altra autorità competente (allegare document</text:span><text:span text:style-name="T110">azione comprovante tale situazione);</text:span></text:p>
      <text:soft-page-break/>
      <text:p text:style-name="P111"><text:span text:style-name="T112">G)</text:span><text:span text:style-name="T113"><text:tab/>□</text:span><text:span text:style-name="T114"><text:tab/>che l'alloggio a lui assegnato è mancante della condizione abitativa, per ragioni igieniche o sanitarie o strutturali attestate dall'ATS o da altra autorità competente (allegare documentazione comprovante tale situ</text:span><text:span text:style-name="T115">azione);</text:span></text:p>
      <text:p text:style-name="P116"><text:span text:style-name="T117">□</text:span><text:span text:style-name="T118"><text:tab/>c</text:span><text:span text:style-name="T119">he il proprio nucleo familiare anagrafico è così composto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COGNOME E NOME</text:p>
          </table:table-cell>
          <table:table-cell table:style-name="TableCell129" table:number-columns-spanned="2">
            <text:p text:style-name="P130">LUOGO E DATA DI NASCITA</text:p>
          </table:table-cell>
          <table:covered-table-cell/>
          <table:table-cell table:style-name="TableCell131">
            <text:p text:style-name="P132">PARENTELA</text:p>
            <text:p text:style-name="P133"><text:span text:style-name="T134"><text:note text:note-class="footnote" text:id="_ftn1"><text:note-citation>2</text:note-citation><text:note-body><text:list text:style-name="LFO5" text:continue-numbering="true"><text:list-item><text:p text:style-name="P135"><text:span text:style-name="T136"><text:s/>Coniuge, convivente, figlio, cognato, madre ecc.</text:span></text:p></text:list-item></text:list></text:note-body></text:note></text:span></text:p>
          </table:table-cell>
          <table:table-cell table:style-name="TableCell137">
            <text:p text:style-name="P138">REDDITO IMPONIBILE PERCEPITO NEL 2019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DICHIARA ALTRESÌ</text:p>
      <text:p text:style-name="P240"><text:span text:style-name="T241">□</text:span><text:span text:style-name="T242"><text:tab/></text:span><text:span text:style-name="T243">di autorizzare il Comune di Cagliari a inviare le comunicazioni relative al posizionamento in graduatoria, all'eventuale assegnazione di alloggi e qualunque altra inerente al bando, al seguente indirizzo di posta<text:s/></text:span><text:span text:style-name="T244">elettronica (mail o pec): ___________________________________________________________;</text:span></text:p>
      <text:p text:style-name="P245">oppure (possibilità alternativa alla precedente)</text:p>
      <text:p text:style-name="P246"><text:span text:style-name="T247">□</text:span><text:span text:style-name="T248"><text:tab/>di richiedere che</text:span><text:span text:style-name="T249"><text:s/>le suddette comunicazioni siano inviate all'indirizzo di residenza<text:s/></text:span><text:span text:style-name="T250">o al seguente recapito postale se</text:span><text:span text:style-name="T251"><text:s/>diverso da quello di residenza</text:span><text:span text:style-name="T252">: via/piazza _____________________________________ n° ___,</text:span><text:span text:style-name="T253"><text:s/>località _______________________, CAP ___________, c/o fam. _____________________________________;</text:span></text:p>
      <text:p text:style-name="P254">di impegnarsi ad informare prontamente il Comune di<text:s/>Cagliari nel caso di modifica degli indirizzi o delle modalità di recapito e di esonerarlo pertanto da qualunque responsabilità nel caso non gli pervengano, a causa di mancata informazione in tal senso, le informazioni trasmessegli.</text:p>
      <text:p text:style-name="P255">ALLEGA</text:p>
      <text:list text:style-name="LFO6" text:continue-numbering="true">
        <text:list-item>
          <text:p text:style-name="P256">fotocopia del documento d'identità</text:p>
        </text:list-item>
        <text:list-item>
          <text:p text:style-name="P257">ogni altro documento sopra indicato in corrispondenza delle voci barrate.</text:p>
        </text:list-item>
      </text:list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ata</text:p>
          </table:table-cell>
          <table:table-cell table:style-name="TableCell265">
            <text:p text:style-name="P266">Firma</text:p>
          </table:table-cell>
        </table:table-row>
        <table:table-row table:style-name="TableRow267">
          <table:table-cell table:style-name="TableCell268">
            <text:p text:style-name="P269">_____________________</text:p>
          </table:table-cell>
          <table:table-cell table:style-name="TableCell270">
            <text:p text:style-name="P271">__________________________</text:p>
          </table:table-cell>
        </table:table-row>
      </table:table>
      <text:p text:style-name="P272"/>
      <text:soft-page-break/>
      <text:p text:style-name="P273">INFORMATIVA SUL TRATTAMENTO DEI DATI PERSONALI</text:p>
      <text:p text:style-name="P274">(ai sensi e per gli effetti degli artt. 13 e 14<text:s/>del Regolamento UE 2016/679 “GDPR”)</text:p>
      <text:p text:style-name="P275">Informativa per la partecipazione al bando di concorso per cambi di alloggio all'interno del patrimonio di edilizia residenziale pubblica nell'ambito territoriale del comune di Cagliari.</text:p>
      <text:p text:style-name="P276">Il Comune di Cagliari La informa<text:s/>che, ai sensi e per gli effetti degli articoli 13 e 14 del Regolamento (UE) n. 2016/679 “GDPR” ("General Data Protection Regulation"), tratta i dati personali da Lei forniti e liberamente comunicati al fine dello svolgimento delle proprie funzioni istituzionali. 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277"><text:span text:style-name="T278">TITOLARE DEL TRATTAMENTO. Il “Titolare del trattamento” dei dati è il Comune di Cagliari, con sede in Cagliari, Via Roma 145, 09124, CAGLIARI, nella persona del Sindaco quale Suo legale rappresentante pro<text:s/></text:span><text:span text:style-name="T279">tempore, raggiungibile tramite raccomandata a/r oppure via pec all'indirizzo<text:s/></text:span><text:span text:style-name="T280">protocollogenerale@comune.cagliari.legalmail.it</text:span><text:span text:style-name="T281">.</text:span></text:p>
      <text:p text:style-name="P282">RESPONSABILE DELLA PROTEZIONE DEI DATI (RPD O DPO). Il Responsabile della protezione dei dati (RPD o DPO) nominato dall'Amministrazione Comunale è contattabile all'indirizzo email dpo@comune.cagliari.it o al n. di telefono 335 233098. Il DPO è presente presso il Servizio Smart City e Innovazione Tecnologica sito in Piazza De Gasperi 2, ottavo piano.</text:p>
      <text:p text:style-name="P283">OGGETTO DEL TRATTAMENTO E CATEGORIE DI DATI. Il Titolare tratta i dati personali da Lei comunicati in occasione del loro inserimento nella piattaforma informatica predisposta per la gestione delle istanze presentate per i cambi di alloggi (in seguito, “Dati Personali” o anche “Dati”).</text:p>
      <text:p text:style-name="P284">FINALITÀ E BASE GIURIDICA DEL TRATTAMENTO DEI DATI. 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285">MODALITÀ DEL TRATTAMENTO. 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286">FONTE DEI DATI PERSONALI. I dati personali oggetto dell'attività di trattamento sono stati ottenuti da: dati inseriti nelle istanze presentate dall’interessato (ad esempio: i componenti del nucleo familiare); fonti accessibili al pubblico; database accessibili al Titolare, tra cui quelli gestiti da Agenzia delle Entrate, etc.; database detenuti da altre Pubbliche Amministrazioni</text:p>
      <text:p text:style-name="P287">CONSERVAZIONE DEI DATI. Tutti i dati predetti saranno conservati per il tempo necessario al perseguimento della finalità<text:s/>di cui alla presente informativa e per eventuali attività processuali da queste originate e, successivamente, per il tempo in cui il Titolare sia soggetto a obblighi di conservazione prevista, per finalità fiscali o per altre finalità, da legge o regolamento.</text:p>
      <text:p text:style-name="P288">NATURA DEL CONFERIMENTO. 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289">DESTINATARI O CATEGORIE DEI DESTINATARI DEI DATI PERSONALI I suoi dati personali potranno essere comunicati a: dipendenti e/o collaboratori del Titolare, nella loro qualità di autorizzati al trattamento, ai quali sono state fornite istruzioni specifiche. Gli autorizzati hanno differenziati livelli di accesso a seconda delle specifiche mansioni; Autorità Giudiziaria e/o Autorità di Pubblica Sicurezza, nei casi espressamente previsti dalla legge; Responsabili esterni del trattamento, espressamente nominati ex art. 28 Reg. (UE) n. 2016/679 “GDPR”; Legali all’uopo incaricati dal Comune ad intervenire in controversie/contenziosi in cui lo stesso è parte; soggetti istanti ai sensi della Legge 241/1990 e ss.mm.ii e del D.Lgs. 33/2013 e ss.mm.ii. I<text:s/>Suoi dati potranno essere soggetti a diffusione esclusivamente per quanto previsto dagli obblighi in tema di pubblicità legale e di trasparenza, e nel rispetto del principio di minimizzazione dei dati stessi. I Suoi dati personali non saranno soggetti ad<text:s/>alcun processo decisionale automatizzato, compresa la profilazione.</text:p>
      <text:p text:style-name="P290">TRASFERIMENTO DEI DATI ALL’ESTERO. I dati non vengono trasferiti verso Paesi terzi o organizzazioni internazionali.</text:p>
      <text:p text:style-name="P291">DIRITTI DEGLI INTERESSATI. Si comunica che, in qualsiasi momento, l’interessato (ossia la “persona fisica identificata o identificabile” cui si riferiscono i dati personali, ex art. 4, n. 1, “GDPR”), potrà esercitare i seguenti diritti: diritto di accesso ai propri dati personali ex art. 15 “GDPR”; diritto di rettifica dei propri dati personali ex art. 16 “GDPR”, ove quest’ultimo non contrasti con la normativa vigente sulla conservazione dei dati stessi; diritto alla cancellazione («diritto all’oblio») dei propri dati personali (ex art. 17 “GDPR”), ove quest’ultimo non contrasti con la normativa vigente sulla conservazione dei dati stessi; diritto di limitazione del trattamento (ex art. 18 “GDPR”); diritto di opposizione al trattamento dei dati personali che lo riguardano (ex art. 21 “GDPR”); Potrà esercitare tutti i suindicati<text:s/>diritti mediante richiesta da inoltrarsi al Titolare del trattamento, anche per il tramite del Responsabile della protezione dei dati, ai recapiti suindicati e/o tramite il Dirigente del Servizio Lavori pubblici, all'indirizzo Piazza De Gasperi, 2, Cagliari o via mail all'indirizzo lavoripubblici@comune.cagliari.it. Il modulo per l’esercizio dei diritti è disponibile sul sito del Garante Privacy, all’indirizzo https://www.garanteprivacy.it/web/guest/home/docweb/-/docweb-display/docweb/1089924.</text:p>
      <text:p text:style-name="P292"><text:span text:style-name="T293">DIRITTO DI<text:s/></text:span><text:span text:style-name="T294">RECLAMO ALL’AUTORITÀ DI CONTROLLO. Qualora lei ritenga che i suoi dati personali siano stati trattati in modo illecito e il trattamento sia avvenuto in violazione di quanto previsto dal GDPR ha il diritto di proporre reclamo al Garante della Privacy, come<text:s/></text:span><text:span text:style-name="T295">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ariable" style:display-name="Variable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2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3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4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5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6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7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8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9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2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3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4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5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6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7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8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9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Open Sans" fo:font-size="9pt" style:font-size-asian="9pt" style:font-size-complex="9pt"/>
    </style:style>
    <style:style style:name="P4" style:parent-style-name="Pièdipagina" style:family="paragraph">
      <style:text-properties style:font-name="Open San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" style:parent-style-name="Car.predefinitoparagrafo" style:family="text">
      <style:text-properties style:font-name="Open San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style:font-name="Open San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style:font-name="Open San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Pièdipagina" style:family="paragraph">
      <style:text-properties style:font-name="Open San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Car.predefinitoparagrafo" style:family="text">
      <style:text-properties style:font-name="Open Sans"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.0063in" svg:y="-0.03976in" svg:width="6.39306in" svg:height="0.45972in" style:rel-width="scale" style:rel-height="scale"><draw:text-box><text:p text:style-name="P4"/><text:p text:style-name="Pièdipagina"><text:span text:style-name="T5">Per richiedere chiarimenti, informazioni, consulenza nella compilazione dell'istanza o appuntamento per consegnarla a mano, telefonare al n°<text:s/></text:span><text:span text:style-name="T6">070/6778090</text:span><text:span text:style-name="T7"><text:s/>o inviare mail a<text:s/></text:span><text:a xlink:href="mailto:bandi.erp@comune.cagliari.it" office:target-frame-name="_top" xlink:show="replace">bandi.erp@comune.cagliari.it</text:a></text:p><text:p text:style-name="P8"/></draw:text-box><svg:title/><svg:desc/></draw:frame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Leo</meta:initial-creator>
    <dc:creator>Bassu, Marina</dc:creator>
    <meta:creation-date>2021-04-23T12:30:00Z</meta:creation-date>
    <dc:date>2021-07-08T06:06:00Z</dc:date>
    <meta:print-date>2021-06-16T09:15:00Z</meta:print-date>
    <meta:template xlink:href="Normal.dotm" xlink:type="simple"/>
    <meta:editing-cycles>21</meta:editing-cycles>
    <meta:editing-duration>PT183000S</meta:editing-duration>
    <meta:document-statistic meta:page-count="4" meta:paragraph-count="28" meta:word-count="2116" meta:character-count="14153" meta:row-count="100" meta:non-whitespace-character-count="12065"/>
  </office:meta>
</office:document-meta>
</file>