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635cm"/>
    </style:style>
    <style:style style:name="co22" style:family="table-column">
      <style:table-column-properties fo:break-before="auto" style:column-width="1.796cm"/>
    </style:style>
    <style:style style:name="co23" style:family="table-column">
      <style:table-column-properties fo:break-before="auto" style:column-width="6.798cm"/>
    </style:style>
    <style:style style:name="co24" style:family="table-column">
      <style:table-column-properties fo:break-before="auto" style:column-width="3.052cm"/>
    </style:style>
    <style:style style:name="co25" style:family="table-column">
      <style:table-column-properties fo:break-before="auto" style:column-width="3.179cm"/>
    </style:style>
    <style:style style:name="co26" style:family="table-column">
      <style:table-column-properties fo:break-before="auto" style:column-width="3.856cm"/>
    </style:style>
    <style:style style:name="co2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4.8cm"/>
    </style:style>
    <style:style style:name="co11" style:family="table-column">
      <style:table-column-properties fo:break-before="auto" style:column-width="3.233cm"/>
    </style:style>
    <style:style style:name="co12" style:family="table-column">
      <style:table-column-properties fo:break-before="auto" style:column-width="4.494cm"/>
    </style:style>
    <style:style style:name="co13" style:family="table-column">
      <style:table-column-properties fo:break-before="auto" style:column-width="2.93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4.523cm"/>
    </style:style>
    <style:style style:name="co16" style:family="table-column">
      <style:table-column-properties fo:break-before="auto" style:column-width="4.771cm"/>
    </style:style>
    <style:style style:name="co17" style:family="table-column">
      <style:table-column-properties fo:break-before="auto" style:column-width="2.902cm"/>
    </style:style>
    <style:style style:name="co18" style:family="table-column">
      <style:table-column-properties fo:break-before="auto" style:column-width="4.383cm"/>
    </style:style>
    <style:style style:name="co19" style:family="table-column">
      <style:table-column-properties fo:break-before="auto" style:column-width="1.961cm"/>
    </style:style>
    <style:style style:name="co20" style:family="table-column">
      <style:table-column-properties fo:break-before="auto" style:column-width="5.383cm"/>
    </style:style>
    <style:style style:name="ro1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order="none"/>
      <style:text-properties fo:font-size="12pt" style:font-size-asian="12pt" style:font-size-complex="12pt"/>
    </style:style>
    <style:style style:name="ce39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allegato A" table:style-name="ta1" table:print-ranges="'allegato A'.G39:'allegato A'.G39 'allegato A'.G40:'allegato A'.G40">
        <table:table-column table:style-name="co21" table:default-cell-style-name="ce2"/>
        <table:table-column table:style-name="co22" table:default-cell-style-name="ce12"/>
        <table:table-column table:style-name="co23" table:default-cell-style-name="ce12"/>
        <table:table-column table:style-name="co24" table:default-cell-style-name="ce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8" table:number-columns-repeated="1017" table:default-cell-style-name="ce2"/>
        <table:table-row table:style-name="ro1">
          <table:table-cell table:style-name="ce65"/>
          <table:table-cell table:number-columns-repeated="4"/>
          <table:table-cell table:style-name="ce6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>
            <text:p>Allegato A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6" table:number-rows-spanned="1">
            <text:p>SERVIZI PER LA PRIMA INFANZIA <text:s/>- <text:s/>anno educativo 2021/2022</text:p>
          </table:table-cell>
          <table:covered-table-cell table:number-columns-repeated="5" table:style-name="ce13"/>
          <table:table-cell table:style-name="ce13"/>
          <table:table-cell table:number-columns-repeated="1017"/>
        </table:table-row>
        <table:table-row table:style-name="ro1">
          <table:table-cell table:style-name="ce67" table:number-columns-spanned="6" table:number-rows-spanned="1"/>
          <table:covered-table-cell table:number-columns-repeated="5" table:style-name="ce67"/>
          <table:table-cell table:style-name="ce67"/>
          <table:table-cell table:number-columns-repeated="1017"/>
        </table:table-row>
        <table:table-row table:style-name="ro8">
          <table:table-cell table:style-name="ce6" office:value-type="string">
            <text:p>FASCE</text:p>
          </table:table-cell>
          <table:table-cell table:style-name="ce7"/>
          <table:table-cell table:style-name="ce7" office:value-type="string" table:number-columns-spanned="3" table:number-rows-spanned="1">
            <text:p>VALORI ISEE ANNUO</text:p>
          </table:table-cell>
          <table:covered-table-cell table:number-columns-repeated="2" table:style-name="ce7"/>
          <table:table-cell table:style-name="ce25" office:value-type="string">
            <text:p>COMPARTECIPAZIONE UTENZ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fino a</text:p>
          </table:table-cell>
          <table:table-cell table:style-name="ce18" office:value-type="float" office:value="5317.65">
            <text:p><text:s/>€ 5.317,65 </text:p>
          </table:table-cell>
          <table:table-cell table:style-name="ce20"/>
          <table:table-cell table:style-name="ce23"/>
          <table:table-cell table:style-name="ce26" office:value-type="float" office:value="31">
            <text:p><text:s/>€ 31,00 </text:p>
          </table:table-cell>
          <table:table-cell table:style-name="ce28" office:value-type="percentage" office:value="0.07">
            <text:p>7%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string">
            <text:p>da</text:p>
          </table:table-cell>
          <table:table-cell table:style-name="ce18" table:formula="of:=SUM([.C8]+0.01)" office:value-type="float" office:value="5317.66">
            <text:p><text:s/>€ 5.317,66 </text:p>
          </table:table-cell>
          <table:table-cell table:style-name="ce7" office:value-type="string">
            <text:p>a</text:p>
          </table:table-cell>
          <table:table-cell table:style-name="ce18" office:value-type="float" office:value="7000">
            <text:p><text:s/>€ 7.000,00 </text:p>
          </table:table-cell>
          <table:table-cell table:style-name="ce26" office:value-type="float" office:value="53">
            <text:p><text:s/>€ 53,00 </text:p>
          </table:table-cell>
          <table:table-cell table:style-name="ce28" office:value-type="percentage" office:value="0.12">
            <text:p>12%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string">
            <text:p>da</text:p>
          </table:table-cell>
          <table:table-cell table:style-name="ce18" table:formula="of:=SUM([.E9]+1)" office:value-type="float" office:value="7001">
            <text:p><text:s/>€ 7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0000">
            <text:p><text:s/>€ 10.000,00 </text:p>
          </table:table-cell>
          <table:table-cell table:style-name="ce26" table:formula="of:=SUM([.$F$19]*[.G10])" office:value-type="float" office:value="88">
            <text:p><text:s/>€ 88,00 </text:p>
          </table:table-cell>
          <table:table-cell table:style-name="ce28" office:value-type="percentage" office:value="0.2">
            <text:p>20%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string">
            <text:p>da</text:p>
          </table:table-cell>
          <table:table-cell table:style-name="ce18" table:formula="of:=SUM([.E10]+1)" office:value-type="float" office:value="10001">
            <text:p><text:s/>€ 1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5000">
            <text:p><text:s/>€ 15.000,00 </text:p>
          </table:table-cell>
          <table:table-cell table:style-name="ce26" table:formula="of:=SUM([.$F$19]*[.G11])" office:value-type="float" office:value="110">
            <text:p><text:s/>€ 110,00 </text:p>
          </table:table-cell>
          <table:table-cell table:style-name="ce28" office:value-type="percentage" office:value="0.25">
            <text:p>25%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>
            <text:p>da</text:p>
          </table:table-cell>
          <table:table-cell table:style-name="ce18" table:formula="of:=SUM([.E11]+1)" office:value-type="float" office:value="15001">
            <text:p><text:s/>€ 1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0000">
            <text:p><text:s/>€ 20.000,00 </text:p>
          </table:table-cell>
          <table:table-cell table:style-name="ce26" table:formula="of:=SUM([.$F$19]*[.G12])" office:value-type="float" office:value="154">
            <text:p><text:s/>€ 154,00 </text:p>
          </table:table-cell>
          <table:table-cell table:style-name="ce28" office:value-type="percentage" office:value="0.35">
            <text:p>35%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string">
            <text:p>da</text:p>
          </table:table-cell>
          <table:table-cell table:style-name="ce18" table:formula="of:=SUM([.E12]+1)" office:value-type="float" office:value="20001">
            <text:p><text:s/>€ 2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5000">
            <text:p><text:s/>€ 25.000,00 </text:p>
          </table:table-cell>
          <table:table-cell table:style-name="ce26" table:formula="of:=SUM([.$F$19]*[.G13])" office:value-type="float" office:value="198">
            <text:p><text:s/>€ 198,00 </text:p>
          </table:table-cell>
          <table:table-cell table:style-name="ce28" office:value-type="percentage" office:value="0.45">
            <text:p>45%</text:p>
          </table:table-cell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string">
            <text:p>da</text:p>
          </table:table-cell>
          <table:table-cell table:style-name="ce18" table:formula="of:=SUM([.E13]+1)" office:value-type="float" office:value="25001">
            <text:p><text:s/>€ 2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0000">
            <text:p><text:s/>€ 30.000,00 </text:p>
          </table:table-cell>
          <table:table-cell table:style-name="ce26" table:formula="of:=SUM([.$F$19]*[.G14])" office:value-type="float" office:value="242">
            <text:p><text:s/>€ 242,00 </text:p>
          </table:table-cell>
          <table:table-cell table:style-name="ce28" office:value-type="percentage" office:value="0.55">
            <text:p>55%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string">
            <text:p>da</text:p>
          </table:table-cell>
          <table:table-cell table:style-name="ce18" table:formula="of:=SUM([.E14]+1)" office:value-type="float" office:value="30001">
            <text:p><text:s/>€ 3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5000">
            <text:p><text:s/>€ 35.000,00 </text:p>
          </table:table-cell>
          <table:table-cell table:style-name="ce26" table:formula="of:=SUM([.$F$19]*[.G15])" office:value-type="float" office:value="286">
            <text:p><text:s/>€ 286,00 </text:p>
          </table:table-cell>
          <table:table-cell table:style-name="ce28" office:value-type="percentage" office:value="0.65">
            <text:p>65%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office:value-type="string">
            <text:p>da</text:p>
          </table:table-cell>
          <table:table-cell table:style-name="ce18" office:value-type="float" office:value="35000">
            <text:p><text:s/>€ 35.000,00 </text:p>
          </table:table-cell>
          <table:table-cell table:style-name="ce7" office:value-type="string">
            <text:p>a</text:p>
          </table:table-cell>
          <table:table-cell table:style-name="ce18" office:value-type="float" office:value="40000">
            <text:p><text:s/>€ 40.000,00 </text:p>
          </table:table-cell>
          <table:table-cell table:style-name="ce26" table:formula="of:=SUM([.$F$19]*[.G16])" office:value-type="float" office:value="330">
            <text:p><text:s/>€ 330,00 </text:p>
          </table:table-cell>
          <table:table-cell table:style-name="ce28" office:value-type="percentage" office:value="0.75">
            <text:p>75%</text:p>
          </table:table-cell>
          <table:table-cell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office:value-type="string">
            <text:p>da</text:p>
          </table:table-cell>
          <table:table-cell table:style-name="ce18" table:formula="of:=SUM([.E16]+1)" office:value-type="float" office:value="40001">
            <text:p><text:s/>€ 4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45000">
            <text:p><text:s/>€ 45.000,00 </text:p>
          </table:table-cell>
          <table:table-cell table:style-name="ce26" table:formula="of:=SUM([.$F$19]*[.G17])" office:value-type="float" office:value="374">
            <text:p><text:s/>€ 374,00 </text:p>
          </table:table-cell>
          <table:table-cell table:style-name="ce28" office:value-type="percentage" office:value="0.85">
            <text:p>85%</text:p>
          </table:table-cell>
          <table:table-cell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office:value-type="string">
            <text:p>da</text:p>
          </table:table-cell>
          <table:table-cell table:style-name="ce18" table:formula="of:=SUM([.E17]+1)" office:value-type="float" office:value="45001">
            <text:p><text:s/>€ 4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50000">
            <text:p><text:s/>€ 50.000,00 </text:p>
          </table:table-cell>
          <table:table-cell table:style-name="ce26" table:formula="of:=SUM([.$F$19]*[.G18])" office:value-type="float" office:value="418">
            <text:p><text:s/>€ 418,00 </text:p>
          </table:table-cell>
          <table:table-cell table:style-name="ce28" office:value-type="percentage" office:value="0.95">
            <text:p>95%</text:p>
          </table:table-cell>
          <table:table-cell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office:value-type="string">
            <text:p>oltre</text:p>
          </table:table-cell>
          <table:table-cell table:style-name="ce18" table:formula="of:=SUM([.E18]+1)" office:value-type="float" office:value="50001">
            <text:p><text:s/>€ 50.001,00 </text:p>
          </table:table-cell>
          <table:table-cell table:style-name="ce21"/>
          <table:table-cell table:style-name="ce18" office:value-type="float" office:value="0">
            <text:p><text:s/>€ - </text:p>
          </table:table-cell>
          <table:table-cell table:style-name="ce27" office:value-type="float" office:value="440">
            <text:p><text:s/>€ 440,00 </text:p>
          </table:table-cell>
          <table:table-cell table:style-name="ce2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table:number-columns-spanned="5" table:number-rows-spanned="1">
            <text:p>Si applica la riduzione di 1/3 della retta, per il secondo o più figli frequentanti i servizi della prima infanzia</text:p>
          </table:table-cell>
          <table:covered-table-cell table:number-columns-repeated="4" table:style-name="ce15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3" table:number-rows-spanned="1">
            <text:p>NIDI IN APPALTO gruppo 3/17 mes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1) La Filastrocca - Via Watt</text:p>
          </table:table-cell>
          <table:covered-table-cell table:style-name="ce16"/>
          <table:covered-table-cell table:style-name="ce19"/>
          <table:table-cell table:style-name="ce17"/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2) Il Girasole – Via Crespellani</text:p>
          </table:table-cell>
          <table:covered-table-cell table:style-name="ce16"/>
          <table:covered-table-cell table:style-name="ce19"/>
          <table:table-cell table:style-name="ce17"/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3) La Baia dei Delfini – Via Schiavazzi</text:p>
          </table:table-cell>
          <table:covered-table-cell table:style-name="ce16"/>
          <table:covered-table-cell table:style-name="ce19"/>
          <table:table-cell table:style-name="ce17"/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4) L'Erbavoglio - Via Piero della Francesca, ingresso via Setzu s/c</text:p>
          </table:table-cell>
          <table:covered-table-cell table:style-name="ce16"/>
          <table:covered-table-cell table:style-name="ce19"/>
          <table:table-cell table:style-name="ce17"/>
          <table: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9" office:value-type="string" table:number-columns-spanned="3" table:number-rows-spanned="1">
            <text:p>5) Il Mondo dei Piccoli – Piazza Pitagora</text:p>
          </table:table-cell>
          <table:covered-table-cell table:style-name="ce16"/>
          <table:covered-table-cell table:style-name="ce19"/>
          <table:table-cell table:style-name="ce17"/>
          <table:table-cell table:number-columns-repeated="1020"/>
        </table:table-row>
        <table:table-row table:style-name="ro1" table:number-rows-repeated="2">
          <table:table-cell table:style-name="ce10"/>
          <table:table-cell table:style-name="ce17" table:number-columns-repeated="2"/>
          <table:table-cell table:number-columns-repeated="1021"/>
        </table:table-row>
        <table:table-row table:style-name="ro4">
          <table:table-cell table:style-name="ce11" office:value-type="string" table:number-columns-spanned="3" table:number-rows-spanned="1">
            <text:p>STRUTTURE CONVENZIONATE <text:s/></text:p>
          </table:table-cell>
          <table:covered-table-cell table:style-name="ce16"/>
          <table:covered-table-cell table:style-name="ce1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1) Buon Pastore-via S. Benedetto n. 7</text:p>
          </table:table-cell>
          <table:covered-table-cell table:number-columns-repeated="2"/>
          <table:table-cell table:style-name="ce22" office:value-type="string">
            <text:p>18/36 mesi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2) I Pulcini-via Is Mirrionis n. 84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3) Piccolo Principe-via Ticino n. 1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4) Medaglia Miracolosa-P.zza Medaglia Miracolosa</text:p>
          </table:table-cell>
          <table:covered-table-cell table:number-columns-repeated="2"/>
          <table:table-cell table:style-name="ce22" office:value-type="string">
            <text:p>18/36 mesi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9" office:value-type="string" table:number-columns-spanned="3" table:number-rows-spanned="1">
            <text:p>5) Sacro Cuore "Bimbi in Allegria"- via Macomer n. 2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6) Mater Nostra, via Dei Falconi n. 1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B" table:style-name="ta1" table:print="false"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018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 table:style-name="ce29" office:value-type="string" table:number-columns-spanned="2" table:number-rows-spanned="1">
            <text:p>Allegato B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6" table:number-rows-spanned="1">
            <text:p>SERVIZI PER LA PRIMA INFANZIA <text:s/>- <text:s/>anno educativo 2021/2022</text:p>
          </table:table-cell>
          <table:covered-table-cell table:number-columns-repeated="5" table:style-name="ce13"/>
          <table:table-cell table:style-name="ce13"/>
          <table:table-cell table:number-columns-repeated="1017"/>
        </table:table-row>
        <table:table-row table:style-name="ro1"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3">
          <table:table-cell table:style-name="ce6" office:value-type="string">
            <text:p>FASCE</text:p>
          </table:table-cell>
          <table:table-cell table:style-name="ce6"/>
          <table:table-cell table:style-name="ce7" office:value-type="string" table:number-columns-spanned="3" table:number-rows-spanned="1">
            <text:p>VALORI ISEE ANNUO</text:p>
          </table:table-cell>
          <table:covered-table-cell table:number-columns-repeated="2" table:style-name="ce7"/>
          <table:table-cell table:style-name="ce25" office:value-type="string">
            <text:p>COMPARTECIPAZIONE UTENZ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3" office:value-type="string">
            <text:p>fino a</text:p>
          </table:table-cell>
          <table:table-cell table:style-name="ce20" office:value-type="float" office:value="5317.65">
            <text:p><text:s/>€ 5.317,65 </text:p>
          </table:table-cell>
          <table:table-cell table:style-name="ce20"/>
          <table:table-cell table:style-name="ce21"/>
          <table:table-cell table:style-name="ce39" office:value-type="float" office:value="30">
            <text:p><text:s/>€ 30,00 </text:p>
          </table:table-cell>
          <table:table-cell table:style-name="ce41" office:value-type="percentage" office:value="0.07">
            <text:p>7%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3" office:value-type="string">
            <text:p>da</text:p>
          </table:table-cell>
          <table:table-cell table:style-name="ce20" table:formula="of:=SUM([.C9]+0.01)" office:value-type="float" office:value="5317.66">
            <text:p><text:s/>€ 5.317,66 </text:p>
          </table:table-cell>
          <table:table-cell table:style-name="ce7" office:value-type="string">
            <text:p>a</text:p>
          </table:table-cell>
          <table:table-cell table:style-name="ce20" office:value-type="float" office:value="7000">
            <text:p><text:s/>€ 7.000,00 </text:p>
          </table:table-cell>
          <table:table-cell table:style-name="ce39" office:value-type="float" office:value="46">
            <text:p><text:s/>€ 46,00 </text:p>
          </table:table-cell>
          <table:table-cell table:style-name="ce41" office:value-type="percentage" office:value="0.12">
            <text:p>12%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3" office:value-type="string">
            <text:p>da</text:p>
          </table:table-cell>
          <table:table-cell table:style-name="ce20" table:formula="of:=SUM([.E10]+1)" office:value-type="float" office:value="7001">
            <text:p><text:s/>€ 7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10000">
            <text:p><text:s/>€ 10.000,00 </text:p>
          </table:table-cell>
          <table:table-cell table:style-name="ce39" table:formula="of:=SUM([.$F$20]*[.G11])" office:value-type="float" office:value="76">
            <text:p><text:s/>€ 76,00 </text:p>
          </table:table-cell>
          <table:table-cell table:style-name="ce41" office:value-type="percentage" office:value="0.2">
            <text:p>20%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3" office:value-type="string">
            <text:p>da</text:p>
          </table:table-cell>
          <table:table-cell table:style-name="ce20" table:formula="of:=SUM([.E11]+1)" office:value-type="float" office:value="10001">
            <text:p><text:s/>€ 10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15000">
            <text:p><text:s/>€ 15.000,00 </text:p>
          </table:table-cell>
          <table:table-cell table:style-name="ce39" table:formula="of:=SUM([.$F$20]*[.G12])" office:value-type="float" office:value="95">
            <text:p><text:s/>€ 95,00 </text:p>
          </table:table-cell>
          <table:table-cell table:style-name="ce41" office:value-type="percentage" office:value="0.25">
            <text:p>25%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3" office:value-type="string">
            <text:p>da</text:p>
          </table:table-cell>
          <table:table-cell table:style-name="ce20" table:formula="of:=SUM([.E12]+1)" office:value-type="float" office:value="15001">
            <text:p><text:s/>€ 15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20000">
            <text:p><text:s/>€ 20.000,00 </text:p>
          </table:table-cell>
          <table:table-cell table:style-name="ce39" table:formula="of:=SUM([.$F$20]*[.G13])" office:value-type="float" office:value="133">
            <text:p><text:s/>€ 133,00 </text:p>
          </table:table-cell>
          <table:table-cell table:style-name="ce41" office:value-type="percentage" office:value="0.35">
            <text:p>35%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33" office:value-type="string">
            <text:p>da</text:p>
          </table:table-cell>
          <table:table-cell table:style-name="ce20" table:formula="of:=SUM([.E13]+1)" office:value-type="float" office:value="20001">
            <text:p><text:s/>€ 20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25000">
            <text:p><text:s/>€ 25.000,00 </text:p>
          </table:table-cell>
          <table:table-cell table:style-name="ce39" table:formula="of:=SUM([.$F$20]*[.G14])" office:value-type="float" office:value="171">
            <text:p><text:s/>€ 171,00 </text:p>
          </table:table-cell>
          <table:table-cell table:style-name="ce41" office:value-type="percentage" office:value="0.45">
            <text:p>45%</text:p>
          </table:table-cell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33" office:value-type="string">
            <text:p>da</text:p>
          </table:table-cell>
          <table:table-cell table:style-name="ce20" table:formula="of:=SUM([.E14]+1)" office:value-type="float" office:value="25001">
            <text:p><text:s/>€ 25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30000">
            <text:p><text:s/>€ 30.000,00 </text:p>
          </table:table-cell>
          <table:table-cell table:style-name="ce39" table:formula="of:=SUM([.$F$20]*[.G15])" office:value-type="float" office:value="209">
            <text:p><text:s/>€ 209,00 </text:p>
          </table:table-cell>
          <table:table-cell table:style-name="ce41" office:value-type="percentage" office:value="0.55">
            <text:p>55%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33" office:value-type="string">
            <text:p>da</text:p>
          </table:table-cell>
          <table:table-cell table:style-name="ce20" table:formula="of:=SUM([.E15]+1)" office:value-type="float" office:value="30001">
            <text:p><text:s/>€ 30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35000">
            <text:p><text:s/>€ 35.000,00 </text:p>
          </table:table-cell>
          <table:table-cell table:style-name="ce39" table:formula="of:=SUM([.$F$20]*[.G16])" office:value-type="float" office:value="247">
            <text:p><text:s/>€ 247,00 </text:p>
          </table:table-cell>
          <table:table-cell table:style-name="ce41" office:value-type="percentage" office:value="0.65">
            <text:p>65%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34" office:value-type="string">
            <text:p>da</text:p>
          </table:table-cell>
          <table:table-cell table:style-name="ce20" office:value-type="float" office:value="35000">
            <text:p><text:s/>€ 35.000,00 </text:p>
          </table:table-cell>
          <table:table-cell table:style-name="ce7" office:value-type="string">
            <text:p>a</text:p>
          </table:table-cell>
          <table:table-cell table:style-name="ce20" office:value-type="float" office:value="40000">
            <text:p><text:s/>€ 40.000,00 </text:p>
          </table:table-cell>
          <table:table-cell table:style-name="ce39" table:formula="of:=SUM([.$F$20]*[.G17])" office:value-type="float" office:value="285">
            <text:p><text:s/>€ 285,00 </text:p>
          </table:table-cell>
          <table:table-cell table:style-name="ce41" office:value-type="percentage" office:value="0.75">
            <text:p>75%</text:p>
          </table:table-cell>
          <table:table-cell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34" office:value-type="string">
            <text:p>da</text:p>
          </table:table-cell>
          <table:table-cell table:style-name="ce20" table:formula="of:=SUM([.E17]+1)" office:value-type="float" office:value="40001">
            <text:p><text:s/>€ 40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45000">
            <text:p><text:s/>€ 45.000,00 </text:p>
          </table:table-cell>
          <table:table-cell table:style-name="ce39" table:formula="of:=SUM([.$F$20]*[.G18])" office:value-type="float" office:value="323">
            <text:p><text:s/>€ 323,00 </text:p>
          </table:table-cell>
          <table:table-cell table:style-name="ce41" office:value-type="percentage" office:value="0.85">
            <text:p>85%</text:p>
          </table:table-cell>
          <table:table-cell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34" office:value-type="string">
            <text:p>da</text:p>
          </table:table-cell>
          <table:table-cell table:style-name="ce20" table:formula="of:=SUM([.E18]+1)" office:value-type="float" office:value="45001">
            <text:p><text:s/>€ 45.001,00 </text:p>
          </table:table-cell>
          <table:table-cell table:style-name="ce7" office:value-type="string">
            <text:p>a</text:p>
          </table:table-cell>
          <table:table-cell table:style-name="ce20" office:value-type="float" office:value="50000">
            <text:p><text:s/>€ 50.000,00 </text:p>
          </table:table-cell>
          <table:table-cell table:style-name="ce39" table:formula="of:=SUM([.$F$20]*[.G19])" office:value-type="float" office:value="361">
            <text:p><text:s/>€ 361,00 </text:p>
          </table:table-cell>
          <table:table-cell table:style-name="ce41" office:value-type="percentage" office:value="0.95">
            <text:p>95%</text:p>
          </table:table-cell>
          <table:table-cell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34" office:value-type="string">
            <text:p>oltre</text:p>
          </table:table-cell>
          <table:table-cell table:style-name="ce20" table:formula="of:=SUM([.E19]+1)" office:value-type="float" office:value="50001">
            <text:p><text:s/>€ 50.001,00 </text:p>
          </table:table-cell>
          <table:table-cell table:style-name="ce21"/>
          <table:table-cell table:style-name="ce20" office:value-type="float" office:value="0">
            <text:p><text:s/>€ - </text:p>
          </table:table-cell>
          <table:table-cell table:style-name="ce40" office:value-type="float" office:value="380">
            <text:p><text:s/>€ 380,00 </text:p>
          </table:table-cell>
          <table:table-cell table:style-name="ce41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table:number-columns-spanned="5" table:number-rows-spanned="1">
            <text:p>Si applica la riduzione di 1/3 della retta, per il secondo o più figli frequentanti i servizi della prima infanzia</text:p>
          </table:table-cell>
          <table:covered-table-cell table:number-columns-repeated="4" table:style-name="ce15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table:number-columns-spanned="3" table:number-rows-spanned="1">
            <text:p>NIDI IN APPALTO gruppo 18/36 mes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1) La Filastrocca- Via Watt</text:p>
          </table:table-cell>
          <table:covered-table-cell table:number-columns-repeated="2" table:style-name="ce35"/>
          <table:table-cell table:style-name="ce17"/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2) Il Girasole -Via Crespellani</text:p>
          </table:table-cell>
          <table:covered-table-cell table:number-columns-repeated="2" table:style-name="ce35"/>
          <table:table-cell table:style-name="ce17"/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3) La Baia dei Delfini -Via Schiavazzi</text:p>
          </table:table-cell>
          <table:covered-table-cell table:number-columns-repeated="2" table:style-name="ce35"/>
          <table:table-cell table:style-name="ce1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table:number-columns-spanned="3" table:number-rows-spanned="1">
            <text:p>SERVIZIO IN CONTESTO DOMICILIARE</text:p>
          </table:table-cell>
          <table:covered-table-cell table:style-name="ce36"/>
          <table:covered-table-cell table:style-name="ce37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) Coop.va il Mio Mondo-case privat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table:number-columns-spanned="3" table:number-rows-spanned="1">
            <text:p>STRUTTURA CONVENZIONATA – SEZIONE PRIMAVERA </text:p>
          </table:table-cell>
          <table:covered-table-cell table:style-name="ce36"/>
          <table:covered-table-cell table:style-name="ce37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) Nostra Signora della Mercede-via Barone Rossi</text:p>
          </table:table-cell>
          <table:covered-table-cell table:number-columns-repeated="2"/>
          <table:table-cell table:style-name="ce38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C" table:style-name="ta1" table:print="false">
        <table:table-column table:style-name="co8" table:default-cell-style-name="ce2"/>
        <table:table-column table:style-name="co8" table:default-cell-style-name="ce12"/>
        <table:table-column table:style-name="co13" table:default-cell-style-name="ce12"/>
        <table:table-column table:style-name="co8" table:default-cell-style-name="ce2"/>
        <table:table-column table:style-name="co14" table:default-cell-style-name="ce12"/>
        <table:table-column table:style-name="co15" table:default-cell-style-name="ce12"/>
        <table:table-column table:style-name="co8" table:default-cell-style-name="ce12"/>
        <table:table-column table:style-name="co8" table:number-columns-repeated="1017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 table:style-name="ce42" office:value-type="string">
            <text:p>Allegato 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6" table:number-rows-spanned="1">
            <text:p>SERVIZI PER LA PRIMA INFANZIA <text:s/>- <text:s/>anno educativo 2021/2022</text:p>
          </table:table-cell>
          <table:covered-table-cell table:number-columns-repeated="5" table:style-name="ce13"/>
          <table:table-cell table:style-name="ce13"/>
          <table:table-cell table:number-columns-repeated="1017"/>
        </table:table-row>
        <table:table-row table:style-name="ro1"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number-columns-repeated="1017"/>
        </table:table-row>
        <table:table-row table:style-name="ro1">
          <table:table-cell table:number-columns-repeated="6"/>
          <table:table-cell table:style-name="ce47"/>
          <table:table-cell table:number-columns-repeated="1017"/>
        </table:table-row>
        <table:table-row table:style-name="ro3">
          <table:table-cell table:style-name="ce6" office:value-type="string">
            <text:p>FASCE</text:p>
          </table:table-cell>
          <table:table-cell table:style-name="ce7"/>
          <table:table-cell table:style-name="ce7" office:value-type="string" table:number-columns-spanned="3" table:number-rows-spanned="1">
            <text:p>VALORI ISEE ANNUO</text:p>
          </table:table-cell>
          <table:covered-table-cell table:number-columns-repeated="2" table:style-name="ce7"/>
          <table:table-cell table:style-name="ce25" office:value-type="string">
            <text:p>COMPARTECIPAZIONE UTENZ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fino a</text:p>
          </table:table-cell>
          <table:table-cell table:style-name="ce18" office:value-type="float" office:value="5317.65">
            <text:p><text:s/>€ 5.317,65 </text:p>
          </table:table-cell>
          <table:table-cell table:style-name="ce20"/>
          <table:table-cell table:style-name="ce23"/>
          <table:table-cell table:style-name="ce26" office:value-type="float" office:value="28">
            <text:p><text:s/>€ 28,00 </text:p>
          </table:table-cell>
          <table:table-cell table:style-name="ce28" office:value-type="percentage" office:value="0.07">
            <text:p>7%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string">
            <text:p>da</text:p>
          </table:table-cell>
          <table:table-cell table:style-name="ce18" table:formula="of:=SUM([.C9]+0.01)" office:value-type="float" office:value="5317.66">
            <text:p><text:s/>€ 5.317,66 </text:p>
          </table:table-cell>
          <table:table-cell table:style-name="ce7" office:value-type="string">
            <text:p>a</text:p>
          </table:table-cell>
          <table:table-cell table:style-name="ce18" office:value-type="float" office:value="7000">
            <text:p><text:s/>€ 7.000,00 </text:p>
          </table:table-cell>
          <table:table-cell table:style-name="ce26" office:value-type="float" office:value="47">
            <text:p><text:s/>€ 47,00 </text:p>
          </table:table-cell>
          <table:table-cell table:style-name="ce28" office:value-type="percentage" office:value="0.12">
            <text:p>12%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string">
            <text:p>da</text:p>
          </table:table-cell>
          <table:table-cell table:style-name="ce18" table:formula="of:=SUM([.E10]+1)" office:value-type="float" office:value="7001">
            <text:p><text:s/>€ 7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0000">
            <text:p><text:s/>€ 10.000,00 </text:p>
          </table:table-cell>
          <table:table-cell table:style-name="ce26" table:formula="of:=SUM([.$F$20]*[.G11])" office:value-type="float" office:value="78">
            <text:p><text:s/>€ 78,00 </text:p>
          </table:table-cell>
          <table:table-cell table:style-name="ce28" office:value-type="percentage" office:value="0.2">
            <text:p>20%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string">
            <text:p>da</text:p>
          </table:table-cell>
          <table:table-cell table:style-name="ce18" table:formula="of:=SUM([.E11]+1)" office:value-type="float" office:value="10001">
            <text:p><text:s/>€ 1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5000">
            <text:p><text:s/>€ 15.000,00 </text:p>
          </table:table-cell>
          <table:table-cell table:style-name="ce26" table:formula="of:=SUM([.$F$20]*[.G12])" office:value-type="float" office:value="97.5">
            <text:p><text:s/>€ 97,50 </text:p>
          </table:table-cell>
          <table:table-cell table:style-name="ce28" office:value-type="percentage" office:value="0.25">
            <text:p>25%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>
            <text:p>da</text:p>
          </table:table-cell>
          <table:table-cell table:style-name="ce18" table:formula="of:=SUM([.E12]+1)" office:value-type="float" office:value="15001">
            <text:p><text:s/>€ 1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0000">
            <text:p><text:s/>€ 20.000,00 </text:p>
          </table:table-cell>
          <table:table-cell table:style-name="ce26" table:formula="of:=SUM([.$F$20]*[.G13])" office:value-type="float" office:value="136.5">
            <text:p><text:s/>€ 136,50 </text:p>
          </table:table-cell>
          <table:table-cell table:style-name="ce28" office:value-type="percentage" office:value="0.35">
            <text:p>35%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string">
            <text:p>da</text:p>
          </table:table-cell>
          <table:table-cell table:style-name="ce18" table:formula="of:=SUM([.E13]+1)" office:value-type="float" office:value="20001">
            <text:p><text:s/>€ 2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5000">
            <text:p><text:s/>€ 25.000,00 </text:p>
          </table:table-cell>
          <table:table-cell table:style-name="ce26" table:formula="of:=SUM([.$F$20]*[.G14])" office:value-type="float" office:value="175.5">
            <text:p><text:s/>€ 175,50 </text:p>
          </table:table-cell>
          <table:table-cell table:style-name="ce28" office:value-type="percentage" office:value="0.45">
            <text:p>45%</text:p>
          </table:table-cell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string">
            <text:p>da</text:p>
          </table:table-cell>
          <table:table-cell table:style-name="ce18" table:formula="of:=SUM([.E14]+1)" office:value-type="float" office:value="25001">
            <text:p><text:s/>€ 2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0000">
            <text:p><text:s/>€ 30.000,00 </text:p>
          </table:table-cell>
          <table:table-cell table:style-name="ce26" table:formula="of:=SUM([.$F$20]*[.G15])" office:value-type="float" office:value="214.5">
            <text:p><text:s/>€ 214,50 </text:p>
          </table:table-cell>
          <table:table-cell table:style-name="ce28" office:value-type="percentage" office:value="0.55">
            <text:p>55%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string">
            <text:p>da</text:p>
          </table:table-cell>
          <table:table-cell table:style-name="ce18" table:formula="of:=SUM([.E15]+1)" office:value-type="float" office:value="30001">
            <text:p><text:s/>€ 3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5000">
            <text:p><text:s/>€ 35.000,00 </text:p>
          </table:table-cell>
          <table:table-cell table:style-name="ce26" table:formula="of:=SUM([.$F$20]*[.G16])" office:value-type="float" office:value="253.5">
            <text:p><text:s/>€ 253,50 </text:p>
          </table:table-cell>
          <table:table-cell table:style-name="ce28" office:value-type="percentage" office:value="0.65">
            <text:p>65%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office:value-type="string">
            <text:p>da</text:p>
          </table:table-cell>
          <table:table-cell table:style-name="ce18" office:value-type="float" office:value="35000">
            <text:p><text:s/>€ 35.000,00 </text:p>
          </table:table-cell>
          <table:table-cell table:style-name="ce7" office:value-type="string">
            <text:p>a</text:p>
          </table:table-cell>
          <table:table-cell table:style-name="ce18" office:value-type="float" office:value="40000">
            <text:p><text:s/>€ 40.000,00 </text:p>
          </table:table-cell>
          <table:table-cell table:style-name="ce26" table:formula="of:=SUM([.$F$20]*[.G17])" office:value-type="float" office:value="292.5">
            <text:p><text:s/>€ 292,50 </text:p>
          </table:table-cell>
          <table:table-cell table:style-name="ce28" office:value-type="percentage" office:value="0.75">
            <text:p>75%</text:p>
          </table:table-cell>
          <table:table-cell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office:value-type="string">
            <text:p>da</text:p>
          </table:table-cell>
          <table:table-cell table:style-name="ce18" table:formula="of:=SUM([.E17]+1)" office:value-type="float" office:value="40001">
            <text:p><text:s/>€ 4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45000">
            <text:p><text:s/>€ 45.000,00 </text:p>
          </table:table-cell>
          <table:table-cell table:style-name="ce26" table:formula="of:=SUM([.$F$20]*[.G18])" office:value-type="float" office:value="331.5">
            <text:p><text:s/>€ 331,50 </text:p>
          </table:table-cell>
          <table:table-cell table:style-name="ce28" office:value-type="percentage" office:value="0.85">
            <text:p>85%</text:p>
          </table:table-cell>
          <table:table-cell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office:value-type="string">
            <text:p>da</text:p>
          </table:table-cell>
          <table:table-cell table:style-name="ce18" table:formula="of:=SUM([.E18]+1)" office:value-type="float" office:value="45001">
            <text:p><text:s/>€ 4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50000">
            <text:p><text:s/>€ 50.000,00 </text:p>
          </table:table-cell>
          <table:table-cell table:style-name="ce26" table:formula="of:=SUM([.$F$20]*[.G19])" office:value-type="float" office:value="370.5">
            <text:p><text:s/>€ 370,50 </text:p>
          </table:table-cell>
          <table:table-cell table:style-name="ce28" office:value-type="percentage" office:value="0.95">
            <text:p>95%</text:p>
          </table:table-cell>
          <table:table-cell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office:value-type="string">
            <text:p>oltre</text:p>
          </table:table-cell>
          <table:table-cell table:style-name="ce18" table:formula="of:=SUM([.E19]+1)" office:value-type="float" office:value="50001">
            <text:p><text:s/>€ 50.001,00 </text:p>
          </table:table-cell>
          <table:table-cell table:style-name="ce21"/>
          <table:table-cell table:style-name="ce18" office:value-type="float" office:value="0">
            <text:p><text:s/>€ - </text:p>
          </table:table-cell>
          <table:table-cell table:style-name="ce27" office:value-type="float" office:value="390">
            <text:p><text:s/>€ 390,00 </text:p>
          </table:table-cell>
          <table:table-cell table:style-name="ce2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table:number-columns-spanned="5" table:number-rows-spanned="1">
            <text:p>Si applica la riduzione di 1/3 della retta, per il secondo o più figli frequentanti i servizi della prima infanzia</text:p>
          </table:table-cell>
          <table:covered-table-cell table:number-columns-repeated="4" table:style-name="ce15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2" office:value-type="string" table:number-columns-spanned="3" table:number-rows-spanned="1">
            <text:p>STRUTTURA CONVENZIONATA 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43" office:value-type="string" table:number-columns-spanned="3" table:number-rows-spanned="1">
            <text:p>1) Piccole Meraviglie-via Mercalli n. 3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4"/>
          <table:table-cell table:number-columns-repeated="2"/>
          <table:table-cell table:style-name="ce45"/>
          <table:table-cell table:number-columns-repeated="1020"/>
        </table:table-row>
        <table:table-row table:style-name="ro1">
          <table:table-cell table:style-name="ce38"/>
          <table:table-cell table:style-name="ce17"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D" table:style-name="ta1" table:print-ranges="'allegato D'.E34:'allegato D'.E34">
        <table:table-column table:style-name="co8" table:default-cell-style-name="ce2"/>
        <table:table-column table:style-name="co8" table:default-cell-style-name="ce12"/>
        <table:table-column table:style-name="co16" table:default-cell-style-name="ce12"/>
        <table:table-column table:style-name="co8" table:default-cell-style-name="ce2"/>
        <table:table-column table:style-name="co17" table:default-cell-style-name="ce12"/>
        <table:table-column table:style-name="co18" table:default-cell-style-name="ce12"/>
        <table:table-column table:style-name="co8" table:default-cell-style-name="ce12"/>
        <table:table-column table:style-name="co8" table:number-columns-repeated="1017" table:default-cell-style-name="ce2"/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>
            <text:p>Allegato 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6" table:number-rows-spanned="1">
            <text:p>SERVIZI PER LA PRIMA INFANZIA <text:s/>- <text:s/>anno educativo 2021/2022</text:p>
          </table:table-cell>
          <table:covered-table-cell table:number-columns-repeated="5" table:style-name="ce13"/>
          <table:table-cell table:style-name="ce13"/>
          <table:table-cell table:number-columns-repeated="1017"/>
        </table:table-row>
        <table:table-row table:style-name="ro1">
          <table:table-cell table:style-name="ce30" table:number-columns-spanned="6" table:number-rows-spanned="1"/>
          <table:covered-table-cell table:number-columns-repeated="5" table:style-name="ce30"/>
          <table:table-cell table:style-name="ce30"/>
          <table:table-cell table:number-columns-repeated="1017"/>
        </table:table-row>
        <table:table-row table:style-name="ro3">
          <table:table-cell table:style-name="ce6" office:value-type="string">
            <text:p>FASCE</text:p>
          </table:table-cell>
          <table:table-cell table:style-name="ce7"/>
          <table:table-cell table:style-name="ce7" office:value-type="string" table:number-columns-spanned="3" table:number-rows-spanned="1">
            <text:p>VALORI ISEE ANNUO</text:p>
          </table:table-cell>
          <table:covered-table-cell table:number-columns-repeated="2" table:style-name="ce7"/>
          <table:table-cell table:style-name="ce25" office:value-type="string">
            <text:p>COMPARTECIPAZIONE UTENZ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fino a</text:p>
          </table:table-cell>
          <table:table-cell table:style-name="ce18" office:value-type="float" office:value="5317.65">
            <text:p><text:s/>€ 5.317,65 </text:p>
          </table:table-cell>
          <table:table-cell table:style-name="ce20"/>
          <table:table-cell table:style-name="ce23"/>
          <table:table-cell table:style-name="ce26" office:value-type="float" office:value="30">
            <text:p><text:s/>€ 30,00 </text:p>
          </table:table-cell>
          <table:table-cell table:style-name="ce28" office:value-type="percentage" office:value="0.07">
            <text:p>7%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string">
            <text:p>da</text:p>
          </table:table-cell>
          <table:table-cell table:style-name="ce18" table:formula="of:=SUM([.C8]+0.01)" office:value-type="float" office:value="5317.66">
            <text:p><text:s/>€ 5.317,66 </text:p>
          </table:table-cell>
          <table:table-cell table:style-name="ce7" office:value-type="string">
            <text:p>a</text:p>
          </table:table-cell>
          <table:table-cell table:style-name="ce18" office:value-type="float" office:value="7000">
            <text:p><text:s/>€ 7.000,00 </text:p>
          </table:table-cell>
          <table:table-cell table:style-name="ce26" office:value-type="float" office:value="51">
            <text:p><text:s/>€ 51,00 </text:p>
          </table:table-cell>
          <table:table-cell table:style-name="ce28" office:value-type="percentage" office:value="0.12">
            <text:p>12%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string">
            <text:p>da</text:p>
          </table:table-cell>
          <table:table-cell table:style-name="ce18" table:formula="of:=SUM([.E9]+1)" office:value-type="float" office:value="7001">
            <text:p><text:s/>€ 7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0000">
            <text:p><text:s/>€ 10.000,00 </text:p>
          </table:table-cell>
          <table:table-cell table:style-name="ce26" table:formula="of:=SUM([.$F$19]*[.G10])" office:value-type="float" office:value="84">
            <text:p><text:s/>€ 84,00 </text:p>
          </table:table-cell>
          <table:table-cell table:style-name="ce28" office:value-type="percentage" office:value="0.2">
            <text:p>20%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string">
            <text:p>da</text:p>
          </table:table-cell>
          <table:table-cell table:style-name="ce18" table:formula="of:=SUM([.E10]+1)" office:value-type="float" office:value="10001">
            <text:p><text:s/>€ 1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5000">
            <text:p><text:s/>€ 15.000,00 </text:p>
          </table:table-cell>
          <table:table-cell table:style-name="ce26" table:formula="of:=SUM([.$F$19]*[.G11])" office:value-type="float" office:value="105">
            <text:p><text:s/>€ 105,00 </text:p>
          </table:table-cell>
          <table:table-cell table:style-name="ce28" office:value-type="percentage" office:value="0.25">
            <text:p>25%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>
            <text:p>da</text:p>
          </table:table-cell>
          <table:table-cell table:style-name="ce18" table:formula="of:=SUM([.E11]+1)" office:value-type="float" office:value="15001">
            <text:p><text:s/>€ 1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0000">
            <text:p><text:s/>€ 20.000,00 </text:p>
          </table:table-cell>
          <table:table-cell table:style-name="ce26" table:formula="of:=SUM([.$F$19]*[.G12])" office:value-type="float" office:value="147">
            <text:p><text:s/>€ 147,00 </text:p>
          </table:table-cell>
          <table:table-cell table:style-name="ce28" office:value-type="percentage" office:value="0.35">
            <text:p>35%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string">
            <text:p>da</text:p>
          </table:table-cell>
          <table:table-cell table:style-name="ce18" table:formula="of:=SUM([.E12]+1)" office:value-type="float" office:value="20001">
            <text:p><text:s/>€ 2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5000">
            <text:p><text:s/>€ 25.000,00 </text:p>
          </table:table-cell>
          <table:table-cell table:style-name="ce26" table:formula="of:=SUM([.$F$19]*[.G13])" office:value-type="float" office:value="189">
            <text:p><text:s/>€ 189,00 </text:p>
          </table:table-cell>
          <table:table-cell table:style-name="ce28" office:value-type="percentage" office:value="0.45">
            <text:p>45%</text:p>
          </table:table-cell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string">
            <text:p>da</text:p>
          </table:table-cell>
          <table:table-cell table:style-name="ce18" table:formula="of:=SUM([.E13]+1)" office:value-type="float" office:value="25001">
            <text:p><text:s/>€ 2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0000">
            <text:p><text:s/>€ 30.000,00 </text:p>
          </table:table-cell>
          <table:table-cell table:style-name="ce26" table:formula="of:=SUM([.$F$19]*[.G14])" office:value-type="float" office:value="231">
            <text:p><text:s/>€ 231,00 </text:p>
          </table:table-cell>
          <table:table-cell table:style-name="ce28" office:value-type="percentage" office:value="0.55">
            <text:p>55%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string">
            <text:p>da</text:p>
          </table:table-cell>
          <table:table-cell table:style-name="ce18" table:formula="of:=SUM([.E14]+1)" office:value-type="float" office:value="30001">
            <text:p><text:s/>€ 3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5000">
            <text:p><text:s/>€ 35.000,00 </text:p>
          </table:table-cell>
          <table:table-cell table:style-name="ce26" table:formula="of:=SUM([.$F$19]*[.G15])" office:value-type="float" office:value="273">
            <text:p><text:s/>€ 273,00 </text:p>
          </table:table-cell>
          <table:table-cell table:style-name="ce28" office:value-type="percentage" office:value="0.65">
            <text:p>65%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office:value-type="string">
            <text:p>da</text:p>
          </table:table-cell>
          <table:table-cell table:style-name="ce18" office:value-type="float" office:value="35000">
            <text:p><text:s/>€ 35.000,00 </text:p>
          </table:table-cell>
          <table:table-cell table:style-name="ce7" office:value-type="string">
            <text:p>a</text:p>
          </table:table-cell>
          <table:table-cell table:style-name="ce18" office:value-type="float" office:value="40000">
            <text:p><text:s/>€ 40.000,00 </text:p>
          </table:table-cell>
          <table:table-cell table:style-name="ce26" table:formula="of:=SUM([.$F$19]*[.G16])" office:value-type="float" office:value="315">
            <text:p><text:s/>€ 315,00 </text:p>
          </table:table-cell>
          <table:table-cell table:style-name="ce28" office:value-type="percentage" office:value="0.75">
            <text:p>75%</text:p>
          </table:table-cell>
          <table:table-cell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office:value-type="string">
            <text:p>da</text:p>
          </table:table-cell>
          <table:table-cell table:style-name="ce18" table:formula="of:=SUM([.E16]+1)" office:value-type="float" office:value="40001">
            <text:p><text:s/>€ 4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45000">
            <text:p><text:s/>€ 45.000,00 </text:p>
          </table:table-cell>
          <table:table-cell table:style-name="ce26" table:formula="of:=SUM([.$F$19]*[.G17])" office:value-type="float" office:value="357">
            <text:p><text:s/>€ 357,00 </text:p>
          </table:table-cell>
          <table:table-cell table:style-name="ce28" office:value-type="percentage" office:value="0.85">
            <text:p>85%</text:p>
          </table:table-cell>
          <table:table-cell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office:value-type="string">
            <text:p>da</text:p>
          </table:table-cell>
          <table:table-cell table:style-name="ce18" table:formula="of:=SUM([.E17]+1)" office:value-type="float" office:value="45001">
            <text:p><text:s/>€ 4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50000">
            <text:p><text:s/>€ 50.000,00 </text:p>
          </table:table-cell>
          <table:table-cell table:style-name="ce26" table:formula="of:=SUM([.$F$19]*[.G18])" office:value-type="float" office:value="399">
            <text:p><text:s/>€ 399,00 </text:p>
          </table:table-cell>
          <table:table-cell table:style-name="ce28" office:value-type="percentage" office:value="0.95">
            <text:p>95%</text:p>
          </table:table-cell>
          <table:table-cell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office:value-type="string">
            <text:p>oltre</text:p>
          </table:table-cell>
          <table:table-cell table:style-name="ce18" table:formula="of:=SUM([.E18]+1)" office:value-type="float" office:value="50001">
            <text:p><text:s/>€ 50.001,00 </text:p>
          </table:table-cell>
          <table:table-cell table:style-name="ce21"/>
          <table:table-cell table:style-name="ce18" office:value-type="float" office:value="0">
            <text:p><text:s/>€ - </text:p>
          </table:table-cell>
          <table:table-cell table:style-name="ce27" office:value-type="float" office:value="420">
            <text:p><text:s/>€ 420,00 </text:p>
          </table:table-cell>
          <table:table-cell table:style-name="ce2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table:number-columns-spanned="5" table:number-rows-spanned="1">
            <text:p>Si applica la riduzione di 1/3 della retta, per il secondo o più figli frequentanti i servizi della prima infanzia -</text:p>
          </table:table-cell>
          <table:covered-table-cell table:number-columns-repeated="4" table:style-name="ce15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4" table:number-rows-spanned="1">
            <text:p>NIDI IN APPALTO GRUPPO 18/36 MESI:</text:p>
          </table:table-cell>
          <table:covered-table-cell table:style-name="ce16"/>
          <table:covered-table-cell table:style-name="ce19"/>
          <table:covered-table-cell/>
          <table:table-cell table:number-columns-repeated="1020"/>
        </table:table-row>
        <table:table-row table:style-name="ro1">
          <table:table-cell table:style-name="ce48" office:value-type="string" table:number-columns-spanned="3" table:number-rows-spanned="1">
            <text:p>1) L'Erbavoglio-</text:p>
          </table:table-cell>
          <table:covered-table-cell table:number-columns-repeated="2" table:style-name="ce16"/>
          <table:table-cell table:style-name="ce37"/>
          <table:table-cell table:style-name="ce17"/>
          <table:table-cell table:number-columns-repeated="1019"/>
        </table:table-row>
        <table:table-row table:style-name="ro1">
          <table:table-cell table:style-name="ce48" office:value-type="string" table:number-columns-spanned="3" table:number-rows-spanned="1">
            <text:p>2) Il Mondo dei Piccoli </text:p>
          </table:table-cell>
          <table:covered-table-cell table:number-columns-repeated="2" table:style-name="ce16"/>
          <table:table-cell table:style-name="ce37"/>
          <table:table-cell table:style-name="ce17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E" table:style-name="ta1" table:print="false">
        <table:table-column table:style-name="co19" table:default-cell-style-name="ce2"/>
        <table:table-column table:style-name="co8" table:default-cell-style-name="ce12"/>
        <table:table-column table:style-name="co20" table:default-cell-style-name="ce12"/>
        <table:table-column table:style-name="co8" table:default-cell-style-name="ce2"/>
        <table:table-column table:style-name="co14" table:default-cell-style-name="ce12"/>
        <table:table-column table:style-name="co18" table:default-cell-style-name="ce12"/>
        <table:table-column table:style-name="co8" table:default-cell-style-name="ce12"/>
        <table:table-column table:style-name="co8" table:number-columns-repeated="1017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42" office:value-type="string">
            <text:p>Allegato 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6" table:number-rows-spanned="1">
            <text:p>SERVIZI PER LA PRIMA INFANZIA <text:s/>- <text:s/>anno educativo 2021/2022</text:p>
          </table:table-cell>
          <table:covered-table-cell table:number-columns-repeated="5" table:style-name="ce13"/>
          <table:table-cell table:style-name="ce13"/>
          <table:table-cell table:number-columns-repeated="1017"/>
        </table:table-row>
        <table:table-row table:style-name="ro1">
          <table:table-cell table:style-name="ce22"/>
          <table:table-cell table:style-name="ce49" table:number-columns-repeated="2"/>
          <table:table-cell table:style-name="ce22"/>
          <table:table-cell table:style-name="ce49" table:number-columns-repeated="3"/>
          <table:table-cell table:number-columns-repeated="1017"/>
        </table:table-row>
        <table:table-row table:style-name="ro3">
          <table:table-cell table:style-name="ce6" office:value-type="string">
            <text:p>FASCE</text:p>
          </table:table-cell>
          <table:table-cell table:style-name="ce7"/>
          <table:table-cell table:style-name="ce7" office:value-type="string" table:number-columns-spanned="3" table:number-rows-spanned="1">
            <text:p>VALORI ISEE ANNUO</text:p>
          </table:table-cell>
          <table:covered-table-cell table:number-columns-repeated="2" table:style-name="ce7"/>
          <table:table-cell table:style-name="ce25" office:value-type="string">
            <text:p>COMPARTECIPAZIONE UTENZ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fino a</text:p>
          </table:table-cell>
          <table:table-cell table:style-name="ce18" office:value-type="float" office:value="5317.65">
            <text:p><text:s/>€ 5.317,65 </text:p>
          </table:table-cell>
          <table:table-cell table:style-name="ce20"/>
          <table:table-cell table:style-name="ce23"/>
          <table:table-cell table:style-name="ce26" office:value-type="float" office:value="35">
            <text:p><text:s/>€ 35,00 </text:p>
          </table:table-cell>
          <table:table-cell table:style-name="ce28" office:value-type="percentage" office:value="0.07">
            <text:p>7%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string">
            <text:p>da</text:p>
          </table:table-cell>
          <table:table-cell table:style-name="ce18" table:formula="of:=SUM([.C8]+0.01)" office:value-type="float" office:value="5317.66">
            <text:p><text:s/>€ 5.317,66 </text:p>
          </table:table-cell>
          <table:table-cell table:style-name="ce7" office:value-type="string">
            <text:p>a</text:p>
          </table:table-cell>
          <table:table-cell table:style-name="ce18" office:value-type="float" office:value="7000">
            <text:p><text:s/>€ 7.000,00 </text:p>
          </table:table-cell>
          <table:table-cell table:style-name="ce26" office:value-type="float" office:value="55">
            <text:p><text:s/>€ 55,00 </text:p>
          </table:table-cell>
          <table:table-cell table:style-name="ce28" office:value-type="percentage" office:value="0.12">
            <text:p>12%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string">
            <text:p>da</text:p>
          </table:table-cell>
          <table:table-cell table:style-name="ce18" table:formula="of:=SUM([.E9]+1)" office:value-type="float" office:value="7001">
            <text:p><text:s/>€ 7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0000">
            <text:p><text:s/>€ 10.000,00 </text:p>
          </table:table-cell>
          <table:table-cell table:style-name="ce26" table:formula="of:=SUM([.$F$19]*[.G10])" office:value-type="float" office:value="92">
            <text:p><text:s/>€ 92,00 </text:p>
          </table:table-cell>
          <table:table-cell table:style-name="ce28" office:value-type="percentage" office:value="0.2">
            <text:p>20%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string">
            <text:p>da</text:p>
          </table:table-cell>
          <table:table-cell table:style-name="ce18" table:formula="of:=SUM([.E10]+1)" office:value-type="float" office:value="10001">
            <text:p><text:s/>€ 1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15000">
            <text:p><text:s/>€ 15.000,00 </text:p>
          </table:table-cell>
          <table:table-cell table:style-name="ce26" table:formula="of:=SUM([.$F$19]*[.G11])" office:value-type="float" office:value="115">
            <text:p><text:s/>€ 115,00 </text:p>
          </table:table-cell>
          <table:table-cell table:style-name="ce28" office:value-type="percentage" office:value="0.25">
            <text:p>25%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>
            <text:p>da</text:p>
          </table:table-cell>
          <table:table-cell table:style-name="ce18" table:formula="of:=SUM([.E11]+1)" office:value-type="float" office:value="15001">
            <text:p><text:s/>€ 1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0000">
            <text:p><text:s/>€ 20.000,00 </text:p>
          </table:table-cell>
          <table:table-cell table:style-name="ce26" table:formula="of:=SUM([.$F$19]*[.G12])" office:value-type="float" office:value="161">
            <text:p><text:s/>€ 161,00 </text:p>
          </table:table-cell>
          <table:table-cell table:style-name="ce28" office:value-type="percentage" office:value="0.35">
            <text:p>35%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string">
            <text:p>da</text:p>
          </table:table-cell>
          <table:table-cell table:style-name="ce18" table:formula="of:=SUM([.E12]+1)" office:value-type="float" office:value="20001">
            <text:p><text:s/>€ 2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25000">
            <text:p><text:s/>€ 25.000,00 </text:p>
          </table:table-cell>
          <table:table-cell table:style-name="ce26" table:formula="of:=SUM([.$F$19]*[.G13])" office:value-type="float" office:value="207">
            <text:p><text:s/>€ 207,00 </text:p>
          </table:table-cell>
          <table:table-cell table:style-name="ce28" office:value-type="percentage" office:value="0.45">
            <text:p>45%</text:p>
          </table:table-cell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string">
            <text:p>da</text:p>
          </table:table-cell>
          <table:table-cell table:style-name="ce18" table:formula="of:=SUM([.E13]+1)" office:value-type="float" office:value="25001">
            <text:p><text:s/>€ 2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0000">
            <text:p><text:s/>€ 30.000,00 </text:p>
          </table:table-cell>
          <table:table-cell table:style-name="ce26" table:formula="of:=SUM([.$F$19]*[.G14])" office:value-type="float" office:value="253">
            <text:p><text:s/>€ 253,00 </text:p>
          </table:table-cell>
          <table:table-cell table:style-name="ce28" office:value-type="percentage" office:value="0.55">
            <text:p>55%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string">
            <text:p>da</text:p>
          </table:table-cell>
          <table:table-cell table:style-name="ce18" table:formula="of:=SUM([.E14]+1)" office:value-type="float" office:value="30001">
            <text:p><text:s/>€ 3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35000">
            <text:p><text:s/>€ 35.000,00 </text:p>
          </table:table-cell>
          <table:table-cell table:style-name="ce26" table:formula="of:=SUM([.$F$19]*[.G15])" office:value-type="float" office:value="299">
            <text:p><text:s/>€ 299,00 </text:p>
          </table:table-cell>
          <table:table-cell table:style-name="ce28" office:value-type="percentage" office:value="0.65">
            <text:p>65%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office:value-type="string">
            <text:p>da</text:p>
          </table:table-cell>
          <table:table-cell table:style-name="ce18" office:value-type="float" office:value="35000">
            <text:p><text:s/>€ 35.000,00 </text:p>
          </table:table-cell>
          <table:table-cell table:style-name="ce7" office:value-type="string">
            <text:p>a</text:p>
          </table:table-cell>
          <table:table-cell table:style-name="ce18" office:value-type="float" office:value="40000">
            <text:p><text:s/>€ 40.000,00 </text:p>
          </table:table-cell>
          <table:table-cell table:style-name="ce26" table:formula="of:=SUM([.$F$19]*[.G16])" office:value-type="float" office:value="345">
            <text:p><text:s/>€ 345,00 </text:p>
          </table:table-cell>
          <table:table-cell table:style-name="ce28" office:value-type="percentage" office:value="0.75">
            <text:p>75%</text:p>
          </table:table-cell>
          <table:table-cell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office:value-type="string">
            <text:p>da</text:p>
          </table:table-cell>
          <table:table-cell table:style-name="ce18" table:formula="of:=SUM([.E16]+1)" office:value-type="float" office:value="40001">
            <text:p><text:s/>€ 40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45000">
            <text:p><text:s/>€ 45.000,00 </text:p>
          </table:table-cell>
          <table:table-cell table:style-name="ce26" table:formula="of:=SUM([.$F$19]*[.G17])" office:value-type="float" office:value="391">
            <text:p><text:s/>€ 391,00 </text:p>
          </table:table-cell>
          <table:table-cell table:style-name="ce28" office:value-type="percentage" office:value="0.85">
            <text:p>85%</text:p>
          </table:table-cell>
          <table:table-cell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office:value-type="string">
            <text:p>da</text:p>
          </table:table-cell>
          <table:table-cell table:style-name="ce18" table:formula="of:=SUM([.E17]+1)" office:value-type="float" office:value="45001">
            <text:p><text:s/>€ 45.001,00 </text:p>
          </table:table-cell>
          <table:table-cell table:style-name="ce7" office:value-type="string">
            <text:p>a</text:p>
          </table:table-cell>
          <table:table-cell table:style-name="ce18" office:value-type="float" office:value="50000">
            <text:p><text:s/>€ 50.000,00 </text:p>
          </table:table-cell>
          <table:table-cell table:style-name="ce26" table:formula="of:=SUM([.$F$19]*[.G18])" office:value-type="float" office:value="437">
            <text:p><text:s/>€ 437,00 </text:p>
          </table:table-cell>
          <table:table-cell table:style-name="ce28" office:value-type="percentage" office:value="0.95">
            <text:p>95%</text:p>
          </table:table-cell>
          <table:table-cell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office:value-type="string">
            <text:p>oltre</text:p>
          </table:table-cell>
          <table:table-cell table:style-name="ce18" table:formula="of:=SUM([.E18]+1)" office:value-type="float" office:value="50001">
            <text:p><text:s/>€ 50.001,00 </text:p>
          </table:table-cell>
          <table:table-cell table:style-name="ce21"/>
          <table:table-cell table:style-name="ce18" office:value-type="float" office:value="0">
            <text:p><text:s/>€ - </text:p>
          </table:table-cell>
          <table:table-cell table:style-name="ce27" office:value-type="float" office:value="460">
            <text:p><text:s/>€ 460,00 </text:p>
          </table:table-cell>
          <table:table-cell table:style-name="ce2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table:number-columns-spanned="5" table:number-rows-spanned="1">
            <text:p>Si applica la riduzione di 1/3 della retta, per il secondo o più figli frequentanti i servizi della prima infanzia</text:p>
          </table:table-cell>
          <table:covered-table-cell table:number-columns-repeated="4" table:style-name="ce15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table:number-columns-spanned="3" table:number-rows-spanned="1">
            <text:p>STRUTTURE CONVENZIONATE SPERIMENTALI ( età bimbi 18/36 mesi) e NIDI D'INFANZIA (età 3/17 mesi)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1) Bim Bum Bimbo -via Della Pineta n. 30, via Nuoro n.10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2) Centro Infantes "Bimbi Allegri"- via Poliziano n. 7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3) Crescere Insieme- Via Goldoni n. 7, via Verdi n. 5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4) I Colori dell'Arcobaleno- via Bellini n. 22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5) I Pini- via Mons. Cogoni n. 1</text:p>
          </table:table-cell>
          <table:covered-table-cell table:number-columns-repeated="2" table:style-name="ce49"/>
          <table:table-cell table:style-name="ce22" office:value-type="string">
            <text:p>18/36 mesi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6) Accademia dei Piccoli- via Valsugana n. 2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7) Ludum – coop Sacro Cuore- via </text:p>
          </table:table-cell>
          <table:covered-table-cell table:number-columns-repeated="2" table:style-name="ce49"/>
          <table:table-cell table:style-name="ce22" office:value-type="string">
            <text:p>18/36 mesi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3" table:number-rows-spanned="1">
            <text:p>8) Il Giardino di Mò (nido aziendale Brotzu)-Piazzale Ricchi 1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9) San Vincenzo-via Basilicata n. 18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10) Umberto e Margherita-via Martini n. 13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11) Uno, Due,Tre... Stella!-traversa Duca di Genova n. 15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2) S. Giuseppe –via S. Giorgio 6/8</text:p>
          </table:table-cell>
          <table:covered-table-cell table:number-columns-repeated="2" table:style-name="ce49"/>
          <table:table-cell table:style-name="ce22" office:value-type="string">
            <text:p>18/36 mesi</text:p>
          </table:table-cell>
          <table:table-cell table:number-columns-repeated="1020"/>
        </table:table-row>
        <table:table-row table:style-name="ro1">
          <table:table-cell table:style-name="ce22" office:value-type="string" table:number-columns-spanned="3" table:number-rows-spanned="1">
            <text:p>13) A Piccoli Passi-via Giua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4) Il Nido delle Api-via Rossini 64/74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5) Qui Quo Qua-via Koch n. 5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6) La Tana di Lunamoonda- via Zagabria n. 47</text:p>
          </table:table-cell>
          <table:covered-table-cell table:number-columns-repeated="2" table:style-name="ce49"/>
          <table:table-cell table:number-columns-repeated="1021"/>
        </table:table-row>
        <table:table-row table:style-name="ro1">
          <table:table-cell table:style-name="ce22" office:value-type="string" table:number-columns-spanned="3" table:number-rows-spanned="1">
            <text:p>17) Centro Infanzia Bim Bum Bimbo-Sa Illetta c/o Tiscali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left="0.72cm" fo:margin-right="0.757cm" style:shadow="none" fo:background-color="transparent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7.17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1M24S</meta:editing-duration>
    <meta:editing-cycles>67</meta:editing-cycles>
    <meta:generator>OpenOffice/4.1.7$Win32 OpenOffice.org_project/417m1$Build-9800</meta:generator>
    <dc:date>2021-05-25T17:01:47.50</dc:date>
    <meta:print-date>2018-05-15T12:29:59.253000000</meta:print-date>
    <meta:document-statistic meta:table-count="5" meta:cell-count="484" meta:object-count="0"/>
    <meta:user-defined meta:name="Info 1"/>
    <meta:user-defined meta:name="Info 2"/>
    <meta:user-defined meta:name="Info 3"/>
    <meta:user-defined meta:name="Info 4"/>
  </office:meta>
</office:document-meta>
</file>