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8000000397AF204B4.png"/>
  <manifest:file-entry manifest:media-type="image/png" manifest:full-path="Pictures/10000000000003A10000014DDB2C8E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50%"/>
      <style:text-properties fo:color="#000000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40%"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line-height="140%"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line-height="150%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fo:font-weight="bold" fo:background-color="#ffff00" style:font-name-asian="Calibri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Open Sans" fo:font-size="8pt" style:font-name-asian="Open Sans2" style:font-size-asian="8pt" style:font-name-complex="Open Sans2" style:font-size-complex="8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text-align="end" style:justify-single-word="false"/>
      <style:text-properties style:font-name="Open Sans" fo:font-size="8pt" style:font-name-asian="Open Sans2" style:font-size-asian="8pt" style:font-name-complex="Open Sans2" style:font-size-complex="8pt"/>
    </style:style>
    <style:style style:name="P18" style:family="paragraph" style:parent-style-name="Standard">
      <style:paragraph-properties fo:margin-left="7.535cm" fo:margin-right="0cm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margin-left="7.535cm" fo:margin-right="0cm" fo:text-align="center" style:justify-single-word="false" fo:text-indent="1.249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Normale">
      <style:paragraph-properties fo:text-align="justify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1pt" style:font-name-asian="Calibri1" style:font-size-asian="11pt" style:font-name-complex="Calibri1" style:font-size-complex="11pt" loext:opacity="100%"/>
    </style:style>
    <style:style style:name="T2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loext:opacity="100%"/>
    </style:style>
    <style:style style:name="T3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 loext:opacity="100%"/>
    </style:style>
    <style:style style:name="T4" style:family="text">
      <style:text-properties fo:color="#000000" style:font-name="Calibri" fo:font-size="11pt" fo:background-color="#ffffff" style:font-name-asian="Calibri1" style:font-size-asian="11pt" style:font-name-complex="Calibri1" style:font-size-complex="11pt" loext:opacity="100%" loext:char-shading-value="0"/>
    </style:style>
    <style:style style:name="T5" style:family="text">
      <style:text-properties fo:color="#000000" style:font-name="Calibri" fo:font-size="11pt" fo:font-style="normal" style:font-name-asian="Calibri1" style:font-size-asian="11pt" style:font-style-asian="normal" style:font-name-complex="Calibri1" style:font-size-complex="11pt" style:font-style-complex="normal" loext:opacity="100%"/>
    </style:style>
    <style:style style:name="T6" style:family="text">
      <style:text-properties fo:color="#000000" style:font-name="Open Sans1" fo:background-color="transparent" style:font-name-asian="MS Gothic" style:font-name-complex="Arial" style:font-weight-complex="bold" loext:opacity="100%" loext:char-shading-value="0"/>
    </style:style>
    <style:style style:name="T7" style:family="text">
      <style:text-properties fo:color="#000000" style:font-name="Open Sans1" fo:background-color="transparent" style:font-name-asian="Times New Roman" style:font-name-complex="Arial" style:font-weight-complex="bold" loext:opacity="100%" loext:char-shading-value="0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style:font-name="Calibri" fo:font-size="11pt" fo:background-color="#ffffff" style:font-name-asian="Calibri1" style:font-size-asian="11pt" style:font-name-complex="Calibri1" style:font-size-complex="11pt" loext:char-shading-value="0"/>
    </style:style>
    <style:style style:name="T11" style:family="text">
      <style:text-properties fo:color="#990000" style:font-name="Calibri" fo:font-size="11pt" fo:font-weight="bold" style:font-name-asian="Calibri1" style:font-size-asian="11pt" style:font-weight-asian="bold" style:font-name-complex="Calibri1" style:font-size-complex="11pt" loext:opacity="100%"/>
    </style:style>
    <style:style style:name="T12" style:family="text">
      <style:text-properties style:font-name="Open Sans1" fo:font-size="10pt" style:font-name-asian="MS Gothic" style:font-size-asian="10pt" style:font-name-complex="Arial" style:font-size-complex="10pt" style:font-weight-complex="bold"/>
    </style:style>
    <style:style style:name="T13" style:family="text">
      <style:text-properties style:font-name="Open Sans1" fo:font-size="10pt" style:font-name-asian="Times New Roman" style:font-size-asian="10pt" style:font-name-complex="Arial" style:font-size-complex="10pt" style:font-weight-complex="bold"/>
    </style:style>
    <style:style style:name="T14" style:family="text">
      <style:text-properties style:font-name="Open Sans1" fo:background-color="transparent" style:font-name-complex="Calibri2" loext:char-shading-value="0"/>
    </style:style>
    <style:style style:name="T15" style:family="text">
      <style:text-properties fo:text-transform="uppercase" fo:color="#00000a" style:font-name="Open Sans1" fo:font-style="italic" fo:font-weight="bold" fo:background-color="transparent" style:font-style-asian="italic" style:font-weight-asian="bold" style:font-style-complex="italic" loext:opacity="100%" loext:char-shading-value="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DOMANDA DI ISCRIZIONE ALLA MASTERCLASS </text:span><text:span text:style-name="T9">DI FLAUTO</text:span><text:span text:style-name="T11"> </text:span></text:p>
      <text:p text:style-name="P2"/>
      <text:p text:style-name="P11"><text:span text:style-name="T1">Il/la sottoscritto/a___________</text:span><text:bookmark text:name="Bookmark"/><text:span text:style-name="T1">______________________________________________________________</text:span></text:p>
      <text:p text:style-name="P3">nato/a a _____________________________________________________________ il__________________</text:p>
      <text:p text:style-name="P3">codice fiscale _________________________________residente in _________________________________</text:p>
      <text:p text:style-name="P3">via/p.zza ______________________________________________ n° _____ tel._______________________</text:p>
      <text:p text:style-name="P3">cellulare __________________________indirizzo e-mail__________________________________________</text:p>
      <text:p text:style-name="P11"><text:span text:style-name="T5">domicilio</text:span><text:span text:style-name="T3"> (indicare solo se diverso dalla residenza):</text:span></text:p>
      <text:p text:style-name="P3">_______________________________________________________________________________________</text:p>
      <text:p text:style-name="P5"/>
      <text:p text:style-name="P7">IN CASO DI MINORE</text:p>
      <text:p text:style-name="P3">In qualità di <text:s/>genitore/tutore dell'alunno______________________________________________________</text:p>
      <text:p text:style-name="P3">nato/a a _____________________________________________________________ il__________________</text:p>
      <text:p text:style-name="P3">codice fiscale ____________________________________________________________________________</text:p>
      <text:p text:style-name="P13"/>
      <text:p text:style-name="P8">DICHIARA</text:p>
      <text:p text:style-name="P16"><text:span text:style-name="T4">DI AVER PRESO VISIONE E DI ACCETTARE le condizioni previste nell’Avviso Pubblico per l</text:span><text:span text:style-name="T10">’iscrizione alla Masterclass di FLAUTO tenuta dal maestro Riccardo Ghiani e </text:span><text:span text:style-name="T4">promosso dalla Scuola Civica di Musica di Cagliari.</text:span></text:p>
      <text:p text:style-name="P9"/>
      <text:p text:style-name="P8">CHIEDE</text:p>
      <text:p text:style-name="P16"><text:span text:style-name="T1">DI ESSERE AMMESSO a frequentare la </text:span><text:span text:style-name="T10">Masterclass di FLAUTO </text:span><text:span text:style-name="T1">che si terrà </text:span><text:span text:style-name="T8">nei giorni 9 e 10 luglio 2021 </text:span><text:span text:style-name="T1">presso la Scuola Civica di Musica di Cagliari.</text:span></text:p>
      <text:p text:style-name="P6"/>
      <text:p text:style-name="P6">ALLEGA </text:p>
      <text:p text:style-name="P2"><text:span text:style-name="Car._20_predefinito_20_paragrafo"><text:span text:style-name="T12">☐</text:span></text:span><text:span text:style-name="Car._20_predefinito_20_paragrafo"><text:span text:style-name="T13"> </text:span></text:span>Copia non autenticata di un documento di identità in corso di validità del dichiarante </text:p>
      <text:p text:style-name="P4"><text:span text:style-name="Car._20_predefinito_20_paragrafo"><text:span text:style-name="T12">☐</text:span></text:span><text:span text:style-name="Car._20_predefinito_20_paragrafo"><text:span text:style-name="T13"> </text:span></text:span>Elenco dei brani presentati</text:p>
      <text:p text:style-name="P2"/>
      <text:p text:style-name="P2">Data __________________ <text:s text:c="8"/><text:tab/><text:tab/><text:tab/><text:tab/></text:p>
      <text:p text:style-name="P18"><text:s text:c="9"/>Firma leggibile</text:p>
      <text:p text:style-name="P2"><text:s text:c="14"/><text:tab/><text:tab/><text:tab/><text:tab/><text:tab/><text:tab/><text:tab/> <text:s text:c="8"/>(di un genitore/tutore in caso di minori)</text:p>
      <text:p text:style-name="P12"/>
      <text:p text:style-name="Standard"><text:span text:style-name="T1"><text:s text:c="96"/><text:tab/> <text:s text:c="4"/></text:span><text:span text:style-name="T2">___________________________________</text:span></text:p>
      <text:p text:style-name="P14"/>
      <text:p text:style-name="P20"><text:span text:style-name="Car._20_predefinito_20_paragrafo"><text:span text:style-name="T6">☐</text:span></text:span><text:span text:style-name="Car._20_predefinito_20_paragrafo"><text:span text:style-name="T7"> </text:span></text:span><text:span text:style-name="Car._20_predefinito_20_paragrafo"><text:span text:style-name="T14">Si dichiara di aver preso visione dell'Informativa sulla privacy allegata</text:span></text:span><text:span text:style-name="Car._20_predefinito_20_paragrafo"><text:span text:style-name="T15">.</text:span></text:span></text:p>
      <text:p text:style-name="P15"/>
      <text:p text:style-name="P12">Data __________________ <text:s text:c="8"/><text:tab/><text:tab/><text:tab/><text:tab/></text:p>
      <text:p text:style-name="P19">Firma leggibile</text:p>
      <text:p text:style-name="P12"><text:s text:c="14"/><text:tab/><text:tab/><text:tab/><text:tab/><text:tab/><text:tab/><text:tab/> <text:s text:c="8"/>(di un genitore/tutore in caso di minori)</text:p>
      <text:p text:style-name="P11"><text:span text:style-name="T8"><text:s text:c="82"/><text:tab/> <text:s text:c="14"/></text:span><text:span text:style-name="T9">_____________________________________</text:span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style="italic" fo:font-weight="bold" style:font-name-asian="Liberation Sans2" style:font-size-asian="14pt" style:font-style-asian="italic" style:font-weight-asian="bold" style:font-name-complex="Liberation Sans2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essuna_20_spaziatura" style:display-name="Nessuna spaziatura" style:family="paragraph">
      <style:paragraph-properties fo:hyphenation-ladder-count="no-limit"/>
      <style:text-properties style:font-name-asian="Arial"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2" fo:hyphenation-push-char-count="2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2" fo:hyphenation-push-char-count="2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2" fo:hyphenation-push-char-count="2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1" fo:font-size="14pt" style:font-name-asian="Microsoft YaHei1" style:font-size-asian="14pt" style:font-name-complex="Mangal" style:font-size-complex="14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9" style:display-name="WW_CharLFO1LVL9" style:family="text">
      <style:text-properties style:font-name="Wingdings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7" style:display-name="WW_CharLFO1LVL7" style:family="text">
      <style:text-properties style:font-name="Symbol"/>
    </style:style>
    <style:style style:name="WW_5f_CharLFO1LVL6" style:display-name="WW_CharLFO1LVL6" style:family="text">
      <style:text-properties style:font-name="Wingdings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4" style:display-name="WW_CharLFO1LVL4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1" style:display-name="WW_CharLFO1LVL1" style:family="text">
      <style:text-properties style:font-name="Symbol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1" style:display-name="Car. predefinito paragrafo1" style:family="text"/>
    <style:style style:name="WW8Num4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-Absatz-Standardschriftart11111" style:family="text"/>
    <style:style style:name="Car._20_predefinito_20_paragrafo2" style:display-name="Car. predefinito paragrafo2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Car._20_predefinito_20_paragrafo3" style:display-name="Car. predefinito paragrafo3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4" style:display-name="Car. predefinito paragrafo4" style:family="text"/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fo:color="#000000" style:font-name="Symbol" fo:font-size="11pt" style:font-name-asian="Times New Roman" style:font-size-asian="11pt" style:font-name-complex="Symbol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00" style:font-name="Wingdings" fo:font-size="8pt" style:font-size-asian="8pt" style:font-name-complex="Wingdings" style:font-size-complex="11pt"/>
    </style:style>
    <style:style style:name="WW8Num1z0" style:family="text">
      <style:text-properties style:font-name="Wingdings" fo:font-size="10.5pt" style:font-size-asian="10.5pt" style:font-name-complex="Courier New" style:font-size-complex="10.5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2cm" fo:margin-right="2cm" style:writing-mode="lr-tb" style:layout-grid-color="#c0c0c0" style:layout-grid-lines="29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252cm" fo:margin-left="0cm" fo:margin-right="0cm" fo:margin-top="2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0.049cm" svg:height="3.6cm" draw:z-index="1"><draw:image xlink:href="Pictures/10000000000003A10000014DDB2C8E9F.png" xlink:type="simple" xlink:show="embed" xlink:actuate="onLoad"/></draw:frame></text:p>
      </style:header>
      <style:footer>
        <text:p text:style-name="Standard"><draw:frame draw:style-name="Mfr2" draw:name="Immagine1" text:anchor-type="char" svg:width="16.713cm" svg:height="1.785cm" draw:z-index="3"><draw:image xlink:href="Pictures/1000020100000258000000397AF204B4.png" xlink:type="simple" xlink:show="embed" xlink:actuate="onLoad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creation-date>2021-05-12T13:48:00</meta:creation-date>
    <dc:date>2021-05-18T10:33:05.490000000</dc:date>
    <meta:editing-duration>PT7M40S</meta:editing-duration>
    <meta:generator>OpenOffice/4.1.6$Win32 OpenOffice.org_project/416m1$Build-9790</meta:generator>
    <meta:document-statistic meta:table-count="0" meta:image-count="2" meta:object-count="0" meta:page-count="2" meta:paragraph-count="30" meta:word-count="168" meta:character-count="2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