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9.073cm"/>
    </style:style>
    <style:style style:name="co4" style:family="table-column">
      <style:table-column-properties fo:break-before="auto" style:column-width="1.676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3.369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3" table:default-cell-style-name="Excel_20_Built-in_20_Normal"/>
        <table:table-column table:style-name="co4" table:number-columns-repeated="981" table:default-cell-style-name="Excel_20_Built-in_20_Normal"/>
        <table:table-column table:style-name="co4" table:number-columns-repeated="34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MACRO AGGREGATO</text:p>
          </table:table-cell>
          <table:table-cell table:style-name="ce4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IMPORTO MANDATO</text:p>
          </table:table-cell>
          <table:table-cell table:style-name="ce7" table:number-columns-repeated="967"/>
          <table:table-cell table:style-name="Default" table:number-columns-repeated="14"/>
          <table:table-cell table:number-columns-repeated="34"/>
        </table:table-row>
        <table:table-row table:style-name="ro2">
          <table:table-cell table:style-name="ce2" office:value-type="float" office:value="588073">
            <text:p>58807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TITOLO II 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.FATT. N. 1141/12/11/20 PER <text:s/>PUBBL.SU GURI ESITO GARA PER <text:s/>PROGETTAZ. DI FATTIBILITA' TECN. ED ECONOMICA, COORD. IN MATERIA SICUREZZA PER I LAVORI SCUOLA INFANZIA VIA P. LEO SS. GIORGIO E CATERINA Pagamento fattura n. 1141/20</text:p>
          </table:table-cell>
          <table:table-cell table:style-name="ce5" office:value-type="string">
            <text:p>VIVENDA SRL</text:p>
          </table:table-cell>
          <table:table-cell table:style-name="ce6" office:value-type="float" office:value="632.51">
            <text:p>632,51</text:p>
          </table:table-cell>
          <table:table-cell table:style-name="ce2" office:value-type="float" office:value="325">
            <text:p>325</text:p>
          </table:table-cell>
          <table:table-cell table:style-name="ce2" office:value-type="string">
            <text:p>12/01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50024">
            <text:p>65002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TITOLO II 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OR FESR SARDEGNA ASSE PRIORITARIO IV az. 4.3.1-RIQUALIFICAZIONE ENERGETICAE GESTIONE TECNOLOGICA EDIFICI COMUNALI DI V.LE TRIESTE E VIA SAURO-FORNITURA 6 PREZZARI IN PDF E 4 FILES XLS . Pagamento fattura n. 676/V/20</text:p>
          </table:table-cell>
          <table:table-cell table:style-name="ce5" office:value-type="string">
            <text:p>DEI SRL TIPOGRAFIA DEL GENIO CIVILE</text:p>
          </table:table-cell>
          <table:table-cell table:style-name="ce6" office:value-type="float" office:value="806">
            <text:p>806,00</text:p>
          </table:table-cell>
          <table:table-cell table:style-name="ce2" office:value-type="float" office:value="391">
            <text:p>391</text:p>
          </table:table-cell>
          <table:table-cell table:style-name="ce2" office:value-type="string">
            <text:p>13/01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11592">
            <text:p>51159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TITOLO II 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<text:s/>FORNITURA DI UNA STAMPANTE ETICHETTE ZEBRA MOD. ZD420T A TRASFERIMENTO TERMICO, 203 DPI CON INTERFACCIA CONNESSIONE USB COMPLETA DI ACCESSORI PER LA STAMPA PER IL SERV. PATRIMONIO Pagamento fattura n. 5/PA/20</text:p>
          </table:table-cell>
          <table:table-cell table:style-name="ce5" office:value-type="string">
            <text:p>AC SISTEMI SRLS</text:p>
          </table:table-cell>
          <table:table-cell table:style-name="ce6" office:value-type="float" office:value="769.82">
            <text:p>769,82</text:p>
          </table:table-cell>
          <table:table-cell table:style-name="ce2" office:value-type="float" office:value="436">
            <text:p>436</text:p>
          </table:table-cell>
          <table:table-cell table:style-name="ce2" office:value-type="string">
            <text:p>13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594355">
            <text:p>5943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TITOLO II 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DI MANUTENZIONE STRAORD. <text:s/>EDIFICI SCOLASTICI COMUNALI ANNO 2020 - LOTTO A - LIQUIDAZIONE SALDO RESIDUO 10% DELL' ANTICIPAZIONE DELL'IMPORTO DEL CONTRATTO AI SENSI ART.35 C.18DEL D.LGS.N50/2016 Pagamento fattura n. 0000125/20</text:p>
          </table:table-cell>
          <table:table-cell table:style-name="ce5" office:value-type="string">
            <text:p>SER.LU. COSTRUZIONI SRL</text:p>
          </table:table-cell>
          <table:table-cell table:style-name="ce6" office:value-type="float" office:value="57963.55">
            <text:p>57.963,55</text:p>
          </table:table-cell>
          <table:table-cell table:style-name="ce2" office:value-type="float" office:value="452">
            <text:p>452</text:p>
          </table:table-cell>
          <table:table-cell table:style-name="ce2" office:value-type="string">
            <text:p>13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538810">
            <text:p>53881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TITOLO II 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DO FATT. N. 3/PA DEL 4/1/21-PORTICCIOLO PER LA PICCOLA PESCA IN LOC. S. ELIA.PROGETTO PER REALIZZAZIONE MOLI FORANEI,DRAGAGGI E PROTEZIONI BANCHINALI.ANTICIPAZIONE CONTRATTUALE (PARTE) Pagamento fatture nn. 3/PA, 390/PA/20, 423/PA/20</text:p>
          </table:table-cell>
          <table:table-cell table:style-name="ce5" office:value-type="string">
            <text:p>ATI CONSORZIO NAZ COOP DI PRODUZIONE E LAVORO CIRO MENOTTI SCPA/PASCUCCI OPER PUBBLICHE SRL</text:p>
          </table:table-cell>
          <table:table-cell table:style-name="ce6" office:value-type="float" office:value="530862.28">
            <text:p>530.862,28</text:p>
          </table:table-cell>
          <table:table-cell table:style-name="ce2" office:value-type="float" office:value="527">
            <text:p>527</text:p>
          </table:table-cell>
          <table:table-cell table:style-name="ce2" office:value-type="string">
            <text:p>14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717400">
            <text:p>71740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DO FATT. N. 3/PA DEL 4/1/21-PORTICCIOLO PER LA PICCOLA PESCA IN LOC. S. ELIA.PROGETTO PER REALIZZAZIONE MOLI FORANEI,DRAGAGGI E PROTEZIONI BANCHINALI.ANTICIPAZIONE CONTRATTUALE (PARTE RESIDUA) Pagamento fatture nn. 390/PA/20, 423/PA/20, 3/PA</text:p>
          </table:table-cell>
          <table:table-cell table:style-name="ce5" office:value-type="string">
            <text:p>ATI CONSORZIO NAZ COOP DI PRODUZIONE E LAVORO CIRO MENOTTI SCPA/PASCUCCI OPER PUBBLICHE SRL</text:p>
          </table:table-cell>
          <table:table-cell table:style-name="ce6" office:value-type="float" office:value="1014931.44">
            <text:p>1.014.931,44</text:p>
          </table:table-cell>
          <table:table-cell table:style-name="ce2" office:value-type="float" office:value="534">
            <text:p>534</text:p>
          </table:table-cell>
          <table:table-cell table:style-name="ce2" office:value-type="string">
            <text:p>14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7101">
            <text:p>63710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80% ONORARIO <text:s/>SERVIZIO COLLAUDO TECNICO AMM.VO FINALE (PARTE) SS 554-LOTTO 3 INTERVENTO A-B - NUOVO ACCESSO <text:s/>SU PLANU E ADEGUAM VIABILITA/ REALIZZAZ ROTATORIA <text:s/>VIA PERETTI-PIER DELLA FRANCESCA Pagamento fattura n. FPA 6/20/20</text:p>
          </table:table-cell>
          <table:table-cell table:style-name="ce5" office:value-type="string">
            <text:p>RTP RAFFAELE E ANDREA LORRAI – INGEGNERI ASSOCIATI, ING. SANDRO CATTA, ARCH. VALERIA MASALA, ARCH. ALESSANDRO MURGIA</text:p>
          </table:table-cell>
          <table:table-cell table:style-name="ce6" office:value-type="float" office:value="3304.84">
            <text:p>3.304,84</text:p>
          </table:table-cell>
          <table:table-cell table:style-name="ce2" office:value-type="float" office:value="607">
            <text:p>607</text:p>
          </table:table-cell>
          <table:table-cell table:style-name="ce2" office:value-type="string">
            <text:p>15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7103">
            <text:p>63710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80% ONORARIO <text:s/>SERVIZIO COLLAUDO TECNICO AMM.VO FINALE (PARTE) SS 554-LOTTO 3 INTERVENTO A-B - NUOVO ACCESSO <text:s/>SU PLANU E ADEGUAM VIABILITA/ REALIZZAZ ROTATORIA <text:s/>VIA PERETTI-PIER DELLA FRANCESCA Pagamento fattura n. FPA 6/20/20</text:p>
          </table:table-cell>
          <table:table-cell table:style-name="ce5" office:value-type="string">
            <text:p>RTP RAFFAELE E ANDREA LORRAI – INGEGNERI ASSOCIATI, ING. SANDRO CATTA, ARCH. VALERIA MASALA, ARCH. ALESSANDRO MURGIA</text:p>
          </table:table-cell>
          <table:table-cell table:style-name="ce6" office:value-type="float" office:value="8261.49">
            <text:p>8.261,49</text:p>
          </table:table-cell>
          <table:table-cell table:style-name="ce2" office:value-type="float" office:value="608">
            <text:p>608</text:p>
          </table:table-cell>
          <table:table-cell table:style-name="ce2" office:value-type="string">
            <text:p>15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7101">
            <text:p>63710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80% ONORARIO <text:s/>SERVIZIO COLLAUDO TECNICO AMM.VO FINALE (PARTE) SS 554-LOTTO 3 INTERVENTO A-B - NUOVO ACCESSO <text:s/>SU PLANU E ADEGUAM VIABILITA/ REALIZZAZ ROTATORIA <text:s/>VIA PERETTI-PIER DELLA FRANCESCA Pagamento fattura n. FATTPA 16_20/20</text:p>
          </table:table-cell>
          <table:table-cell table:style-name="ce5" office:value-type="string">
            <text:p>RTP RAFFAELE E ANDREA LORRAI – INGEGNERI ASSOCIATI, ING. SANDRO CATTA, ARCH. VALERIA MASALA, ARCH. ALESSANDRO MURGIA</text:p>
          </table:table-cell>
          <table:table-cell table:style-name="ce6" office:value-type="float" office:value="1201.76">
            <text:p>1.201,76</text:p>
          </table:table-cell>
          <table:table-cell table:style-name="ce2" office:value-type="float" office:value="738">
            <text:p>738</text:p>
          </table:table-cell>
          <table:table-cell table:style-name="ce2" office:value-type="string">
            <text:p>15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7101">
            <text:p>63710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80% ONORARIO <text:s/>SERVIZIO COLLAUDO TECNICO AMM.VO FINALE (PARTE) SS 554-LOTTO 3 INTERVENTO A-B - NUOVO ACCESSO <text:s/>SU PLANU E ADEGUAM VIABILITA/ REALIZZAZ ROTATORIA <text:s/>VIA PERETTI-PIER DELLA FRANCESCA Liquidazione fattura n. FATTPA 8_20</text:p>
          </table:table-cell>
          <table:table-cell table:style-name="ce5" office:value-type="string">
            <text:p>RTP RAFFAELE E ANDREA LORRAI – INGEGNERI ASSOCIATI, ING. SANDRO CATTA, ARCH. VALERIA MASALA, ARCH. ALESSANDRO MURGIA</text:p>
          </table:table-cell>
          <table:table-cell table:style-name="ce6" office:value-type="float" office:value="738.79">
            <text:p>738,79</text:p>
          </table:table-cell>
          <table:table-cell table:style-name="ce2" office:value-type="float" office:value="740">
            <text:p>740</text:p>
          </table:table-cell>
          <table:table-cell table:style-name="ce2" office:value-type="string">
            <text:p>18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7103">
            <text:p>63710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80% ONORARIO <text:s/>SERVIZIO COLLAUDO TECNICO AMM.VO FINALE (PARTE) SS 554-LOTTO 3 INTERVENTO A-B - NUOVO ACCESSO <text:s/>SU PLANU E ADEGUAM VIABILITA/ REALIZZAZ ROTATORIA <text:s/>VIA PERETTI-PIER DELLA FRANCESCA Liquidazione fattura n. FATTPA 8_20</text:p>
          </table:table-cell>
          <table:table-cell table:style-name="ce5" office:value-type="string">
            <text:p>RTP RAFFAELE E ANDREA LORRAI – INGEGNERI ASSOCIATI, ING. SANDRO CATTA, ARCH. VALERIA MASALA, ARCH. ALESSANDRO MURGIA</text:p>
          </table:table-cell>
          <table:table-cell table:style-name="ce6" office:value-type="float" office:value="1846.83">
            <text:p>1.846,83</text:p>
          </table:table-cell>
          <table:table-cell table:style-name="ce2" office:value-type="float" office:value="741">
            <text:p>741</text:p>
          </table:table-cell>
          <table:table-cell table:style-name="ce2" office:value-type="string">
            <text:p>18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7890">
            <text:p>63789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80% ONORARIO <text:s/>SERVIZIO COLLAUDO TECNICO AMM.VO FINALE (PARTE) SS 554-LOTTO 3 INTERVENTO A-B - NUOVO ACCESSO <text:s/>SU PLANU E ADEGUAM VIABILITA/ REALIZZAZ ROTATORIA <text:s/>VIA PERETTI-PIER DELLA FRANCESCA Liquidazione fattura n. FATTPA 8_20</text:p>
          </table:table-cell>
          <table:table-cell table:style-name="ce5" office:value-type="string">
            <text:p>RTP RAFFAELE E ANDREA LORRAI – INGEGNERI ASSOCIATI, ING. SANDRO CATTA, ARCH. VALERIA MASALA, ARCH. ALESSANDRO MURGIA</text:p>
          </table:table-cell>
          <table:table-cell table:style-name="ce6" office:value-type="float" office:value="147.59">
            <text:p>147,59</text:p>
          </table:table-cell>
          <table:table-cell table:style-name="ce2" office:value-type="float" office:value="742">
            <text:p>742</text:p>
          </table:table-cell>
          <table:table-cell table:style-name="ce2" office:value-type="string">
            <text:p>18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7101">
            <text:p>63710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80% ONORARIO <text:s/>SERVIZIO COLLAUDO TECNICO AMM.VO FINALE (PARTE) SS 554-LOTTO 3 INTERVENTO A-B - NUOVO ACCESSO <text:s/>SU PLANU E ADEGUAM VIABILITA/ REALIZZAZ ROTATORIA <text:s/>VIA PERETTI-PIER DELLA FRANCESCA Liquidazione fattura n. FPA 3/20</text:p>
          </table:table-cell>
          <table:table-cell table:style-name="ce5" office:value-type="string">
            <text:p>RTP RAFFAELE E ANDREA LORRAI – INGEGNERI ASSOCIATI, ING. SANDRO CATTA, ARCH. VALERIA MASALA, ARCH. ALESSANDRO MURGIA</text:p>
          </table:table-cell>
          <table:table-cell table:style-name="ce6" office:value-type="float" office:value="492.52">
            <text:p>492,52</text:p>
          </table:table-cell>
          <table:table-cell table:style-name="ce2" office:value-type="float" office:value="743">
            <text:p>743</text:p>
          </table:table-cell>
          <table:table-cell table:style-name="ce2" office:value-type="string">
            <text:p>18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7103">
            <text:p>63710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80% ONORARIO <text:s/>SERVIZIO COLLAUDO TECNICO AMM.VO FINALE (PARTE) SS 554-LOTTO 3 INTERVENTO A-B - NUOVO ACCESSO <text:s/>SU PLANU E ADEGUAM VIABILITA/ REALIZZAZ ROTATORIA <text:s/>VIA PERETTI-PIER DELLA FRANCESCA Liquidazione fattura n. FPA 3/20</text:p>
          </table:table-cell>
          <table:table-cell table:style-name="ce5" office:value-type="string">
            <text:p>RTP RAFFAELE E ANDREA LORRAI – INGEGNERI ASSOCIATI, ING. SANDRO CATTA, ARCH. VALERIA MASALA, ARCH. ALESSANDRO MURGIA</text:p>
          </table:table-cell>
          <table:table-cell table:style-name="ce6" office:value-type="float" office:value="1231.22">
            <text:p>1.231,22</text:p>
          </table:table-cell>
          <table:table-cell table:style-name="ce2" office:value-type="float" office:value="744">
            <text:p>744</text:p>
          </table:table-cell>
          <table:table-cell table:style-name="ce2" office:value-type="string">
            <text:p>18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7890">
            <text:p>63789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80% ONORARIO <text:s/>SERVIZIO COLLAUDO TECNICO AMM.VO FINALE (PARTE) SS 554-LOTTO 3 INTERVENTO A-B - NUOVO ACCESSO <text:s/>SU PLANU E ADEGUAM VIABILITA/ REALIZZAZ ROTATORIA <text:s/>VIA PERETTI-PIER DELLA FRANCESCA Liquidazione fattura n. FPA 3/20</text:p>
          </table:table-cell>
          <table:table-cell table:style-name="ce5" office:value-type="string">
            <text:p>RTP RAFFAELE E ANDREA LORRAI – INGEGNERI ASSOCIATI, ING. SANDRO CATTA, ARCH. VALERIA MASALA, ARCH. ALESSANDRO MURGIA</text:p>
          </table:table-cell>
          <table:table-cell table:style-name="ce6" office:value-type="float" office:value="98.39">
            <text:p>98,39</text:p>
          </table:table-cell>
          <table:table-cell table:style-name="ce2" office:value-type="float" office:value="745">
            <text:p>745</text:p>
          </table:table-cell>
          <table:table-cell table:style-name="ce2" office:value-type="string">
            <text:p>18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7103">
            <text:p>63710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80% ONORARIO <text:s/>SERVIZIO COLLAUDO TECNICO AMM.VO FINALE (PARTE) SS 554-LOTTO 3 INTERVENTO A-B - NUOVO ACCESSO <text:s/>SU PLANU E ADEGUAM VIABILITA/ REALIZZAZ ROTATORIA <text:s/>VIA PERETTI-PIER DELLA FRANCESCA Pagamento fattura n. FATTPA 16_20/20</text:p>
          </table:table-cell>
          <table:table-cell table:style-name="ce5" office:value-type="string">
            <text:p>RTP RAFFAELE E ANDREA LORRAI – INGEGNERI ASSOCIATI, ING. SANDRO CATTA, ARCH. VALERIA MASALA, ARCH. ALESSANDRO MURGIA</text:p>
          </table:table-cell>
          <table:table-cell table:style-name="ce6" office:value-type="float" office:value="3004.18">
            <text:p>3.004,18</text:p>
          </table:table-cell>
          <table:table-cell table:style-name="ce2" office:value-type="float" office:value="746">
            <text:p>746</text:p>
          </table:table-cell>
          <table:table-cell table:style-name="ce2" office:value-type="string">
            <text:p>18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7890">
            <text:p>63789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80% ONORARIO <text:s/>SERVIZIO COLLAUDO TECNICO AMM.VO FINALE (PARTE) SS 554-LOTTO 3 INTERVENTO A-B - NUOVO ACCESSO <text:s/>SU PLANU E ADEGUAM VIABILITA/ REALIZZAZ ROTATORIA <text:s/>VIA PERETTI-PIER DELLA FRANCESCA Pagamento fattura n. FATTPA 16_20/20</text:p>
          </table:table-cell>
          <table:table-cell table:style-name="ce5" office:value-type="string">
            <text:p>RTP RAFFAELE E ANDREA LORRAI – INGEGNERI ASSOCIATI, ING. SANDRO CATTA, ARCH. VALERIA MASALA, ARCH. ALESSANDRO MURGIA</text:p>
          </table:table-cell>
          <table:table-cell table:style-name="ce6" office:value-type="float" office:value="240.07">
            <text:p>240,07</text:p>
          </table:table-cell>
          <table:table-cell table:style-name="ce2" office:value-type="float" office:value="747">
            <text:p>747</text:p>
          </table:table-cell>
          <table:table-cell table:style-name="ce2" office:value-type="string">
            <text:p>18/01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34623">
            <text:p>63462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EVENTI ECCEZIONALI METEREOLOGICI OTTOBRE 2018.INTERVENTI SULLA RETE VIARIA COMUNALE.LIQUIDAZIONE II SAL. Pagamento fattura n. 0000097/20</text:p>
          </table:table-cell>
          <table:table-cell table:style-name="ce5" office:value-type="string">
            <text:p>SER.LU. COSTRUZIONI SRL</text:p>
          </table:table-cell>
          <table:table-cell table:style-name="ce6" office:value-type="float" office:value="198860">
            <text:p>198.860,00</text:p>
          </table:table-cell>
          <table:table-cell table:style-name="ce2" office:value-type="float" office:value="934">
            <text:p>934</text:p>
          </table:table-cell>
          <table:table-cell table:style-name="ce2" office:value-type="string">
            <text:p>18/01/2021</text:p>
          </table:table-cell>
          <table:table-cell table:number-columns-repeated="1015"/>
        </table:table-row>
        <table:table-row table:style-name="ro5">
          <table:table-cell table:style-name="ce2" office:value-type="float" office:value="679419">
            <text:p>67941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<text:s/>ACCONTO PER INCARICO DI COORDINAMENTO DELLA SICUREZZA E DIREZIONE LAVORI - RICOSTRUZIONE PONTE DEL PARCO DI TERRAMAINI Liquidazione fattura n. 52EL</text:p>
          </table:table-cell>
          <table:table-cell table:style-name="ce5" office:value-type="string">
            <text:p>NICOLINI DOMENICO</text:p>
          </table:table-cell>
          <table:table-cell table:style-name="ce6" office:value-type="float" office:value="7576">
            <text:p>7.576,00</text:p>
          </table:table-cell>
          <table:table-cell table:style-name="ce2" office:value-type="float" office:value="978">
            <text:p>978</text:p>
          </table:table-cell>
          <table:table-cell table:style-name="ce2" office:value-type="string">
            <text:p>19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535987">
            <text:p>53598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ON METRO 2014/2020-ASSE 2-REALIZZAZIONE CORRIDOIO CICLABILE 5 NEL COMUNE DI CAGLIARI POETTO-S.ELIA.CA2.2.3.E. LIQUIDAZIONE ANTICIPAZIONE 30% SUL VALORE DEL CONTRATTO ART.207 DEL DL 34/2020 Pagamento fattura n. 32/PA/20</text:p>
          </table:table-cell>
          <table:table-cell table:style-name="ce5" office:value-type="string">
            <text:p>OCRAM COSTRUZIONI SRL</text:p>
          </table:table-cell>
          <table:table-cell table:style-name="ce6" office:value-type="float" office:value="208987.84">
            <text:p>208.987,84</text:p>
          </table:table-cell>
          <table:table-cell table:style-name="ce2" office:value-type="float" office:value="990">
            <text:p>990</text:p>
          </table:table-cell>
          <table:table-cell table:style-name="ce2" office:value-type="string">
            <text:p>19/01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7890">
            <text:p>63789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80% ONORARIO <text:s/>SERVIZIO COLLAUDO TECNICO AMM.VO FINALE (PARTE) SS 554-LOTTO 3 INTERVENTO A-B - NUOVO ACCESSO <text:s/>SU PLANU E ADEGUAM VIABILITA/ REALIZZAZ ROTATORIA <text:s/>VIA PERETTI-PIER DELLA FRANCESCA Pagamento fattura n. FPA 6/20/20</text:p>
          </table:table-cell>
          <table:table-cell table:style-name="ce5" office:value-type="string">
            <text:p>RTP RAFFAELE E ANDREA LORRAI – INGEGNERI ASSOCIATI, ING. SANDRO CATTA, ARCH. VALERIA MASALA, ARCH. ALESSANDRO MURGIA</text:p>
          </table:table-cell>
          <table:table-cell table:style-name="ce6" office:value-type="float" office:value="660.22">
            <text:p>660,22</text:p>
          </table:table-cell>
          <table:table-cell table:style-name="ce2" office:value-type="float" office:value="1026">
            <text:p>1026</text:p>
          </table:table-cell>
          <table:table-cell table:style-name="ce2" office:value-type="string">
            <text:p>20/01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35984">
            <text:p>53598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ON METRO2014/2020-ASSE2REALIZZ. CORRIDOI CICLABILI-LIQUIDAZIONE PROGETT. E COORDINAMENTO DELLA SICUREZZA IN FASE ESECUZ. LAVORI DEL CORRIDOIO 3-TERRAMAINI CAGLIARI-QUOTA PARTE FATT. N.66/PA- <text:s/>Pagamento fattura n. 66/PA/20</text:p>
          </table:table-cell>
          <table:table-cell table:style-name="ce5" office:value-type="string">
            <text:p>R.T.P TECNOLAV ENGINEERING SRL(CAPOGRUPPO)-TORENO</text:p>
          </table:table-cell>
          <table:table-cell table:style-name="ce6" office:value-type="float" office:value="99.16">
            <text:p>99,16</text:p>
          </table:table-cell>
          <table:table-cell table:style-name="ce2" office:value-type="float" office:value="1052">
            <text:p>1052</text:p>
          </table:table-cell>
          <table:table-cell table:style-name="ce2" office:value-type="string">
            <text:p>20/01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35984">
            <text:p>53598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ON METRO2014/2020-ASSE2REALIZZ. CORRIDOI CICLABILI-LIQUIDAZIONE PROGETT. E COORDINAMENTO DELLA SICUREZZA IN FASE ESECUZ. LAVORI DEL CORRIDOIO 3-TERRAMAINI CAGLIARI-QUOTA PARTE FATT. N.66/PA- <text:s/>Pagamento fattura n. 66/PA/20</text:p>
          </table:table-cell>
          <table:table-cell table:style-name="ce5" office:value-type="string">
            <text:p>R.T.P TECNOLAV ENGINEERING SRL(CAPOGRUPPO)-TORENO</text:p>
          </table:table-cell>
          <table:table-cell table:style-name="ce6" office:value-type="float" office:value="3800.56">
            <text:p>3.800,56</text:p>
          </table:table-cell>
          <table:table-cell table:style-name="ce2" office:value-type="float" office:value="1054">
            <text:p>1054</text:p>
          </table:table-cell>
          <table:table-cell table:style-name="ce2" office:value-type="string">
            <text:p>20/01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67519">
            <text:p>56751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FORNITURA <text:s/>N. 10 AUTOVEICOLI, MODELLO LANCIA NUOVA YPSILON 1.2 69 CV START&amp;STOP, PER IL RINNOVO DEL PARCO VEICOLARE COMUNALE. <text:s/>Pagamento fattura n. AP19000649/20</text:p>
          </table:table-cell>
          <table:table-cell table:style-name="ce5" office:value-type="string">
            <text:p>FCA FLEET E TENDERS S.R.L.</text:p>
          </table:table-cell>
          <table:table-cell table:style-name="ce6" office:value-type="float" office:value="79330.69">
            <text:p>79.330,69</text:p>
          </table:table-cell>
          <table:table-cell table:style-name="ce2" office:value-type="float" office:value="1097">
            <text:p>1097</text:p>
          </table:table-cell>
          <table:table-cell table:style-name="ce2" office:value-type="string">
            <text:p>20/01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91153">
            <text:p>59115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ROGRAMMA TRIENNALE ISCOL@. SCUOLA PRIMARIA VIA IS GUADAZZONIS II CONTRATTO ATTUATIVO DI ACCORDO QUADRO -LIQUIDAZIONE 3 <text:s/>ED ULTIMO SAL Pagamento fattura n. 3/34/20</text:p>
          </table:table-cell>
          <table:table-cell table:style-name="ce5" office:value-type="string">
            <text:p>SA.T. COSTRUZIONI DI SABA ATTILIO G. &amp; C. S.A.S.</text:p>
          </table:table-cell>
          <table:table-cell table:style-name="ce6" office:value-type="float" office:value="14300">
            <text:p>14.300,00</text:p>
          </table:table-cell>
          <table:table-cell table:style-name="ce2" office:value-type="float" office:value="3474">
            <text:p>3474</text:p>
          </table:table-cell>
          <table:table-cell table:style-name="ce2" office:value-type="string">
            <text:p>25/01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52340">
            <text:p>65234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5" office:value-type="string">
            <text:p>RIMBORSO ONERI CONCESSORI DI CUI AL DPR N.380/2001(MONETIZZAZIONE PARCHEGGIO PAGATI IN ECCEDENZA RISPETTO AL DOVUTO PER LA PR. CU 105468/19- </text:p>
          </table:table-cell>
          <table:table-cell table:style-name="ce5" office:value-type="string">
            <text:p>DOWNTOWN CAGLIARI SRL</text:p>
          </table:table-cell>
          <table:table-cell table:style-name="ce6" office:value-type="float" office:value="155966.59">
            <text:p>155.966,59</text:p>
          </table:table-cell>
          <table:table-cell table:style-name="ce2" office:value-type="float" office:value="3525">
            <text:p>3525</text:p>
          </table:table-cell>
          <table:table-cell table:style-name="ce2" office:value-type="string">
            <text:p>26/01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5" office:value-type="string">
            <text:p><text:s/>RIMBORSO ONERI QUOTA PARTE DI CUI AL DPR N.380/2001 RIF. CONCESSIONE N.36/2013-PRATICA ED. 33929.2 (PARTE INTERVENTO EDILIZIO NON REALIZZATO)- </text:p>
          </table:table-cell>
          <table:table-cell table:style-name="ce5" office:value-type="string">
            <text:p>PRIVACY</text:p>
          </table:table-cell>
          <table:table-cell table:style-name="ce6" office:value-type="float" office:value="151058.15">
            <text:p>151.058,15</text:p>
          </table:table-cell>
          <table:table-cell table:style-name="ce2" office:value-type="float" office:value="3536">
            <text:p>3536</text:p>
          </table:table-cell>
          <table:table-cell table:style-name="ce2" office:value-type="string">
            <text:p>26/01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52339">
            <text:p>65233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5" office:value-type="string">
            <text:p><text:s/>RIMBORSO ONERI QUOTA PARTE DI CUI AL DPR N.380/2001 RIF. CONCESSIONE N.36/2013-PRATICA ED. 33929.2 (PARTE INTERVENTO EDILIZIO NON REALIZZATO)- </text:p>
          </table:table-cell>
          <table:table-cell table:style-name="ce5" office:value-type="string">
            <text:p>PRIVACY</text:p>
          </table:table-cell>
          <table:table-cell table:style-name="ce6" office:value-type="float" office:value="33170.56">
            <text:p>33.170,56</text:p>
          </table:table-cell>
          <table:table-cell table:style-name="ce2" office:value-type="float" office:value="3537">
            <text:p>3537</text:p>
          </table:table-cell>
          <table:table-cell table:style-name="ce2" office:value-type="string">
            <text:p>26/01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99732">
            <text:p>59973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DI RISANAMENTO E ADEGUAMENTO NORMATIVO DELLE SCUOLE INFANZIA,PRIMARIE E SECONDARIE DI I GRADO.ACCORDO QUADRO/LIQUIDAZIONE 3 SAL. Pagamento fattura n. 73/E/20</text:p>
          </table:table-cell>
          <table:table-cell table:style-name="ce5" office:value-type="string">
            <text:p>DUEFFE SRL</text:p>
          </table:table-cell>
          <table:table-cell table:style-name="ce6" office:value-type="float" office:value="43626">
            <text:p>43.626,00</text:p>
          </table:table-cell>
          <table:table-cell table:style-name="ce2" office:value-type="float" office:value="3917">
            <text:p>3917</text:p>
          </table:table-cell>
          <table:table-cell table:style-name="ce2" office:value-type="string">
            <text:p>26/01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94618">
            <text:p>59461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ROG. TRIENN. ED. SCOLASTICA ISCOL@ INTERVENTI A VALERE SUL DECRETO MUTUI BEI 2016 SCUOLA FOSCOLO - VIALE MARCONI- ANTICIPAZIONE <text:s/>30% IMPORTO CONTRATTO AI SENSI ART.35 C.18 DLGS.50/16 E ART207 L.77/20 Pagamento fattura n. 71/20</text:p>
          </table:table-cell>
          <table:table-cell table:style-name="ce5" office:value-type="string">
            <text:p>OPERA SRL</text:p>
          </table:table-cell>
          <table:table-cell table:style-name="ce6" office:value-type="float" office:value="94775.79">
            <text:p>94.775,79</text:p>
          </table:table-cell>
          <table:table-cell table:style-name="ce2" office:value-type="float" office:value="3931">
            <text:p>3931</text:p>
          </table:table-cell>
          <table:table-cell table:style-name="ce2" office:value-type="string">
            <text:p>27/01/2021</text:p>
          </table:table-cell>
          <table:table-cell table:number-columns-repeated="1015"/>
        </table:table-row>
        <table:table-row table:style-name="ro4">
          <table:table-cell table:style-name="ce2" office:value-type="float" office:value="535942">
            <text:p>5359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MANUTENZIONE STRAORDINARIA EDIFICI PUBBLICI DI RILIEVO STORICO E ARCHITETTONICO - LIQUIDAZIONE 3 SAL- Pagamento fattura n. 57/20</text:p>
          </table:table-cell>
          <table:table-cell table:style-name="ce5" office:value-type="string">
            <text:p>IN.CO. <text:s/>S.R.L. UNIPERSONALE</text:p>
          </table:table-cell>
          <table:table-cell table:style-name="ce6" office:value-type="float" office:value="134200">
            <text:p>134.200,00</text:p>
          </table:table-cell>
          <table:table-cell table:style-name="ce2" office:value-type="float" office:value="3946">
            <text:p>3946</text:p>
          </table:table-cell>
          <table:table-cell table:style-name="ce2" office:value-type="string">
            <text:p>27/01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97241">
            <text:p>69724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UBBLICAZIONE SU GURI ESITO GARA N.10/SUA/2020 PER LAVORI RISTRUTT.EDILIZIA PER RECUPERO STATICO CON MODIFICA DESTINAZ. USO FABB.TO EX HANGARDI CUI AL POR FESR SARDEGNA 2014/20 ITI IS MIRRIONIS AZ. 1 Pagamento fattura n. 1298/20</text:p>
          </table:table-cell>
          <table:table-cell table:style-name="ce5" office:value-type="string">
            <text:p>VIVENDA SRL</text:p>
          </table:table-cell>
          <table:table-cell table:style-name="ce6" office:value-type="float" office:value="678.2">
            <text:p>678,20</text:p>
          </table:table-cell>
          <table:table-cell table:style-name="ce2" office:value-type="float" office:value="3948">
            <text:p>3948</text:p>
          </table:table-cell>
          <table:table-cell table:style-name="ce2" office:value-type="string">
            <text:p>27/01/2021</text:p>
          </table:table-cell>
          <table:table-cell table:number-columns-repeated="1015"/>
        </table:table-row>
        <table:table-row table:style-name="ro4">
          <table:table-cell table:style-name="ce2" office:value-type="float" office:value="594355">
            <text:p>5943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DI MANUTENZIONE STRAORDINARIA DEGLI EDIFICI SCOLASTICI COMUNALI ANNO 2020 - LOTTO A - LIQUIDAZIONE I SAL- Pagamento fattura n. 0000127/20</text:p>
          </table:table-cell>
          <table:table-cell table:style-name="ce5" office:value-type="string">
            <text:p>SER.LU. COSTRUZIONI SRL</text:p>
          </table:table-cell>
          <table:table-cell table:style-name="ce6" office:value-type="float" office:value="236489.34">
            <text:p>236.489,34</text:p>
          </table:table-cell>
          <table:table-cell table:style-name="ce2" office:value-type="float" office:value="3950">
            <text:p>3950</text:p>
          </table:table-cell>
          <table:table-cell table:style-name="ce2" office:value-type="string">
            <text:p>27/01/2021</text:p>
          </table:table-cell>
          <table:table-cell table:number-columns-repeated="1015"/>
        </table:table-row>
        <table:table-row table:style-name="ro2">
          <table:table-cell table:style-name="ce2" office:value-type="float" office:value="717400">
            <text:p>71740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DO FATT. N. 427/PA DEL 22/12/20 PER LAVORI DI COSTRUZIONE PORTICCIOLO PICCOLA PESCA IN LOCALITA' S'ELIA. REALIZZAZIONE MOLI FORANEI, DRAGAGGI E PROTEZIONI BANCHINALI. I SAL. Pagamento fattura n. 427/PA/20</text:p>
          </table:table-cell>
          <table:table-cell table:style-name="ce5" office:value-type="string">
            <text:p>ATI CONSORZIO NAZ COOP DI PRODUZIONE E LAVORO CIRO MENOTTI SCPA/PASCUCCI OPER PUBBLICHE SRL</text:p>
          </table:table-cell>
          <table:table-cell table:style-name="ce6" office:value-type="float" office:value="130320.4">
            <text:p>130.320,40</text:p>
          </table:table-cell>
          <table:table-cell table:style-name="ce2" office:value-type="float" office:value="4012">
            <text:p>4012</text:p>
          </table:table-cell>
          <table:table-cell table:style-name="ce2" office:value-type="string">
            <text:p>28/01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52351">
            <text:p>65235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EROGAZIONE A CONSUNTIVO DEL CONTRIBUTO PER RISANAMENTO PARTI COMUNI EDIFICIO VIA ELEONORA D'ARBOREA N. 103 - PARTE -PROGRAMMA QUADRIENNALE DI EDILIZIA AGEVOLATA 92/95-L.179/92.PRATICA N.4/RPC <text:s/></text:p>
          </table:table-cell>
          <table:table-cell table:style-name="ce5" office:value-type="string">
            <text:p>PRIVACY</text:p>
          </table:table-cell>
          <table:table-cell table:style-name="ce6" office:value-type="float" office:value="1333.05">
            <text:p>1.333,05</text:p>
          </table:table-cell>
          <table:table-cell table:style-name="ce2" office:value-type="float" office:value="4172">
            <text:p>4172</text:p>
          </table:table-cell>
          <table:table-cell table:style-name="ce2" office:value-type="string">
            <text:p>28/01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52351">
            <text:p>65235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EROGAZIONE A CONSUNTIVO DEL CONTRIBUTO PER RISANAMENTO PARTI COMUNI EDIFICIO VIA ELEONORA D'ARBOREA N. 103 - PARTE -PROGRAMMA QUADRIENNALE DI EDILIZIA AGEVOLATA 92/95-L.179/92.PRATICA N.4/RPC <text:s/></text:p>
          </table:table-cell>
          <table:table-cell table:style-name="ce5" office:value-type="string">
            <text:p>PRIVACY</text:p>
          </table:table-cell>
          <table:table-cell table:style-name="ce6" office:value-type="float" office:value="358.67">
            <text:p>358,67</text:p>
          </table:table-cell>
          <table:table-cell table:style-name="ce2" office:value-type="float" office:value="4173">
            <text:p>4173</text:p>
          </table:table-cell>
          <table:table-cell table:style-name="ce2" office:value-type="string">
            <text:p>28/01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52351">
            <text:p>65235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5" office:value-type="string">
            <text:p>EROGAZIONE A CONSUNTIVO DEL CONTRIBUTO PER RISANAMENTO PARTI COMUNI EDIFICIO VIA ELEONORA D'ARBOREA N. 103 - PARTE -PROGRAMMA QUADRIENNALE DI EDILIZIA AGEVOLATA 92/95-L.179/92.PRATICA N.4/RPC <text:s/></text:p>
          </table:table-cell>
          <table:table-cell table:style-name="ce5" office:value-type="string">
            <text:p>PRIVACY</text:p>
          </table:table-cell>
          <table:table-cell table:style-name="ce6" office:value-type="float" office:value="1785.48">
            <text:p>1.785,48</text:p>
          </table:table-cell>
          <table:table-cell table:style-name="ce2" office:value-type="float" office:value="4174">
            <text:p>4174</text:p>
          </table:table-cell>
          <table:table-cell table:style-name="ce2" office:value-type="string">
            <text:p>28/01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99732">
            <text:p>59973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DI RISANAMENTO E ADEGUAMENTO NORMATIVO DELLE SCUOLE INFANZIA,PRIMARIE E SECONDARIE DI I GRADO.ACCORDO QUADRO/LIQUIDAZIONE QUOTA PARTE 4 ED ULTIMO SAL. Pagamento fattura n. 77/E/20</text:p>
          </table:table-cell>
          <table:table-cell table:style-name="ce5" office:value-type="string">
            <text:p>DUEFFE SRL</text:p>
          </table:table-cell>
          <table:table-cell table:style-name="ce6" office:value-type="float" office:value="2763.23">
            <text:p>2.763,23</text:p>
          </table:table-cell>
          <table:table-cell table:style-name="ce2" office:value-type="float" office:value="4449">
            <text:p>4449</text:p>
          </table:table-cell>
          <table:table-cell table:style-name="ce2" office:value-type="string">
            <text:p>01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99732">
            <text:p>59973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DI RISANAMENTO E ADEGUAMENTO NORMATIVO DELLE SCUOLE INFANZIA,PRIMARIE E SECONDARIE DI I GRADO.ACCORDO QUADRO/LIQUIDAZIONE QUOTA PARTE 4 ED ULTIMO SAL. Pagamento fattura n. 77/E/20</text:p>
          </table:table-cell>
          <table:table-cell table:style-name="ce5" office:value-type="string">
            <text:p>DUEFFE SRL</text:p>
          </table:table-cell>
          <table:table-cell table:style-name="ce6" office:value-type="float" office:value="17564.77">
            <text:p>17.564,77</text:p>
          </table:table-cell>
          <table:table-cell table:style-name="ce2" office:value-type="float" office:value="4627">
            <text:p>4627</text:p>
          </table:table-cell>
          <table:table-cell table:style-name="ce2" office:value-type="string">
            <text:p>01/02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35927">
            <text:p>53592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PER PUBBLICAZIONE SULLA GURI ESITO GARA N.9/LP/CUL/2019 <text:s/>- VERIFICA STRUTTURALE E MANUTENZIONE STRAORDINARIA MESSA IN SICUREZZA IMMOBILI ERP Pagamento fattura n. 1290/20</text:p>
          </table:table-cell>
          <table:table-cell table:style-name="ce5" office:value-type="string">
            <text:p>VIVENDA SRL</text:p>
          </table:table-cell>
          <table:table-cell table:style-name="ce6" office:value-type="float" office:value="495.5">
            <text:p>495,50</text:p>
          </table:table-cell>
          <table:table-cell table:style-name="ce2" office:value-type="float" office:value="4639">
            <text:p>4639</text:p>
          </table:table-cell>
          <table:table-cell table:style-name="ce2" office:value-type="string">
            <text:p>01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35927">
            <text:p>53592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<text:s/>DI PUBBLICAZ. SUI QUOTIDIANI UNIONE SARDA, NUOVA SARDEGNA E REPUBBLICA ESITO GARA N. 9/LP/CUL/2019 <text:s/>- VERIFICA STRUTTURALE E MANUTENZIONE STRAORDINARIA MESSA IN SICUREZZA IMMOBILI ERP Pagamento fattura n. 1</text:p>
          </table:table-cell>
          <table:table-cell table:style-name="ce5" office:value-type="string">
            <text:p>VIVENDA SRL</text:p>
          </table:table-cell>
          <table:table-cell table:style-name="ce6" office:value-type="float" office:value="4054.3">
            <text:p>4.054,30</text:p>
          </table:table-cell>
          <table:table-cell table:style-name="ce2" office:value-type="float" office:value="4641">
            <text:p>4641</text:p>
          </table:table-cell>
          <table:table-cell table:style-name="ce2" office:value-type="string">
            <text:p>01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11585">
            <text:p>51158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FORNITURA N. 1 STAMPANTE LASER A COLORI CON COLLEGAMENTO IN RETE, STAMPA FRONTE/RETRO, INTERFACCIA USB,PER IL SERV. PIANIFICAZIONE TERRITORIALE Pagamento fattura n. 1103/20/2020/20</text:p>
          </table:table-cell>
          <table:table-cell table:style-name="ce5" office:value-type="string">
            <text:p>OFFICE LINE s.r.l.</text:p>
          </table:table-cell>
          <table:table-cell table:style-name="ce6" office:value-type="float" office:value="1335.9">
            <text:p>1.335,90</text:p>
          </table:table-cell>
          <table:table-cell table:style-name="ce2" office:value-type="float" office:value="4780">
            <text:p>4780</text:p>
          </table:table-cell>
          <table:table-cell table:style-name="ce2" office:value-type="string">
            <text:p>02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42298">
            <text:p>54229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URGENTI MESSA IN PRISTINO <text:s/>LOCALI DELLA SCUOLA PRIMARIA <text:s/>VIA IS GUADAZZONIS DANNEGGIATI DAL NUBIFRAGIO DEL 10/09/2020 - PAGAMENTO INTERO IMPORTO AFFIDAMENTO Pagamento fattura n. 3/33/20</text:p>
          </table:table-cell>
          <table:table-cell table:style-name="ce5" office:value-type="string">
            <text:p>SA.T. COSTRUZIONI DI SABA ATTILIO G. &amp; C. S.A.S.</text:p>
          </table:table-cell>
          <table:table-cell table:style-name="ce6" office:value-type="float" office:value="50984.78">
            <text:p>50.984,78</text:p>
          </table:table-cell>
          <table:table-cell table:style-name="ce2" office:value-type="float" office:value="4813">
            <text:p>4813</text:p>
          </table:table-cell>
          <table:table-cell table:style-name="ce2" office:value-type="string">
            <text:p>02/02/2021</text:p>
          </table:table-cell>
          <table:table-cell table:number-columns-repeated="1015"/>
        </table:table-row>
        <table:table-row table:style-name="ro6">
          <table:table-cell table:style-name="ce2" office:value-type="float" office:value="704881">
            <text:p>70488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 N. 2 <text:s/>(PARTE) LAVORI <text:s/>REALIZZAZIONE NUOVI LOCULI CIMITERO SAN MICHELE ANNO 2019 Pagamento fattura n. 105</text:p>
          </table:table-cell>
          <table:table-cell table:style-name="ce5" office:value-type="string">
            <text:p>RESEARCH CONSORZIO STABILE SCARL</text:p>
          </table:table-cell>
          <table:table-cell table:style-name="ce6" office:value-type="float" office:value="118671.8">
            <text:p>118.671,80</text:p>
          </table:table-cell>
          <table:table-cell table:style-name="ce2" office:value-type="float" office:value="4816">
            <text:p>4816</text:p>
          </table:table-cell>
          <table:table-cell table:style-name="ce2" office:value-type="string">
            <text:p>02/02/2021</text:p>
          </table:table-cell>
          <table:table-cell table:number-columns-repeated="1015"/>
        </table:table-row>
        <table:table-row table:style-name="ro6">
          <table:table-cell table:style-name="ce2" office:value-type="float" office:value="704881">
            <text:p>70488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 N. 2 <text:s/>(PARTE) LAVORI <text:s/>REALIZZAZIONE NUOVI LOCULI CIMITERO SAN MICHELE ANNO 2019 Pagamento fattura n. 105</text:p>
          </table:table-cell>
          <table:table-cell table:style-name="ce5" office:value-type="string">
            <text:p>RESEARCH CONSORZIO STABILE SCARL</text:p>
          </table:table-cell>
          <table:table-cell table:style-name="ce6" office:value-type="float" office:value="4625">
            <text:p>4.625,00</text:p>
          </table:table-cell>
          <table:table-cell table:style-name="ce2" office:value-type="float" office:value="4817">
            <text:p>4817</text:p>
          </table:table-cell>
          <table:table-cell table:style-name="ce2" office:value-type="string">
            <text:p>02/02/2021</text:p>
          </table:table-cell>
          <table:table-cell table:number-columns-repeated="1015"/>
        </table:table-row>
        <table:table-row table:style-name="ro6">
          <table:table-cell table:style-name="ce2" office:value-type="float" office:value="704881">
            <text:p>70488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 N. 2 <text:s/>(PARTE) LAVORI <text:s/>REALIZZAZIONE NUOVI LOCULI CIMITERO SAN MICHELE ANNO 2019 Pagamento fattura n. 105</text:p>
          </table:table-cell>
          <table:table-cell table:style-name="ce5" office:value-type="string">
            <text:p>RESEARCH CONSORZIO STABILE SCARL</text:p>
          </table:table-cell>
          <table:table-cell table:style-name="ce6" office:value-type="float" office:value="62493.2">
            <text:p>62.493,20</text:p>
          </table:table-cell>
          <table:table-cell table:style-name="ce2" office:value-type="float" office:value="4818">
            <text:p>4818</text:p>
          </table:table-cell>
          <table:table-cell table:style-name="ce2" office:value-type="string">
            <text:p>02/02/2021</text:p>
          </table:table-cell>
          <table:table-cell table:number-columns-repeated="1015"/>
        </table:table-row>
        <table:table-row table:style-name="ro7">
          <table:table-cell table:style-name="ce2" office:value-type="float" office:value="636894">
            <text:p>63689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Mandato annullato Pagamento fattura n. 70/5/20</text:p>
          </table:table-cell>
          <table:table-cell table:style-name="ce5" office:value-type="string">
            <text:p>IMPRESA GEOM.GIUSEPPE ANGIUS COSTRUZIONI S.R.L.</text:p>
          </table:table-cell>
          <table:table-cell table:style-name="ce6" office:value-type="float" office:value="0">
            <text:p>0,00</text:p>
          </table:table-cell>
          <table:table-cell table:style-name="ce2" office:value-type="float" office:value="4820">
            <text:p>4820</text:p>
          </table:table-cell>
          <table:table-cell table:style-name="ce2" office:value-type="string">
            <text:p>03/02/2021</text:p>
          </table:table-cell>
          <table:table-cell table:number-columns-repeated="1015"/>
        </table:table-row>
        <table:table-row table:style-name="ro6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5" office:value-type="string">
            <text:p>RIMBORSO ONERI DI CUI AL D.P.R. N. 380/2001 A SEGUITO MANCATA REALIZZAZIONE DELL'INTERVENTO EDILIZIO </text:p>
          </table:table-cell>
          <table:table-cell table:style-name="ce5" office:value-type="string">
            <text:p>PRIVACY</text:p>
          </table:table-cell>
          <table:table-cell table:style-name="ce6" office:value-type="float" office:value="6990.3">
            <text:p>6.990,30</text:p>
          </table:table-cell>
          <table:table-cell table:style-name="ce2" office:value-type="float" office:value="4829">
            <text:p>4829</text:p>
          </table:table-cell>
          <table:table-cell table:style-name="ce2" office:value-type="string">
            <text:p>03/02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35991">
            <text:p>53599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SALDO FINALE DL, CSE E CERTIFICATO REGOLARE ESECUZIONE. LAVORI URGENTI DI MANUTENZIONE STRAORDINARIA IMMOBILI ERP ANNI 2016/19 Pagamento fattura n. FATTPA 4_20/20</text:p>
          </table:table-cell>
          <table:table-cell table:style-name="ce5" office:value-type="string">
            <text:p>ATP FLORIS M.L/MARMOCCHI L./BERTUCELLI A./MOI M./V</text:p>
          </table:table-cell>
          <table:table-cell table:style-name="ce6" office:value-type="float" office:value="8547.02">
            <text:p>8.547,02</text:p>
          </table:table-cell>
          <table:table-cell table:style-name="ce2" office:value-type="float" office:value="5187">
            <text:p>5187</text:p>
          </table:table-cell>
          <table:table-cell table:style-name="ce2" office:value-type="string">
            <text:p>03/02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94625">
            <text:p>59462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DO CREDITO RESIDUO DA CONTO FINALE - MANUTENZIONE STRAORDINARIA E ADEGUAMENTO <text:s/>NORME <text:s/>SCUOLA MEDIA ALZIATOR <text:s/>VIA ASQUER Pagamento fattura n. FATTPA 18_20/20</text:p>
          </table:table-cell>
          <table:table-cell table:style-name="ce5" office:value-type="string">
            <text:p>C.E.S.I. COSTRUZIONI EDILI STRADALI INDUSTRIALI S.R.L.</text:p>
          </table:table-cell>
          <table:table-cell table:style-name="ce6" office:value-type="float" office:value="4086.56">
            <text:p>4.086,56</text:p>
          </table:table-cell>
          <table:table-cell table:style-name="ce2" office:value-type="float" office:value="5327">
            <text:p>5327</text:p>
          </table:table-cell>
          <table:table-cell table:style-name="ce2" office:value-type="string">
            <text:p>04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37316">
            <text:p>63731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pubblicazione sulla GURI del Bando di gara d¿appalto in modalità telematica n. 22/SUA/2020 fornitura dei Sistemi di rilevazione transiti in varchi di accesso alle ZTL della città <text:s/>Pagamento fattura n. 10/EPU</text:p>
          </table:table-cell>
          <table:table-cell table:style-name="ce5" office:value-type="string">
            <text:p>EDINDUSTRIA S.R.L. - CENTRO PER LE COMUNICAZIONI D'IMPRESA</text:p>
          </table:table-cell>
          <table:table-cell table:style-name="ce6" office:value-type="float" office:value="673.99">
            <text:p>673,99</text:p>
          </table:table-cell>
          <table:table-cell table:style-name="ce2" office:value-type="float" office:value="5336">
            <text:p>5336</text:p>
          </table:table-cell>
          <table:table-cell table:style-name="ce2" office:value-type="string">
            <text:p>04/02/2021</text:p>
          </table:table-cell>
          <table:table-cell table:number-columns-repeated="1015"/>
        </table:table-row>
        <table:table-row table:style-name="ro6">
          <table:table-cell table:style-name="ce2" office:value-type="float" office:value="517776">
            <text:p>51777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PER LA FORNITURA DI ACCESSORI IN BUNDLE DELL'ANNUALITÀ 2020 Pagamento fattura n. FATTPA 4_21</text:p>
          </table:table-cell>
          <table:table-cell table:style-name="ce5" office:value-type="string">
            <text:p>ISURA SOLUTIONS S.R.L.</text:p>
          </table:table-cell>
          <table:table-cell table:style-name="ce6" office:value-type="float" office:value="5752.93">
            <text:p>5.752,93</text:p>
          </table:table-cell>
          <table:table-cell table:style-name="ce2" office:value-type="float" office:value="5515">
            <text:p>5515</text:p>
          </table:table-cell>
          <table:table-cell table:style-name="ce2" office:value-type="string">
            <text:p>08/02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35991">
            <text:p>53599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URGENTI DI MANUTENZIONE STRAORDINARIA IMMOBILI ERP ANNI 16/18. LIQUIDAZIONE SALDO D.L. COORD. SICUREZZA DEI <text:s/>LAVORI COMPLEMENTARI <text:s/>Pagamento fattura n. FATTPA 5_20/20</text:p>
          </table:table-cell>
          <table:table-cell table:style-name="ce5" office:value-type="string">
            <text:p>ATP FLORIS M.L/MARMOCCHI L./BERTUCELLI A./MOI M./V</text:p>
          </table:table-cell>
          <table:table-cell table:style-name="ce6" office:value-type="float" office:value="3720.61">
            <text:p>3.720,61</text:p>
          </table:table-cell>
          <table:table-cell table:style-name="ce2" office:value-type="float" office:value="6630">
            <text:p>6630</text:p>
          </table:table-cell>
          <table:table-cell table:style-name="ce2" office:value-type="string">
            <text:p>08/02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74810">
            <text:p>57481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DO FATT. N. 18/21-E DEL 15/01/21 PER FORNITURA DI MOTORE PER IMBARCAZIONE (TIPO GOMMONE) IN DOTAZIONE AL SERVIZIO POLIZIA LOCALE CAGLIARI. Pagamento fatture nn. 640/20-E/20, 16/21-E, 18/21-E</text:p>
          </table:table-cell>
          <table:table-cell table:style-name="ce5" office:value-type="string">
            <text:p>NAUTICA MARONGIU DI GIORGIO MARONGIU SRL</text:p>
          </table:table-cell>
          <table:table-cell table:style-name="ce6" office:value-type="float" office:value="30000">
            <text:p>30.000,00</text:p>
          </table:table-cell>
          <table:table-cell table:style-name="ce2" office:value-type="float" office:value="6637">
            <text:p>6637</text:p>
          </table:table-cell>
          <table:table-cell table:style-name="ce2" office:value-type="string">
            <text:p>09/02/2021</text:p>
          </table:table-cell>
          <table:table-cell table:number-columns-repeated="1015"/>
        </table:table-row>
        <table:table-row table:style-name="ro6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5" office:value-type="string">
            <text:p>RIMBORSO ONERI DI CUI AL DPR N.380/2001 A SEGUITO MANCATA REALIZZAZIONE INTERVENTO <text:s text:c="2"/>-PRATICA N. 35268.2 </text:p>
          </table:table-cell>
          <table:table-cell table:style-name="ce5" office:value-type="string">
            <text:p>PRIVACY</text:p>
          </table:table-cell>
          <table:table-cell table:style-name="ce6" office:value-type="float" office:value="400.61">
            <text:p>400,61</text:p>
          </table:table-cell>
          <table:table-cell table:style-name="ce2" office:value-type="float" office:value="6640">
            <text:p>6640</text:p>
          </table:table-cell>
          <table:table-cell table:style-name="ce2" office:value-type="string">
            <text:p>09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704885">
            <text:p>70488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ARTE SALDO <text:s/>A VERSARE COD. 183043 PER SPESA <text:s text:c="2"/>VALUTAZIONE OSTACOLI ALLA NAVIGAZIONE AEREA ALL'USO DELLA GRU. REALIZZAZIONE NUOVI LOCULI PRESSO IL CIMITERO S. MICHELE. <text:s/>Pagamento fattura n. CB1/457/20</text:p>
          </table:table-cell>
          <table:table-cell table:style-name="ce5" office:value-type="string">
            <text:p>E.N.A.C.</text:p>
          </table:table-cell>
          <table:table-cell table:style-name="ce6" office:value-type="float" office:value="208">
            <text:p>208,00</text:p>
          </table:table-cell>
          <table:table-cell table:style-name="ce2" office:value-type="float" office:value="6648">
            <text:p>6648</text:p>
          </table:table-cell>
          <table:table-cell table:style-name="ce2" office:value-type="string">
            <text:p>09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704885">
            <text:p>70488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ARTE SALDO <text:s/>A VERSARE COD. 183043 PER SPESA <text:s text:c="2"/>VALUTAZIONE OSTACOLI ALLA NAVIGAZIONE AEREA ALL'USO DELLA GRU. REALIZZAZIONE NUOVI LOCULI PRESSO IL CIMITERO S. MICHELE. <text:s/>Pagamento fattura n. CB1/457/20</text:p>
          </table:table-cell>
          <table:table-cell table:style-name="ce5" office:value-type="string">
            <text:p>E.N.A.C.</text:p>
          </table:table-cell>
          <table:table-cell table:style-name="ce6" office:value-type="float" office:value="67">
            <text:p>67,00</text:p>
          </table:table-cell>
          <table:table-cell table:style-name="ce2" office:value-type="float" office:value="6649">
            <text:p>6649</text:p>
          </table:table-cell>
          <table:table-cell table:style-name="ce2" office:value-type="string">
            <text:p>09/02/2021</text:p>
          </table:table-cell>
          <table:table-cell table:number-columns-repeated="1015"/>
        </table:table-row>
        <table:table-row table:style-name="ro3">
          <table:table-cell table:style-name="ce2" office:value-type="float" office:value="704881">
            <text:p>70488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QUOTA PARTE RESIDUO CREDITO COME DA STATO FINALE (DD. 502/2020) LAVORI DI COSTRUZIONE DI N. 608 LOCULI PREFABBRICATI IN SOPRAELEVAZIONE SU COLOMBARI ESISTENTI CIMITERO SAN MICHELE <text:s/>Pagamento fatture nn. 5/20, 3/20, 4/20</text:p>
          </table:table-cell>
          <table:table-cell table:style-name="ce5" office:value-type="string">
            <text:p>ATI FALBIT SRL(CAPOGRUPPO)-ICOGEN SRL(MANDANTE</text:p>
          </table:table-cell>
          <table:table-cell table:style-name="ce6" office:value-type="float" office:value="2841.05">
            <text:p>2.841,05</text:p>
          </table:table-cell>
          <table:table-cell table:style-name="ce2" office:value-type="float" office:value="6697">
            <text:p>6697</text:p>
          </table:table-cell>
          <table:table-cell table:style-name="ce2" office:value-type="string">
            <text:p>09/02/2021</text:p>
          </table:table-cell>
          <table:table-cell table:number-columns-repeated="1015"/>
        </table:table-row>
        <table:table-row table:style-name="ro3">
          <table:table-cell table:style-name="ce2" office:value-type="float" office:value="704881">
            <text:p>70488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QUOTA PARTE <text:s/>RESIDUO CREDITO COME DA STATO FINALE (DD. 502/2020) LAVORI DI COSTRUZIONE DI N. 608 LOCULI PREFABBRICATI IN SOPRAELEVAZIONE SU COLOMBARI ESISTENTI CIMITERO SAN MICHELE <text:s/>Pagamento fatture nn. 65/20/20, 69/20/20, 1/21, 2/21, 70/20/20</text:p>
          </table:table-cell>
          <table:table-cell table:style-name="ce5" office:value-type="string">
            <text:p>ATI FALBIT SRL(CAPOGRUPPO)-ICOGEN SRL(MANDANTE</text:p>
          </table:table-cell>
          <table:table-cell table:style-name="ce6" office:value-type="float" office:value="3208.52">
            <text:p>3.208,52</text:p>
          </table:table-cell>
          <table:table-cell table:style-name="ce2" office:value-type="float" office:value="6718">
            <text:p>6718</text:p>
          </table:table-cell>
          <table:table-cell table:style-name="ce2" office:value-type="string">
            <text:p>10/02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5" office:value-type="string">
            <text:p>RIMBORSO ONERI URBANIZZAZIONE DI CUI AL D.P.R. N. 380/2001, INDEBITAMENTE PERCEPITI <text:s/>RIMBORSO ONERI URBANIZZAZIONE DI CUI AL D.P.R. N. 380/2001</text:p>
          </table:table-cell>
          <table:table-cell table:style-name="ce5" office:value-type="string">
            <text:p>PRIVACY</text:p>
          </table:table-cell>
          <table:table-cell table:style-name="ce6" office:value-type="float" office:value="1549.13">
            <text:p>1.549,13</text:p>
          </table:table-cell>
          <table:table-cell table:style-name="ce2" office:value-type="float" office:value="6720">
            <text:p>6720</text:p>
          </table:table-cell>
          <table:table-cell table:style-name="ce2" office:value-type="string">
            <text:p>10/02/2021</text:p>
          </table:table-cell>
          <table:table-cell table:number-columns-repeated="1015"/>
        </table:table-row>
        <table:table-row table:style-name="ro3">
          <table:table-cell table:style-name="ce2" office:value-type="float" office:value="538281">
            <text:p>53828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GESTIONE INTEGRATA DELLA RETE VIARIA COMUNALE E LAVORI DI MESSA IN SICUREZZA GLOBALE DELLE INFRASTRUTTURE STRADALI-LIQUIDAZIONE QUOTA PARTE 8 SAL (LAVORI ORDINARI, STRAORDINARI E CONSOLIDAMENTO) Pagamento fattura n. 46/40</text:p>
          </table:table-cell>
          <table:table-cell table:style-name="ce5" office:value-type="string">
            <text:p>AVR SPA</text:p>
          </table:table-cell>
          <table:table-cell table:style-name="ce6" office:value-type="float" office:value="226901.03">
            <text:p>226.901,03</text:p>
          </table:table-cell>
          <table:table-cell table:style-name="ce2" office:value-type="float" office:value="6724">
            <text:p>6724</text:p>
          </table:table-cell>
          <table:table-cell table:style-name="ce2" office:value-type="string">
            <text:p>10/02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66159">
            <text:p>66615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UBBLICAZIONE SULLA GURI BANDO GARA D'APPALTO N. 20/SUA/2020 PROGETTAZ,.DEF. ED ESEC.- VASCHE LAMINAZIONE TERRAMAINI - SALVAGUARDIA E MANUTENZIONE STRAORDINARIA RETE PLUVIALE NEL TERRITORIO DI PIRRI Pagamento fattura n. 12/EPU</text:p>
          </table:table-cell>
          <table:table-cell table:style-name="ce5" office:value-type="string">
            <text:p>EDINDUSTRIA S.R.L. - CENTRO PER LE COMUNICAZIONI D'IMPRESA</text:p>
          </table:table-cell>
          <table:table-cell table:style-name="ce6" office:value-type="float" office:value="739.79">
            <text:p>739,79</text:p>
          </table:table-cell>
          <table:table-cell table:style-name="ce2" office:value-type="float" office:value="6729">
            <text:p>6729</text:p>
          </table:table-cell>
          <table:table-cell table:style-name="ce2" office:value-type="string">
            <text:p>10/02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65980">
            <text:p>6659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N. 2 - INCARICO SORVEGLIANZA ARCHEOLOGICA E RELAZIONE ARCHEOLOGICA CONSUNTIVA _x000d_</text:p>
            <text:p>LAVORI RETE DISTRIBUZIONE ACQUE DEPURATE IMPIANTO IS ARENAS VERSO <text:s/>AREE ATTREZZATE A VERDE PUBBLICO Pagamento fatture nn. 01/2021, 07/2021, 01/2021</text:p>
          </table:table-cell>
          <table:table-cell table:style-name="ce5" office:value-type="string">
            <text:p>ATZENI EMANUELA</text:p>
          </table:table-cell>
          <table:table-cell table:style-name="ce6" office:value-type="float" office:value="4554.13">
            <text:p>4.554,13</text:p>
          </table:table-cell>
          <table:table-cell table:style-name="ce2" office:value-type="float" office:value="7157">
            <text:p>7157</text:p>
          </table:table-cell>
          <table:table-cell table:style-name="ce2" office:value-type="string">
            <text:p>15/02/2021</text:p>
          </table:table-cell>
          <table:table-cell table:number-columns-repeated="1015"/>
        </table:table-row>
        <table:table-row table:style-name="ro5">
          <table:table-cell table:style-name="ce2" office:value-type="float" office:value="621443">
            <text:p>621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REALIZZAZ NUOVA LINEA SMALTIMENTO ACQUE METEORICHE AREA PUBBLICO IMPIANTO SPORTIVO VIA CRESPELLANI./LIQUIDAZIONE QUOTA PARTE CREDITO <text:s/>RESIDUO. Pagamento fattura n. 4/FE</text:p>
          </table:table-cell>
          <table:table-cell table:style-name="ce5" office:value-type="string">
            <text:p>PIRAS LORENZO</text:p>
          </table:table-cell>
          <table:table-cell table:style-name="ce6" office:value-type="float" office:value="8414.61">
            <text:p>8.414,61</text:p>
          </table:table-cell>
          <table:table-cell table:style-name="ce2" office:value-type="float" office:value="7186">
            <text:p>7186</text:p>
          </table:table-cell>
          <table:table-cell table:style-name="ce2" office:value-type="string">
            <text:p>15/02/2021</text:p>
          </table:table-cell>
          <table:table-cell table:number-columns-repeated="1015"/>
        </table:table-row>
        <table:table-row table:style-name="ro5">
          <table:table-cell table:style-name="ce2" office:value-type="float" office:value="621443">
            <text:p>621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REALIZZAZ NUOVA LINEA SMALTIMENTO ACQUE METEORICHE AREA PUBBLICO IMPIANTO SPORTIVO VIA CRESPELLANI./LIQUIDAZIONE QUOTA PARTE CREDITO <text:s/>RESIDUO. Pagamento fattura n. 4/FE</text:p>
          </table:table-cell>
          <table:table-cell table:style-name="ce5" office:value-type="string">
            <text:p>PIRAS LORENZO</text:p>
          </table:table-cell>
          <table:table-cell table:style-name="ce6" office:value-type="float" office:value="12011.78">
            <text:p>12.011,78</text:p>
          </table:table-cell>
          <table:table-cell table:style-name="ce2" office:value-type="float" office:value="7187">
            <text:p>7187</text:p>
          </table:table-cell>
          <table:table-cell table:style-name="ce2" office:value-type="string">
            <text:p>15/02/2021</text:p>
          </table:table-cell>
          <table:table-cell table:number-columns-repeated="1015"/>
        </table:table-row>
        <table:table-row table:style-name="ro3">
          <table:table-cell table:style-name="ce2" office:value-type="float" office:value="599742">
            <text:p>5997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DI MESSA IN SICUREZZA E MANUTENZIONE-FSC 2007/2013- PROGRAMMA TRIENNALE DI EDILIZIA SCOLASTICA ISCOL@, ANNUALITÀ 2016: ASS. II. SCUOLA-A. CIMA- P.ZZA GIOVANNI XXIII-SALDO RESIDUO CREDITO. Pagamento fattura n. 1/001</text:p>
          </table:table-cell>
          <table:table-cell table:style-name="ce5" office:value-type="string">
            <text:p>F.LLI CARCANGIU S.R.L.</text:p>
          </table:table-cell>
          <table:table-cell table:style-name="ce6" office:value-type="float" office:value="661.53">
            <text:p>661,53</text:p>
          </table:table-cell>
          <table:table-cell table:style-name="ce2" office:value-type="float" office:value="7229">
            <text:p>7229</text:p>
          </table:table-cell>
          <table:table-cell table:style-name="ce2" office:value-type="string">
            <text:p>16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94355">
            <text:p>5943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DO ANTICIPAZIONE (10% IMPORTO CONTRATTO A INTEGRAZIONE PRECEDENTE ANTICIPAZIONE 20%) - LAVORI MANUTENZIONE STRAORDINARIA <text:s/>EDIFICI SCOLASTICI COMUNALI ANNO 2020 – LOTTO B Pagamento fattura n. 40/20</text:p>
          </table:table-cell>
          <table:table-cell table:style-name="ce5" office:value-type="string">
            <text:p>O.ME.R. S.R.L.</text:p>
          </table:table-cell>
          <table:table-cell table:style-name="ce6" office:value-type="float" office:value="58013.49">
            <text:p>58.013,49</text:p>
          </table:table-cell>
          <table:table-cell table:style-name="ce2" office:value-type="float" office:value="7246">
            <text:p>7246</text:p>
          </table:table-cell>
          <table:table-cell table:style-name="ce2" office:value-type="string">
            <text:p>16/02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79511">
            <text:p>67951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<text:s/>SAL N. 4 <text:s/>LAVORI DI MANUTENZIONE STRAORDINARIA SULLE ALBERATURE <text:s/>E <text:s/>PALME DELLA CITTÀ DI CAGLIARI <text:s text:c="2"/>Pagamento fattura n. 3/9</text:p>
          </table:table-cell>
          <table:table-cell table:style-name="ce5" office:value-type="string">
            <text:p>PRIMAVERA 83 SOC. COOP. SOCIALE</text:p>
          </table:table-cell>
          <table:table-cell table:style-name="ce6" office:value-type="float" office:value="40557.48">
            <text:p>40.557,48</text:p>
          </table:table-cell>
          <table:table-cell table:style-name="ce2" office:value-type="float" office:value="7258">
            <text:p>7258</text:p>
          </table:table-cell>
          <table:table-cell table:style-name="ce2" office:value-type="string">
            <text:p>16/02/2021</text:p>
          </table:table-cell>
          <table:table-cell table:number-columns-repeated="1015"/>
        </table:table-row>
        <table:table-row table:style-name="ro5">
          <table:table-cell table:style-name="ce2" office:value-type="float" office:value="697241">
            <text:p>69724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PESE DI PUBBLICITA' LEGALE PER PUBBLICAZ. ESITO GARA N.10/SUA/2020- ITI IS Mirrionis AZIONE 1 HANGAR: RECUPERO FUNZIONALE E RIUSO - SUB-AZIONE 2.1 Pagamento fattura n. 49</text:p>
          </table:table-cell>
          <table:table-cell table:style-name="ce5" office:value-type="string">
            <text:p>VIVENDA SRL</text:p>
          </table:table-cell>
          <table:table-cell table:style-name="ce6" office:value-type="float" office:value="4605.74">
            <text:p>4.605,74</text:p>
          </table:table-cell>
          <table:table-cell table:style-name="ce2" office:value-type="float" office:value="7284">
            <text:p>7284</text:p>
          </table:table-cell>
          <table:table-cell table:style-name="ce2" office:value-type="string">
            <text:p>17/02/2021</text:p>
          </table:table-cell>
          <table:table-cell table:number-columns-repeated="1015"/>
        </table:table-row>
        <table:table-row table:style-name="ro5">
          <table:table-cell table:style-name="ce2" office:value-type="float" office:value="637316">
            <text:p>63731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UBBLICAZIONE GARA SU QUOTIDIANI -BANDO DI GARA N. 22/SUA 2020 PER FORNITURA DI SISTEMI DI RILEVAZIONE TRANSITI IN VARCHI DI ACCESSO ALLE ZTL <text:s/>Pagamento fattura n. 9/EPU</text:p>
          </table:table-cell>
          <table:table-cell table:style-name="ce5" office:value-type="string">
            <text:p>EDINDUSTRIA S.R.L. - CENTRO PER LE COMUNICAZIONI D'IMPRESA</text:p>
          </table:table-cell>
          <table:table-cell table:style-name="ce6" office:value-type="float" office:value="4433.97">
            <text:p>4.433,97</text:p>
          </table:table-cell>
          <table:table-cell table:style-name="ce2" office:value-type="float" office:value="7298">
            <text:p>7298</text:p>
          </table:table-cell>
          <table:table-cell table:style-name="ce2" office:value-type="string">
            <text:p>17/02/2021</text:p>
          </table:table-cell>
          <table:table-cell table:number-columns-repeated="1015"/>
        </table:table-row>
        <table:table-row table:style-name="ro3">
          <table:table-cell table:style-name="ce2" office:value-type="float" office:value="588305">
            <text:p>58830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UBBLICITA' LEGALE PER LA GARA N.24/SUA/20 SERVIZIO DI PROGETT. FATTIBILITA' TECNICA-ECONOMICA, DEFINITIVA, ESECUTIVA- LAVORI DI RIQUALIFICAZIONE URBANA P.ZZA GRANATIERI-DEMOLIZIONE E RICOSTRUZIONE. Pagamento fattura n. 24/EPU</text:p>
          </table:table-cell>
          <table:table-cell table:style-name="ce5" office:value-type="string">
            <text:p>EDINDUSTRIA S.R.L. - CENTRO PER LE COMUNICAZIONI D'IMPRESA</text:p>
          </table:table-cell>
          <table:table-cell table:style-name="ce6" office:value-type="float" office:value="695.93">
            <text:p>695,93</text:p>
          </table:table-cell>
          <table:table-cell table:style-name="ce2" office:value-type="float" office:value="7305">
            <text:p>7305</text:p>
          </table:table-cell>
          <table:table-cell table:style-name="ce2" office:value-type="string">
            <text:p>17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21523">
            <text:p>52152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ON METROASSE 4 AMPLIAMENTO CAMPO CALCIO PER CAMPIONATI 1A E 2A CATEGORIA-NUOVO IMP.TO ILLUMINAZIONE ARTIFICIALE CAMPO CALCIO SITO IN BORGO S.ELIA-LIQUID. QUOTA PARTE CREDITO RESIDUO LAV. PRINCIPALI Pagamento fattura n. 2 E</text:p>
          </table:table-cell>
          <table:table-cell table:style-name="ce5" office:value-type="string">
            <text:p>COMITEL SRL</text:p>
          </table:table-cell>
          <table:table-cell table:style-name="ce6" office:value-type="float" office:value="4278.99">
            <text:p>4.278,99</text:p>
          </table:table-cell>
          <table:table-cell table:style-name="ce2" office:value-type="float" office:value="7809">
            <text:p>7809</text:p>
          </table:table-cell>
          <table:table-cell table:style-name="ce2" office:value-type="string">
            <text:p>22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19410">
            <text:p>61941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ON METROASSE 4 AMPLIAMENTO CAMPO CALCIO PER CAMPIONATI 1A E 2A CATEGORIA-NUOVO IMP.TO ILLUMINAZIONE ARTIFICIALE CAMPO CALCIO SITO IN BORGO S.ELIA-LIQUID. QUOTA PARTE CREDITO RESIDUO LAV. PRINCIPALI Pagamento fattura n. 2 E</text:p>
          </table:table-cell>
          <table:table-cell table:style-name="ce5" office:value-type="string">
            <text:p>COMITEL SRL</text:p>
          </table:table-cell>
          <table:table-cell table:style-name="ce6" office:value-type="float" office:value="585.13">
            <text:p>585,13</text:p>
          </table:table-cell>
          <table:table-cell table:style-name="ce2" office:value-type="float" office:value="7810">
            <text:p>7810</text:p>
          </table:table-cell>
          <table:table-cell table:style-name="ce2" office:value-type="string">
            <text:p>22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21523">
            <text:p>52152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ON METROASSE 4 AMPLIAMENTO CAMPO CALCIO PER CAMPIONATI 1A E 2A CATEGORIA-NUOVO IMP.TO ILLUMINAZIONE ARTIFICIALE CAMPO CALCIO SITO IN BORGO S.ELIA-LIQUID. <text:s/>CREDITO RESIDUO LAV. COMPLEMENTARI Pagamento fattura n. 3 E</text:p>
          </table:table-cell>
          <table:table-cell table:style-name="ce5" office:value-type="string">
            <text:p>COMITEL SRL</text:p>
          </table:table-cell>
          <table:table-cell table:style-name="ce6" office:value-type="float" office:value="614.37">
            <text:p>614,37</text:p>
          </table:table-cell>
          <table:table-cell table:style-name="ce2" office:value-type="float" office:value="7811">
            <text:p>7811</text:p>
          </table:table-cell>
          <table:table-cell table:style-name="ce2" office:value-type="string">
            <text:p>22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88305">
            <text:p>58830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UBBLICAZ. SUI QUOTIDIANI BANDO GARA APPALTO MOD. TELEMATICA N.24/SUA/20- PROGETT. E COORD. SICUREZZA INTERVENTI RIQUALIFICAZ. URBANA COMPLESSO ERP DI P.ZZA GRANATIERI- Pagamento fattura n. 23/EPU</text:p>
          </table:table-cell>
          <table:table-cell table:style-name="ce5" office:value-type="string">
            <text:p>EDINDUSTRIA S.R.L. - CENTRO PER LE COMUNICAZIONI D'IMPRESA</text:p>
          </table:table-cell>
          <table:table-cell table:style-name="ce6" office:value-type="float" office:value="4433.97">
            <text:p>4.433,97</text:p>
          </table:table-cell>
          <table:table-cell table:style-name="ce2" office:value-type="float" office:value="7834">
            <text:p>7834</text:p>
          </table:table-cell>
          <table:table-cell table:style-name="ce2" office:value-type="string">
            <text:p>22/02/2021</text:p>
          </table:table-cell>
          <table:table-cell table:number-columns-repeated="1015"/>
        </table:table-row>
        <table:table-row table:style-name="ro7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5" office:value-type="string">
            <text:p>RIMBORSO ONERI - D.P.R. N. 380/2001- <text:s/>DOPPIO VERSAMENTO SANZIONE DOVUTA </text:p>
          </table:table-cell>
          <table:table-cell table:style-name="ce5" office:value-type="string">
            <text:p>PRIVACY</text:p>
          </table:table-cell>
          <table:table-cell table:style-name="ce6" office:value-type="float" office:value="500">
            <text:p>500,00</text:p>
          </table:table-cell>
          <table:table-cell table:style-name="ce2" office:value-type="float" office:value="7843">
            <text:p>7843</text:p>
          </table:table-cell>
          <table:table-cell table:style-name="ce2" office:value-type="string">
            <text:p>22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42278">
            <text:p>54227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UBBLICAZIONE SUI QUOTIDIANI BANDO GARA TELEMATICA N.21/SUA/2020-SVILUPPO CITTA' METROPOLITANA DI CAGLIARI-SERV. PROGETT.TECN. DEFINITIVA ED ESECUTIVA INTERVENTO RIQUALIFICAZ. P.ZZA DEGLI ARCIPELAGHI Pagamento fattura n. 29/EPU</text:p>
          </table:table-cell>
          <table:table-cell table:style-name="ce5" office:value-type="string">
            <text:p>EDINDUSTRIA S.R.L. - CENTRO PER LE COMUNICAZIONI D'IMPRESA</text:p>
          </table:table-cell>
          <table:table-cell table:style-name="ce6" office:value-type="float" office:value="5165.97">
            <text:p>5.165,97</text:p>
          </table:table-cell>
          <table:table-cell table:style-name="ce2" office:value-type="float" office:value="7903">
            <text:p>7903</text:p>
          </table:table-cell>
          <table:table-cell table:style-name="ce2" office:value-type="string">
            <text:p>22/02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42278">
            <text:p>54227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UBBLICAZIONE SU GURI BANDO GARA APP.TO IN MODALITA' TELEMATICA N. 21/SUA/2020-SVILUPPO CITTA' METROPILITANA DI CA-INTERVENTI DI RIQUALIFICAZIONE DI PIAZZA DEGLI ARCIPELAGHI Pagamento fattura n. 30/EPU</text:p>
          </table:table-cell>
          <table:table-cell table:style-name="ce5" office:value-type="string">
            <text:p>EDINDUSTRIA S.R.L. - CENTRO PER LE COMUNICAZIONI D'IMPRESA</text:p>
          </table:table-cell>
          <table:table-cell table:style-name="ce6" office:value-type="float" office:value="717.85">
            <text:p>717,85</text:p>
          </table:table-cell>
          <table:table-cell table:style-name="ce2" office:value-type="float" office:value="7912">
            <text:p>7912</text:p>
          </table:table-cell>
          <table:table-cell table:style-name="ce2" office:value-type="string">
            <text:p>23/02/2021</text:p>
          </table:table-cell>
          <table:table-cell table:number-columns-repeated="1015"/>
        </table:table-row>
        <table:table-row table:style-name="ro3">
          <table:table-cell table:style-name="ce2" office:value-type="float" office:value="588860">
            <text:p>58886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UBBL. SU GURI BANDO GARA TELEMATICA N.23/SUA/20 SVILUPPO CITTA' METROPOLITANA CA- RIQUALIFICAZ. P.ZZA MATTEOTTI E FASCIA CENTRALE VIA ROMA-SERV. INGG. E ARCH. ATTIVITA' STUDIO E PROGETT. INTERVENTI Pagamento fattura n. 27/EPU</text:p>
          </table:table-cell>
          <table:table-cell table:style-name="ce5" office:value-type="string">
            <text:p>EDINDUSTRIA S.R.L. - CENTRO PER LE COMUNICAZIONI D'IMPRESA</text:p>
          </table:table-cell>
          <table:table-cell table:style-name="ce6" office:value-type="float" office:value="695.93">
            <text:p>695,93</text:p>
          </table:table-cell>
          <table:table-cell table:style-name="ce2" office:value-type="float" office:value="7974">
            <text:p>7974</text:p>
          </table:table-cell>
          <table:table-cell table:style-name="ce2" office:value-type="string">
            <text:p>23/02/2021</text:p>
          </table:table-cell>
          <table:table-cell table:number-columns-repeated="1015"/>
        </table:table-row>
        <table:table-row table:style-name="ro6">
          <table:table-cell table:style-name="ce2" office:value-type="float" office:value="511592">
            <text:p>51159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<text:s/>FORNITURA N. 3 MISURATORI <text:s/>LASER DI DISTANZA-LIQUIDAZIONE QUOTA PARTE Pagamento fattura n. 000097PA20/20</text:p>
          </table:table-cell>
          <table:table-cell table:style-name="ce5" office:value-type="string">
            <text:p>UTENSILERIA SARDA S.R.L.</text:p>
          </table:table-cell>
          <table:table-cell table:style-name="ce6" office:value-type="float" office:value="316">
            <text:p>316,00</text:p>
          </table:table-cell>
          <table:table-cell table:style-name="ce2" office:value-type="float" office:value="8027">
            <text:p>8027</text:p>
          </table:table-cell>
          <table:table-cell table:style-name="ce2" office:value-type="string">
            <text:p>23/02/2021</text:p>
          </table:table-cell>
          <table:table-cell table:number-columns-repeated="1015"/>
        </table:table-row>
        <table:table-row table:style-name="ro6">
          <table:table-cell table:style-name="ce2" office:value-type="float" office:value="511585">
            <text:p>51158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<text:s/>FORNITURA N. 3 MISURATORI <text:s/>LASER DI DISTANZA-LIQUIDAZIONE QUOTA PARTE Pagamento fattura n. 000097PA20/20</text:p>
          </table:table-cell>
          <table:table-cell table:style-name="ce5" office:value-type="string">
            <text:p>UTENSILERIA SARDA S.R.L.</text:p>
          </table:table-cell>
          <table:table-cell table:style-name="ce6" office:value-type="float" office:value="745.4">
            <text:p>745,40</text:p>
          </table:table-cell>
          <table:table-cell table:style-name="ce2" office:value-type="float" office:value="8028">
            <text:p>8028</text:p>
          </table:table-cell>
          <table:table-cell table:style-name="ce2" office:value-type="string">
            <text:p>23/02/2021</text:p>
          </table:table-cell>
          <table:table-cell table:number-columns-repeated="1015"/>
        </table:table-row>
        <table:table-row table:style-name="ro4">
          <table:table-cell table:style-name="ce2" office:value-type="float" office:value="591155">
            <text:p>5911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EDILIZIA SCOLASTICA ISCOL@ -DECRETO MUTUI BEI 2016 SCUOLA PRIMARIA VIA E. TOTI-LIQUIDAZIONE QUOTA PARTE I SAL- Pagamento fattura n. 1/E</text:p>
          </table:table-cell>
          <table:table-cell table:style-name="ce5" office:value-type="string">
            <text:p>EDILIT S.R.L.</text:p>
          </table:table-cell>
          <table:table-cell table:style-name="ce6" office:value-type="float" office:value="31533.05">
            <text:p>31.533,05</text:p>
          </table:table-cell>
          <table:table-cell table:style-name="ce2" office:value-type="float" office:value="8054">
            <text:p>8054</text:p>
          </table:table-cell>
          <table:table-cell table:style-name="ce2" office:value-type="string">
            <text:p>24/02/2021</text:p>
          </table:table-cell>
          <table:table-cell table:number-columns-repeated="1015"/>
        </table:table-row>
        <table:table-row table:style-name="ro4">
          <table:table-cell table:style-name="ce2" office:value-type="float" office:value="591155">
            <text:p>5911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EDILIZIA SCOLASTICA ISCOL@ -DECRETO MUTUI BEI 2016 SCUOLA PRIMARIA VIA E. TOTI-LIQUIDAZIONE QUOTA PARTE I SAL- Pagamento fattura n. 1/E</text:p>
          </table:table-cell>
          <table:table-cell table:style-name="ce5" office:value-type="string">
            <text:p>EDILIT S.R.L.</text:p>
          </table:table-cell>
          <table:table-cell table:style-name="ce6" office:value-type="float" office:value="2793.46">
            <text:p>2.793,46</text:p>
          </table:table-cell>
          <table:table-cell table:style-name="ce2" office:value-type="float" office:value="8055">
            <text:p>8055</text:p>
          </table:table-cell>
          <table:table-cell table:style-name="ce2" office:value-type="string">
            <text:p>24/02/2021</text:p>
          </table:table-cell>
          <table:table-cell table:number-columns-repeated="1015"/>
        </table:table-row>
        <table:table-row table:style-name="ro4">
          <table:table-cell table:style-name="ce2" office:value-type="float" office:value="594355">
            <text:p>5943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DI MANUTENZIONE STRAORDINARIA DEGLI EDIFICI SCOLASTICI COMUNALI ANNO 2020 - LOTTO A - LIQUIDAZIONE II SAL- Pagamento fattura n. 0000010</text:p>
          </table:table-cell>
          <table:table-cell table:style-name="ce5" office:value-type="string">
            <text:p>SER.LU. COSTRUZIONI SRL</text:p>
          </table:table-cell>
          <table:table-cell table:style-name="ce6" office:value-type="float" office:value="141328.67">
            <text:p>141.328,67</text:p>
          </table:table-cell>
          <table:table-cell table:style-name="ce2" office:value-type="float" office:value="8123">
            <text:p>8123</text:p>
          </table:table-cell>
          <table:table-cell table:style-name="ce2" office:value-type="string">
            <text:p>24/02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99770">
            <text:p>59977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PRINCIPALI DI <text:s/>RISTRUTTURAZIONE DELLA SCUOLA MATERNA DI VIA PIERO DELLA FRANCESCA <text:s/>LA ROTONDA - LIQUIDAZIONE 6' ED ULTIMO SAL Pagamento fattura n. 000007/PA</text:p>
          </table:table-cell>
          <table:table-cell table:style-name="ce5" office:value-type="string">
            <text:p>SAGGESE S.P.A.</text:p>
          </table:table-cell>
          <table:table-cell table:style-name="ce6" office:value-type="float" office:value="5450.44">
            <text:p>5.450,44</text:p>
          </table:table-cell>
          <table:table-cell table:style-name="ce2" office:value-type="float" office:value="8173">
            <text:p>8173</text:p>
          </table:table-cell>
          <table:table-cell table:style-name="ce2" office:value-type="string">
            <text:p>24/02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99770">
            <text:p>59977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RISTRUTTURAZIONE DELLA SCUOLA DELL'INFANZIA IN VIA PIERO DELLA FRANCESCA LA ROTONDA- LIQUIDAZIONE LAVORI DI PERIZIA DEL <text:s/>6' SAL Pagamento fattura n. 000008/PA</text:p>
          </table:table-cell>
          <table:table-cell table:style-name="ce5" office:value-type="string">
            <text:p>SAGGESE S.P.A.</text:p>
          </table:table-cell>
          <table:table-cell table:style-name="ce6" office:value-type="float" office:value="46139.56">
            <text:p>46.139,56</text:p>
          </table:table-cell>
          <table:table-cell table:style-name="ce2" office:value-type="float" office:value="8178">
            <text:p>8178</text:p>
          </table:table-cell>
          <table:table-cell table:style-name="ce2" office:value-type="string">
            <text:p>24/02/2021</text:p>
          </table:table-cell>
          <table:table-cell table:number-columns-repeated="1015"/>
        </table:table-row>
        <table:table-row table:style-name="ro8">
          <table:table-cell table:style-name="ce2" office:value-type="float" office:value="657586">
            <text:p>65758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Mandato annullato Pagamento fattura n. 1</text:p>
          </table:table-cell>
          <table:table-cell table:style-name="ce5" office:value-type="string">
            <text:p>COGE RENOVATIO SRL</text:p>
          </table:table-cell>
          <table:table-cell table:style-name="ce6" office:value-type="float" office:value="0">
            <text:p>0,00</text:p>
          </table:table-cell>
          <table:table-cell table:style-name="ce2" office:value-type="float" office:value="10073">
            <text:p>10073</text:p>
          </table:table-cell>
          <table:table-cell table:style-name="ce2" office:value-type="string">
            <text:p>01/03/2021</text:p>
          </table:table-cell>
          <table:table-cell table:number-columns-repeated="1015"/>
        </table:table-row>
        <table:table-row table:style-name="ro6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5" office:value-type="string">
            <text:p>RIMBORSO ONERI DI CUI AL DPR N.380/2001 A SEGUITO MANCATA REALIZZAZIONE INTERVENTO <text:s text:c="2"/>- PRATICA N. 30543.4- </text:p>
          </table:table-cell>
          <table:table-cell table:style-name="ce5" office:value-type="string">
            <text:p>PRIVACY</text:p>
          </table:table-cell>
          <table:table-cell table:style-name="ce6" office:value-type="float" office:value="4864.77">
            <text:p>4.864,77</text:p>
          </table:table-cell>
          <table:table-cell table:style-name="ce2" office:value-type="float" office:value="10164">
            <text:p>10164</text:p>
          </table:table-cell>
          <table:table-cell table:style-name="ce2" office:value-type="string">
            <text:p>01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34338">
            <text:p>63433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SALDO ONORARIO PER INCARICO COORDINAMENTO SICUREZZA IN FASE DI ESECUZIONE MANUTENZIONE STRAORDINARIA MESSA IN SICUREZZA DELLE PIAZZE CITTADINE. Pagamento fattura n. FPA 2/21</text:p>
          </table:table-cell>
          <table:table-cell table:style-name="ce5" office:value-type="string">
            <text:p>MURA FABRIZIO</text:p>
          </table:table-cell>
          <table:table-cell table:style-name="ce6" office:value-type="float" office:value="959.71">
            <text:p>959,71</text:p>
          </table:table-cell>
          <table:table-cell table:style-name="ce2" office:value-type="float" office:value="10175">
            <text:p>10175</text:p>
          </table:table-cell>
          <table:table-cell table:style-name="ce2" office:value-type="string">
            <text:p>02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16126">
            <text:p>61612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FORNITURA DI ROBOT AMBROGIO L400B, COMPLETO DI INSTALLAZIONE, PER IMPIANTI SPORTIVI <text:s/>Pagamento fattura n. 7</text:p>
          </table:table-cell>
          <table:table-cell table:style-name="ce5" office:value-type="string">
            <text:p>COOLING SOLUTION DI PARATI ROBERTO</text:p>
          </table:table-cell>
          <table:table-cell table:style-name="ce6" office:value-type="float" office:value="18950.26">
            <text:p>18.950,26</text:p>
          </table:table-cell>
          <table:table-cell table:style-name="ce2" office:value-type="float" office:value="10392">
            <text:p>10392</text:p>
          </table:table-cell>
          <table:table-cell table:style-name="ce2" office:value-type="string">
            <text:p>02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65980">
            <text:p>6659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2° ACCONTO C.S.E. (PARTE) - RETE DI DISTRIBUZIONE ACQUE DEPURATE IMPIANTO <text:s/>DEPURAZIONE IS ARENAS VERSO AREE <text:s/>VERDE PUBBLICO <text:s/>Pagamento fattura n. PA/03/20</text:p>
          </table:table-cell>
          <table:table-cell table:style-name="ce5" office:value-type="string">
            <text:p>RTP: Rubiu Serafino, Rubiu Michele e DOLMEN srl</text:p>
          </table:table-cell>
          <table:table-cell table:style-name="ce6" office:value-type="float" office:value="2445.14">
            <text:p>2.445,14</text:p>
          </table:table-cell>
          <table:table-cell table:style-name="ce2" office:value-type="float" office:value="10407">
            <text:p>10407</text:p>
          </table:table-cell>
          <table:table-cell table:style-name="ce2" office:value-type="string">
            <text:p>03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65980">
            <text:p>6659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2° ACCONTO C.S.E. (PARTE) - RETE DI DISTRIBUZIONE ACQUE DEPURATE IMPIANTO <text:s/>DEPURAZIONE IS ARENAS VERSO AREE <text:s/>VERDE PUBBLICO <text:s/>Pagamento fattura n. PA/03/20</text:p>
          </table:table-cell>
          <table:table-cell table:style-name="ce5" office:value-type="string">
            <text:p>RTP: Rubiu Serafino, Rubiu Michele e DOLMEN srl</text:p>
          </table:table-cell>
          <table:table-cell table:style-name="ce6" office:value-type="float" office:value="18">
            <text:p>18,00</text:p>
          </table:table-cell>
          <table:table-cell table:style-name="ce2" office:value-type="float" office:value="10408">
            <text:p>10408</text:p>
          </table:table-cell>
          <table:table-cell table:style-name="ce2" office:value-type="string">
            <text:p>03/03/2021</text:p>
          </table:table-cell>
          <table:table-cell table:number-columns-repeated="1015"/>
        </table:table-row>
        <table:table-row table:style-name="ro5">
          <table:table-cell table:style-name="ce2" office:value-type="float" office:value="657586">
            <text:p>65758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TERVENTI DI RECUPERO PRIMARIO E SECONDARIO QUARTIERE S. TERESA PIRRI - LAVORI COMPLEMENTARI LIQUIDAZIONE ANTICIPAZIONE DEL 30% IMPORTO CONTRATTUALE Pagamento fattura n. 1</text:p>
          </table:table-cell>
          <table:table-cell table:style-name="ce5" office:value-type="string">
            <text:p>COGE RENOVATIO SRL</text:p>
          </table:table-cell>
          <table:table-cell table:style-name="ce6" office:value-type="float" office:value="131363.23">
            <text:p>131.363,23</text:p>
          </table:table-cell>
          <table:table-cell table:style-name="ce2" office:value-type="float" office:value="10409">
            <text:p>10409</text:p>
          </table:table-cell>
          <table:table-cell table:style-name="ce2" office:value-type="string">
            <text:p>03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34338">
            <text:p>63433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 QUOTA SUBAPPALTATORE CREDITO RESIDUO <text:s/>LAVORI COME DA APPROVAZIONE STATO FINALE (DD 184/21)-MANUTENZIONE STRAORDINARIA: MESSA IN SICUREZZA <text:s/>P.ZZE CITTADINE-PERIZIA SUPPLETIVA E DI VARIANTE Pagamento fattura n. 1</text:p>
          </table:table-cell>
          <table:table-cell table:style-name="ce5" office:value-type="string">
            <text:p>CONSORZIO STABILE GALILEO</text:p>
          </table:table-cell>
          <table:table-cell table:style-name="ce6" office:value-type="float" office:value="1107.19">
            <text:p>1.107,19</text:p>
          </table:table-cell>
          <table:table-cell table:style-name="ce2" office:value-type="float" office:value="10490">
            <text:p>10490</text:p>
          </table:table-cell>
          <table:table-cell table:style-name="ce2" office:value-type="string">
            <text:p>04/03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4338">
            <text:p>63433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 QUOTA APPALTATORE CREDITO RESIDUO LAVORI COME DA APPROVAZIONE STATO FINALE (DD 184/21)-MANUTENZIONE_x000d_</text:p>
            <text:p>STRAORDINARIA: MESSA IN SICUREZZA P.ZZE CITTADINE-PERIZIA SUPPLETIVA E DI VARIANTE Pagamento fattura n. 1</text:p>
          </table:table-cell>
          <table:table-cell table:style-name="ce5" office:value-type="string">
            <text:p>CONSORZIO STABILE GALILEO</text:p>
          </table:table-cell>
          <table:table-cell table:style-name="ce6" office:value-type="float" office:value="2952.49">
            <text:p>2.952,49</text:p>
          </table:table-cell>
          <table:table-cell table:style-name="ce2" office:value-type="float" office:value="10493">
            <text:p>10493</text:p>
          </table:table-cell>
          <table:table-cell table:style-name="ce2" office:value-type="string">
            <text:p>04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539259">
            <text:p>53925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RIMBORSO SPESE <text:s/>INTERVENTI URGENTI MANUTENZIONE STRAORDINARIA SU IMMOBILI DI PROPRIETÀ COMUNALE SEDE <text:s/>LEGA NAVALE </text:p>
          </table:table-cell>
          <table:table-cell table:style-name="ce5" office:value-type="string">
            <text:p>AUT.SIST.PORT. MARE <text:s/>SARDEGNA</text:p>
          </table:table-cell>
          <table:table-cell table:style-name="ce6" office:value-type="float" office:value="51641.97">
            <text:p>51.641,97</text:p>
          </table:table-cell>
          <table:table-cell table:style-name="ce2" office:value-type="float" office:value="11022">
            <text:p>11022</text:p>
          </table:table-cell>
          <table:table-cell table:style-name="ce2" office:value-type="string">
            <text:p>05/03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39259">
            <text:p>53925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<text:s/>RIMBORSO SPESE <text:s/>INTERVENTI URGENTI MANUTENZIONE STRAORDINARIA SU IMMOBILI DI PROPRIETÀ COMUNALE - <text:s text:c="2"/>GAZEBO DELL'EX RISTORANTE IL MOLO - ZONA SU SICCU </text:p>
          </table:table-cell>
          <table:table-cell table:style-name="ce5" office:value-type="string">
            <text:p>AUT.SIST.PORT. MARE <text:s/>SARDEGNA</text:p>
          </table:table-cell>
          <table:table-cell table:style-name="ce6" office:value-type="float" office:value="8802.3">
            <text:p>8.802,30</text:p>
          </table:table-cell>
          <table:table-cell table:style-name="ce2" office:value-type="float" office:value="11029">
            <text:p>11029</text:p>
          </table:table-cell>
          <table:table-cell table:style-name="ce2" office:value-type="string">
            <text:p>05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65980">
            <text:p>6659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. S.A.L. N. 6 <text:s/>RETE <text:s/>DISTRIBUZIONE ACQUE DEPURATE IMPIANTO DEPURAZIONE <text:s/>IS_x000d_</text:p>
            <text:p>ARENAS VERSO <text:s/>AREE ATTREZZATE A VERDE PUBBLICO _x000d_</text:p>
            <text:p><text:s/>Pagamento fattura n. 1 PA</text:p>
          </table:table-cell>
          <table:table-cell table:style-name="ce5" office:value-type="string">
            <text:p>AURELIO PORCU &amp; FIGLI <text:s/>S.R.L.</text:p>
          </table:table-cell>
          <table:table-cell table:style-name="ce6" office:value-type="float" office:value="566651.32">
            <text:p>566.651,32</text:p>
          </table:table-cell>
          <table:table-cell table:style-name="ce2" office:value-type="float" office:value="11047">
            <text:p>11047</text:p>
          </table:table-cell>
          <table:table-cell table:style-name="ce2" office:value-type="string">
            <text:p>05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38242">
            <text:p>5382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UBBLICAZIONE SU GURI ESITO GARA N.4/LP-CUL/2019- SERV. PROGETT. DEF. E ESEC.,D. L. , COORD SIC <text:s/>FASE PROGETTAZ E ESECUZ LAVORI MANUTENZ STRAORDINARIA <text:s/>NEI FABB.TI COMUNALI Pagamento fattura n. 80/EPU</text:p>
          </table:table-cell>
          <table:table-cell table:style-name="ce5" office:value-type="string">
            <text:p>EDINDUSTRIA S.R.L</text:p>
          </table:table-cell>
          <table:table-cell table:style-name="ce6" office:value-type="float" office:value="542.39">
            <text:p>542,39</text:p>
          </table:table-cell>
          <table:table-cell table:style-name="ce2" office:value-type="float" office:value="11060">
            <text:p>11060</text:p>
          </table:table-cell>
          <table:table-cell table:style-name="ce2" office:value-type="string">
            <text:p>08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49979">
            <text:p>54997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 N. 1 <text:s/>SAGGI ARCHEOLOGI - BANDO PERIFERIE PROGETTO RIFUNZIONALIZZAZIONE EX MATTATOIO PER HOUSING SOCIALE E SERVIZI AREA VIA PO ANGOLO VIA SIMETO - <text:s/>DEMOLIZIONE E BONIFICA Pagamento fattura n. FPA 2/21</text:p>
          </table:table-cell>
          <table:table-cell table:style-name="ce5" office:value-type="string">
            <text:p>MURGIA OLIVIO</text:p>
          </table:table-cell>
          <table:table-cell table:style-name="ce6" office:value-type="float" office:value="37185.5">
            <text:p>37.185,50</text:p>
          </table:table-cell>
          <table:table-cell table:style-name="ce2" office:value-type="float" office:value="11064">
            <text:p>11064</text:p>
          </table:table-cell>
          <table:table-cell table:style-name="ce2" office:value-type="string">
            <text:p>08/03/2021</text:p>
          </table:table-cell>
          <table:table-cell table:number-columns-repeated="1015"/>
        </table:table-row>
        <table:table-row table:style-name="ro6">
          <table:table-cell table:style-name="ce2" office:value-type="float" office:value="652340">
            <text:p>65234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5" office:value-type="string">
            <text:p>RIMBORSO ONERI DI CUI AL DPR N.380/2001, PER INTERVENTO EDILIZIO NON REALIZZATO-PRATICA ED. CU 14222/14 </text:p>
          </table:table-cell>
          <table:table-cell table:style-name="ce5" office:value-type="string">
            <text:p>CFADDA2 SRL</text:p>
          </table:table-cell>
          <table:table-cell table:style-name="ce6" office:value-type="float" office:value="123153.1">
            <text:p>123.153,10</text:p>
          </table:table-cell>
          <table:table-cell table:style-name="ce2" office:value-type="float" office:value="11111">
            <text:p>11111</text:p>
          </table:table-cell>
          <table:table-cell table:style-name="ce2" office:value-type="string">
            <text:p>09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12471">
            <text:p>61247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FORNITURA E POSA IN OPERA DI UNA UNITA' ESTERNA REFRIGERATRICE NELL'AMBITO DELLA RIFUNZIONALIZZAZIONE DEL TEATRO LIRICO CAGLIARI AREA PROSPICIENTE PIAZZA NAZZARI E IL PARCO DELLA MUSICA. <text:s/>Pagamento fattura n. 12</text:p>
          </table:table-cell>
          <table:table-cell table:style-name="ce5" office:value-type="string">
            <text:p>ETT DI TORRISI FELICE &amp; C SAS</text:p>
          </table:table-cell>
          <table:table-cell table:style-name="ce6" office:value-type="float" office:value="24135.6">
            <text:p>24.135,60</text:p>
          </table:table-cell>
          <table:table-cell table:style-name="ce2" office:value-type="float" office:value="11249">
            <text:p>11249</text:p>
          </table:table-cell>
          <table:table-cell table:style-name="ce2" office:value-type="string">
            <text:p>10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65980">
            <text:p>6659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2° ACCONTO C.S.E. <text:s/>- RETE DI DISTRIBUZIONE ACQUE DEPURATE IMPIANTO <text:s/>DEPURAZIONE IS ARENAS VERSO AREE <text:s/>VERDE PUBBLICO <text:s/>Pagamento fattura n. 24/20</text:p>
          </table:table-cell>
          <table:table-cell table:style-name="ce5" office:value-type="string">
            <text:p>RTP: Rubiu Serafino, Rubiu Michele e DOLMEN srl</text:p>
          </table:table-cell>
          <table:table-cell table:style-name="ce6" office:value-type="float" office:value="3005.03">
            <text:p>3.005,03</text:p>
          </table:table-cell>
          <table:table-cell table:style-name="ce2" office:value-type="float" office:value="11331">
            <text:p>11331</text:p>
          </table:table-cell>
          <table:table-cell table:style-name="ce2" office:value-type="string">
            <text:p>10/03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57526">
            <text:p>55752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 <text:s/>SAL <text:s/>N. 2 - MANUTENZIONE STRAORDINARIA DEGLI EDIFICI COMUNALI- LAVORI RESTAURO PROSPETTI E COPERTURE PALAZZO CIVICO VIA ROMA _x000d_</text:p>
            <text:p><text:s/>Pagamento fattura n. 3</text:p>
          </table:table-cell>
          <table:table-cell table:style-name="ce5" office:value-type="string">
            <text:p>SCALESSE ROBERTO</text:p>
          </table:table-cell>
          <table:table-cell table:style-name="ce6" office:value-type="float" office:value="175258.19">
            <text:p>175.258,19</text:p>
          </table:table-cell>
          <table:table-cell table:style-name="ce2" office:value-type="float" office:value="11498">
            <text:p>11498</text:p>
          </table:table-cell>
          <table:table-cell table:style-name="ce2" office:value-type="string">
            <text:p>12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35942">
            <text:p>5359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ONORARIO <text:s/>INCARICO DI COORDINATORE DELLA SICUREZZA IN FASE DI PROGETTAZIONE E DI ESECUZIONE PER I LAVORI DI MANUTENZIONE STRAORDINARIA EDIFICI PUBBLICI DI RILIEVO STORICO E ARCHITETTONICO. <text:s/>Pagamento fattura n. 3PA</text:p>
          </table:table-cell>
          <table:table-cell table:style-name="ce5" office:value-type="string">
            <text:p>LOCHE ALBERTO ANTIOCO</text:p>
          </table:table-cell>
          <table:table-cell table:style-name="ce6" office:value-type="float" office:value="13039.97">
            <text:p>13.039,97</text:p>
          </table:table-cell>
          <table:table-cell table:style-name="ce2" office:value-type="float" office:value="11602">
            <text:p>11602</text:p>
          </table:table-cell>
          <table:table-cell table:style-name="ce2" office:value-type="string">
            <text:p>15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35974">
            <text:p>5359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SAL N. 2 - LAVORI PROGETTO LITIUS - INTERVENTI DI RECUPERO E <text:s/>RIQUALIFICAZIONE NATURALISTICA E PAESAGGISTICA <text:s/>AREE DEGRADATE <text:s/>FASCIA COSTIERA CALAMOSCA Pagamento fattura n. FATTPA 4_21</text:p>
          </table:table-cell>
          <table:table-cell table:style-name="ce5" office:value-type="string">
            <text:p>IMPRESA COSTRUZIONI GEOM. PUTZU SEBASTIANO</text:p>
          </table:table-cell>
          <table:table-cell table:style-name="ce6" office:value-type="float" office:value="125510">
            <text:p>125.510,00</text:p>
          </table:table-cell>
          <table:table-cell table:style-name="ce2" office:value-type="float" office:value="11603">
            <text:p>11603</text:p>
          </table:table-cell>
          <table:table-cell table:style-name="ce2" office:value-type="string">
            <text:p>15/03/2021</text:p>
          </table:table-cell>
          <table:table-cell table:number-columns-repeated="1015"/>
        </table:table-row>
        <table:table-row table:style-name="ro5">
          <table:table-cell table:style-name="ce2" office:value-type="float" office:value="692029">
            <text:p>69202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FORNITURA DI ATTREZZATURE PER LA MENSA DELLA CASA DI ACCOGLIENZA PER ANZIANI VIA VALERIO PISANO N.10 CA-LOC.TERRAMAINI- Pagamento fattura n. 343/001/20</text:p>
          </table:table-cell>
          <table:table-cell table:style-name="ce5" office:value-type="string">
            <text:p>A.L. Service srl</text:p>
          </table:table-cell>
          <table:table-cell table:style-name="ce6" office:value-type="float" office:value="1111.16">
            <text:p>1.111,16</text:p>
          </table:table-cell>
          <table:table-cell table:style-name="ce2" office:value-type="float" office:value="11898">
            <text:p>11898</text:p>
          </table:table-cell>
          <table:table-cell table:style-name="ce2" office:value-type="string">
            <text:p>15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37026">
            <text:p>63702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SALDO PER SERVIZIO <text:s/>SUPPORTO GRAFICO <text:s text:c="2"/>REALIZZAZIONE SIMULAZIONI FOTOGRAFICHE <text:s/>FORNITURA IN OPERA <text:s/>ELEMENTI <text:s/>ARREDO URBANO- FIORIERE /PIATTAFORME ELEVATRICI/ MONTASCALE Pagamento fattura n. 1</text:p>
          </table:table-cell>
          <table:table-cell table:style-name="ce5" office:value-type="string">
            <text:p>PIU CHRISTIAN</text:p>
          </table:table-cell>
          <table:table-cell table:style-name="ce6" office:value-type="float" office:value="908.04">
            <text:p>908,04</text:p>
          </table:table-cell>
          <table:table-cell table:style-name="ce2" office:value-type="float" office:value="12108">
            <text:p>12108</text:p>
          </table:table-cell>
          <table:table-cell table:style-name="ce2" office:value-type="string">
            <text:p>15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511585">
            <text:p>51158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<text:s/>FORNITURA DI SCAFFALATURE METALLICHE PER ARCHIVIO PER IL SERVIZIO EDILIZIA PRIVATA- Pagamento fattura n. FATTPA 35_20/20</text:p>
          </table:table-cell>
          <table:table-cell table:style-name="ce5" office:value-type="string">
            <text:p>ELLEZETA OFFICE SRL</text:p>
          </table:table-cell>
          <table:table-cell table:style-name="ce6" office:value-type="float" office:value="6081.7">
            <text:p>6.081,70</text:p>
          </table:table-cell>
          <table:table-cell table:style-name="ce2" office:value-type="float" office:value="12109">
            <text:p>12109</text:p>
          </table:table-cell>
          <table:table-cell table:style-name="ce2" office:value-type="string">
            <text:p>15/03/2021</text:p>
          </table:table-cell>
          <table:table-cell table:number-columns-repeated="1015"/>
        </table:table-row>
        <table:table-row table:style-name="ro5">
          <table:table-cell table:style-name="ce2" office:value-type="float" office:value="612534">
            <text:p>61253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ANTICIPAZIONE 30% <text:s/>LAVORI RIFUNZIONALIZZAZIONE TEATRO LIRICO DI CAGLIARI, AREA PROSPICIENTE PIAZZA NAZZARI E <text:s/>PARCO DELLA_x000d_</text:p>
            <text:p>MUSICA Pagamento fattura n. FATTPA 1_21</text:p>
          </table:table-cell>
          <table:table-cell table:style-name="ce5" office:value-type="string">
            <text:p>GE.CO.MAR SRL</text:p>
          </table:table-cell>
          <table:table-cell table:style-name="ce6" office:value-type="float" office:value="127800.53">
            <text:p>127.800,53</text:p>
          </table:table-cell>
          <table:table-cell table:style-name="ce2" office:value-type="float" office:value="12194">
            <text:p>12194</text:p>
          </table:table-cell>
          <table:table-cell table:style-name="ce2" office:value-type="string">
            <text:p>15/03/2021</text:p>
          </table:table-cell>
          <table:table-cell table:number-columns-repeated="1015"/>
        </table:table-row>
        <table:table-row table:style-name="ro3">
          <table:table-cell table:style-name="ce2" office:value-type="float" office:value="594462">
            <text:p>59446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 <text:s/>SAL N. 1-CONTRATTO ATTUATIVO DI ACCORDO QUADRO -PROGRAMMA TRIENNALE <text:s/>EDILIZIA SCOLASTICA ISCOL@-INTERVENTI <text:s/>DECRETO MUTUI BEI 2016-SCUOLA PRIMARIA E SECONDARIA PRIMO GRADO VIA DEI PARTIGIANI Pagamento fattura n. FATTPA 18_21</text:p>
          </table:table-cell>
          <table:table-cell table:style-name="ce5" office:value-type="string">
            <text:p>FRANCESCO RAIS S.R.L.</text:p>
          </table:table-cell>
          <table:table-cell table:style-name="ce6" office:value-type="float" office:value="108790">
            <text:p>108.790,00</text:p>
          </table:table-cell>
          <table:table-cell table:style-name="ce2" office:value-type="float" office:value="12596">
            <text:p>12596</text:p>
          </table:table-cell>
          <table:table-cell table:style-name="ce2" office:value-type="string">
            <text:p>17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535996">
            <text:p>53599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<text:s/>FORNITURA E POSA IN OPERA DI ELEMENTI DI <text:s/>ARREDO URBANO N. 26 FIORIERE E N. 25 PANCHINE NELLE VIE CITTADINE. Pagamento fattura n. 2021130000004</text:p>
          </table:table-cell>
          <table:table-cell table:style-name="ce5" office:value-type="string">
            <text:p>METALCO SRL</text:p>
          </table:table-cell>
          <table:table-cell table:style-name="ce6" office:value-type="float" office:value="45294.94">
            <text:p>45.294,94</text:p>
          </table:table-cell>
          <table:table-cell table:style-name="ce2" office:value-type="float" office:value="12598">
            <text:p>12598</text:p>
          </table:table-cell>
          <table:table-cell table:style-name="ce2" office:value-type="string">
            <text:p>17/03/2021</text:p>
          </table:table-cell>
          <table:table-cell table:number-columns-repeated="1015"/>
        </table:table-row>
        <table:table-row table:style-name="ro6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5" office:value-type="string">
            <text:p>RIMBORSO ONERI DI CUI AL D.P.R. N.380/2001 PER LAVORI MAI ESEGUITI--PRATICA N.209/P.2.- </text:p>
          </table:table-cell>
          <table:table-cell table:style-name="ce5" office:value-type="string">
            <text:p>PRIVACY</text:p>
          </table:table-cell>
          <table:table-cell table:style-name="ce6" office:value-type="float" office:value="4146.97">
            <text:p>4.146,97</text:p>
          </table:table-cell>
          <table:table-cell table:style-name="ce2" office:value-type="float" office:value="12612">
            <text:p>12612</text:p>
          </table:table-cell>
          <table:table-cell table:style-name="ce2" office:value-type="string">
            <text:p>17/03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88074">
            <text:p>5880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SAL N. 3 - QUOTA SUBAPPALTATORE - LAVORI MESSA IN SICUREZZA SCUOLE DELL'INFANZIA ANNUALITA' 2016/2017 - ACCORDO QUADRO <text:s/>Pagamento fattura n. 18/PA</text:p>
          </table:table-cell>
          <table:table-cell table:style-name="ce5" office:value-type="string">
            <text:p>MALACRIDA S.R.L.</text:p>
          </table:table-cell>
          <table:table-cell table:style-name="ce6" office:value-type="float" office:value="28314.3">
            <text:p>28.314,30</text:p>
          </table:table-cell>
          <table:table-cell table:style-name="ce2" office:value-type="float" office:value="12613">
            <text:p>12613</text:p>
          </table:table-cell>
          <table:table-cell table:style-name="ce2" office:value-type="string">
            <text:p>17/03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88074">
            <text:p>5880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SAL N. 3 - QUOTA APPALTATORE - LAVORI MESSA IN SICUREZZA SCUOLE DELL'INFANZIA ANNUALITA' 2016/2017 - ACCORDO QUADRO <text:s/>Pagamento fattura n. 18/PA</text:p>
          </table:table-cell>
          <table:table-cell table:style-name="ce5" office:value-type="string">
            <text:p>MALACRIDA S.R.L.</text:p>
          </table:table-cell>
          <table:table-cell table:style-name="ce6" office:value-type="float" office:value="78715.7">
            <text:p>78.715,70</text:p>
          </table:table-cell>
          <table:table-cell table:style-name="ce2" office:value-type="float" office:value="12615">
            <text:p>12615</text:p>
          </table:table-cell>
          <table:table-cell table:style-name="ce2" office:value-type="string">
            <text:p>17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57443">
            <text:p>657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QUOTA PROGETTAZIONE, DIREZIONE LAVORI E COORD SICUREZZA IN FASE <text:s/>PROGETTAZIONE ED ESECUZIONE INTERVENTI MANUTENZIONE STRAORDINARIA IMMOBILI ERP AREE CORTILIZIE - CONTRATTO ATTUATIVO N. 2. Pagamento fattura n. FATTPA 7_21</text:p>
          </table:table-cell>
          <table:table-cell table:style-name="ce5" office:value-type="string">
            <text:p>R.T.P SINI STEFANO(CAPOGR.)EVANGELISTI ARMANDO-STUDIO SOLMONA SRL-COCCO CARLOTTA-SINI ENRICO-</text:p>
          </table:table-cell>
          <table:table-cell table:style-name="ce6" office:value-type="float" office:value="4544.09">
            <text:p>4.544,09</text:p>
          </table:table-cell>
          <table:table-cell table:style-name="ce2" office:value-type="float" office:value="12942">
            <text:p>12942</text:p>
          </table:table-cell>
          <table:table-cell table:style-name="ce2" office:value-type="string">
            <text:p>19/03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36249">
            <text:p>53624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90% DELLA FT. 98_20 - FORNITURA HARDWARE E SOFTWARE PER LA GESTIONE MULTIMEDIALE DELLE SEDUTE DEL CONSIGLIO COMUNALE Pagamento fattura n. FATTPA 98_20/20</text:p>
          </table:table-cell>
          <table:table-cell table:style-name="ce5" office:value-type="string">
            <text:p>EUREL INFORMATICA S.P.A.</text:p>
          </table:table-cell>
          <table:table-cell table:style-name="ce6" office:value-type="float" office:value="37142.18">
            <text:p>37.142,18</text:p>
          </table:table-cell>
          <table:table-cell table:style-name="ce2" office:value-type="float" office:value="12952">
            <text:p>12952</text:p>
          </table:table-cell>
          <table:table-cell table:style-name="ce2" office:value-type="string">
            <text:p>22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34623">
            <text:p>63462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EVENTI ECCEZIONALI METEOROLOGICI OTTOBRE 2018.INTERVENTI SULLA RETE VIARIA COMUNALE. LIQUIDAZIONE QUOTA PARTE III SAL Pagamento fattura n. 0000016</text:p>
          </table:table-cell>
          <table:table-cell table:style-name="ce5" office:value-type="string">
            <text:p>SER.LU. COSTRUZIONI SRL</text:p>
          </table:table-cell>
          <table:table-cell table:style-name="ce6" office:value-type="float" office:value="204201.65">
            <text:p>204.201,65</text:p>
          </table:table-cell>
          <table:table-cell table:style-name="ce2" office:value-type="float" office:value="12967">
            <text:p>12967</text:p>
          </table:table-cell>
          <table:table-cell table:style-name="ce2" office:value-type="string">
            <text:p>22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34623">
            <text:p>63462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EVENTI ECCEZIONALI METEOROLOGICI OTTOBRE 2018.INTERVENTI SULLA RETE VIARIA COMUNALE. LIQUIDAZIONE QUOTA PARTE III SAL- Pagamento fattura n. 0000016</text:p>
          </table:table-cell>
          <table:table-cell table:style-name="ce5" office:value-type="string">
            <text:p>SER.LU. COSTRUZIONI SRL</text:p>
          </table:table-cell>
          <table:table-cell table:style-name="ce6" office:value-type="float" office:value="15276.35">
            <text:p>15.276,35</text:p>
          </table:table-cell>
          <table:table-cell table:style-name="ce2" office:value-type="float" office:value="12968">
            <text:p>12968</text:p>
          </table:table-cell>
          <table:table-cell table:style-name="ce2" office:value-type="string">
            <text:p>22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542248">
            <text:p>54224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<text:s/>LIQUIDAZIONE SAL N. 1 - LAVORI MANUTENZIONE STRAORDINARIA EDIFICI PUBBLICI - CONTRATTO ATTUATIVO DI ACCORDO QUADRO <text:s/>Pagamento fattura n. 10</text:p>
          </table:table-cell>
          <table:table-cell table:style-name="ce5" office:value-type="string">
            <text:p>I.C.E.A. SRL</text:p>
          </table:table-cell>
          <table:table-cell table:style-name="ce6" office:value-type="float" office:value="90830.3">
            <text:p>90.830,30</text:p>
          </table:table-cell>
          <table:table-cell table:style-name="ce2" office:value-type="float" office:value="13008">
            <text:p>13008</text:p>
          </table:table-cell>
          <table:table-cell table:style-name="ce2" office:value-type="string">
            <text:p>22/03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36907">
            <text:p>63690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DAGINI GEOGNOSTICHE ,PROVE, PRELIEVI E RILIEVI GEOFISICI- INTERVENTI RISCHI DISSESTO IDROGEOLOGICO NELLE AREE TRA VIA ABRUZZI E VIA MANDROLISAI,IN PARTICOLARE VIA CAMPEDA,CON VASCHE DI LAMINAZIONE. Pagamento fattura n. TD01 FA 11/21</text:p>
          </table:table-cell>
          <table:table-cell table:style-name="ce5" office:value-type="string">
            <text:p>ANGIUS ANTONELLO</text:p>
          </table:table-cell>
          <table:table-cell table:style-name="ce6" office:value-type="float" office:value="6169.1">
            <text:p>6.169,10</text:p>
          </table:table-cell>
          <table:table-cell table:style-name="ce2" office:value-type="float" office:value="13013">
            <text:p>13013</text:p>
          </table:table-cell>
          <table:table-cell table:style-name="ce2" office:value-type="string">
            <text:p>22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704889">
            <text:p>70488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<text:s/>LAVORI DI RESTAURO DEL CIMITERO DI BONARIA, COLOMBARI ORTO DELLE PALME E CAPPELLE CAMPO ANTICO-LIQUIDAZIONE QUOTA PARTE IV SAL- Pagamento fattura n. 11</text:p>
          </table:table-cell>
          <table:table-cell table:style-name="ce5" office:value-type="string">
            <text:p>LEDDA COSTRUZIONI S.N.C.</text:p>
          </table:table-cell>
          <table:table-cell table:style-name="ce6" office:value-type="float" office:value="182328.57">
            <text:p>182.328,57</text:p>
          </table:table-cell>
          <table:table-cell table:style-name="ce2" office:value-type="float" office:value="13048">
            <text:p>13048</text:p>
          </table:table-cell>
          <table:table-cell table:style-name="ce2" office:value-type="string">
            <text:p>23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704887">
            <text:p>70488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<text:s/>LAVORI DI RESTAURO DEL CIMITERO DI BONARIA, COLOMBARI ORTO DELLE PALME E CAPPELLE CAMPO ANTICO-LIQUIDAZIONE QUOTA PARTE IV SAL- Pagamento fattura n. 11</text:p>
          </table:table-cell>
          <table:table-cell table:style-name="ce5" office:value-type="string">
            <text:p>LEDDA COSTRUZIONI S.N.C.</text:p>
          </table:table-cell>
          <table:table-cell table:style-name="ce6" office:value-type="float" office:value="9360">
            <text:p>9.360,00</text:p>
          </table:table-cell>
          <table:table-cell table:style-name="ce2" office:value-type="float" office:value="13049">
            <text:p>13049</text:p>
          </table:table-cell>
          <table:table-cell table:style-name="ce2" office:value-type="string">
            <text:p>23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704887">
            <text:p>70488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<text:s/>LAVORI DI RESTAURO DEL CIMITERO DI BONARIA, COLOMBARI ORTO DELLE PALME E CAPPELLE CAMPO ANTICO-LIQUIDAZIONE QUOTA PARTE IV SAL- Pagamento fattura n. 11</text:p>
          </table:table-cell>
          <table:table-cell table:style-name="ce5" office:value-type="string">
            <text:p>LEDDA COSTRUZIONI S.N.C.</text:p>
          </table:table-cell>
          <table:table-cell table:style-name="ce6" office:value-type="float" office:value="3330.48">
            <text:p>3.330,48</text:p>
          </table:table-cell>
          <table:table-cell table:style-name="ce2" office:value-type="float" office:value="13052">
            <text:p>13052</text:p>
          </table:table-cell>
          <table:table-cell table:style-name="ce2" office:value-type="string">
            <text:p>23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704887">
            <text:p>70488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<text:s/>LAVORI DI RESTAURO DEL CIMITERO DI BONARIA, COLOMBARI ORTO DELLE PALME E CAPPELLE CAMPO ANTICO-LIQUIDAZIONE QUOTA PARTE IV SAL- Pagamento fattura n. 11</text:p>
          </table:table-cell>
          <table:table-cell table:style-name="ce5" office:value-type="string">
            <text:p>LEDDA COSTRUZIONI S.N.C.</text:p>
          </table:table-cell>
          <table:table-cell table:style-name="ce6" office:value-type="float" office:value="4850.95">
            <text:p>4.850,95</text:p>
          </table:table-cell>
          <table:table-cell table:style-name="ce2" office:value-type="float" office:value="13053">
            <text:p>13053</text:p>
          </table:table-cell>
          <table:table-cell table:style-name="ce2" office:value-type="string">
            <text:p>23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88335">
            <text:p>5883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FORNITURA VEICOLI ELETTRICI MOD. E-NV 200 VAN BUSINESS 4 PORTE-PROGRAMMA INTEGRAZIONE MOBILITA' ELETTRICA CON LE SMART-CITY -LINEA AZIONE 1.2.2-LIQUIDAZIONE FATT. N. 2021-10-269- Pagamento fattura n. 2021_10_269</text:p>
          </table:table-cell>
          <table:table-cell table:style-name="ce5" office:value-type="string">
            <text:p>Mereu Auto S.r.l.</text:p>
          </table:table-cell>
          <table:table-cell table:style-name="ce6" office:value-type="float" office:value="37145.83">
            <text:p>37.145,83</text:p>
          </table:table-cell>
          <table:table-cell table:style-name="ce2" office:value-type="float" office:value="13084">
            <text:p>13084</text:p>
          </table:table-cell>
          <table:table-cell table:style-name="ce2" office:value-type="string">
            <text:p>23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88335">
            <text:p>5883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FORNITURA VEICOLI ELETTRICI MOD. E-NV 200 VAN BUSINESS 4 PORTE-PROGRAMMA INTEGRAZIONE MOBILITA' ELETTRICA CON LE SMART-CITY -LINEA AZIONE 1.2.2-LIQUIDAZIONE QUOTA PARTE FATT.2021-10-270 Pagamento fattura n. 2021_10_270</text:p>
          </table:table-cell>
          <table:table-cell table:style-name="ce5" office:value-type="string">
            <text:p>Mereu Auto S.r.l.</text:p>
          </table:table-cell>
          <table:table-cell table:style-name="ce6" office:value-type="float" office:value="20264.01">
            <text:p>20.264,01</text:p>
          </table:table-cell>
          <table:table-cell table:style-name="ce2" office:value-type="float" office:value="13086">
            <text:p>13086</text:p>
          </table:table-cell>
          <table:table-cell table:style-name="ce2" office:value-type="string">
            <text:p>23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88335">
            <text:p>5883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FORNITURA VEICOLI ELETTRICI MOD. E-NV 200 VAN BUSINESS 4 PORTE-PROGRAMMA INTEGRAZIONE MOBILITA' ELETTRICA CON LE SMART-CITY -LINEA AZIONE 1.2.2-LIQUIDAZIONE QUOTA PARTE FATT.2021-10-270 Pagamento fattura n. 2021_10_270</text:p>
          </table:table-cell>
          <table:table-cell table:style-name="ce5" office:value-type="string">
            <text:p>Mereu Auto S.r.l.</text:p>
          </table:table-cell>
          <table:table-cell table:style-name="ce6" office:value-type="float" office:value="16881.82">
            <text:p>16.881,82</text:p>
          </table:table-cell>
          <table:table-cell table:style-name="ce2" office:value-type="float" office:value="13089">
            <text:p>13089</text:p>
          </table:table-cell>
          <table:table-cell table:style-name="ce2" office:value-type="string">
            <text:p>23/03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57443">
            <text:p>657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QUOTA PROGETTAZIONE, DIREZIONE LAVORI E COORD SICUREZZA IN FASE PROGETTAZIONE ED ESECUZIONE INTERVENTI MANUTENZIONE_x000d_</text:p>
            <text:p>STRAORDINARIA IMMOBILI ERP AREE CORTILIZIE - CONTRATTO ATTUATIVO N. 2. Pagamento fattura n. FPA 2/21</text:p>
          </table:table-cell>
          <table:table-cell table:style-name="ce5" office:value-type="string">
            <text:p>R.T.P SINI STEFANO(CAPOGR.)EVANGELISTI ARMANDO-STUDIO SOLMONA SRL-COCCO CARLOTTA-SINI ENRICO-</text:p>
          </table:table-cell>
          <table:table-cell table:style-name="ce6" office:value-type="float" office:value="517.32">
            <text:p>517,32</text:p>
          </table:table-cell>
          <table:table-cell table:style-name="ce2" office:value-type="float" office:value="13184">
            <text:p>13184</text:p>
          </table:table-cell>
          <table:table-cell table:style-name="ce2" office:value-type="string">
            <text:p>23/03/2021</text:p>
          </table:table-cell>
          <table:table-cell table:number-columns-repeated="1015"/>
        </table:table-row>
        <table:table-row table:style-name="ro9">
          <table:table-cell table:style-name="ce2" office:value-type="float" office:value="538980">
            <text:p>5389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DO FATT. N. 8 DELL'11/03/21- RIQUALIFICAZIONE SISTEMA ACCESSO E RESTAURO TORRE ELEFANTE.RIALLINEAMENTO ALLO STATO DEI LUOGHI ALLE NUOVE CONDIZIONI DELLA TORRE. LAVORI SUPPLEMENTARI- I SAL_x000d_</text:p>
            <text:p><text:s/>Pagamento fattura n. 8</text:p>
          </table:table-cell>
          <table:table-cell table:style-name="ce5" office:value-type="string">
            <text:p>CGP SRL COSTRUZIONI GESTIONI PUBBLICHE E PRIVATE</text:p>
          </table:table-cell>
          <table:table-cell table:style-name="ce6" office:value-type="float" office:value="75350">
            <text:p>75.350,00</text:p>
          </table:table-cell>
          <table:table-cell table:style-name="ce2" office:value-type="float" office:value="13197">
            <text:p>13197</text:p>
          </table:table-cell>
          <table:table-cell table:style-name="ce2" office:value-type="string">
            <text:p>23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57443">
            <text:p>657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QUOTA PROGETTAZIONE, DIREZIONE LAVORI E COORD SICUREZZA IN FASE <text:s/>PROGETTAZIONE ED ESECUZIONE INTERVENTI MANUTENZIONE STRAORDINARIA IMMOBILI ERP AREE CORTILIZIE - CONTRATTO ATTUATIVO N. 2. Pagamento fattura n. 2/PA</text:p>
          </table:table-cell>
          <table:table-cell table:style-name="ce5" office:value-type="string">
            <text:p>R.T.P SINI STEFANO(CAPOGR.)EVANGELISTI ARMANDO-STUDIO SOLMONA SRL-COCCO CARLOTTA-SINI ENRICO-</text:p>
          </table:table-cell>
          <table:table-cell table:style-name="ce6" office:value-type="float" office:value="4165.41">
            <text:p>4.165,41</text:p>
          </table:table-cell>
          <table:table-cell table:style-name="ce2" office:value-type="float" office:value="13208">
            <text:p>13208</text:p>
          </table:table-cell>
          <table:table-cell table:style-name="ce2" office:value-type="string">
            <text:p>23/03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57443">
            <text:p>657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ARTE QUOTA <text:s/>PROGETTAZIONE, DIREZIONE LAVORI E COORD SICUREZZA IN FASE <text:s/>PROGETTAZIONE ED ESECUZIONE INTERVENTI MANUTENZIONE STRAORDINARIA IMMOBILI ERP AREE CORTILIZIE - CONTRATTO ATTUATIVO N. 2. Pagamento fattura n. FATTPA 4_21</text:p>
          </table:table-cell>
          <table:table-cell table:style-name="ce5" office:value-type="string">
            <text:p>R.T.P SINI STEFANO(CAPOGR.)EVANGELISTI ARMANDO-STUDIO SOLMONA SRL-COCCO CARLOTTA-SINI ENRICO-</text:p>
          </table:table-cell>
          <table:table-cell table:style-name="ce6" office:value-type="float" office:value="890.45">
            <text:p>890,45</text:p>
          </table:table-cell>
          <table:table-cell table:style-name="ce2" office:value-type="float" office:value="13211">
            <text:p>13211</text:p>
          </table:table-cell>
          <table:table-cell table:style-name="ce2" office:value-type="string">
            <text:p>23/03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57443">
            <text:p>657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ARTE QUOTA PROGETTAZIONE, DIREZIONE LAVORI E COORD SICUREZZA IN FASE <text:s/>PROGETTAZIONE ED ESECUZIONE INTERVENTI MANUTENZIONE STRAORDINARIA IMMOBILI ERP AREE CORTILIZIE - CONTRATTO ATTUATIVO N. 2. Pagamento fattura n. FATTPA 4_21</text:p>
          </table:table-cell>
          <table:table-cell table:style-name="ce5" office:value-type="string">
            <text:p>R.T.P SINI STEFANO(CAPOGR.)EVANGELISTI ARMANDO-STUDIO SOLMONA SRL-COCCO CARLOTTA-SINI ENRICO-</text:p>
          </table:table-cell>
          <table:table-cell table:style-name="ce6" office:value-type="float" office:value="2265.17">
            <text:p>2.265,17</text:p>
          </table:table-cell>
          <table:table-cell table:style-name="ce2" office:value-type="float" office:value="13215">
            <text:p>13215</text:p>
          </table:table-cell>
          <table:table-cell table:style-name="ce2" office:value-type="string">
            <text:p>23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88860">
            <text:p>58886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UBBLICAZIONE <text:s/>SUI QUOTIDIANI BANDO GARA APPALTO IN MOD. TELEMATICA N.23/SUA/20-SVILUPPO CITTA' METROPOLITANA RIQUALIFICAZ. P.ZZA MATTEOTTI E FASCIA CENTRALE VIA ROMA- Pagamento fattura n. 109/EPU</text:p>
          </table:table-cell>
          <table:table-cell table:style-name="ce5" office:value-type="string">
            <text:p>EDINDUSTRIA S.R.L. - CENTRO PER LE COMUNICAZIONI D'IMPRESA</text:p>
          </table:table-cell>
          <table:table-cell table:style-name="ce6" office:value-type="float" office:value="4433.97">
            <text:p>4.433,97</text:p>
          </table:table-cell>
          <table:table-cell table:style-name="ce2" office:value-type="float" office:value="13252">
            <text:p>13252</text:p>
          </table:table-cell>
          <table:table-cell table:style-name="ce2" office:value-type="string">
            <text:p>24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57443">
            <text:p>657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QUOTA PROGETTAZIONE, DIREZIONE LAVORI E COORD SICUREZZA IN FASE <text:s/>PROGETTAZIONE ED ESECUZIONE INTERVENTI MANUTENZIONE STRAORDINARIA IMMOBILI ERP AREE CORTILIZIE - CONTRATTO ATTUATIVO N. 2. Pagamento fattura n. 2/E</text:p>
          </table:table-cell>
          <table:table-cell table:style-name="ce5" office:value-type="string">
            <text:p>R.T.P SINI STEFANO(CAPOGR.)EVANGELISTI ARMANDO-STUDIO SOLMONA SRL-COCCO CARLOTTA-SINI ENRICO-</text:p>
          </table:table-cell>
          <table:table-cell table:style-name="ce6" office:value-type="float" office:value="126.22">
            <text:p>126,22</text:p>
          </table:table-cell>
          <table:table-cell table:style-name="ce2" office:value-type="float" office:value="13289">
            <text:p>13289</text:p>
          </table:table-cell>
          <table:table-cell table:style-name="ce2" office:value-type="string">
            <text:p>24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94625">
            <text:p>59462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TERVENTI DI MANUTENZIONE STRAORDINARIA E ADEGUAMENTO ALLE NORME DELLA SCUOLA MEDIA ALZIATOR IN VIA ASQUER -SALDO QUOTA PARTE ONORARIO INCARICO DL E REDAZ. PERIZIA DI VARIANTE Pagamento fattura n. 4/PA</text:p>
          </table:table-cell>
          <table:table-cell table:style-name="ce5" office:value-type="string">
            <text:p>STUDIO ASSOCIATO MURA</text:p>
          </table:table-cell>
          <table:table-cell table:style-name="ce6" office:value-type="float" office:value="2097.14">
            <text:p>2.097,14</text:p>
          </table:table-cell>
          <table:table-cell table:style-name="ce2" office:value-type="float" office:value="15489">
            <text:p>15489</text:p>
          </table:table-cell>
          <table:table-cell table:style-name="ce2" office:value-type="string">
            <text:p>29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94625">
            <text:p>59462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TERVENTI DI MANUTENZIONE STRAORDINARIA E ADEGUAMENTO ALLE NORME DELLA SCUOLA MEDIA ALZIATOR IN VIA ASQUER -SALDO QUOTA PARTE ONORARIO INCARICO DL E REDAZ. PERIZIA DI VARIANTE Pagamento fattura n. 4/PA</text:p>
          </table:table-cell>
          <table:table-cell table:style-name="ce5" office:value-type="string">
            <text:p>STUDIO ASSOCIATO MURA</text:p>
          </table:table-cell>
          <table:table-cell table:style-name="ce6" office:value-type="float" office:value="681.5">
            <text:p>681,50</text:p>
          </table:table-cell>
          <table:table-cell table:style-name="ce2" office:value-type="float" office:value="15491">
            <text:p>15491</text:p>
          </table:table-cell>
          <table:table-cell table:style-name="ce2" office:value-type="string">
            <text:p>29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66159">
            <text:p>66615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PUBBLICITA LEGALE SU QUOTIDIANI BANDO GARA N. 20/SUA/2020 PROGETTAZ DEFINITIVA ED ESECUTIVA E <text:s/>COORD <text:s/>SICUREZZA - VASCHE LAMINAZIONE TERRAMAINI - SALVAGUARDIA E MANUTENZIONE STRAORD RETE PLUVIALE Pagamento fattura n. 11/EPU</text:p>
          </table:table-cell>
          <table:table-cell table:style-name="ce5" office:value-type="string">
            <text:p>EDINDUSTRIA S.R.L. - CENTRO PER LE COMUNICAZIONI D'IMPRESA</text:p>
          </table:table-cell>
          <table:table-cell table:style-name="ce6" office:value-type="float" office:value="5165.97">
            <text:p>5.165,97</text:p>
          </table:table-cell>
          <table:table-cell table:style-name="ce2" office:value-type="float" office:value="15602">
            <text:p>15602</text:p>
          </table:table-cell>
          <table:table-cell table:style-name="ce2" office:value-type="string">
            <text:p>29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594355">
            <text:p>5943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DI MANUTENZIONE STRAORDINARIA DEGLI EDIFICI SCOLASTICI COMUNALI ANNO 2020 - LOTTO A - LIQUIDAZIONE QUOTA PARTE III SAL Pagamento fattura n. 0000034</text:p>
          </table:table-cell>
          <table:table-cell table:style-name="ce5" office:value-type="string">
            <text:p>SER.LU. COSTRUZIONI SRL</text:p>
          </table:table-cell>
          <table:table-cell table:style-name="ce6" office:value-type="float" office:value="27926.86">
            <text:p>27.926,86</text:p>
          </table:table-cell>
          <table:table-cell table:style-name="ce2" office:value-type="float" office:value="15607">
            <text:p>15607</text:p>
          </table:table-cell>
          <table:table-cell table:style-name="ce2" office:value-type="string">
            <text:p>29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594355">
            <text:p>5943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DI MANUTENZIONE STRAORDINARIA DEGLI EDIFICI SCOLASTICI COMUNALI ANNO 2020 - LOTTO A - LIQUIDAZIONE QUOTA PARTE III SAL Pagamento fattura n. 0000034</text:p>
          </table:table-cell>
          <table:table-cell table:style-name="ce5" office:value-type="string">
            <text:p>SER.LU. COSTRUZIONI SRL</text:p>
          </table:table-cell>
          <table:table-cell table:style-name="ce6" office:value-type="float" office:value="93940.47">
            <text:p>93.940,47</text:p>
          </table:table-cell>
          <table:table-cell table:style-name="ce2" office:value-type="float" office:value="15608">
            <text:p>15608</text:p>
          </table:table-cell>
          <table:table-cell table:style-name="ce2" office:value-type="string">
            <text:p>29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URGENTI DI MANUTENZIONE STRAORDINARIA IMMOBILI ERP- LOTTO 1- LIQUIDAZIONE QUOTA PARTE II SAL- Pagamento fattura n. 33/P</text:p>
          </table:table-cell>
          <table:table-cell table:style-name="ce5" office:value-type="string">
            <text:p>CONSORZIO STABILE COSTRUENDO SRL</text:p>
          </table:table-cell>
          <table:table-cell table:style-name="ce6" office:value-type="float" office:value="70197.6">
            <text:p>70.197,60</text:p>
          </table:table-cell>
          <table:table-cell table:style-name="ce2" office:value-type="float" office:value="15610">
            <text:p>15610</text:p>
          </table:table-cell>
          <table:table-cell table:style-name="ce2" office:value-type="string">
            <text:p>29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URGENTI DI MANUTENZIONE STRAORDINARIA IMMOBILI ERP- LOTTO 1- LIQUIDAZIONE QUOTA PARTE II SAL- Pagamento fattura n. 33/P</text:p>
          </table:table-cell>
          <table:table-cell table:style-name="ce5" office:value-type="string">
            <text:p>CONSORZIO STABILE COSTRUENDO SRL</text:p>
          </table:table-cell>
          <table:table-cell table:style-name="ce6" office:value-type="float" office:value="34731.29">
            <text:p>34.731,29</text:p>
          </table:table-cell>
          <table:table-cell table:style-name="ce2" office:value-type="float" office:value="15611">
            <text:p>15611</text:p>
          </table:table-cell>
          <table:table-cell table:style-name="ce2" office:value-type="string">
            <text:p>29/03/2021</text:p>
          </table:table-cell>
          <table:table-cell table:number-columns-repeated="1015"/>
        </table:table-row>
        <table:table-row table:style-name="ro5">
          <table:table-cell table:style-name="ce2" office:value-type="float" office:value="612537">
            <text:p>61253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AVORI PER L'OTTENIMENTO DEL CERTIFICATO DI PREVENZIONE INCENDI PER IL PARCHEGGIO PUBBLICO INTERRATO PIAZZA NAZZARI. -LIQUIDAZIONE II SAL- Pagamento fattura n. 18/E</text:p>
          </table:table-cell>
          <table:table-cell table:style-name="ce5" office:value-type="string">
            <text:p>PISANO BRUNO COSTRUZIONI SRL</text:p>
          </table:table-cell>
          <table:table-cell table:style-name="ce6" office:value-type="float" office:value="40545.26">
            <text:p>40.545,26</text:p>
          </table:table-cell>
          <table:table-cell table:style-name="ce2" office:value-type="float" office:value="15617">
            <text:p>15617</text:p>
          </table:table-cell>
          <table:table-cell table:style-name="ce2" office:value-type="string">
            <text:p>29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657443">
            <text:p>657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INTERVENTI DI MANUTENZIONE STRAORDINARIA PER AREE CORTILIZIE DI IMMOBILI ERP-LIQUIDAZIONE ANTICIPAZIONE DEL 20% IMPORTO CONTRATTO AI SENSI ART.35, COMMA 18 D.LGS.50/2016. Pagamento fattura n. 14|E</text:p>
          </table:table-cell>
          <table:table-cell table:style-name="ce5" office:value-type="string">
            <text:p>FOX SRLS</text:p>
          </table:table-cell>
          <table:table-cell table:style-name="ce6" office:value-type="float" office:value="128202.4">
            <text:p>128.202,40</text:p>
          </table:table-cell>
          <table:table-cell table:style-name="ce2" office:value-type="float" office:value="15685">
            <text:p>15685</text:p>
          </table:table-cell>
          <table:table-cell table:style-name="ce2" office:value-type="string">
            <text:p>30/03/2021</text:p>
          </table:table-cell>
          <table:table-cell table:number-columns-repeated="1015"/>
        </table:table-row>
        <table:table-row table:style-name="ro3">
          <table:table-cell table:style-name="ce2" office:value-type="float" office:value="665980">
            <text:p>6659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N.3 - INCARICO SORVEGLIANZA ARCHEOLOGICA E RELAZIONE ARCHEOLOGICA CONSUNTIVA _x000d_</text:p>
            <text:p>LAVORI RETE DISTRIBUZIONE ACQUE DEPURATE IMPIANTO IS ARENAS VERSO <text:s/>AREE ATTREZZATE A VERDE PUBBLICO Pagamento fattura n. 10/2021</text:p>
          </table:table-cell>
          <table:table-cell table:style-name="ce5" office:value-type="string">
            <text:p>ATZENI EMANUELA</text:p>
          </table:table-cell>
          <table:table-cell table:style-name="ce6" office:value-type="float" office:value="3468.33">
            <text:p>3.468,33</text:p>
          </table:table-cell>
          <table:table-cell table:style-name="ce2" office:value-type="float" office:value="15688">
            <text:p>15688</text:p>
          </table:table-cell>
          <table:table-cell table:style-name="ce2" office:value-type="string">
            <text:p>30/03/2021</text:p>
          </table:table-cell>
          <table:table-cell table:number-columns-repeated="1015"/>
        </table:table-row>
        <table:table-row table:style-name="ro4">
          <table:table-cell table:style-name="ce2" office:value-type="float" office:value="634272">
            <text:p>63427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 N. 1 - OPERE DI ADEGUAMENTO NEL PARCHEGGIO PER AUTOVETTURE SU DUE LIVELLI FUORI TERRA UBICATO IN VIA CESARE BATTISTI Pagamento fattura n. 4</text:p>
          </table:table-cell>
          <table:table-cell table:style-name="ce5" office:value-type="string">
            <text:p>ATI P.N.P COSTRUZIONI SRL-VESSIA IMPIANTI</text:p>
          </table:table-cell>
          <table:table-cell table:style-name="ce6" office:value-type="float" office:value="201625.34">
            <text:p>201.625,34</text:p>
          </table:table-cell>
          <table:table-cell table:style-name="ce2" office:value-type="float" office:value="15857">
            <text:p>15857</text:p>
          </table:table-cell>
          <table:table-cell table:style-name="ce2" office:value-type="string">
            <text:p>30/03/2021</text:p>
          </table:table-cell>
          <table:table-cell table:number-columns-repeated="1015"/>
        </table:table-row>
        <table:table-row table:style-name="ro6">
          <table:table-cell table:style-name="ce2" office:value-type="float" office:value="588069">
            <text:p>58806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 N. 3 - MESSA IN SICUREZZA <text:s/>SCUOLE DELL'INFANZIA - ANNUALITA' 2016 / 2017 <text:s/>Pagamento fattura n. 3</text:p>
          </table:table-cell>
          <table:table-cell table:style-name="ce5" office:value-type="string">
            <text:p>IMPRESA EDILE DI DIEGO CULURGIONI</text:p>
          </table:table-cell>
          <table:table-cell table:style-name="ce6" office:value-type="float" office:value="27022.26">
            <text:p>27.022,26</text:p>
          </table:table-cell>
          <table:table-cell table:style-name="ce2" office:value-type="float" office:value="15862">
            <text:p>15862</text:p>
          </table:table-cell>
          <table:table-cell table:style-name="ce2" office:value-type="string">
            <text:p>30/03/2021</text:p>
          </table:table-cell>
          <table:table-cell table:number-columns-repeated="1015"/>
        </table:table-row>
        <table:table-row table:style-name="ro3">
          <table:table-cell table:style-name="ce2" office:value-type="float" office:value="535976">
            <text:p>53597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ACCONTO PER INCARICO <text:s/>COORD <text:s/>SICUREZZA FASE ESECUZ E DIRETTORE OPERATIVO <text:s/>PROGETTO LITUS_x000d_</text:p>
            <text:p>RECUPERO E RIQUALIFICAZIONE NATURALISTICA E PAESAGGISTICA AREE DEGRADATE <text:s/>FASCIA COSTIERA CALAMOSCA-RIF. SAL 2 Pagamento fattura n. 1PA</text:p>
          </table:table-cell>
          <table:table-cell table:style-name="ce5" office:value-type="string">
            <text:p>ALEDDA GIANCARLO</text:p>
          </table:table-cell>
          <table:table-cell table:style-name="ce6" office:value-type="float" office:value="4931.83">
            <text:p>4.931,83</text:p>
          </table:table-cell>
          <table:table-cell table:style-name="ce2" office:value-type="float" office:value="15940">
            <text:p>15940</text:p>
          </table:table-cell>
          <table:table-cell table:style-name="ce2" office:value-type="string">
            <text:p>31/03/2021</text:p>
          </table:table-cell>
          <table:table-cell table:number-columns-repeated="1015"/>
        </table:table-row>
        <table:table-row table:style-name="ro7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5" office:value-type="string">
            <text:p>RIMBORSO ONERI DI CUI AL D.P.R. N. 380/2001 - LAVORI NON ESEGUITI </text:p>
          </table:table-cell>
          <table:table-cell table:style-name="ce5" office:value-type="string">
            <text:p>PRIVACY</text:p>
          </table:table-cell>
          <table:table-cell table:style-name="ce6" office:value-type="float" office:value="2403.64">
            <text:p>2.403,64</text:p>
          </table:table-cell>
          <table:table-cell table:style-name="ce2" office:value-type="float" office:value="15941">
            <text:p>15941</text:p>
          </table:table-cell>
          <table:table-cell table:style-name="ce2" office:value-type="string">
            <text:p>31/03/2021</text:p>
          </table:table-cell>
          <table:table-cell table:number-columns-repeated="1015"/>
        </table:table-row>
        <table:table-row table:style-name="ro5">
          <table:table-cell table:style-name="ce2" office:value-type="float" office:value="669209">
            <text:p>66920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LIQUIDAZIONE PER IL CORSO DI FORMAZIONE E ABILITAZIONE DI N. 2 PILOTI DI AEROMOBILE A PILOTAGGIO REMOTO (DRONE) ESEGUITO NELL'ANNUALITÀ 2020 Pagamento fattura n. 3/PA</text:p>
          </table:table-cell>
          <table:table-cell table:style-name="ce5" office:value-type="string">
            <text:p>OBEN SRL</text:p>
          </table:table-cell>
          <table:table-cell table:style-name="ce6" office:value-type="float" office:value="2631">
            <text:p>2.631,00</text:p>
          </table:table-cell>
          <table:table-cell table:style-name="ce2" office:value-type="float" office:value="15942">
            <text:p>15942</text:p>
          </table:table-cell>
          <table:table-cell table:style-name="ce2" office:value-type="string">
            <text:p>31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90200">
            <text:p>59020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FONDI <text:s/>PER EDILIZIA SCOLASTICA ANNI 20/21 -INTERVENTI A VALERE SU D.M. N.77 DEL 29/07/20-SCUOLA SECONDARIA DI I GRADO V.LE MARCONI <text:s/>U.FOSCOLO-LIQUIDAZIONE QUOTA PARTE PRIMO ED UNICO SAL- Pagamento fattura n. FATTPA 10_21</text:p>
          </table:table-cell>
          <table:table-cell table:style-name="ce5" office:value-type="string">
            <text:p>IMPRESA COSTRUZIONI GEOM. PUTZU SEBASTIANO</text:p>
          </table:table-cell>
          <table:table-cell table:style-name="ce6" office:value-type="float" office:value="40000">
            <text:p>40.000,00</text:p>
          </table:table-cell>
          <table:table-cell table:style-name="ce2" office:value-type="float" office:value="15958">
            <text:p>15958</text:p>
          </table:table-cell>
          <table:table-cell table:style-name="ce2" office:value-type="string">
            <text:p>31/03/2021</text:p>
          </table:table-cell>
          <table:table-cell table:number-columns-repeated="1015"/>
        </table:table-row>
        <table:table-row table:style-name="ro2">
          <table:table-cell table:style-name="ce2" office:value-type="float" office:value="590200">
            <text:p>59020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FONDI <text:s/>PER EDILIZIA SCOLASTICA ANNI 20/21 -INTERVENTI A VALERE SU D.M. N.77 DEL 29/07/20-SCUOLA SECONDARIA DI I GRADO V.LE MARCONI <text:s/>U.FOSCOLO-LIQUIDAZIONE QUOTA PARTE PRIMO ED UNICO SAL- Pagamento fattura n. FATTPA 10_21</text:p>
          </table:table-cell>
          <table:table-cell table:style-name="ce5" office:value-type="string">
            <text:p>IMPRESA COSTRUZIONI GEOM. PUTZU SEBASTIANO</text:p>
          </table:table-cell>
          <table:table-cell table:style-name="ce6" office:value-type="float" office:value="9009.18">
            <text:p>9.009,18</text:p>
          </table:table-cell>
          <table:table-cell table:style-name="ce2" office:value-type="float" office:value="15959">
            <text:p>15959</text:p>
          </table:table-cell>
          <table:table-cell table:style-name="ce2" office:value-type="string">
            <text:p>31/03/2021</text:p>
          </table:table-cell>
          <table:table-cell table:number-columns-repeated="1015"/>
        </table:table-row>
        <table:table-row table:style-name="ro5">
          <table:table-cell table:style-name="ce2" office:value-type="float" office:value="594355">
            <text:p>5943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SALDO FATT. N. 5 DEL 24/03/21 PER LAVORI DI MANUTENZIONE STRAORDINARIA DEGLI EDIFICI SCOLASTICI COMUNALI ANNO 2020 <text:s/>- LOTTO B. LIQUIDAZIONE I SAL <text:s/>Pagamento fattura n. 5</text:p>
          </table:table-cell>
          <table:table-cell table:style-name="ce5" office:value-type="string">
            <text:p>O.ME.R. S.R.L.</text:p>
          </table:table-cell>
          <table:table-cell table:style-name="ce6" office:value-type="float" office:value="73200.52">
            <text:p>73.200,52</text:p>
          </table:table-cell>
          <table:table-cell table:style-name="ce2" office:value-type="float" office:value="15969">
            <text:p>15969</text:p>
          </table:table-cell>
          <table:table-cell table:style-name="ce2" office:value-type="string">
            <text:p>31/03/2021</text:p>
          </table:table-cell>
          <table:table-cell table:number-columns-repeated="1015"/>
        </table:table-row>
        <table:table-row table:style-name="ro5">
          <table:table-cell table:style-name="ce2" office:value-type="float" office:value="612534">
            <text:p>61253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5" office:value-type="string">
            <text:p>RIFUNZIONALIZZAZIONE DEL TEATRO LIRICO DI CAGLIARI AREA PROSPICENTE P.ZZA NAZZARI E PARCO DELLA MUSICA-LIQUIDAZIONE I SAL- Pagamento fattura n. FATTPA 2_21</text:p>
          </table:table-cell>
          <table:table-cell table:style-name="ce5" office:value-type="string">
            <text:p>GE.CO.MAR SRL</text:p>
          </table:table-cell>
          <table:table-cell table:style-name="ce6" office:value-type="float" office:value="117364">
            <text:p>117.364,00</text:p>
          </table:table-cell>
          <table:table-cell table:style-name="ce2" office:value-type="float" office:value="15992">
            <text:p>15992</text:p>
          </table:table-cell>
          <table:table-cell table:style-name="ce2" office:value-type="string">
            <text:p>31/03/2021</text:p>
          </table:table-cell>
          <table:table-cell table:number-columns-repeated="1015"/>
        </table:table-row>
        <table:table-row table:style-name="ro10" table:number-rows-repeated="1048420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name="__Anonymous_Sheet_DB__1" table:target-range-address="Mandati.A1:Mandati.I155" table:display-filter-buttons="true"/>
        <table:database-range table:name="table_0" table:target-range-address="Mandati.B1:Mandati.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0" number:min-integer-digits="1" number:grouping="true"/>
      <number:text> </number:text>
    </number:number-style>
    <number:number-style style:name="N148P1" style:volatile="true">
      <number:text>-€ </number:text>
      <number:number number:decimal-places="0" number:min-integer-digits="1" number:grouping="true"/>
      <number:text> </number:text>
    </number:number-style>
    <number:number-style style:name="N148P2" style:volatile="true">
      <number:text> €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number number:decimal-places="2" number:min-integer-digits="1" number:grouping="true"/>
      <number:text> </number:text>
    </number:number-style>
    <number:number-style style:name="N156P1" style:volatile="true">
      <number:text>-€ </number:text>
      <number:number number:decimal-places="2" number:min-integer-digits="1" number:grouping="true"/>
      <number:text> </number:text>
    </number:number-style>
    <number:number-style style:name="N156P2" style:volatile="true">
      <number:text> €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integer-digits="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2P0" style:volatile="true" number:language="it" number:country="IT">
      <number:number number:decimal-places="0" number:min-integer-digits="1" number:grouping="true"/>
      <number:text> </number:text>
    </number:number-style>
    <number:number-style style:name="N8142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it" number:country="IT">
      <number:text>- </number:text>
    </number:number-style>
    <number:text-style style:name="N8142" number:language="it" number:country="I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4P0" style:volatile="true" number:language="it" number:country="IT">
      <number:number number:decimal-places="2" number:min-integer-digits="1" number:grouping="true"/>
      <number:text> </number:text>
    </number:number-style>
    <number:number-style style:name="N814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4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4" number:language="it" number:country="IT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/04/2021</text:date>, <text:time>10.4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3T10:41:52.12</dc:date>
    <dc:creator>ISABELLA PINNA</dc:creator>
    <meta:generator>OpenOffice/4.1.7$Win32 OpenOffice.org_project/417m1$Build-9800</meta:generator>
    <meta:editing-duration>PT16M3S</meta:editing-duration>
    <meta:editing-cycles>2</meta:editing-cycles>
    <meta:document-statistic meta:table-count="1" meta:cell-count="1395" meta:object-count="0"/>
  </office:meta>
</office:document-meta>
</file>