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Arial, Helvetica, sans-serif"/>
    <style:font-face style:name="OpenSymbol1" svg:font-family="OpenSymbol"/>
    <style:font-face style:name="Times New Roman" svg:font-family="'Times New Roman'" style:font-family-generic="roman"/>
    <style:font-face style:name="Times-Roman" svg:font-family="Times-Roman" style:font-family-generic="roman"/>
    <style:font-face style:name="Lucida Sans1" svg:font-family="'Lucida Sans'" style:font-family-generic="swiss"/>
    <style:font-face style:name="Courier New" svg:font-family="'Courier New'" style:font-family-generic="modern" style:font-pitch="fixed"/>
    <style:font-face style:name="Times New Roman1"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Footer">
      <style:paragraph-properties fo:line-height="100%" fo:text-align="center" style:justify-single-word="false"/>
    </style:style>
    <style:style style:name="P3" style:family="paragraph" style:parent-style-name="Footer">
      <style:paragraph-properties fo:text-align="center" style:justify-single-word="false"/>
    </style:style>
    <style:style style:name="P4" style:family="paragraph" style:parent-style-name="Normale">
      <style:paragraph-properties fo:line-height="0.99cm" fo:text-align="justify" style:justify-single-word="false" fo:background-color="#ffffff" style:text-autospace="none" style:punctuation-wrap="simple">
        <style:background-image/>
      </style:paragraph-properties>
    </style:style>
    <style:style style:name="P5" style:family="paragraph" style:parent-style-name="Normale">
      <style:paragraph-properties fo:line-height="0.99cm" fo:text-align="center" style:justify-single-word="false" fo:background-color="#ffffff" style:text-autospace="none" style:punctuation-wrap="simple">
        <style:background-image/>
      </style:paragraph-properties>
    </style:style>
    <style:style style:name="P6" style:family="paragraph" style:parent-style-name="Standard">
      <style:paragraph-properties fo:line-height="0.99cm" fo:background-color="#ffffff">
        <style:background-image/>
      </style:paragraph-properties>
      <style:text-properties fo:color="#000000" style:font-name="Open Sans" fo:font-size="11pt" style:font-size-asian="11pt" style:font-name-complex="Open Sans" style:font-size-complex="11pt"/>
    </style:style>
    <style:style style:name="P7" style:family="paragraph" style:parent-style-name="Standard">
      <style:paragraph-properties fo:line-height="0.99cm" fo:text-align="center" style:justify-single-word="false" fo:background-color="#ffffff">
        <style:background-image/>
      </style:paragraph-properties>
      <style:text-properties fo:color="#000000" style:font-name="Open Sans" fo:font-size="11pt" style:font-size-asian="11pt" style:font-name-complex="Open Sans" style:font-size-complex="11pt"/>
    </style:style>
    <style:style style:name="P8" style:family="paragraph" style:parent-style-name="Standard">
      <style:paragraph-properties fo:line-height="0.99cm" fo:background-color="#ffffff">
        <style:background-image/>
      </style:paragraph-properties>
      <style:text-properties fo:color="#000000" style:font-name="Open Sans" fo:font-size="11pt" fo:font-weight="bold" style:font-size-asian="11pt" style:font-weight-asian="bold" style:font-name-complex="Open Sans" style:font-size-complex="11pt" style:font-weight-complex="bold"/>
    </style:style>
    <style:style style:name="P9" style:family="paragraph" style:parent-style-name="Standard">
      <style:paragraph-properties fo:line-height="0.99cm" fo:text-align="center" style:justify-single-word="false" fo:background-color="#ffffff">
        <style:background-image/>
      </style:paragraph-properties>
      <style:text-properties fo:color="#000000" style:font-name="Open Sans" fo:font-size="11pt" fo:font-weight="bold" style:font-size-asian="11pt" style:font-weight-asian="bold" style:font-name-complex="Open Sans" style:font-size-complex="11pt" style:font-weight-complex="bold"/>
    </style:style>
    <style:style style:name="P10" style:family="paragraph" style:parent-style-name="Standard">
      <style:paragraph-properties fo:line-height="0.99cm" fo:background-color="#ffffff">
        <style:background-image/>
      </style:paragraph-properties>
      <style:text-properties fo:color="#000000" style:font-name="Open Sans" fo:font-size="11pt" fo:font-weight="bold" fo:background-color="transparent" style:font-size-asian="11pt" style:font-weight-asian="bold" style:font-name-complex="Open Sans" style:font-size-complex="11pt" style:font-weight-complex="bold"/>
    </style:style>
    <style:style style:name="P11" style:family="paragraph" style:parent-style-name="Standard">
      <style:paragraph-properties fo:line-height="0.99cm" fo:background-color="#ffffff">
        <style:background-image/>
      </style:paragraph-properties>
      <style:text-properties fo:color="#ff0000" style:font-name="Open Sans" fo:font-size="11pt" style:font-size-asian="11pt" style:font-name-complex="Open Sans" style:font-size-complex="11pt"/>
    </style:style>
    <style:style style:name="P12" style:family="paragraph" style:parent-style-name="Standard">
      <style:paragraph-properties fo:line-height="0.99cm" fo:background-color="#ffffff">
        <style:background-image/>
      </style:paragraph-properties>
    </style:style>
    <style:style style:name="P13" style:family="paragraph" style:parent-style-name="Standard">
      <style:paragraph-properties fo:line-height="0.99cm" fo:text-align="center" style:justify-single-word="false" fo:background-color="#ffffff">
        <style:background-image/>
      </style:paragraph-properties>
    </style:style>
    <style:style style:name="P14" style:family="paragraph" style:parent-style-name="Standard">
      <style:paragraph-properties fo:line-height="0.99cm"/>
    </style:style>
    <style:style style:name="P15" style:family="paragraph" style:parent-style-name="TESTO">
      <style:paragraph-properties fo:margin-left="0cm" fo:margin-right="0cm" fo:line-height="0.99cm" fo:text-align="center" style:justify-single-word="false" fo:text-indent="0cm" style:auto-text-indent="false"/>
      <style:text-properties style:font-name="Open Sans" style:font-name-complex="Open Sans" style:font-size-complex="11pt"/>
    </style:style>
    <style:style style:name="P16" style:family="paragraph" style:parent-style-name="Standard">
      <style:paragraph-properties fo:line-height="0.99cm" fo:background-color="transparent">
        <style:background-image/>
      </style:paragraph-properties>
      <style:text-properties fo:color="#000000" style:font-name="Open Sans" fo:font-size="11pt" style:font-size-asian="11pt" style:font-name-complex="Open Sans" style:font-size-complex="11pt"/>
    </style:style>
    <style:style style:name="P17" style:family="paragraph" style:parent-style-name="Normale" style:list-style-name="WW8Num9">
      <style:paragraph-properties fo:line-height="0.99cm" fo:text-align="justify" style:justify-single-word="false" fo:background-color="#ffffff" style:text-autospace="none" style:punctuation-wrap="simple">
        <style:background-image/>
      </style:paragraph-properties>
    </style:style>
    <style:style style:name="P18" style:family="paragraph" style:parent-style-name="TESTO" style:master-page-name="Standard">
      <style:paragraph-properties fo:margin-left="0cm" fo:margin-right="0cm" fo:line-height="0.99cm" fo:text-align="center" style:justify-single-word="false" fo:text-indent="0cm" style:auto-text-indent="false" style:page-number="auto" fo:break-before="page"/>
      <style:text-properties style:font-name="Open Sans" style:font-name-complex="Open Sans" style:font-size-complex="11pt"/>
    </style:style>
    <style:style style:name="P19" style:family="paragraph" style:parent-style-name="Standard">
      <style:paragraph-properties fo:line-height="0.99cm" fo:background-color="#ffffff">
        <style:background-image/>
      </style:paragraph-properties>
    </style:style>
    <style:style style:name="P20" style:family="paragraph" style:parent-style-name="Standard" style:list-style-name="L1">
      <style:paragraph-properties fo:line-height="0.99cm" fo:background-color="#ffffff">
        <style:background-image/>
      </style:paragraph-properties>
    </style:style>
    <style:style style:name="P21" style:family="paragraph" style:parent-style-name="Standard" style:list-style-name="L2">
      <style:paragraph-properties fo:line-height="0.99cm" fo:background-color="#ffffff">
        <style:background-image/>
      </style:paragraph-properties>
    </style:style>
    <style:style style:name="P22" style:family="paragraph" style:parent-style-name="Standard" style:list-style-name="WW8Num9">
      <style:paragraph-properties fo:line-height="0.99cm" fo:background-color="#ffffff">
        <style:background-image/>
      </style:paragraph-properties>
    </style:style>
    <style:style style:name="P23" style:family="paragraph" style:parent-style-name="Standard" style:list-style-name="WW8Num9">
      <style:paragraph-properties fo:line-height="0.99cm" fo:background-color="#ffffff">
        <style:background-image/>
      </style:paragraph-properties>
      <style:text-properties fo:color="#000000" style:font-name="Open Sans" fo:font-size="11pt" style:font-size-asian="11pt" style:font-name-complex="Open Sans" style:font-size-complex="11pt"/>
    </style:style>
    <style:style style:name="P24" style:family="paragraph" style:parent-style-name="Standard" style:list-style-name="L2">
      <style:paragraph-properties fo:line-height="0.99cm" fo:background-color="#ffffff">
        <style:background-image/>
      </style:paragraph-properties>
      <style:text-properties fo:color="#000000" style:font-name="Open Sans" fo:font-size="11pt" style:font-size-asian="11pt" style:font-name-complex="Open Sans" style:font-size-complex="11pt"/>
    </style:style>
    <style:style style:name="P25" style:family="paragraph">
      <style:paragraph-properties fo:text-align="center" style:writing-mode="lr-tb"/>
    </style:style>
    <style:style style:name="T1" style:family="text">
      <style:text-properties style:font-name="Arial" fo:font-size="10pt" style:font-size-asian="10pt"/>
    </style:style>
    <style:style style:name="T2" style:family="text">
      <style:text-properties fo:font-size="13pt" style:font-size-asian="13pt" style:font-size-complex="13pt"/>
    </style:style>
    <style:style style:name="T3" style:family="text">
      <style:text-properties fo:color="#000000" style:font-name="Open Sans" fo:font-size="11pt" style:font-size-asian="11pt" style:font-name-complex="Open Sans" style:font-size-complex="11pt"/>
    </style:style>
    <style:style style:name="T4" style:family="text">
      <style:text-properties fo:color="#000000" style:font-name="Open Sans" fo:font-size="11pt" fo:background-color="#ffff99" style:font-size-asian="11pt" style:font-name-complex="Open Sans" style:font-size-complex="11pt" loext:char-shading-value="0"/>
    </style:style>
    <style:style style:name="T5" style:family="text">
      <style:text-properties fo:color="#000000" style:font-name="Open Sans" fo:font-size="11pt" fo:background-color="#ffffff" style:font-size-asian="11pt" style:font-name-complex="Open Sans" style:font-size-complex="11pt"/>
    </style:style>
    <style:style style:name="T6" style:family="text">
      <style:text-properties fo:color="#000000" style:font-name="Open Sans" fo:font-size="11pt" fo:background-color="#ffffff" style:font-size-asian="11pt" style:font-name-complex="Open Sans" style:font-size-complex="11pt" loext:char-shading-value="0"/>
    </style:style>
    <style:style style:name="T7" style:family="text">
      <style:text-properties fo:color="#000000" style:font-name="Open Sans" fo:font-size="11pt" fo:font-style="italic" style:font-size-asian="11pt" style:font-style-asian="italic" style:font-name-complex="Open Sans" style:font-size-complex="11pt" style:font-style-complex="italic"/>
    </style:style>
    <style:style style:name="T8" style:family="text">
      <style:text-properties fo:color="#000000" style:font-name="Open Sans" fo:font-size="11pt" fo:font-style="italic" fo:background-color="#ffffff" style:font-size-asian="11pt" style:font-style-asian="italic" style:font-name-complex="Open Sans" style:font-size-complex="11pt" style:font-style-complex="italic"/>
    </style:style>
    <style:style style:name="T9" style:family="text">
      <style:text-properties fo:color="#000000" style:font-name="Open Sans" fo:font-size="11pt" fo:font-weight="bold" style:font-size-asian="11pt" style:font-weight-asian="bold" style:font-name-complex="Open Sans" style:font-size-complex="11pt" style:font-weight-complex="bold"/>
    </style:style>
    <style:style style:name="T10" style:family="text">
      <style:text-properties fo:color="#000000" style:font-name="Open Sans" fo:font-size="11pt" fo:font-weight="bold" fo:background-color="#ffffff" style:font-size-asian="11pt" style:font-weight-asian="bold" style:font-name-complex="Open Sans" style:font-size-complex="11pt" style:font-weight-complex="bold" loext:char-shading-value="0"/>
    </style:style>
    <style:style style:name="T11" style:family="text">
      <style:text-properties fo:color="#000000" style:font-name="Open Sans" fo:font-size="11pt" fo:font-weight="bold" fo:background-color="transparent" style:font-size-asian="11pt" style:font-weight-asian="bold" style:font-name-complex="Open Sans" style:font-size-complex="11pt" style:font-weight-complex="bold"/>
    </style:style>
    <style:style style:name="T12" style:family="text">
      <style:text-properties fo:color="#000000" style:font-name="Open Sans" fo:font-size="11pt" fo:font-weight="normal" fo:background-color="#ffffff" style:font-size-asian="11pt" style:font-weight-asian="normal" style:font-name-complex="Open Sans" style:font-size-complex="11pt" style:font-weight-complex="normal" loext:char-shading-value="0"/>
    </style:style>
    <style:style style:name="T13" style:family="text">
      <style:text-properties fo:color="#000000" style:font-name="Open Sans" fo:font-size="11pt" fo:background-color="transparent" style:font-size-asian="11pt" style:font-name-complex="Open Sans" style:font-size-complex="11pt"/>
    </style:style>
    <style:style style:name="T14" style:family="text">
      <style:text-properties fo:color="#000000" style:font-name="Open Sans" fo:font-size="11pt" fo:background-color="transparent" style:font-size-asian="11pt" style:font-name-complex="Open Sans" style:font-size-complex="11pt" loext:char-shading-value="0"/>
    </style:style>
    <style:style style:name="T15" style:family="text">
      <style:text-properties fo:color="#000000" style:font-name="Open Sans" fo:font-size="11pt" fo:background-color="transparent" style:font-size-asian="11pt" style:font-size-complex="11pt"/>
    </style:style>
    <style:style style:name="T16" style:family="text">
      <style:text-properties fo:color="#000000" style:font-name="Open Sans" fo:font-size="11pt" style:letter-kerning="false" style:font-name-asian="Times New Roman1" style:font-size-asian="11pt" style:language-asian="ar" style:country-asian="SA" style:font-name-complex="Open Sans" style:font-size-complex="11pt" style:language-complex="ar" style:country-complex="SA"/>
    </style:style>
    <style:style style:name="T17" style:family="text">
      <style:text-properties fo:color="#000000" style:font-name="Open Sans" fo:font-size="11pt" fo:background-color="#ff6600" style:font-size-asian="11pt" style:font-size-complex="11pt"/>
    </style:style>
    <style:style style:name="T18" style:family="text">
      <style:text-properties fo:color="#000000" style:font-name="Open Sans" fo:font-size="11pt" fo:font-style="normal" style:font-size-asian="11pt" style:font-style-asian="normal" style:font-name-complex="Open Sans" style:font-size-complex="11pt" style:font-style-complex="normal"/>
    </style:style>
    <style:style style:name="T19" style:family="text">
      <style:text-properties fo:color="#000000" style:font-name="Open Sans" fo:font-size="11pt" fo:font-style="normal" fo:background-color="#ffffff" style:font-size-asian="11pt" style:font-style-asian="normal" style:font-name-complex="Open Sans" style:font-size-complex="11pt" style:font-style-complex="normal"/>
    </style:style>
    <style:style style:name="T20" style:family="text">
      <style:text-properties fo:color="#000000" style:font-name="Open Sans" fo:background-color="transparent" style:font-name-complex="Open Sans" style:font-size-complex="12pt"/>
    </style:style>
    <style:style style:name="T21" style:family="text">
      <style:text-properties fo:color="#000000" style:text-line-through-style="solid" style:font-name="Open Sans" fo:font-size="11pt" style:text-underline-mode="continuous" style:text-overline-mode="continuous" style:text-line-through-mode="continuous" style:font-size-asian="11pt" style:font-name-complex="Open Sans" style:font-size-complex="11pt"/>
    </style:style>
    <style:style style:name="T22" style:family="text">
      <style:text-properties fo:color="#000000" style:text-line-through-style="solid" style:font-name="Open Sans" fo:font-size="11pt" style:text-underline-style="solid" style:text-underline-width="auto" style:text-underline-color="font-color" style:text-underline-mode="continuous" style:text-overline-mode="continuous" style:text-line-through-mode="continuous" style:font-size-asian="11pt" style:font-name-complex="Open Sans" style:font-size-complex="11pt"/>
    </style:style>
    <style:style style:name="T23" style:family="text">
      <style:text-properties fo:color="#000000" style:text-line-through-style="solid" style:font-name="Open Sans" fo:font-size="11pt" style:text-underline-style="none" style:text-underline-mode="continuous" style:text-overline-mode="continuous" style:text-line-through-mode="continuous" style:font-size-asian="11pt" style:font-name-complex="Open Sans" style:font-size-complex="11pt"/>
    </style:style>
    <style:style style:name="T24" style:family="text">
      <style:text-properties fo:color="#000000" style:text-position="23% 100%" style:font-name="Open Sans" fo:font-size="11pt" fo:font-weight="bold" fo:background-color="transparent" style:font-name-asian="Times New Roman1" style:font-size-asian="11pt" style:font-weight-asian="bold" style:font-name-complex="Open Sans" style:font-size-complex="11pt" style:language-complex="ar" style:country-complex="SA" style:font-weight-complex="bold" loext:char-shading-value="0"/>
    </style:style>
    <style:style style:name="T25" style:family="text">
      <style:text-properties fo:color="#000000" style:text-position="23% 100%" style:font-name="Open Sans" fo:font-size="11pt" fo:background-color="#ff6600" style:font-name-asian="Times New Roman1" style:font-size-asian="11pt" style:font-name-complex="Open Sans" style:font-size-complex="11pt" style:language-complex="ar" style:country-complex="SA" loext:char-shading-value="0"/>
    </style:style>
    <style:style style:name="T26" style:family="text">
      <style:text-properties fo:color="#000000" style:text-position="23% 100%" style:font-name="Open Sans" fo:font-size="11pt" fo:background-color="transparent" style:font-name-asian="Times New Roman1" style:font-size-asian="11pt" style:font-name-complex="Open Sans" style:font-size-complex="11pt" style:language-complex="ar" style:country-complex="SA" loext:char-shading-value="0"/>
    </style:style>
    <style:style style:name="T27" style:family="text">
      <style:text-properties fo:color="#000000" fo:background-color="transparent"/>
    </style:style>
    <style:style style:name="T28" style:family="text">
      <style:text-properties fo:color="#ff0000" style:font-name="Open Sans" fo:font-size="11pt" style:font-size-asian="11pt" style:font-name-complex="Open Sans" style:font-size-complex="11pt"/>
    </style:style>
    <style:style style:name="T29" style:family="text">
      <style:text-properties fo:color="#ff0000" style:font-name="Open Sans" fo:font-size="11pt" fo:background-color="#ffffff" style:font-size-asian="11pt" style:font-name-complex="Open Sans" style:font-size-complex="11pt" loext:char-shading-value="0"/>
    </style:style>
    <style:style style:name="T30" style:family="text">
      <style:text-properties fo:color="#ff0000" style:font-name="Open Sans" fo:font-size="11pt" fo:background-color="transparent" style:font-size-asian="11pt" style:font-name-complex="Open Sans" style:font-size-complex="11pt"/>
    </style:style>
    <style:style style:name="T31" style:family="text">
      <style:text-properties fo:color="#ff0000" style:font-name="Open Sans" style:font-name-complex="Open Sans" style:font-size-complex="12pt"/>
    </style:style>
    <style:style style:name="T32" style:family="text">
      <style:text-properties style:font-name="Open Sans" fo:font-size="11pt" style:font-size-asian="11pt" style:font-name-complex="Open Sans" style:font-size-complex="11pt"/>
    </style:style>
    <style:style style:name="T33" style:family="text">
      <style:text-properties style:font-name="Open Sans" fo:font-size="11pt" fo:background-color="#ffffff" style:font-size-asian="11pt" style:font-name-complex="Open Sans" style:font-size-complex="11pt" loext:char-shading-value="0"/>
    </style:style>
    <style:style style:name="T34" style:family="text">
      <style:text-properties fo:font-variant="normal" fo:text-transform="none" fo:color="#000000" style:font-name="Calibri" fo:font-size="12pt" fo:letter-spacing="normal" fo:font-style="normal" fo:font-weight="normal" fo:background-color="#ffffff" style:font-size-asian="11pt" style:font-name-complex="Open Sans" style:font-size-complex="11pt"/>
    </style:style>
    <style:style style:name="T35" style:family="text">
      <style:text-properties fo:font-variant="normal" fo:text-transform="none" fo:color="#000000" style:font-name="Open Sans" fo:font-size="11pt" fo:letter-spacing="normal" fo:font-style="normal" fo:font-weight="normal" fo:background-color="#ffffff" style:font-size-asian="11pt" style:font-name-complex="Open Sans" style:font-size-complex="11pt"/>
    </style:style>
    <style:style style:name="T36" style:family="text">
      <style:text-properties fo:background-color="transparent"/>
    </style:style>
    <style:style style:name="T37" style:family="text"/>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09cm" svg:stroke-color="#c0c0c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loext:allow-overlap="true" draw:stroke="solid" svg:stroke-width="0.009cm" svg:stroke-color="#000000" svg:stroke-opacity="100%" draw:stroke-linejoin="miter" svg:stroke-linecap="butt"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COMUNE DI CAGLIARI</text:p>
      <text:p text:style-name="P15">SCHEMA DI CONVENZIONE</text:p>
      <text:p text:style-name="P12"><text:span text:style-name="Car._20_predefinito_20_paragrafo"><text:span text:style-name="T3">PER L'ATTUAZIONE DEI SERVIZI PER L’INFANZIA PRESSO I “NIDI D’INFANZIA”, </text:span></text:span><text:span text:style-name="Car._20_predefinito_20_paragrafo"><text:span text:style-name="T13">LE “SEZIONI PRIMAVERA” E LE “SEZIONI SPERIMENTALI-</text:span></text:span><text:span text:style-name="Car._20_predefinito_20_paragrafo"><text:span text:style-name="T3">-----------------------------------------------------------------------------</text:span></text:span></text:p>
      <text:p text:style-name="P6">L’anno duemilaventuno, il giorno __________ del mese di _____________ <text:line-break/>-----------------------------------------------(__/__/2021) <text:s/>--------------------------------</text:p>
      <text:p text:style-name="P6">in Cagliari, nella sede del Servizio Pubblica istruzione, Politiche giovanili e Sport – Ufficio Pubblica Istruzione, sito nel viale San Vincenzo 4, --------------</text:p>
      <text:p text:style-name="P6">TRA</text:p>
      <text:p text:style-name="P6">La Dott.ssa Manuela Atzeni, Dirigente del Servizio Pubblica Istruzione, Politiche giovanili e Sport la quale, ai sensi dell’art. 107, comma 3, lettera c), del D.Lgs.. 18 agosto 2000 n. 267, interviene al presente atto non in proprio bensì in nome e per conto del Comune di Cagliari, con sede nella via Roma n. 145, P. Iva 00147990923;---------------------------------------------------------------</text:p>
      <text:p text:style-name="P6">E</text:p>
      <text:p text:style-name="P6">Il/La sig./sig.ra _____________, nato/a a ____________ il _____________, ivi residente nella via ___________ n. ___, codice fiscale ________________, la quale, nella sua qualità di _______________, interviene al presente atto in rappresentanza della struttura “________________”, con sede in _________, nella via _________ n° ___, codice fiscale _____________, come risulta dalla dichiarazione sostitutiva di certificazione del _______, in atti.-------------------------------------------------------------------------------------------------</text:p>
      <text:p text:style-name="P7"><text:soft-page-break/>PREMESSO che:</text:p>
      <text:p text:style-name="P16">-<text:span text:style-name="T36">con Determinazione della Dirigente del Servizio Pubblica istruzione, Politiche giovanili e Sport n. _______ del ___/___/2021 esecutiva nei termini di legge, sottoscritta dalle parti per integrale accettazione sebbene non materialmente allegata,</text:span> è stato approvato il presente schema di convenzione.---------------------------------------------------------------------</text:p>
      <text:p text:style-name="P6">Tutto ciò premesso le parti, convengono e stipulano quanto segue:-------------</text:p>
      <text:p text:style-name="P9">Art. 1- Premesse</text:p>
      <text:p text:style-name="P6">Le premesse fanno parte integrante e sostanziale del presente atto.------------</text:p>
      <text:p text:style-name="P9">Art. 2 - Oggetto della convenzione</text:p>
      <text:p text:style-name="P12"><text:span text:style-name="Car._20_predefinito_20_paragrafo"><text:span text:style-name="T3">Il Comune si avvale, nell'ambito del proprio territorio e a favore dei residenti, dell'attività delle strutture per la prima infanzia ai sensi degli articoli 21 (Nidi d’infanzia), 23, comma 1 (sezioni primavera), 23, comma 4 </text:span></text:span><text:span text:style-name="Car._20_predefinito_20_paragrafo"><text:span text:style-name="T13">(sezioni sperimentali)</text:span></text:span><text:span text:style-name="Car._20_predefinito_20_paragrafo"><text:span text:style-name="T3"> del “Regolamento di attuazione dell’articolo 43 della Legge Regionale 23 dicembre 2005, n. 23. Organizzazione e funzionamento delle strutture sociali, istituti di partecipazione e concertazione”, approvato con Decreto del Presidente della Regione Autonoma della Sardegna del 22 luglio 2008 n. 4</text:span></text:span><text:span text:style-name="Car._20_predefinito_20_paragrafo"><text:span text:style-name="T28"> </text:span></text:span><text:span text:style-name="Car._20_predefinito_20_paragrafo"><text:span text:style-name="T32">e della deliberazione della Giunta Regionale n. 28/11 del 19 giugno 2009</text:span></text:span><text:span text:style-name="Car._20_predefinito_20_paragrafo"><text:span text:style-name="T3"> e della deliberazione delle G.R n. 38/14 del 24.07.2018 --------------------------------------------------------------------------------</text:span></text:span></text:p>
      <text:p text:style-name="P12"><text:span text:style-name="Car._20_predefinito_20_paragrafo"><text:span text:style-name="T3">L’attività, che avrà durata dal ___ settembre 2021 al 31 luglio 2022 (</text:span></text:span><text:span text:style-name="Car._20_predefinito_20_paragrafo"><text:span text:style-name="T13"> o dalle diverse date che saranno stabilite con successivi atti normativi </text:span></text:span><text:soft-page-break/><text:span text:style-name="Car._20_predefinito_20_paragrafo"><text:span text:style-name="T13">statali, regionali e comunali per fare fronte all'emergenza Covid)</text:span></text:span><text:span text:style-name="Car._20_predefinito_20_paragrafo"><text:span text:style-name="T3">, sarà organizzata nella fascia oraria 7,30 – 16.00 e dovrà rispondere ad esigenze di accoglienza, riposo, gioco, alimentazione e cura della persona. Il servizio mensa è assicurato dalla struttura. La tabella dietetica deve essere approvata dalla competente Azienda ASL. </text:span></text:span><text:span text:style-name="Car._20_predefinito_20_paragrafo"><text:span text:style-name="T13">Il periodo di apertura minimo nell'arco dell'anno educativo dovrà coincidere con il calendario scolastico previsto per i nidi d'infanzia;</text:span></text:span><text:span text:style-name="Car._20_predefinito_20_paragrafo"><text:span text:style-name="T3"> in mancanza, le chiusure per festività e sospensioni della frequenza saranno quelle del calendario scolastico deliberato dalla Regione Sardegna per l'annualità 2021/2022. </text:span></text:span><text:span text:style-name="Car._20_predefinito_20_paragrafo"><text:span text:style-name="T5">Ad eventuali ulteriori giorni di apertura non si applica la presente convenzione. </text:span></text:span><text:span text:style-name="Car._20_predefinito_20_paragrafo"><text:span text:style-name="T3">-----------------------------------------------------------------------------------------</text:span></text:span></text:p>
      <text:p text:style-name="P6">In ogni caso, il servizio è organizzato per venire incontro alle effettive esigenze delle famiglie, secondo criteri di flessibilità in particolare nel periodo dell'inserimento del minore.----------------------------------------------------</text:p>
      <text:p text:style-name="P12"><text:span text:style-name="Car._20_predefinito_20_paragrafo"><text:span text:style-name="T3">La struttura provvede alla completa fornitura di quanto necessario al regolare funzionamento del servizio (panni, sapone, scottex, salviette, acqua ecc.), </text:span></text:span><text:span text:style-name="Car._20_predefinito_20_paragrafo"><text:span text:style-name="T28"><text:s/></text:span></text:span><text:span text:style-name="Car._20_predefinito_20_paragrafo"><text:span text:style-name="T3">senza ulteriori oneri a carico della famiglia a parte la retta di contribuzione.</text:span></text:span></text:p>
      <text:p text:style-name="P9">Art. 3 – Progetto pedagogico</text:p>
      <text:p text:style-name="P12"><text:span text:style-name="Car._20_predefinito_20_paragrafo"><text:span text:style-name="T3">La struttura è responsabile del</text:span></text:span><text:span text:style-name="Car._20_predefinito_20_paragrafo"><text:span text:style-name="T7"> </text:span></text:span><text:span text:style-name="Car._20_predefinito_20_paragrafo"><text:span text:style-name="T3">progetto pedagogico e del servizio oggetto della presente convenzione, che si impegna a realizzare e a presentare all’Amministrazione Comunale entro il ___ Settembre 2020. -----------------------</text:span></text:span></text:p>
      <text:p text:style-name="P6">La struttura si impegna affinché le attività programmate nel progetto <text:soft-page-break/>pedagogico siano rese con continuità per il periodo preventivamente concordato e a dare immediata comunicazione al Comune - nella persona del dirigente responsabile - delle interruzioni che, per giustificato motivo, dovessero intervenire nello svolgimento delle attività. ------------------------------</text:p>
      <text:p text:style-name="P12"><text:span text:style-name="Car._20_predefinito_20_paragrafo"><text:span text:style-name="T33">Il C</text:span></text:span><text:span text:style-name="Car._20_predefinito_20_paragrafo"><text:span text:style-name="T6">omune è tenuto a comunicare immediatamente, al Responsabile nominato dalla struttura, ogni evento che possa incidere sull’attuazione del progetto, nonché sulla validità della presente convenzione</text:span></text:span><text:span text:style-name="Car._20_predefinito_20_paragrafo"><text:span text:style-name="T29"> </text:span></text:span><text:span text:style-name="Car._20_predefinito_20_paragrafo"><text:span text:style-name="T6">e ad avvisare</text:span></text:span><text:span text:style-name="Car._20_predefinito_20_paragrafo"><text:span text:style-name="T5"> preventivamente il Responsabile della Struttura di eventuali indicazioni/informazioni alle famiglie che incidano sul rapporto convenzionale o sul servizio</text:span></text:span><text:span text:style-name="Car._20_predefinito_20_paragrafo"><text:span text:style-name="T8"> ----------------------</text:span></text:span></text:p>
      <text:p text:style-name="P9">Art. 4 – Ammissione minori</text:p>
      <text:p text:style-name="P12"><text:span text:style-name="Car._20_predefinito_20_paragrafo"><text:span text:style-name="T3">L'assegnazione dei bambini alle strutture è di competenza dell'Amministrazione Comunale</text:span></text:span><text:span text:style-name="Car._20_predefinito_20_paragrafo"><text:span text:style-name="T28"> </text:span></text:span><text:span text:style-name="Car._20_predefinito_20_paragrafo"><text:span text:style-name="T3">che utilizzerà il seguente criterio:</text:span></text:span></text:p>
      <text:list xml:id="list4535281240691658405" text:style-name="L1">
        <text:list-item>
          <text:p text:style-name="P20"><text:span text:style-name="Car._20_predefinito_20_paragrafo"><text:span text:style-name="T3">l'assegnazione dei posti dovrà essere fatta secondo le preferenze espresse dalle famiglie nella domanda di partecipazione al bando per l'accesso ai servizi </text:span></text:span><text:span text:style-name="Car._20_predefinito_20_paragrafo"><text:span text:style-name="T6">per la prima infanzia, fino alla </text:span></text:span><text:span text:style-name="Car._20_predefinito_20_paragrafo"><text:span text:style-name="T6">capienza </text:span></text:span><text:span text:style-name="Car._20_predefinito_20_paragrafo"><text:span text:style-name="T6">massima</text:span></text:span><text:span text:style-name="Car._20_predefinito_20_paragrafo"><text:span text:style-name="T5"> dichiarata dalle stesse strutture;</text:span></text:span></text:p>
        </text:list-item>
        <text:list-item>
          <text:p text:style-name="P20"><text:span text:style-name="Car._20_predefinito_20_paragrafo"><text:span text:style-name="T3">qualora la somma delle preferenze espresse per una singola struttura dovesse superare la capienza massima dichiarata dalle stesse strutture, si procederà </text:span></text:span><text:span text:style-name="Car._20_predefinito_20_paragrafo"><text:span text:style-name="T3">secondo l'ordine di graduatoria sulla base dei posti ancora disponibili nelle altre strutture;</text:span></text:span></text:p>
        </text:list-item>
        <text:list-item>
          <text:p text:style-name="P20"><text:span text:style-name="Car._20_predefinito_20_paragrafo"><text:span text:style-name="T3">le eventuali richieste eccedenti la predetta disponibilità dovranno essere </text:span></text:span><text:span text:style-name="Car._20_predefinito_20_paragrafo"><text:span text:style-name="T3">contemperate possibilmente in favore delle altre strutture aventi posti disponibili sempre secondo il criterio di soddisfare le </text:span></text:span><text:soft-page-break/><text:span text:style-name="Car._20_predefinito_20_paragrafo"><text:span text:style-name="T3">preferenze degli </text:span></text:span><text:span text:style-name="Car._20_predefinito_20_paragrafo"><text:span text:style-name="T3">utenti. </text:span></text:span><text:span text:style-name="Car._20_predefinito_20_paragrafo"><text:span text:style-name="T5">Al fine di permettere una adeguata gestione dei posti disponibili, appena possibile, l’Amministrazione Comunale comunicherà a ciascuna Struttura il numero di richieste pervenute dalle famiglie che l’hanno indicata nell’ambito della prima e della seconda scelta</text:span></text:span><text:span text:style-name="Car._20_predefinito_20_paragrafo"><text:span text:style-name="T6">;</text:span></text:span></text:p>
        </text:list-item>
      </text:list>
      <text:p text:style-name="P6">Non esiste obbligo per l'Amministrazione Comunale nel caso in cui, per i posti messi a disposizione non vi siano richieste da parte dell'utenza e comunque l'assegnazione avverrà nei limiti delle risorse finanziarie disponibili. ---------------------------------------------------------------</text:p>
      <text:p text:style-name="P12"><text:span text:style-name="Car._20_predefinito_20_paragrafo"><text:span text:style-name="T3">Il Comune darà comunicazione scritta dell’elenco dei minori assegnati alla Struttura entro il mese </text:span></text:span><text:span text:style-name="Car._20_predefinito_20_paragrafo"><text:span text:style-name="T3">precedente l’inizio dell’anno educativo. A ciascuna struttura verranno avviati i minori secondo la fascia di età indicata all'atto della sottoscrizione della convenzione.</text:span></text:span></text:p>
      <text:p text:style-name="P12"><text:span text:style-name="Car._20_predefinito_20_paragrafo"><text:span text:style-name="T3">Ai fini della presente convenzione la data di ammissione di ciascun bambino corrisponde al primo giorno di avvio del servizio a Settembre a seguito di assegnazione annuale del minore, o alla data di comunicazione alla Struttura del nominativo del minore nel caso di inserimento in corso d’anno.</text:span></text:span></text:p>
      <text:p text:style-name="P12"><text:span text:style-name="Car._20_predefinito_20_paragrafo"><text:span text:style-name="T3">Per il mese di settembre – o nel diverso periodo di inserimento – durante il quale l’orario di frequenza di ciascun minore è programmato al fine di favorire il migliore adattamento del bambino e la possibilità del genitore di presenziare – </text:span></text:span><text:span text:style-name="Car._20_predefinito_20_paragrafo"><text:span text:style-name="T13">verrà corrisposta alla struttura l’intera somma mensile, purché il minore frequenti in quel periodo almeno il 60% dei giorni disponibili di frequenza. </text:span></text:span></text:p>
      <text:p text:style-name="P11"/>
      <text:p text:style-name="P12"><text:soft-page-break/><text:span text:style-name="Car._20_predefinito_20_paragrafo"><text:span text:style-name="T3">--------------------------------------------------</text:span></text:span></text:p>
      <text:p text:style-name="P6">Verranno ammessi alla frequenza, prioritariamente:----------------------------------a) i minori inseriti nel precedente anno educativo e che non abbiano ancora compiuto i tre anni di età, purché residenti nel Comune di Cagliari;--------------b) i minori i cui fratellini/le cui sorelline frequentino la stessa struttura.----------</text:p>
      <text:p text:style-name="P6">La struttura dovrà tenere costantemente aggiornato il registro delle presenze dei bambini ammessi e dovrà consegnare copia dello stesso all'Ufficio Asili Nido, unitamente alla presentazione delle fatture.------------------------------------</text:p>
      <text:p text:style-name="P12"><text:span text:style-name="Car._20_predefinito_20_paragrafo"><text:span text:style-name="T3">La struttura darà comunicazione all’Ufficio Asili Nido entro il 15 giugno dei nominativi dei bambini frequentanti che hanno fatto richiesta del servizio per il mese di luglio. Compatibilmente con la disponibilità dei posti e solo nel mese di luglio, possono essere ammessi minori non frequentanti le strutture, purché ricadenti nella fascia d’età prevista per le diverse tipologie di servizio e residenti nel Comune di Cagliari. Per tali minori è esclusa la riconferma in</text:span></text:span><text:span text:style-name="Car._20_predefinito_20_paragrafo"><text:span text:style-name="T5"> </text:span></text:span><text:span text:style-name="Car._20_predefinito_20_paragrafo"><text:span text:style-name="T6">convenzione</text:span></text:span><text:span text:style-name="Car._20_predefinito_20_paragrafo"><text:span text:style-name="T5"> </text:span></text:span><text:span text:style-name="Car._20_predefinito_20_paragrafo"><text:span text:style-name="T3">nel successivo anno educativo.-----------------------------------------</text:span></text:span></text:p>
      <text:p text:style-name="P12"><text:span text:style-name="Car._20_predefinito_20_paragrafo"><text:span text:style-name="T13">In caso di posto rimasto vacante, </text:span></text:span><text:span text:style-name="Car._20_predefinito_20_paragrafo"><text:span text:style-name="T14">rispetto a quelli comunicati come disponibili dalla struttura</text:span></text:span><text:span text:style-name="Car._20_predefinito_20_paragrafo"><text:span text:style-name="T13">, nei mesi di settembre e ottobre, il Comune procede alla comunicazione della</text:span></text:span><text:span text:style-name="Car._20_predefinito_20_paragrafo"><text:span text:style-name="T30"> </text:span></text:span><text:span text:style-name="Car._20_predefinito_20_paragrafo"><text:span text:style-name="T13">diminuzione dei posti presso la </text:span></text:span><text:span text:style-name="Car._20_predefinito_20_paragrafo"><text:span text:style-name="T13">struttura, qualora non esista richiesta da parte dell'utenza.--</text:span></text:span><text:span text:style-name="Car._20_predefinito_20_paragrafo"><text:span text:style-name="T3">------ ---------</text:span></text:span></text:p>
      <text:p text:style-name="P12"><text:span text:style-name="Car._20_predefinito_20_paragrafo"><text:span text:style-name="T3"/></text:span></text:p>
      <text:p text:style-name="P9">Art. 5 – Personale</text:p>
      <text:p text:style-name="P12"><text:span text:style-name="Car._20_predefinito_20_paragrafo"><text:span text:style-name="T3">La struttura garantisce che gli operatori, inseriti nelle attività oggetto </text:span></text:span><text:soft-page-break/><text:span text:style-name="Car._20_predefinito_20_paragrafo"><text:span text:style-name="T3">della presente convenzione, siano in possesso di uno dei titoli di studio previsti dalla L.R. N. 23/2005 e dall'art. 7 della deliberazione G.R. N° 28/11 del 16.06.2009 “Requisiti per l'autorizzazione al funzionamento delle strutture e dei servizi educativi per la prima infanzia” e della deliberazione delle G.R n. 38/14 del 24.07.2018.----------------------------------------------</text:span></text:span></text:p>
      <text:p text:style-name="P6">La stessa è tenuta a fornire, entro 30 giorni dall’inizio del servizio, l’elenco del personale impiegato per l’espletamento dello stesso, rispondente per quanto concerne il numero, i relativi profili e l'esperienza professionale a quanto previsto dalla succitata normativa.----------------------------------------------</text:p>
      <text:p text:style-name="P6">Qualora il personale impiegato per lo svolgimento del servizio sia differente da quello presentato per l'autorizzazione al funzionamento della struttura, per ogni operatore la struttura dovrà trasmettere: ------------------------------------</text:p>
      <text:list xml:id="list6948272798558279551" text:style-name="WW8Num9">
        <text:list-item>
          <text:p text:style-name="P23">Titolo di studio;------------------------------------------------------------</text:p>
        </text:list-item>
        <text:list-item>
          <text:p text:style-name="P23">titolo professionale;----------------------------------------------------------------</text:p>
        </text:list-item>
        <text:list-item>
          <text:p text:style-name="P23">curriculum professionale, con autocertificazione e allegata fotocopia del documento d’identità in corso di validità;------------------------------------------------</text:p>
        </text:list-item>
        <text:list-item>
          <text:p text:style-name="P23">attestazione di idoneità fisica allo svolgimento del servizio.----------------------</text:p>
        </text:list-item>
      </text:list>
      <text:p text:style-name="P6">Al personale assunto e dipendente dalla Struttura dovrà essere applicato il contratto collettivo nazionale e territoriale in vigore per il settore e per la zona nella quale si eseguono le prestazioni di lavoro stipulato dalle <text:soft-page-break/>associazioni dei datori e dei prestatori di lavoro comparativamente più rappresentative sul piano nazionale. Nell'espletamento del servizio dovranno altresì essere osservate tutte le norme in materia di sicurezza e igiene dei luoghi di lavoro previsti nel D.Lgs. 81/2008.--------------</text:p>
      <text:p text:style-name="P6">La Struttura dovrà predisporre il piano di gestione delle emergenze e di evacuazione e garantire la presenza di personale adeguatamente formato per la gestione delle emergenze (addetto antincendio e addetto primo soccorso).--------------------------------------------------------------------------------------</text:p>
      <text:p text:style-name="P6">Il personale impiegato nel servizio deve:------------------------------------------------</text:p>
      <text:list xml:id="list8446926615889262420" text:style-name="L2">
        <text:list-item>
          <text:p text:style-name="P24">attenersi ad un comportamento professionale, corretto, decoroso e rispettoso, sia nei confronti dei minori sia dei terzi;-----------------------------</text:p>
        </text:list-item>
        <text:list-item>
          <text:p text:style-name="P24">garantire la riservatezza delle informazioni inerenti agli utenti e alle loro famiglie. ---------------------------------------------------------------</text:p>
        </text:list-item>
        <text:list-item>
          <text:p text:style-name="P24">attenersi a tutte le prescrizioni dettate dalle autorità competenti per prevenire o ridurre il contagio da covid 19;</text:p>
        </text:list-item>
        <text:list-item>
          <text:p text:style-name="P21"><text:span text:style-name="T3">L'Amministrazione Comunale qualora, dal controllo di cui all'art. 12 o da segnalazioni dell'utenza, dovesse rilevare che il comportamento del</text:span> <text:span text:style-name="T3">suddetto personale sia contrario alle regole </text:span><text:span text:style-name="T3">del servizio potrà richiedere chiarimenti in merito, ai quali la Struttura dovrà rispondere entro 10 giorni dal ricevimento della contestazione.---------------------------------------------------------------------------</text:span></text:p>
        </text:list-item>
      </text:list>
      <text:p text:style-name="P12"><text:soft-page-break/><text:span text:style-name="Car._20_predefinito_20_paragrafo"><text:span text:style-name="T3">In caso di reiterato comportamento scorretto da parte del personale preventivamente oggetto di segnalazione alla strutt</text:span></text:span><text:span text:style-name="Car._20_predefinito_20_paragrafo"><text:span text:style-name="T5">ura </text:span></text:span><text:span text:style-name="Car._20_predefinito_20_paragrafo"><text:span text:style-name="T14">anche a seguito di mera segnalazione verbale delle famiglie</text:span></text:span><text:span text:style-name="Car._20_predefinito_20_paragrafo"><text:span text:style-name="T6"> </text:span></text:span><text:span text:style-name="Car._20_predefinito_20_paragrafo"><text:span text:style-name="T5">l'Amministrazione potrà richiedere la sostituzione dello stesso nonché, nei casi p</text:span></text:span><text:span text:style-name="Car._20_predefinito_20_paragrafo"><text:span text:style-name="T3">iù gravi, l'applicazione delle penali o la risoluzione del contratto.---------</text:span></text:span></text:p>
      <text:p text:style-name="P9">Art. 6 - Sostituzione del personale</text:p>
      <text:p text:style-name="P6">La struttura dovrà, altresì, garantire l’immediata sostituzione del personale indicato nell’elenco di cui all’art. 5 che dovesse risultare assente dal servizio per qualsiasi motivo. -------------------------------------------------------------------------</text:p>
      <text:p text:style-name="P12"><text:span text:style-name="Car._20_predefinito_20_paragrafo"><text:span text:style-name="T3">Qualora la struttura sia costretta a sostituire nel corso dell'operatività della convenzione alcune unità del personale impegnato nel servizio, dovrà darne</text:span></text:span><text:span text:style-name="Car._20_predefinito_20_paragrafo"><text:span text:style-name="T6"> immediata </text:span></text:span><text:span text:style-name="Car._20_predefinito_20_paragrafo"><text:span text:style-name="T5">comunicazione all’Ufficio Asili Nido</text:span></text:span><text:span text:style-name="Car._20_predefinito_20_paragrafo"><text:span text:style-name="T6"> e comunque non oltre 3 giorni lavorativi dalla sostituzione</text:span></text:span><text:span text:style-name="Car._20_predefinito_20_paragrafo"><text:span text:style-name="T5">, con l’indicazi</text:span></text:span><text:span text:style-name="Car._20_predefinito_20_paragrafo"><text:span text:style-name="T3">one del nominativo del nuovo personale e con allegata la documentazione relativa alla qualifica professionale che dovrà essere uguale o equipollente rispetto a quella da sostituire.---------------------------------------------------------------------------</text:span></text:span></text:p>
      <text:p text:style-name="P12"><text:span text:style-name="Car._20_predefinito_20_paragrafo"><text:span text:style-name="T3">L’Amministrazione Comunale, ove ravvisi l’utilizzo da parte della Struttura di operatori non in possesso dei titoli di studio richiesti dalla legge per lo svolgimento del servizio, potrà negare l’autorizzazione alla </text:span></text:span><text:span text:style-name="Car._20_predefinito_20_paragrafo"><text:span text:style-name="T3">sostituzione, entro cinque giorni dalla comunicazione di cui sopra. In tal caso l’Affidatario è tenuto a sostituire, entro cinque giorni dalla comunicazione di diniego dell’autorizzazione, il personale non idoneo. -</text:span></text:span></text:p>
      <text:p text:style-name="P6">Nel caso in cui la struttura perseveri in tale atteggiamento <text:soft-page-break/>l'Amministrazione Comunale potrà procedere alla revoca dell'autorizzazione al funzionamento, oltre all'applicazione delle penali previste all'art. 13 e, nei casi più gravi, potrà procedere alla risoluzione del contratto ai sensi dell'art. 1456 del codice civile, fatto salvo il diritto dell'Amministrazione comunale al risarcimento dei danni. ----------------------------------------------------------------------</text:p>
      <text:p text:style-name="P9">Art. 7 – Sede di svolgimento del servizio</text:p>
      <text:p text:style-name="P12"><text:span text:style-name="Car._20_predefinito_20_paragrafo"><text:span text:style-name="T3">La struttura destinerà, per lo svolgimento delle attività, i mezzi e i locali conformi agli standard indicati nel progetto presentato. In ogni caso i locali devono essere conformi alle disposizioni di cui alla L.R. N. 23/2005 e successivi atti attuativi.-------------------------------------------------------------</text:span></text:span></text:p>
      <text:p text:style-name="P9">Art. 8 – Assicurazioni</text:p>
      <text:p text:style-name="P6">La struttura ha l’obbligo di provvedere all'assicurazione dei bambini e degli operatori inseriti nelle attività, contro gli infortuni, le malattie connesse allo svolgimento delle attività stesse e per la responsabilità civile verso terzi. ----</text:p>
      <text:p text:style-name="P6">Relativamente agli infortuni il massimale per il rischio morte/invalidità permanente non dovrà essere inferiore a € 200.000,00.---------------------------</text:p>
      <text:p text:style-name="P6">La Struttura sarà responsabile civilmente e penalmente di tutti i danni, di qualsiasi natura, che potessero derivare da persone o cose a causa della realizzazione dell’iniziativa e si obbliga a sollevare il Comune da qualunque pretesa, azione, domanda, o altro, che possa derivare direttamente o indirettamente dalla gestione del servizio in parola, per utenti e terzi. Per tutti i rischi sopra esposti la struttura dovrà provvedere <text:soft-page-break/>alla stipula di idonea assicurazione per la responsabilità civile verso utenti e terzi, con massimali non inferiori a:----------------------------------------------------------------------------------</text:p>
      <text:p text:style-name="P6">- € 3.000.000,00 a sinistro per danni alle persone, per morte e invalidità permanente;-------------------------------------------------------------------------------------</text:p>
      <text:p text:style-name="P6">- € 500.000,00 a sinistro per danni alle cose.------------------------------------------</text:p>
      <text:p text:style-name="P6">Qualora l’Assicurazione non differenzi i massimali, l’importo di € 3.000.000,00 dovrà essere riferito anche per danni alle cose. Copia della relativa polizza dovrà essere consegnata all'Ufficio Asili Nido dell'Amministrazione comunale prima dell'avvio del servizio.----------------------</text:p>
      <text:p text:style-name="P9">Art. 9 – Corrispettivi e quote contribuzione utenza</text:p>
      <text:p text:style-name="P12"><text:span text:style-name="Car._20_predefinito_20_paragrafo"><text:span text:style-name="T3">Per il periodo settembre 2021–luglio 2022, la somma massima del corrispettivo mensile erogabile alla struttura convenzionata</text:span></text:span><text:span text:style-name="Car._20_predefinito_20_paragrafo"><text:span text:style-name="T6">, per ciascun posto ricoperto è quella stabilita dalla determinazione </text:span></text:span><text:span text:style-name="Car._20_predefinito_20_paragrafo"><text:span text:style-name="T3">dirigenziale che approva il bando pubblico per l'accesso ai servizi per la prima infanzia per l'anno educativo 2021/2022------------</text:span></text:span></text:p>
      <text:p text:style-name="P12"><text:span text:style-name="Car._20_predefinito_20_paragrafo"><text:span text:style-name="T3">Il genitore verserà direttamente e anticipatamente alla struttura ,entro i </text:span></text:span><text:span text:style-name="Car._20_predefinito_20_paragrafo"><text:span text:style-name="T3">termini da essa fissati, la retta a proprio carico nella misura stabilita dalla delibera della Giunta Comunale che approva le tariffe.</text:span></text:span></text:p>
      <text:p text:style-name="P12"><text:span text:style-name="Car._20_predefinito_20_paragrafo"><text:span text:style-name="T3">La differenza tra l'importo versato dall'utenza a titolo di compartecipazione ed il corrispettivo mensile massimo di € 600,00 (I</text:span></text:span><text:span text:style-name="Car._20_predefinito_20_paragrafo"><text:span text:style-name="T5">VA inclusa</text:span></text:span><text:span text:style-name="Car._20_predefinito_20_paragrafo"><text:span text:style-name="T6"> </text:span></text:span><text:span text:style-name="Car._20_predefinito_20_paragrafo"><text:span text:style-name="T5">se dovuta), </text:span></text:span><text:span text:style-name="Car._20_predefinito_20_paragrafo"><text:span text:style-name="T3">per ciascun posto ricoperto, sarà versata dall'Amministrazione comunale,</text:span></text:span><text:span text:style-name="T3"> </text:span><text:span text:style-name="Car._20_predefinito_20_paragrafo"><text:span text:style-name="T3">che garantisce per le quote di </text:span></text:span><text:soft-page-break/><text:span text:style-name="Car._20_predefinito_20_paragrafo"><text:span text:style-name="T3">compartecipazione eventualmente non versate dalle famiglie..---------</text:span></text:span></text:p>
      <text:p text:style-name="P12"><text:span text:style-name="Car._20_predefinito_20_paragrafo"><text:span text:style-name="T3">Per i nuovi inserimenti, la quota mensile di contribuzione pro-capite a carico dell'utenza, </text:span></text:span><text:span text:style-name="Car._20_predefinito_20_paragrafo"><text:span text:style-name="T18">sarà</text:span></text:span><text:span text:style-name="Car._20_predefinito_20_paragrafo"><text:span text:style-name="T19"> ridotta di 1/3 per il primo mese di inserimento e versata interamente dai mesi successivi purché i bambini frequentino per quella mensilità almeno il 60% dei giorni lavorativi previsti in quel mese.</text:span></text:span></text:p>
      <text:p text:style-name="P12"><text:span text:style-name="Car._20_predefinito_20_paragrafo"><text:span text:style-name="T5">La struttura provvede a riscuotere, a propria cura, r</text:span></text:span><text:span text:style-name="Car._20_predefinito_20_paragrafo"><text:span text:style-name="T3">ischio e spese le quote di compartecipazione al costo del servizio da parte degli utenti e a dare comunicazione delle quote di compartecipazione eventualmente non versate dagli utenti all’Amministrazione Comunale.</text:span></text:span><text:span text:style-name="Car._20_predefinito_20_paragrafo"><text:span text:style-name="T5"> In caso di</text:span></text:span><text:span text:style-name="Car._20_predefinito_20_paragrafo"><text:span text:style-name="T34"> </text:span></text:span><text:span text:style-name="Car._20_predefinito_20_paragrafo"><text:span text:style-name="T35">interruzione della frequenza e/o di interruzione della corresponsione della retta, la Struttura solleciterà </text:span></text:span><text:span text:style-name="Car._20_predefinito_20_paragrafo"><text:span text:style-name="T5">le famiglie interessate</text:span></text:span><text:span text:style-name="Car._20_predefinito_20_paragrafo"><text:span text:style-name="T35"> e, in mancanza di comunicazione di dimissioni da parte di queste ultime, potrà chiedere al Comune di formalizzare l'esclusione dal beneficio.</text:span></text:span></text:p>
      <text:p text:style-name="P12"><text:span text:style-name="Car._20_predefinito_20_paragrafo"><text:span text:style-name="T3">Il Comune verserà il 60% del corrispettivo mensile pro capite, quale rimborso delle spese fisse (gestione e personale) sostenute dalla Struttura <text:s/>solo nei seguenti casi: --------------</text:span></text:span></text:p>
      <text:list xml:id="list29321308" text:style-name="WW8Num9">
        <text:list-header>
          <text:p text:style-name="P22"><text:span text:style-name="Car._20_predefinito_20_paragrafo"><text:span text:style-name="T3"/></text:span></text:p>
        </text:list-header>
        <text:list-item>
          <text:p text:style-name="P22"><text:span text:style-name="Car._20_predefinito_20_paragrafo"><text:span text:style-name="T6">assenza dei minori, per giustificato motivo adeguatamente documentato, che si protragga per oltre 30 giorni consecutivi. In </text:span></text:span><text:span text:style-name="Car._20_predefinito_20_paragrafo"><text:span text:style-name="T6">tale ipotesi, il genitore può, previa istanza, essere autorizzato dal dirigente</text:span></text:span><text:span text:style-name="Car._20_predefinito_20_paragrafo"><text:span text:style-name="T3"> del Servizio al pagamento della quota di contribuzione ridotta nella misura del 50%, con esclusione delle rette minime.---------------------</text:span></text:span></text:p>
        </text:list-item>
      </text:list>
      <text:p text:style-name="P9">Art. 10 – Ulteriori obblighi della Struttura</text:p>
      <text:p text:style-name="P12"><text:soft-page-break/><text:span text:style-name="Car._20_predefinito_20_paragrafo"><text:span text:style-name="T6">La struttura dovrà farsi carico a propria cura e spese di tutte le prescrizioni igienico sanitarie stabilite dalle autorità competenti per fare fronte all'emergenza epidemiologica da Covid 19-</text:span></text:span><text:span text:style-name="Car._20_predefinito_20_paragrafo"><text:span text:style-name="T5">-</text:span></text:span></text:p>
      <text:p text:style-name="P12"><text:span text:style-name="Car._20_predefinito_20_paragrafo"><text:span text:style-name="T3">La struttura darà comunicazione scritta della data di ammissione e di dimissione di ciascun minore. Qualora le assenze dei minori si protraggano per oltre trenta giorni consecutivi o la famiglia del minore comunichi la volontà di interrompere la frequenza, la struttura darà immediata comunicazione scritta, al fine di verificare – a seconda del caso - la documentazione giustificativa per il mantenimento del posto, o procedere, la dove vi sia richiesta, alla sostituzione degli stessi. </text:span></text:span></text:p>
      <text:p text:style-name="P9">Art. 11 – Pagamento fatture</text:p>
      <text:p text:style-name="P12"><text:span text:style-name="Car._20_predefinito_20_paragrafo"><text:span text:style-name="T16">L’erogazione del corrispettivo, </text:span></text:span><text:span text:style-name="Car._20_predefinito_20_paragrafo"><text:span text:style-name="T3">avverrà con cadenza mensile, </text:span></text:span><text:span text:style-name="Car._20_predefinito_20_paragrafo"><text:span text:style-name="T16">con le modalità previste nel Regolamento di Contabilità comunale, entro 30 giorni dalla presentazione </text:span></text:span><text:span text:style-name="Car._20_predefinito_20_paragrafo"><text:span text:style-name="T16">della fattura elettronica mensile e di tutta la documentazione necessaria per la verifica del corretto svolgimento della prestazione.</text:span></text:span></text:p>
      <text:p text:style-name="P6">Unitamente alla fattura dovrà essere inviata, infatti, una relazione sull'attività svolta nel corso del mese, il prospetto riepilogativo delle presenze dei minori inseriti, con indicazione per ciascun minore, della retta a carico dell'utente, nonché copia del registro delle presenze. Tale documentazione dovrà essere debitamente timbrata e sottoscritta dal legale rappresentante della struttura e dal responsabile del servizio educativo. -----------------------------------------------------</text:p>
      <text:p text:style-name="P12"><text:span text:style-name="Car._20_predefinito_20_paragrafo"><text:span text:style-name="T3">L'ultima rata dell'anno educativo verrà erogata a conguaglio di quanto effettivamente dovuto per l'intero anno educativo, a seguito della </text:span></text:span><text:soft-page-break/><text:span text:style-name="Car._20_predefinito_20_paragrafo"><text:span text:style-name="T3">presentazione della seguente documentazione, che dovrà avvenire entro e non oltre due mesi dalla fine dell'anno educativo (30 settembre): -----</text:span></text:span></text:p>
      <text:p text:style-name="P12"><text:span text:style-name="Car._20_predefinito_20_paragrafo"><text:span text:style-name="T3">- apposita fattura elettronica; ------</text:span></text:span></text:p>
      <text:p text:style-name="P12"><text:span text:style-name="Car._20_predefinito_20_paragrafo"><text:span text:style-name="T3">- dichiarazione resa, ai sensi degli artt. 47, 75 e 76 del d.P.R. 28 dicembre 2000 n. 445, dal legale rappresentante della struttura, attestante che le somme introitate nel corso dell’anno educativo, comprensive sia delle rette a carico dei genitori, sia delle somme liquidate dall'Amministrazione comunale, sono state utilizzate esclusivamente ed interamente per la gestione delle attività di cui alla presente convenzione. Nel rendiconto dovranno essere riportate nel dettaglio le spese sostenute nello svolgimento delle attività oggetto della convenzione. Le spese ammissibili, rapportate al numero dei minori inseriti in convenzione, sono</text:span></text:span><text:span text:style-name="Car._20_predefinito_20_paragrafo"><text:span text:style-name="T28"> </text:span></text:span><text:span text:style-name="Car._20_predefinito_20_paragrafo"><text:span text:style-name="T3">quelle riferite alla gestione del servizio quali : personale educativo e di coordinamento, di assistenza, ausiliario, amministrativo, pasti, materiale didattico, materiale igienico sanitario per la cura dei bimbi (e</text:span></text:span><text:span text:style-name="Car._20_predefinito_20_paragrafo"><text:span text:style-name="T5">s. </text:span></text:span><text:span text:style-name="Car._20_predefinito_20_paragrafo"><text:span text:style-name="T6">pannolini, </text:span></text:span><text:span text:style-name="Car._20_predefinito_20_paragrafo"><text:span text:style-name="T5">creme, guanti monouso, saponi ecc.), </text:span></text:span><text:span text:style-name="Car._20_predefinito_20_paragrafo"><text:span text:style-name="T6">per le misure igienico-sanitarie per far fronte all’emergenza COVID-19,</text:span></text:span><text:span text:style-name="Car._20_predefinito_20_paragrafo"><text:span text:style-name="T5"> </text:span></text:span><text:span text:style-name="Car._20_predefinito_20_paragrafo"><text:span text:style-name="T6">per le assicurazioni dei bambini e del personale, per le misure di sicurezza nei luoghi di lavoro di cui al D.Lgs. 81/2008.</text:span></text:span><text:span text:style-name="Car._20_predefinito_20_paragrafo"><text:span text:style-name="T5"> Le</text:span></text:span><text:span text:style-name="Car._20_predefinito_20_paragrafo"><text:span text:style-name="T28"> </text:span></text:span><text:span text:style-name="Car._20_predefinito_20_paragrafo"><text:span text:style-name="T3">spese generali e di coordinamento saranno ammesse nella misura massima del 10% del </text:span></text:span><text:span text:style-name="Car._20_predefinito_20_paragrafo"><text:span text:style-name="T3">totale delle spese ammissibili; qualora l'importo complessivo delle spese rendicontate ed ammissibili sia inferiore alle somme effettivamente incassate dalla struttura, la liquidazione della somma dovuta a titolo di conguaglio sarà ridotta in misura proporzionale alla differenza tra quanto incassato e quanto effettivamente speso e giustificato. </text:span></text:span></text:p>
      <text:p text:style-name="P12"><text:soft-page-break/><text:span text:style-name="Car._20_predefinito_20_paragrafo"><text:span text:style-name="T15">Qualora negli stessi locali vengano erogati anche altri servizi, diversi dal servizio di cui alla presente convenzione, questi si intendono autorizzati</text:span></text:span><text:span text:style-name="Car._20_predefinito_20_paragrafo"><text:span text:style-name="T17"> </text:span></text:span><text:span text:style-name="Car._20_predefinito_20_paragrafo"><text:span text:style-name="T15">nel rispetto della normativa sopra richiamata (</text:span></text:span><text:span text:style-name="Car._20_predefinito_20_paragrafo"><text:span text:style-name="T13">L.R. N. 23/2005, deliberazione G.R. N° 28/11 del 16.06.2009 “Requisiti per l'autorizzazione al funzionamento delle strutture e dei servizi educativi per la prima infanzia” e deliberazione della G.R n. 38/14 del 24.07.2018). Le</text:span></text:span><text:span text:style-name="Car._20_predefinito_20_paragrafo"><text:span text:style-name="T15"> eventuali spese sostenute per attività/beni comuni ai vari servizi,</text:span></text:span><text:span text:style-name="T27"> </text:span><text:span text:style-name="Car._20_predefinito_20_paragrafo"><text:span text:style-name="T15">qualora fossero variabili rispetto ai servizi erogati, dovranno essere opportunamente ripartite tra questi, utilizzando appropriati parametri di riparto del costo dei diversi servizi (n° minori frequentanti, ore lavoro, locali utilizzati, etc).</text:span></text:span><text:span text:style-name="Car._20_predefinito_20_paragrafo"><text:span text:style-name="T20"> </text:span></text:span><text:span text:style-name="Car._20_predefinito_20_paragrafo"><text:span text:style-name="T31"><text:s/></text:span></text:span><text:span text:style-name="Car._20_predefinito_20_paragrafo"><text:span text:style-name="T3">L'Amministrazione comunale potrà richiedere eventuale documentazione integrativa e/o giustificativa delle spese indicate nel rendiconto e in ogni caso potrà richiedere, a titolo di verifica e controllo, la presentazione delle pezze giustificative delle spese indicate nel rendiconto;----------------------------------------------------------------------</text:span></text:span></text:p>
      <text:p text:style-name="P12"><text:span text:style-name="Car._20_predefinito_20_paragrafo"><text:span text:style-name="T6">- relazione dettagliata su tutte le attività didattiche ed educative, svolte </text:span></text:span><text:span text:style-name="Car._20_predefinito_20_paragrafo"><text:span text:style-name="T6">durante la vigenza della convenzione e delle attività svolte globalmente dalla Struttura.--------------</text:span></text:span></text:p>
      <text:p text:style-name="P8"/>
      <text:p text:style-name="P5"><text:span text:style-name="Car._20_predefinito_20_paragrafo"><text:span text:style-name="T24">Art 12 Commissione paritetica</text:span></text:span></text:p>
      <text:p text:style-name="P4"><text:span text:style-name="Car._20_predefinito_20_paragrafo"><text:span text:style-name="T26">Il Comune istituisce, ai fini di una migliore qualità del servizio e di una effettiva integrazione tra l’Amministrazione e le Strutture convenzionate, una commissione con il compito di verificare i risultati del servizio, l’applicazione della presente convenzione e garantire l’opportuno scambio di informazioni, valutazioni e proposte in vista della crescita </text:span></text:span><text:soft-page-break/><text:span text:style-name="Car._20_predefinito_20_paragrafo"><text:span text:style-name="T26">qualitativa del servizio.</text:span></text:span></text:p>
      <text:p text:style-name="P4"><text:span text:style-name="Car._20_predefinito_20_paragrafo"><text:span text:style-name="T26">La Commissione che si riunirà almeno due volte all’anno e comunque nel</text:span></text:span><text:span text:style-name="Car._20_predefinito_20_paragrafo"><text:span text:style-name="T25"> </text:span></text:span><text:span text:style-name="Car._20_predefinito_20_paragrafo"><text:span text:style-name="T26">periodo precedente la stipula delle convenzioni, sarà formata da:</text:span></text:span></text:p>
      <text:list xml:id="list28709588" text:continue-numbering="true" text:style-name="WW8Num9">
        <text:list-item>
          <text:p text:style-name="P17"><text:span text:style-name="Car._20_predefinito_20_paragrafo"><text:span text:style-name="T26">l’Assessore competente</text:span></text:span></text:p>
        </text:list-item>
        <text:list-item>
          <text:p text:style-name="P17"><text:span text:style-name="Car._20_predefinito_20_paragrafo"><text:span text:style-name="T26">due rappresentanti dell’Amministrazione Comunale</text:span></text:span></text:p>
        </text:list-item>
        <text:list-item>
          <text:p text:style-name="P17"><text:span text:style-name="Car._20_predefinito_20_paragrafo"><text:span text:style-name="T26">un rappresentante per ciascuno degli organismi di Rappresentanza delle Strutture convenzionate.</text:span></text:span></text:p>
        </text:list-item>
      </text:list>
      <text:p text:style-name="P4"><text:span text:style-name="Car._20_predefinito_20_paragrafo"><text:span text:style-name="T26">Sarà altresì compito della Commissione, che potrà avvalersi di ulteriori apporti tecnici indicati dal Comune e dalle Organizzazioni di rappresentanza, elaborare linee di ampliamento dell’offerta educativa e di crescita qualitativa del servizio da proporre alle Strutture perché possano essere recepite nei progetti pedagogici da presentarsi in sede di stipula della convenzione. </text:span></text:span></text:p>
      <text:p text:style-name="P10"/>
      <text:p text:style-name="P13"><text:span text:style-name="Car._20_predefinito_20_paragrafo"><text:span text:style-name="T11">Art. 13 – Controlli e monitoraggio</text:span></text:span></text:p>
      <text:p text:style-name="P12"><text:span text:style-name="Car._20_predefinito_20_paragrafo"><text:span text:style-name="T13">L'Amministrazione Comunale si riserva la facoltà di operare, a mezzo di personale qualificato e responsabile, gli opportuni controlli sulla corretta applicazione della convenzione e sullo svolgimento delle attività e dei progetti educativi comunicati all'Amministrazione per il tramite delle risorse specialistiche a disposizione della stessa. In particolare, potranno essere disposti controlli anche a campione sul corretto rispetto delle prescrizioni contenute nella Delib</text:span></text:span><text:span text:style-name="Car._20_predefinito_20_paragrafo"><text:span text:style-name="T3">era G.R n. 28/11 del 19/06/2009, con particolare riferimento alle prescrizioni indicate nella sezione 1, punto 1.1 e 1.2 come aggiornati dalla Delibera G.R. 38/14 del 24.07.2018---------</text:span></text:span></text:p>
      <text:p text:style-name="P6">A tal fine la struttura è tenuta a fornire le informazioni richieste, nonché <text:soft-page-break/>a consentire l’accesso nei locali in cui si svolge l’attività, agli incaricati di questa Amministrazione al fine di monitorare e valutare la realizzazione del progetto pedagogico e l'attuazione di quanto previsto nella presente convenzione.---------------------------------------</text:p>
      <text:p text:style-name="P12"><text:span text:style-name="Car._20_predefinito_20_paragrafo"><text:span text:style-name="T3">Qualora, dal controllo di cui al comma precedente, o dietro segnalazione degli utenti, il servizio dovesse risultare non conforme a quello che la struttura è contrattualmente tenuta a rendere, anche in base al progetto pedagogico presentato, dette inadempienze e/o disservizi, saranno contestate alla struttura stessa, con invito a rimuoverle immediatamente ed a presentare, entro il termine massimo di 7</text:span></text:span><text:span text:style-name="Car._20_predefinito_20_paragrafo"><text:span text:style-name="T28"> </text:span></text:span><text:span text:style-name="Car._20_predefinito_20_paragrafo"><text:span text:style-name="T3">giorni, le proprie giustificazioni al riguardo. Nel caso che la Struttura non ottemperi a detto invito entro il termine fissato, ovvero fornisca elementi non idonei a giustificare le inadempienze e/o servizi contestati, verrà applicata una detrazione di corrispettivo, a titolo di penale, pari al 20% (venti per cento) </text:span></text:span><text:span text:style-name="Car._20_predefinito_20_paragrafo"><text:span text:style-name="T3">del corrispettivo dovuto nel periodo di </text:span></text:span><text:span text:style-name="Car._20_predefinito_20_paragrafo"><text:span text:style-name="T3">riferimento.------------------------------------------------</text:span></text:span></text:p>
      <text:p text:style-name="P12"><text:span text:style-name="Car._20_predefinito_20_paragrafo"><text:span text:style-name="T6">Il Comune effettuerà nei confronti della struttura apposite verifiche </text:span></text:span><text:span text:style-name="Car._20_predefinito_20_paragrafo"><text:span text:style-name="T6">miranti ad accertare la rispondenza della realtà aziendale all'impegno </text:span></text:span><text:span text:style-name="Car._20_predefinito_20_paragrafo"><text:span text:style-name="T6">dichiarato. Tali verifiche saranno effettuate presso la sede in cui si svolge il servizio e saranno condotte tramite ispezioni documentali, interviste ai </text:span></text:span><text:span text:style-name="Car._20_predefinito_20_paragrafo"><text:span text:style-name="T6">dipendenti, </text:span></text:span><text:span text:style-name="Car._20_predefinito_20_paragrafo"><text:span text:style-name="T14">controllo dei dispositivi di sicurezza, ecc.------------------------------------------------------- </text:span></text:span></text:p>
      <text:p text:style-name="P12"><text:span text:style-name="Car._20_predefinito_20_paragrafo"><text:span text:style-name="T6">L’Amministrazione si riserva la facoltà di revocare l'affidamento o di</text:span></text:span><text:span text:style-name="Car._20_predefinito_20_paragrafo"><text:span text:style-name="T3"> comminare la risoluzione del contratto qualora siano riscontrate irregolarità non sanate entro il termine concesso dall'Amministrazione </text:span></text:span><text:soft-page-break/><text:span text:style-name="Car._20_predefinito_20_paragrafo"><text:span text:style-name="T3">medesima o la struttura rifiuti di sottoporsi a verifica.-------------------------------------------</text:span></text:span></text:p>
      <text:p text:style-name="P13"><text:span text:style-name="Car._20_predefinito_20_paragrafo"><text:span text:style-name="T9">Art. 14- Penali <text:s/></text:span></text:span></text:p>
      <text:p text:style-name="P6">L’inottemperanza degli obblighi derivanti dalla presente convenzione darà luogo all’applicazione di penalità quantificate come di seguito:----------------</text:p>
      <text:p text:style-name="P12"><text:span text:style-name="Car._20_predefinito_20_paragrafo"><text:span text:style-name="T3">a)</text:span></text:span><text:span text:style-name="Car._20_predefinito_20_paragrafo"><text:span text:style-name="T5"> </text:span></text:span><text:span text:style-name="Car._20_predefinito_20_paragrafo"><text:span text:style-name="T12">si applicherà una penale pari a € 5.000 in caso di </text:span></text:span><text:span text:style-name="Car._20_predefinito_20_paragrafo"><text:span text:style-name="T5">mancata osservanza degli obblighi contrattuali riguardanti il pro</text:span></text:span><text:span text:style-name="Car._20_predefinito_20_paragrafo"><text:span text:style-name="T3">prio personale, che</text:span></text:span><text:span text:style-name="Car._20_predefinito_20_paragrafo"><text:span text:style-name="T21"> </text:span></text:span><text:span text:style-name="Car._20_predefinito_20_paragrafo"><text:span text:style-name="T3">determinerà, inoltre, l'immediata segnalazione delle irregolarità riscontrate all'Ispettorato del Lavoro per i provvedimenti di competenza;-</text:span></text:span></text:p>
      <text:p text:style-name="P12"><text:span text:style-name="Car._20_predefinito_20_paragrafo"><text:span text:style-name="T3">-----------------------------------------------------------------------------------</text:span></text:span></text:p>
      <text:p text:style-name="P12"><text:span text:style-name="Car._20_predefinito_20_paragrafo"><text:span text:style-name="T21"/></text:span></text:p>
      <text:p text:style-name="P12"><text:span text:style-name="Car._20_predefinito_20_paragrafo"><text:span text:style-name="T3"><text:s/>b)</text:span></text:span> <text:span text:style-name="Car._20_predefinito_20_paragrafo"><text:span text:style-name="T3">in caso di applicazione alla propria utenza di tariffe diverse rispetto a quelle applicate in convenzione:</text:span></text:span></text:p>
      <text:p text:style-name="P6">si applicherà una penale pari a € 1.000,00 nei seguenti casi: ----------------</text:p>
      <text:p text:style-name="P12"><text:span text:style-name="Car._20_predefinito_20_paragrafo"><text:span text:style-name="T3">- sostituzione di personale operante nei servizi con altro operatore che non sia in possesso di pari o superiori requisiti professionali; ----------</text:span></text:span></text:p>
      <text:p text:style-name="P12"><text:span text:style-name="Car._20_predefinito_20_paragrafo"><text:span text:style-name="T3">mancata comunicazione di sostituzioni del personale;</text:span></text:span></text:p>
      <text:p text:style-name="P6">- mancata comunicazione delle assenze dei minori che si protraggano oltre i trenta giorni consecutivi; --------------------------------------------------</text:p>
      <text:p text:style-name="P6">- mancata comunicazione della data di dimissione di un minore; </text:p>
      <text:p text:style-name="P12"><text:span text:style-name="Car._20_predefinito_20_paragrafo"><text:span text:style-name="T3">-mancata presentazione del progetto pedagogico</text:span></text:span><text:span text:style-name="Car._20_predefinito_20_paragrafo"><text:span text:style-name="T4">;</text:span></text:span></text:p>
      <text:p text:style-name="P12"><text:span text:style-name="Car._20_predefinito_20_paragrafo"><text:span text:style-name="T3">-accertato mancato rispetto delle prescrizioni stabilite dalla deliberazione G.R. <text:s/>Delibera G.R n.28/11 del 19/06/2009 come aggiornati dalla Delibera G.R. 38/14 del 24.07.2018.</text:span></text:span></text:p>
      <text:p text:style-name="P12"><text:soft-page-break/><text:span text:style-name="Car._20_predefinito_20_paragrafo"><text:span text:style-name="T3">Per ogni ulteriore violazione non prevista ai punti precedenti, comprese </text:span></text:span><text:span text:style-name="Car._20_predefinito_20_paragrafo"><text:span text:style-name="T6">le viol</text:span></text:span><text:span text:style-name="Car._20_predefinito_20_paragrafo"><text:span text:style-name="T3">azioni del Codice di Comportamento dei dipendenti del Comune di </text:span></text:span><text:span text:style-name="Car._20_predefinito_20_paragrafo"><text:span text:style-name="T14">Cagliari e/o del Protocollo di legalità degli appalti pubblici del Comune di Cagliari, <text:s/>salvo che le violazioni non comportino la risoluzione del contratto.--</text:span></text:span></text:p>
      <text:p text:style-name="P14"><text:span text:style-name="Car._20_predefinito_20_paragrafo"><text:span text:style-name="T6">c) penale del 20% di cui al precedente art. 12.</text:span></text:span></text:p>
      <text:p text:style-name="P6">L'importo delle penali applicate verrà detratto dalla prima liquidazione utile dei compensi. --------------------------------------------------------------------</text:p>
      <text:p text:style-name="P12"><text:span text:style-name="Car._20_predefinito_20_paragrafo"><text:span text:style-name="T3">Al fine dell’applicazione delle penali di cui ai punti a), b) e c) l'Amministrazione Comunale è tenuta a segnalare l’inadempienza rilevata mediante contestazione scritta, alla quale la struttura dovrà dare giustificazione scritta entro e non oltre 7 giorni dal ricevimento della stessa. </text:span></text:span><text:span text:style-name="T3">La controdeduzione scritta interrompe il termine. ----------------------------</text:span></text:p>
      <text:p text:style-name="P12"><text:span text:style-name="Car._20_predefinito_20_paragrafo"><text:span text:style-name="T3">Qualora detta giustificazione risultasse non soddisfacente l’Amministrazione provvederà all’applicazione delle suddette penali</text:span></text:span><text:span text:style-name="Car._20_predefinito_20_paragrafo"><text:span text:style-name="T28"> </text:span></text:span><text:span text:style-name="Car._20_predefinito_20_paragrafo"><text:span text:style-name="T3">------</text:span></text:span></text:p>
      <text:p text:style-name="P12"><text:span text:style-name="Car._20_predefinito_20_paragrafo"><text:span text:style-name="T6">La struttura dovrà inoltre provvedere al rimborso delle spese che il Comune dovesse sostenere in conseguenza del mancato rispetto degli obblighi contrattuali. -----------------------------------------------------------------</text:span></text:span></text:p>
      <text:p text:style-name="P13"><text:span text:style-name="Car._20_predefinito_20_paragrafo"><text:span text:style-name="T9">Art. 15– </text:span></text:span><text:span text:style-name="Car._20_predefinito_20_paragrafo"><text:span text:style-name="T10">Risoluzione del contratto</text:span></text:span></text:p>
      <text:p text:style-name="P12"><text:span text:style-name="Car._20_predefinito_20_paragrafo"><text:span text:style-name="T3">Il verificarsi di gravi inadempienze darà luogo alla risoluzione del contratto ai sensi dell'art. 1456 del codice civile, fatto salvo il diritto dell'Amministrazione Comunale al risarcimento dei danni. L'Amministrazione Comunale procederà alla risoluzione di diritto del </text:span></text:span><text:span text:style-name="Car._20_predefinito_20_paragrafo"><text:span text:style-name="T3">contratto nei casi di seguito elencati: ---------------</text:span></text:span></text:p>
      <text:p text:style-name="P6"><text:soft-page-break/>- mancata assunzione del servizio alla data stabilita; -------------------------</text:p>
      <text:p text:style-name="P6">- prestazioni rese da personale senza regolare rapporto di lavoro o non assicurato; --------------------------------------------------------------------------------------</text:p>
      <text:p text:style-name="P6">- subappalto, in tutto o in parte, dei servizi oggetto del presente appalto</text:p>
      <text:p text:style-name="P12"><text:span text:style-name="Car._20_predefinito_20_paragrafo"><text:span text:style-name="T3">reiterato mancato rispetto delle prescrizioni stabilite dalla deliberazione G.R. <text:s/>Delibera G.R n.28/11 del 19/06/2009 come aggiornati dalla Delibera G.R. 38/14 del 24.07.2018---------</text:span></text:span></text:p>
      <text:p text:style-name="P6">- frode; -------------------------------------------------------------------------------------------</text:p>
      <text:p text:style-name="P6">- sopravvenute cause ostative o di esclusione legate alla legislazione antimafia; ----------------------------------------------------------------------------------------</text:p>
      <text:p text:style-name="P6">- sopravvenuta condanna definitiva del legale rappresentante per un reato contro la pubblica amministrazione; -----------------------------------------------------</text:p>
      <text:p text:style-name="P6">- fallimento del soggetto affidatario o sottoposizione dello stesso a procedure concorsuali che possano pregiudicare l'espletamento dei servizi, salvo il recupero dei maggiori danni sulle polizze assicurative; –---</text:p>
      <text:p text:style-name="P6">- per reati accertati di cui all'art. 108 del D.Lgs.. 50/2016.------------------------</text:p>
      <text:p text:style-name="P6">Fatte salve le altre tutele previste dalla legge, la Struttura potrà risolvere la presente convenzione, previa diffida di almeno 30 giorni, per provata e ripetuta inadempienza, da parte del Comune, di impegni previsti nella presente convenzione.</text:p>
      <text:p text:style-name="P13"><text:span text:style-name="Car._20_predefinito_20_paragrafo"><text:span text:style-name="T9">Art. 16 – </text:span></text:span><text:span text:style-name="Car._20_predefinito_20_paragrafo"><text:span text:style-name="T10">Durata della convenzione</text:span></text:span></text:p>
      <text:p text:style-name="P12"><text:span text:style-name="Car._20_predefinito_20_paragrafo"><text:span text:style-name="T3">La presente convenzione ha validità solo per l'anno educativo 2021/2022. È escluso il tacito rinnovo della convenzione.-----------------------------------<text:tab/><text:tab/></text:span></text:span></text:p>
      <text:p text:style-name="P13"><text:soft-page-break/><text:span text:style-name="Car._20_predefinito_20_paragrafo"><text:span text:style-name="T9">Art. 17 - Controversie</text:span></text:span></text:p>
      <text:p text:style-name="P6">Le controversie insorte nella interpretazione e nell’esecuzione della convenzione si risolveranno con procedura arbitrale ai sensi dell'art. 810 del c.p.c.---------------------------------------------------</text:p>
      <text:p text:style-name="P13"><text:span text:style-name="Car._20_predefinito_20_paragrafo"><text:span text:style-name="T9">Art. 18 – Norme di rinvio</text:span></text:span></text:p>
      <text:p text:style-name="P6">Per tutto quanto non espressamente regolato nella presente convenzione operano le norme del codice civile e la normativa vigente in materia.-----------</text:p>
      <text:p text:style-name="P12"><text:span text:style-name="Car._20_predefinito_20_paragrafo"><text:span text:style-name="T6">Art. 18 <text:s/>– Risoluzione e recesso</text:span></text:span><text:span text:style-name="Car._20_predefinito_20_paragrafo"><text:span text:style-name="T3"> <text:s/></text:span></text:span></text:p>
      <text:p text:style-name="P14"><text:span text:style-name="Car._20_predefinito_20_paragrafo"><text:span text:style-name="T3">In tema di risoluzione trovano applicazione le disposizioni di cui agli artt. 10</text:span></text:span><text:span text:style-name="Car._20_predefinito_20_paragrafo"><text:span text:style-name="T5">8</text:span></text:span><text:span text:style-name="Car._20_predefinito_20_paragrafo"><text:span text:style-name="T6"> </text:span></text:span><text:span text:style-name="Car._20_predefinito_20_paragrafo"><text:span text:style-name="T5">e 109 de</text:span></text:span><text:span text:style-name="Car._20_predefinito_20_paragrafo"><text:span text:style-name="T3">l D.Lgs.. 50/2016----------------</text:span></text:span></text:p>
      <text:p text:style-name="P9">Art. 19 – Tracciabilità dei flussi finanziari</text:p>
      <text:p text:style-name="P6">Ai sensi delle disposizioni di cui alla Legge n° 136 del 13 agosto 2010, <text:s/>la Struttura assume gli obblighi di tracciabilità dei flussi finanziari. A tal fine tutti i movimenti finanziari (incassi e pagamenti relativi al presente contratto) devono essere registrati sul conto corrente dedicato, anche in via non esclusiva, alle commesse pubbliche, indicato dalla Struttura, insieme ai nomi delle persone delegate ad operare sul conto corrente suddetto.-----------------</text:p>
      <text:p text:style-name="P6">La Struttura si obbliga a comunicare tempestivamente qualsiasi modifica relativa ai dati trasmessi, fermo restando che il mancato utilizzo del bonifico bancario o postale ovvero degli altri strumenti idonei a consentire la piena tracciabilità delle operazioni finanziarie costituisce causa di risoluzione del contratto.-----------------------------------------------------------------------------------------</text:p>
      <text:p text:style-name="P9"><text:soft-page-break/>Art. 20 - Trattamento dei dati personali</text:p>
      <text:p text:style-name="P12"><text:span text:style-name="Car._20_predefinito_20_paragrafo"><text:span text:style-name="T3">La struttura dichiara di operare nel rispetto della normativa sulla privacy e in particolare di essere adempiente in riferimento agli obblighi imposti dal Regolamento</text:span></text:span><text:span text:style-name="Car._20_predefinito_20_paragrafo"><text:span text:style-name="T6"> UE 679/2016 come recepito dal D.Lgs 10.08.2018, n.101.</text:span></text:span></text:p>
      <text:p text:style-name="P6"><text:s/>A tal fine comunicherà all'Amministrazione Comunale il nominativo del Responsabile esterno del trattamento dei dati personali. ------</text:p>
      <text:p text:style-name="P6">Il Comune, ai sensi dell'art. 13 del Regolamento UE 679/2016 informa la Struttura che i dati contenuti nel presente contratto vengono trattati esclusivamente per lo svolgimento dell'attività e per l'assolvimento degli obblighi previsti dalle leggi e dai regolamenti comunali in materia. A tal fine, il rappresentante della stessa dichiara di aver ricevuto l'informativa ex art. 13 del medesimo regolamento.-------------------------------------------------------------</text:p>
      <text:p text:style-name="P9">Art. 21 - Riservatezza</text:p>
      <text:p text:style-name="P6">La Struttura nella persona del rappresentante legale presta l'attività con correttezza e buona fede e si obbliga a mantenere riservati i dati e le informazioni dei quali venga in possesso e comunque a conoscenza nell'espletamento della prestazione.-----------------------------------------------------</text:p>
      <text:p text:style-name="P6">Il rappresentante legale è comunque obbligato a non divulgarli in alcun modo ed in qualsiasi forma e a non farne oggetto di utilizzazione a qualsiasi titolo per scopi diversi da quelli strettamente necessari per l’esecuzione del contratto, secondo quanto previsto dal Codice per la protezione dei dati personali.-------------------------------------------------------</text:p>
      <text:p text:style-name="P6"><text:soft-page-break/>Il rappresentante è responsabile per l’esatta osservanza degli obblighi di segretezza anzidetti, da parte dei propri dipendenti, consulenti e collaboratori.------------------------------------------------------------------------------------</text:p>
      <text:p text:style-name="P6">L'eventuale accertamento della divulgazione dei dati di cui al precedente capoverso comporta la facoltà del Comune di risolvere il presente contratto senza alcun preavviso, fatto salvo il risarcimento dei danni che dovessero derivare all'Ente.-------------------------------------------------------</text:p>
      <text:p text:style-name="P9">Art. 22 <text:s/>– Divieto a contrarre</text:p>
      <text:p text:style-name="P6">Ai sensi e per gli effetti dell'art. 53, comma 16-ter, del D.Lgs. 30 marzo 2001, n.165, il rappresentante della Struttura dichiara di non aver concluso contratti di lavoro, autonomo o subordinato, ovvero contratti aventi ad oggetto incarichi professionali con ex dipendenti pubblici che, nel triennio antecedente alla cessazione del relativo rapporto di pubblico impiego, abbiano esercitato nei suoi confronti poteri autoritativi o negoziali per conto delle pubbliche amministrazioni.-----------------------------------------------------------</text:p>
      <text:p text:style-name="P6">Le parti convengono che, in caso di violazione del divieto posto dalla norma sopra richiamata, sono nulli sia il presente contratto, sia l'incarico conferito e, nei confronti del rappresentante della Struttura che l'ha concluso o conferito, è fatto divieto di contrattare con le pubbliche amministrazioni per i successivi tre anni.--------------------------------------</text:p>
      <text:p text:style-name="P9">Art. 23 - Protocollo di legalità e Codice di Comportamento</text:p>
      <text:p text:style-name="P6">Il rappresentante della Struttura si impegna a rispettare e a far rispettare <text:s/>dal proprio personale e dai propri collaboratori gli obblighi contenuti nel Protocollo di legalità degli appalti pubblici del Comune di Cagliari e nel <text:s/><text:soft-page-break/>codice di comportamento dei dipendenti del Comune di Cagliari, approvato con deliberazione di Giunta n. 86 del 21 luglio 2015, dei quali dichiara di aver ricevuto copia.---------------------------------------------------------------------------</text:p>
      <text:p text:style-name="P6">La violazione degli obblighi derivanti dai suddetti documenti potrà comportare la risoluzione della presente convenzione.-----------------------------</text:p>
      <text:p text:style-name="P9">Art. 24 <text:s/>- Spese contrattuali</text:p>
      <text:p text:style-name="P12"><text:span text:style-name="Car._20_predefinito_20_paragrafo"><text:span text:style-name="T3">Sono a carico della Struttura tutte le spese della presente convenzione e </text:span></text:span><text:span text:style-name="Car._20_predefinito_20_paragrafo"><text:span text:style-name="T5">tutti</text:span></text:span><text:span text:style-name="Car._20_predefinito_20_paragrafo"><text:span text:style-name="T6"> </text:span></text:span><text:span text:style-name="Car._20_predefinito_20_paragrafo"><text:span text:style-name="T5">gli oneri connessi alla sua stipulazione, ivi compresi quelli tributari.--</text:span></text:span><text:span text:style-name="Car._20_predefinito_20_paragrafo"><text:span text:style-name="T3">----------</text:span></text:span></text:p>
      <text:p text:style-name="P12"><text:span text:style-name="Car._20_predefinito_20_paragrafo"><text:span text:style-name="T3">Le parti danno atto che la presente convenzione viene stipulata </text:span></text:span><text:span text:style-name="Car._20_predefinito_20_paragrafo"><text:span text:style-name="T6">conformemente a quanto disposto dall'art. 32, comma 14 del D.Lgs. 50/2016.</text:span></text:span></text:p>
      <text:p text:style-name="P6">Letto, approvato e sottoscritto mediante apposizione di firma digitale, la cui validità è contestualmente verificata, come segue: ----------------------------------</text:p>
      <text:p text:style-name="P6">- Sig. _________________ per la ___________________________, con firma autografa dell'atto cartaceo, acquisita digitalmente mediante scannerizzazione;-----------------------------------------------------------------------------</text:p>
      <text:p text:style-name="P6">-Dott.ssa Manuela Atzeni, Dirigente del Comune di Cagliari, con firma digitale rilasciata da Infocert, accertata mediante Dike Util, con validità dal _____________ al ___________----------------------------------------------------------</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Arial, Helvetica, sans-serif"/>
    <style:font-face style:name="OpenSymbol1" svg:font-family="OpenSymbol"/>
    <style:font-face style:name="Times New Roman" svg:font-family="'Times New Roman'" style:font-family-generic="roman"/>
    <style:font-face style:name="Times-Roman" svg:font-family="Times-Roman" style:font-family-generic="roman"/>
    <style:font-face style:name="Lucida Sans1" svg:font-family="'Lucida Sans'" style:font-family-generic="swiss"/>
    <style:font-face style:name="Courier New" svg:font-family="'Courier New'" style:font-family-generic="modern" style:font-pitch="fixed"/>
    <style:font-face style:name="Times New Roman1"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01cm" style:writing-mode="lr-tb"/>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988cm" fo:text-align="justify" style:justify-single-word="false" fo:orphans="0" fo:widows="0" style:writing-mode="lr-tb"/>
      <style:text-properties style:use-window-font-color="true" style:font-name="Times New Roman1" fo:font-size="10pt" fo:language="it" fo:country="IT"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106cm" fo:line-height="100%" fo:text-align="center" style:justify-single-word="false" fo:orphans="2" fo:widows="2"/>
      <style:text-properties style:font-name="Arial" fo:font-size="16pt" fo:font-weight="bold" style:letter-kerning="true" style:font-size-asian="16pt" style:font-weight-asian="bold" style:font-name-complex="Arial"/>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Times New Roman"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style:font-name="Times New Roman"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keep-with-next="always">
        <style:tab-stops>
          <style:tab-stop style:position="9.252cm"/>
        </style:tab-stops>
      </style:paragraph-properties>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line-height="100%" fo:text-align="start" style:justify-single-word="false" fo:orphans="2" fo:widows="2" fo:text-indent="0cm" style:auto-text-indent="false"/>
      <style:text-properties fo:font-size="10pt" style:font-size-asian="10pt"/>
    </style:style>
    <style:style style:name="Corpo_20_del_20_testo_20_4" style:display-name="Corpo del testo 4" style:family="paragraph" style:parent-style-name="Text_20_body_20_indent"/>
    <style:style style:name="Subtitle" style:family="paragraph" style:parent-style-name="Standard" style:next-style-name="Text_20_body" style:class="chapter">
      <style:paragraph-properties loext:contextual-spacing="false" fo:margin-top="0cm" fo:margin-bottom="0.106cm" fo:line-height="100%" fo:text-align="center" style:justify-single-word="false" fo:orphans="2" fo:widows="2"/>
      <style:text-properties style:font-name="Arial" fo:font-size="12pt" fo:font-style="italic" style:font-size-asian="12pt" style:font-style-asian="italic" style:font-name-complex="Arial"/>
    </style:style>
    <style:style style:name="Footnote" style:family="paragraph" style:parent-style-name="Standard" style:class="extra">
      <style:paragraph-properties fo:line-height="100%" fo:text-align="start" style:justify-single-word="false" fo:orphans="2" fo:widows="2"/>
    </style:style>
    <style:style style:name="Testo_20_commento" style:display-name="Testo commento" style:family="paragraph" style:parent-style-name="Standard"/>
    <style:style style:name="TESTO" style:family="paragraph" style:parent-style-name="Standard">
      <style:paragraph-properties fo:margin-left="0cm" fo:margin-right="0cm" fo:hyphenation-ladder-count="no-limit" fo:text-indent="0.501cm" style:auto-text-indent="false"/>
      <style:text-properties style:font-name="Times" fo:font-size="11pt" style:font-size-asian="11pt"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WW8Num1z0" style:family="text"/>
    <style:style style:name="WW8NumSt1z0"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Rimando_20_commento" style:display-name="Rimando commento" style:family="text" style:parent-style-name="Carattere_20_predefinito_20_paragrafo">
      <style:text-properties fo:font-size="8pt" style:font-size-asian="8pt"/>
    </style:style>
    <style:style style:name="Footnote_20_Symbol" style:display-name="Footnote Symbol" style:family="text" style:parent-style-name="Carattere_20_predefinito_20_paragrafo">
      <style:text-properties style:text-position="super 58%"/>
    </style:style>
    <style:style style:name="Car._20_predefinito_20_paragrafo" style:display-name="Car. predefinito paragrafo" style:family="text"/>
    <style:style style:name="WW_5f_CharLFO10LVL1" style:display-name="WW_CharLFO10LVL1" style:family="text">
      <style:text-properties style:font-name="Times-Roman" style:font-name-asian="Times New Roman1" style:font-name-complex="Times-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Times-Roman"/>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style>
    <style:style style:name="MP3" style:family="paragraph" style:parent-style-name="Footer">
      <style:paragraph-properties fo:line-height="100%" fo:text-align="center" style:justify-single-word="false"/>
    </style:style>
    <style:style style:name="MP4" style:family="paragraph" style:parent-style-name="Footer">
      <style:paragraph-properties fo:text-align="center" style:justify-single-word="false"/>
    </style:style>
    <style:style style:name="MT1" style:family="text"/>
    <style:style style:name="MT2" style:family="text">
      <style:text-properties style:font-name="Arial" fo:font-size="10pt" style:font-size-asian="10pt"/>
    </style:style>
    <style:style style:name="MT3" style:family="text">
      <style:text-properties fo:font-size="13pt" style:font-size-asian="13pt" style:font-size-complex="13pt"/>
    </style:style>
    <style:style style:name="Mgr1"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Mgr2" style:family="graphic">
      <style:graphic-properties draw:stroke="solid" svg:stroke-width="0.009cm" svg:stroke-color="#c0c0c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Mgr3" style:family="graphic">
      <style:graphic-properties loext:allow-overlap="true" draw:stroke="solid" svg:stroke-width="0.009cm" svg:stroke-color="#000000" svg:stroke-opacity="100%" draw:stroke-linejoin="miter" svg:stroke-linecap="butt"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501cm" fo:margin-left="2.75cm" fo:margin-right="5.0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1cm" fo:margin-left="0cm" fo:margin-right="0cm" fo:margin-bottom="0.88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27cm" fo:margin-bottom="1.27cm" fo:margin-left="2.831cm" fo:margin-right="4.96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3.2cm" fo:margin-left="0cm" fo:margin-right="0cm" fo:margin-bottom="0cm" style:dynamic-spacing="true"/>
      </style:header-style>
      <style:footer-style>
        <style:header-footer-properties fo:min-height="2.231cm" fo:margin-left="0cm" fo:margin-right="0cm" fo:margin-top="0cm" style:dynamic-spacing="true"/>
      </style:footer-style>
    </style:page-layout>
  </office:automatic-styles>
  <office:master-styles>
    <style:master-page style:name="Standard" style:page-layout-name="Mpm1">
      <style:header>
        <text:p text:style-name="MP1"><draw:line text:anchor-type="char" draw:z-index="23" draw:style-name="Mgr1" draw:text-style-name="MP2" svg:x1="0cm" svg:y1="3.05cm" svg:x2="20.83cm" svg:y2="3.052cm"><text:p/></draw:line><draw:line text:anchor-type="char" draw:z-index="47" draw:style-name="Mgr1" draw:text-style-name="MP2" svg:x1="0cm" svg:y1="4.05cm" svg:x2="20.83cm" svg:y2="4.052cm"><text:p/></draw:line><draw:line text:anchor-type="char" draw:z-index="71" draw:style-name="Mgr1" draw:text-style-name="MP2" svg:x1="0cm" svg:y1="5.05cm" svg:x2="20.83cm" svg:y2="5.052cm"><text:p/></draw:line><draw:line text:anchor-type="char" draw:z-index="95" draw:style-name="Mgr1" draw:text-style-name="MP2" svg:x1="0cm" svg:y1="6.05cm" svg:x2="20.83cm" svg:y2="6.052cm"><text:p/></draw:line><draw:line text:anchor-type="char" draw:z-index="119" draw:style-name="Mgr1" draw:text-style-name="MP2" svg:x1="0cm" svg:y1="7.05cm" svg:x2="20.83cm" svg:y2="7.052cm"><text:p/></draw:line><draw:line text:anchor-type="char" draw:z-index="143" draw:style-name="Mgr1" draw:text-style-name="MP2" svg:x1="0cm" svg:y1="8.05cm" svg:x2="20.83cm" svg:y2="8.052cm"><text:p/></draw:line><draw:line text:anchor-type="char" draw:z-index="167" draw:style-name="Mgr1" draw:text-style-name="MP2" svg:x1="0cm" svg:y1="9.051cm" svg:x2="20.83cm" svg:y2="9.053cm"><text:p/></draw:line><draw:line text:anchor-type="char" draw:z-index="191" draw:style-name="Mgr1" draw:text-style-name="MP2" svg:x1="0cm" svg:y1="10.051cm" svg:x2="20.83cm" svg:y2="10.053cm"><text:p/></draw:line><draw:line text:anchor-type="char" draw:z-index="239" draw:style-name="Mgr1" draw:text-style-name="MP2" svg:x1="0cm" svg:y1="12.051cm" svg:x2="20.83cm" svg:y2="12.053cm"><text:p/></draw:line><draw:line text:anchor-type="char" draw:z-index="599" draw:style-name="Mgr1" draw:text-style-name="MP2" svg:x1="16.256cm" svg:y1="-1.203cm" svg:x2="16.258cm" svg:y2="28.517cm"><text:p/></draw:line><draw:line text:anchor-type="char" draw:z-index="647" draw:style-name="Mgr1" draw:text-style-name="MP2" svg:x1="0cm" svg:y1="2.05cm" svg:x2="20.83cm" svg:y2="2.052cm"><text:p/></draw:line><draw:line text:anchor-type="char" draw:z-index="263" draw:style-name="Mgr1" draw:text-style-name="MP2" svg:x1="0cm" svg:y1="13.002cm" svg:x2="20.83cm" svg:y2="13.004cm"><text:p/></draw:line><draw:line text:anchor-type="char" draw:z-index="623" draw:style-name="Mgr1" draw:text-style-name="MP2" svg:x1="0cm" svg:y1="26.003cm" svg:x2="20.83cm" svg:y2="26.005cm"><text:p/></draw:line><draw:line text:anchor-type="char" draw:z-index="575" draw:style-name="Mgr1" draw:text-style-name="MP2" svg:x1="0cm" svg:y1="25.003cm" svg:x2="20.83cm" svg:y2="25.005cm"><text:p/></draw:line><draw:line text:anchor-type="char" draw:z-index="551" draw:style-name="Mgr1" draw:text-style-name="MP2" svg:x1="0cm" svg:y1="24.003cm" svg:x2="20.83cm" svg:y2="24.005cm"><text:p/></draw:line><draw:line text:anchor-type="char" draw:z-index="527" draw:style-name="Mgr1" draw:text-style-name="MP2" svg:x1="0cm" svg:y1="22.003cm" svg:x2="20.83cm" svg:y2="22.005cm"><text:p/></draw:line><draw:line text:anchor-type="char" draw:z-index="503" draw:style-name="Mgr1" draw:text-style-name="MP2" svg:x1="0cm" svg:y1="23.003cm" svg:x2="20.83cm" svg:y2="23.005cm"><text:p/></draw:line><draw:line text:anchor-type="char" draw:z-index="479" draw:style-name="Mgr2" draw:text-style-name="MP2" svg:x1="0cm" svg:y1="22.003cm" svg:x2="20.83cm" svg:y2="22.005cm"><text:p/></draw:line><draw:line text:anchor-type="char" draw:z-index="455" draw:style-name="Mgr1" draw:text-style-name="MP2" svg:x1="0cm" svg:y1="21.003cm" svg:x2="20.83cm" svg:y2="21.005cm"><text:p/></draw:line><draw:line text:anchor-type="char" draw:z-index="431" draw:style-name="Mgr1" draw:text-style-name="MP2" svg:x1="0cm" svg:y1="20.003cm" svg:x2="20.83cm" svg:y2="20.005cm"><text:p/></draw:line><draw:line text:anchor-type="char" draw:z-index="407" draw:style-name="Mgr1" draw:text-style-name="MP2" svg:x1="0cm" svg:y1="19.002cm" svg:x2="20.83cm" svg:y2="19.004cm"><text:p/></draw:line><draw:line text:anchor-type="char" draw:z-index="383" draw:style-name="Mgr1" draw:text-style-name="MP2" svg:x1="0cm" svg:y1="18.002cm" svg:x2="20.83cm" svg:y2="18.004cm"><text:p/></draw:line><draw:line text:anchor-type="char" draw:z-index="359" draw:style-name="Mgr1" draw:text-style-name="MP2" svg:x1="0cm" svg:y1="17.002cm" svg:x2="20.83cm" svg:y2="17.004cm"><text:p/></draw:line><draw:line text:anchor-type="char" draw:z-index="335" draw:style-name="Mgr1" draw:text-style-name="MP2" svg:x1="0cm" svg:y1="16.002cm" svg:x2="20.83cm" svg:y2="16.004cm"><text:p/></draw:line><draw:line text:anchor-type="char" draw:z-index="311" draw:style-name="Mgr1" draw:text-style-name="MP2" svg:x1="0cm" svg:y1="15.002cm" svg:x2="20.83cm" svg:y2="15.004cm"><text:p/></draw:line><draw:line text:anchor-type="char" draw:z-index="287" draw:style-name="Mgr1" draw:text-style-name="MP2" svg:x1="0cm" svg:y1="14.002cm" svg:x2="20.83cm" svg:y2="14.004cm"><text:p/></draw:line><draw:line text:anchor-type="char" draw:z-index="215" draw:style-name="Mgr1" draw:text-style-name="MP2" svg:x1="0cm" svg:y1="11.051cm" svg:x2="20.83cm" svg:y2="11.053cm"><text:p/></draw:line></text:p>
      </style:header>
      <style:footer>
        <text:p text:style-name="MP3"><text:span text:style-name="Page_20_Number">- </text:span><text:span text:style-name="Page_20_Number"><text:page-number text:select-page="current">24</text:page-number></text:span><text:span text:style-name="Page_20_Number"> -</text:span></text:p>
      </style:footer>
    </style:master-page>
    <style:master-page style:name="MP0" style:page-layout-name="Mpm2">
      <style:header>
        <text:p text:style-name="Heading"><draw:connector text:anchor-type="paragraph" draw:z-index="648" draw:name="Connettore diritto 1" draw:style-name="Mgr3" draw:type="line" svg:x1="-0.149cm" svg:y1="-1.248cm" svg:x2="-0.149cm" svg:y2="28.75cm" svg:d="M-150-1249v29999"><text:p/></draw:connector><draw:connector text:anchor-type="paragraph" draw:z-index="649" draw:name="Connettore diritto 2" draw:style-name="Mgr3" draw:type="line" svg:x1="13.284cm" svg:y1="-1.248cm" svg:x2="13.284cm" svg:y2="28.75cm" svg:d="M13284-1249v29999"><text:p/></draw:connector><text:span text:style-name="Car._20_predefinito_20_paragrafo"><text:span text:style-name="MT2"/></text:span></text:p>
      </style:header>
      <style:footer>
        <text:p text:style-name="MP4"><text:span text:style-name="Car._20_predefinito_20_paragrafo"><text:span text:style-name="MT3"><text:page-number text:select-page="curre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FERIMENTO INCARICHI PROGETTAZIONE OPERE PUBBLICHE ALL'ESTERNO</dc:title>
    <dc:subject>SCHEMA DI CONVENZIONE n° 6</dc:subject>
    <meta:creation-date>2020-05-28T16:51:06.922000000</meta:creation-date>
    <dc:date>2021-05-06T08:49:27.38</dc:date>
    <meta:print-date>2002-02-07T12:54:00</meta:print-date>
    <meta:editing-cycles>30</meta:editing-cycles>
    <meta:editing-duration>PT14H41M44S</meta:editing-duration>
    <meta:generator>OpenOffice/4.1.7$Win32 OpenOffice.org_project/417m1$Build-9800</meta:generator>
    <meta:document-statistic meta:table-count="0" meta:image-count="0" meta:object-count="0" meta:page-count="24" meta:paragraph-count="163" meta:word-count="4810" meta:character-count="37774"/>
    <meta:user-defined meta:name="IPSpeechSession$">IPSpeechSession$</meta:user-defined>
    <meta:user-defined meta:name="IPSpeechSessionSaved$">IPSpeechSessionSaved$</meta:user-defined>
  </office:meta>
</office:document-meta>
</file>