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OpenSans-Bold" svg:font-family="OpenSans-Bold"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fo:color="#000000" style:font-name="Open Sans" fo:font-size="7pt" style:font-name-asian="Open Sans" style:font-size-asian="7pt" style:font-name-complex="Open Sans" style:font-size-complex="7pt"/>
    </style:style>
    <style:style style:name="P2" style:family="paragraph" style:parent-style-name="Default">
      <style:text-properties fo:color="#000000" style:font-name="Open Sans" fo:font-size="7pt" fo:font-weight="bold" style:font-name-asian="Open Sans" style:font-size-asian="7pt" style:font-weight-asian="bold" style:font-name-complex="Open Sans" style:font-size-complex="7pt" style:font-weight-complex="bold"/>
    </style:style>
    <style:style style:name="P3" style:family="paragraph" style:parent-style-name="Default">
      <style:paragraph-properties fo:text-align="justify" style:justify-single-word="false"/>
      <style:text-properties fo:color="#000000" style:font-name="Open Sans" fo:font-size="7pt" fo:font-weight="bold" style:font-name-asian="Open Sans" style:font-size-asian="7pt" style:font-weight-asian="bold" style:font-name-complex="Open Sans" style:font-size-complex="7pt" style:font-weight-complex="bold"/>
    </style:style>
    <style:style style:name="P4" style:family="paragraph" style:parent-style-name="Default">
      <style:paragraph-properties fo:text-align="justify" style:justify-single-word="false"/>
      <style:text-properties fo:color="#000000" style:font-name="Open Sans" fo:font-size="7pt" fo:language="it" fo:country="IT" fo:font-weight="normal" style:letter-kerning="true" style:font-name-asian="Open Sans" style:font-size-asian="7pt" style:language-asian="zh" style:country-asian="CN" style:font-weight-asian="normal" style:font-name-complex="Open Sans" style:font-size-complex="7pt" style:language-complex="ar" style:country-complex="SA" style:font-weight-complex="normal"/>
    </style:style>
    <style:style style:name="P5" style:family="paragraph" style:parent-style-name="Default">
      <style:paragraph-properties fo:text-align="justify" style:justify-single-word="false"/>
      <style:text-properties fo:color="#000000" style:font-name="Open Sans" fo:font-size="7pt" fo:language="it" fo:country="IT" fo:font-style="italic" fo:font-weight="normal" style:letter-kerning="true" style:font-name-asian="Open Sans" style:font-size-asian="7pt" style:language-asian="zh" style:country-asian="CN" style:font-style-asian="italic" style:font-weight-asian="normal" style:font-name-complex="Open Sans" style:font-size-complex="7pt" style:language-complex="ar" style:country-complex="SA" style:font-style-complex="italic" style:font-weight-complex="normal"/>
    </style:style>
    <style:style style:name="P6" style:family="paragraph" style:parent-style-name="Standard">
      <style:text-properties style:font-name="Open Sans" fo:font-size="10pt" style:font-size-asian="10pt" style:font-name-complex="Open Sans" style:font-size-complex="10pt"/>
    </style:style>
    <style:style style:name="P7" style:family="paragraph" style:parent-style-name="Standard">
      <style:paragraph-properties fo:text-align="justify" style:justify-single-word="false"/>
      <style:text-properties style:font-name="Open Sans" fo:font-size="10pt" style:font-size-asian="10pt" style:font-name-complex="Open Sans" style:font-size-complex="10pt"/>
    </style:style>
    <style:style style:name="P8" style:family="paragraph" style:parent-style-name="Standard">
      <style:paragraph-properties fo:text-align="center" style:justify-single-word="false"/>
      <style:text-properties style:font-name="Open Sans" fo:font-size="10pt" fo:font-weight="bold" style:font-size-asian="10pt" style:font-weight-asian="bold" style:font-name-complex="Open Sans" style:font-size-complex="10pt"/>
    </style:style>
    <style:style style:name="P9" style:family="paragraph" style:parent-style-name="Standard">
      <style:text-properties style:font-name="Open Sans" fo:font-size="10pt" style:font-name-asian="Open Sans" style:font-size-asian="10pt" style:font-name-complex="Open Sans"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01cm" fo:margin-right="0cm" fo:text-indent="-0.501cm" style:auto-text-indent="false"/>
    </style:style>
    <style:style style:name="P12" style:family="paragraph" style:parent-style-name="Standard">
      <style:paragraph-properties loext:contextual-spacing="false" fo:margin-left="0cm" fo:margin-right="0.079cm" fo:margin-top="0.056cm" fo:margin-bottom="0cm" fo:line-height="100%" fo:text-align="center" style:justify-single-word="false" fo:orphans="0" fo:widows="0" fo:text-indent="0cm" style:auto-text-indent="false" style:text-autospace="none"/>
      <style:text-properties style:font-name="Open Sans" fo:font-size="10pt" fo:language="it" fo:country="IT" style:text-underline-style="solid" style:text-underline-width="auto" style:text-underline-color="font-color" fo:font-weight="bold" style:font-size-asian="10pt" style:language-asian="it" style:country-asian="IT" style:font-weight-asian="bold" style:font-name-complex="Open Sans" style:font-size-complex="10pt"/>
    </style:style>
    <style:style style:name="P13" style:family="paragraph" style:parent-style-name="Standard">
      <style:paragraph-properties loext:contextual-spacing="false" fo:margin-left="0cm" fo:margin-right="0.079cm" fo:margin-top="0.056cm" fo:margin-bottom="0cm" fo:line-height="100%" fo:text-align="center" style:justify-single-word="false" fo:orphans="0" fo:widows="0" fo:text-indent="0cm" style:auto-text-indent="false" style:text-autospace="none"/>
      <style:text-properties style:font-name="Open Sans" fo:font-size="10pt" fo:language="it" fo:country="IT" style:text-underline-style="none" fo:font-weight="normal" style:font-size-asian="10pt" style:language-asian="it" style:country-asian="IT" style:font-weight-asian="normal" style:font-name-complex="Open Sans" style:font-size-complex="10pt" style:font-weight-complex="normal"/>
    </style:style>
    <style:style style:name="P14" style:family="paragraph" style:parent-style-name="Standard">
      <style:paragraph-properties loext:contextual-spacing="false" fo:margin-left="0cm" fo:margin-right="0.079cm" fo:margin-top="0.056cm" fo:margin-bottom="0cm" fo:line-height="100%" fo:text-align="center" style:justify-single-word="false" fo:orphans="0" fo:widows="0" fo:text-indent="0cm" style:auto-text-indent="false" style:text-autospace="none"/>
      <style:text-properties style:font-name="Open Sans" fo:font-size="10pt" style:text-underline-style="solid" style:text-underline-width="auto" style:text-underline-color="font-color" fo:font-weight="bold" style:font-size-asian="10pt" style:font-weight-asian="bold" style:font-name-complex="Open Sans" style:font-size-complex="10pt"/>
    </style:style>
    <style:style style:name="P15" style:family="paragraph" style:parent-style-name="Standard">
      <style:paragraph-properties loext:contextual-spacing="false" fo:margin-left="0cm" fo:margin-right="0.079cm" fo:margin-top="0.056cm" fo:margin-bottom="0cm" fo:line-height="100%" fo:text-align="center" style:justify-single-word="false" fo:orphans="0" fo:widows="0" fo:text-indent="0cm" style:auto-text-indent="false" style:text-autospace="none"/>
      <style:text-properties style:font-name="Open Sans" fo:font-size="3pt" style:text-underline-style="none" fo:font-weight="normal" style:font-size-asian="2.59999990463257pt" style:font-weight-asian="normal" style:font-name-complex="Open Sans" style:font-size-complex="3pt" style:font-weight-complex="normal"/>
    </style:style>
    <style:style style:name="P16" style:family="paragraph" style:parent-style-name="Standard">
      <style:paragraph-properties loext:contextual-spacing="false" fo:margin-left="0.097cm" fo:margin-right="0cm" fo:margin-top="0.086cm" fo:margin-bottom="0cm" style:line-height-at-least="0.353cm" fo:text-align="start" style:justify-single-word="false" fo:text-indent="0cm" style:auto-text-indent="false" style:text-autospace="ideograph-alpha" style:writing-mode="lr-tb"/>
      <style:text-properties style:font-name="Open Sans" fo:font-size="8pt" style:font-size-asian="8pt" style:font-name-complex="Open Sans" style:font-size-complex="8pt"/>
    </style:style>
    <style:style style:name="P17" style:family="paragraph" style:parent-style-name="Standard">
      <style:paragraph-properties loext:contextual-spacing="false" fo:margin-left="0.097cm" fo:margin-right="0cm" fo:margin-top="0.086cm" fo:margin-bottom="0cm" style:line-height-at-least="0.353cm" fo:text-align="start" style:justify-single-word="false" fo:text-indent="0cm" style:auto-text-indent="false" style:text-autospace="ideograph-alpha" style:writing-mode="lr-tb"/>
      <style:text-properties style:font-name="Open Sans" fo:font-size="8pt" fo:language="ar" fo:country="SA" fo:font-weight="bold" style:font-size-asian="8pt" style:font-weight-asian="bold" style:font-name-complex="Open Sans" style:font-size-complex="8pt" style:font-weight-complex="bold"/>
    </style:style>
    <style:style style:name="P18" style:family="paragraph" style:parent-style-name="Standard">
      <style:paragraph-properties loext:contextual-spacing="false" fo:margin-top="0cm" fo:margin-bottom="0cm"/>
      <style:text-properties style:font-name="Open Sans" fo:font-size="10pt" style:font-size-asian="10pt" style:font-name-complex="Open Sans" style:font-size-complex="10pt"/>
    </style:style>
    <style:style style:name="P19" style:family="paragraph" style:parent-style-name="Standard">
      <style:paragraph-properties loext:contextual-spacing="false" fo:margin-top="0cm" fo:margin-bottom="0cm" fo:text-align="justify" style:justify-single-word="false"/>
    </style:style>
    <style:style style:name="P20" style:family="paragraph" style:parent-style-name="Standard">
      <style:paragraph-properties loext:contextual-spacing="false" fo:margin-top="0cm" fo:margin-bottom="0cm" fo:text-align="center" style:justify-single-word="false" fo:padding-left="0.141cm" fo:padding-right="0.141cm" fo:padding-top="0.035cm" fo:padding-bottom="0.035cm" fo:border="0.004cm solid #000000">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Open Sans" fo:font-style="italic" fo:font-weight="bold" style:font-name-asian="Arial" style:font-style-asian="italic" style:font-weight-asian="bold" style:font-name-complex="Open Sans" style:font-style-complex="italic" style:font-weight-complex="bold"/>
    </style:style>
    <style:style style:name="P21" style:family="paragraph" style:parent-style-name="Standard">
      <style:paragraph-properties loext:contextual-spacing="false" fo:margin-top="0cm" fo:margin-bottom="0.3cm"/>
    </style:style>
    <style:style style:name="P22" style:family="paragraph" style:parent-style-name="Standard">
      <style:paragraph-properties loext:contextual-spacing="false" fo:margin-top="0cm" fo:margin-bottom="0.3cm"/>
      <style:text-properties style:font-name="Open Sans" fo:font-size="10pt" fo:background-color="#ffffff" style:font-size-asian="10pt" style:font-name-complex="Open Sans" style:font-size-complex="10pt"/>
    </style:style>
    <style:style style:name="P23" style:family="paragraph" style:parent-style-name="Standard" style:master-page-name="">
      <style:paragraph-properties loext:contextual-spacing="false" fo:margin-left="0.7cm" fo:margin-right="0cm" fo:margin-top="0cm" fo:margin-bottom="0cm" fo:line-height="105%" fo:text-align="justify" style:justify-single-word="false" fo:orphans="2" fo:widows="2" fo:hyphenation-ladder-count="no-limit" fo:text-indent="-0.7cm" style:auto-text-indent="false" style:page-number="auto" style:writing-mode="lr-tb"/>
      <style:text-properties fo:hyphenate="false" fo:hyphenation-remain-char-count="2" fo:hyphenation-push-char-count="2"/>
    </style:style>
    <style:style style:name="P24" style:family="paragraph" style:parent-style-name="Standard">
      <style:paragraph-properties loext:contextual-spacing="false" fo:margin-top="0.101cm" fo:margin-bottom="0.199cm" fo:text-align="justify" style:justify-single-word="false"/>
      <style:text-properties style:font-name="Open Sans" fo:font-size="10pt" style:font-size-asian="10pt" style:font-name-complex="Open Sans" style:font-size-complex="10pt"/>
    </style:style>
    <style:style style:name="P25" style:family="paragraph" style:parent-style-name="Standard">
      <style:paragraph-properties fo:text-align="center" style:justify-single-word="false" fo:padding-left="0.141cm" fo:padding-right="0.141cm" fo:padding-top="0.035cm" fo:padding-bottom="0.035cm" fo:border="0.004cm solid #000000">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Open Sans" fo:font-size="10pt" fo:font-style="italic" style:font-name-asian="Arial" style:font-size-asian="10pt" style:font-style-asian="italic" style:font-name-complex="Open Sans" style:font-size-complex="10pt" style:font-style-complex="italic"/>
    </style:style>
    <style:style style:name="P26" style:family="paragraph" style:parent-style-name="Standard">
      <style:paragraph-properties loext:contextual-spacing="false" fo:margin-left="-0.026cm" fo:margin-right="0cm" fo:margin-top="0.212cm" fo:margin-bottom="0cm" fo:text-align="justify" style:justify-single-word="false" fo:text-indent="0cm" style:auto-text-indent="false">
        <style:tab-stops/>
      </style:paragraph-properties>
      <style:text-properties fo:color="#000000" style:font-name="Open Sans" fo:font-size="2pt" fo:language="it" fo:country="IT" fo:font-style="italic" fo:font-weight="normal" style:letter-kerning="true" style:font-name-asian="Open Sans" style:font-size-asian="1.75pt" style:language-asian="zh" style:country-asian="CN" style:font-style-asian="italic" style:font-weight-asian="normal" style:font-name-complex="Open Sans" style:font-size-complex="2pt" style:language-complex="ar" style:country-complex="SA" style:font-style-complex="italic" style:font-weight-complex="normal"/>
    </style:style>
    <style:style style:name="P27" style:family="paragraph" style:parent-style-name="Standard">
      <style:paragraph-properties style:line-height-at-least="0.356cm" style:text-autospace="ideograph-alpha" style:writing-mode="lr-tb"/>
      <style:text-properties style:font-name="Open Sans" style:font-name-asian="Arial" style:text-scale="99%"/>
    </style:style>
    <style:style style:name="P28" style:family="paragraph" style:parent-style-name="Standard">
      <style:paragraph-properties style:line-height-at-least="0.356cm" fo:text-align="justify" style:justify-single-word="false" style:text-autospace="ideograph-alpha" style:writing-mode="lr-tb"/>
      <style:text-properties style:font-name="Open Sans" fo:font-size="10pt" style:font-size-asian="10pt" style:font-size-complex="10pt"/>
    </style:style>
    <style:style style:name="P29" style:family="paragraph" style:parent-style-name="Standard">
      <style:paragraph-properties style:line-height-at-least="0.356cm" fo:text-align="justify" style:justify-single-word="false" style:text-autospace="ideograph-alpha" style:writing-mode="lr-tb"/>
      <style:text-properties style:font-name="Open Sans" fo:font-size="10pt" style:font-size-asian="10pt" style:font-name-complex="Open Sans" style:font-size-complex="10pt"/>
    </style:style>
    <style:style style:name="P30" style:family="paragraph" style:parent-style-name="Standard">
      <style:paragraph-properties style:line-height-at-least="0.356cm" style:text-autospace="ideograph-alpha" style:writing-mode="lr-tb"/>
    </style:style>
    <style:style style:name="P31" style:family="paragraph" style:parent-style-name="Standard">
      <style:paragraph-properties loext:contextual-spacing="false" fo:margin-left="0.101cm" fo:margin-right="0cm" fo:margin-top="0.083cm" fo:margin-bottom="0cm" fo:line-height="115%" fo:text-align="justify" style:justify-single-word="false" fo:text-indent="0cm" style:auto-text-indent="false" style:text-autospace="ideograph-alpha" style:writing-mode="lr-tb"/>
      <style:text-properties style:font-name="Open Sans" fo:font-size="10pt" style:font-size-asian="10pt" style:font-name-complex="Open Sans" style:font-size-complex="10pt"/>
    </style:style>
    <style:style style:name="P32" style:family="paragraph" style:parent-style-name="Standard" style:master-page-name="">
      <style:paragraph-properties loext:contextual-spacing="false" fo:margin-left="0.6cm" fo:margin-right="0cm" fo:margin-top="0cm" fo:margin-bottom="0.282cm" fo:line-height="105%"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33" style:family="paragraph" style:parent-style-name="Standard">
      <style:paragraph-properties fo:margin-top="0cm" fo:margin-bottom="0.423cm"/>
      <style:text-properties style:font-name="Open Sans" fo:font-size="10pt" style:font-size-asian="10pt" style:font-name-complex="Open Sans" style:font-size-complex="10pt"/>
    </style:style>
    <style:style style:name="P34" style:family="paragraph" style:parent-style-name="Standard">
      <style:paragraph-properties loext:contextual-spacing="false" fo:margin-top="0cm" fo:margin-bottom="0.423cm"/>
      <style:text-properties style:font-name="Open Sans" fo:font-size="10pt" style:font-size-asian="10pt" style:font-name-complex="Open Sans" style:font-size-complex="10pt"/>
    </style:style>
    <style:style style:name="P35" style:family="paragraph" style:parent-style-name="Standard">
      <style:paragraph-properties fo:margin-left="0cm" fo:margin-right="0cm" fo:line-height="100%" fo:text-align="center" style:justify-single-word="false" fo:text-indent="0cm" style:auto-text-indent="false"/>
    </style:style>
    <style:style style:name="P36" style:family="paragraph" style:parent-style-name="Standard" style:master-page-name="Standard">
      <style:paragraph-properties loext:contextual-spacing="false" fo:margin-left="0cm" fo:margin-right="0.079cm" fo:margin-top="0.056cm" fo:margin-bottom="0cm" fo:line-height="100%" fo:text-align="center" style:justify-single-word="false" fo:orphans="0" fo:widows="0" fo:text-indent="0cm" style:auto-text-indent="false" style:page-number="auto" style:text-autospace="none"/>
      <style:text-properties style:font-name="Open Sans" fo:font-size="10pt" style:text-underline-style="solid" style:text-underline-width="auto" style:text-underline-color="font-color" fo:font-weight="bold" style:font-size-asian="10pt" style:font-weight-asian="bold" style:font-name-complex="Open Sans" style:font-size-complex="10pt"/>
    </style:style>
    <style:style style:name="P37" style:family="paragraph" style:parent-style-name="Standard">
      <style:paragraph-properties style:line-height-at-least="0.353cm"/>
      <style:text-properties style:font-name="Open Sans" fo:font-size="10pt" fo:background-color="#ffffff" style:font-size-asian="10pt" style:font-name-complex="Open Sans" style:font-size-complex="10pt"/>
    </style:style>
    <style:style style:name="P38" style:family="paragraph" style:parent-style-name="Standard" style:list-style-name="L1" style:master-page-name="">
      <style:paragraph-properties loext:contextual-spacing="false" fo:margin-left="0cm" fo:margin-right="-0.101cm" fo:margin-top="0.101cm" fo:margin-bottom="0.349cm" fo:line-height="105%" fo:text-align="justify" style:justify-single-word="false" fo:orphans="2" fo:widows="2" fo:hyphenation-ladder-count="no-limit" fo:text-indent="0cm" style:auto-text-indent="false" style:page-number="auto" style:vertical-align="baseline" style:writing-mode="lr-tb">
        <style:tab-stops>
          <style:tab-stop style:position="0.609cm"/>
          <style:tab-stop style:position="16.503cm" style:type="right"/>
        </style:tab-stops>
      </style:paragraph-properties>
      <style:text-properties style:font-name="Open Sans" fo:font-size="10pt" fo:font-weight="normal" fo:background-color="transparent" style:font-name-asian="Arial" style:font-size-asian="10pt" style:font-weight-asian="normal" style:font-size-complex="10pt" style:font-weight-complex="normal" fo:hyphenate="false" fo:hyphenation-remain-char-count="2" fo:hyphenation-push-char-count="2"/>
    </style:style>
    <style:style style:name="P39" style:family="paragraph" style:parent-style-name="Standard">
      <style:paragraph-properties loext:contextual-spacing="false" fo:margin-left="0cm" fo:margin-right="-0.101cm" fo:margin-top="0.101cm" fo:margin-bottom="0.349cm" fo:line-height="105%" fo:text-align="justify" style:justify-single-word="false" fo:orphans="2" fo:widows="2" fo:hyphenation-ladder-count="no-limit" fo:text-indent="0cm" style:auto-text-indent="false" style:vertical-align="baseline" style:writing-mode="lr-tb">
        <style:tab-stops>
          <style:tab-stop style:position="0.609cm"/>
          <style:tab-stop style:position="16.503cm" style:type="right"/>
        </style:tab-stops>
      </style:paragraph-properties>
      <style:text-properties style:font-name="Open Sans" fo:font-size="8pt" fo:language="ar" fo:country="SA" fo:font-weight="bold" fo:background-color="#ffffff" style:font-name-asian="Open Sans" style:font-size-asian="8pt" style:font-weight-asian="bold" style:font-name-complex="Open Sans" style:font-size-complex="8pt" style:font-weight-complex="bold" fo:hyphenate="false" fo:hyphenation-remain-char-count="2" fo:hyphenation-push-char-count="2"/>
    </style:style>
    <style:style style:name="P40" style:family="paragraph" style:parent-style-name="Standard" style:list-style-name="L2">
      <style:paragraph-properties loext:contextual-spacing="false" fo:margin-left="0.501cm" fo:margin-right="0cm" fo:margin-top="0.212cm" fo:margin-bottom="0cm" style:line-height-at-least="0.353cm" fo:text-align="justify" style:justify-single-word="false" fo:text-indent="-0.501cm" style:auto-text-indent="false" style:writing-mode="lr-tb">
        <style:tab-stops>
          <style:tab-stop style:position="0cm"/>
          <style:tab-stop style:position="1.67cm"/>
        </style:tab-stops>
      </style:paragraph-properties>
      <style:text-properties style:font-name="Open Sans" fo:font-size="7pt" fo:language="ar" fo:country="SA" fo:font-style="italic" fo:font-weight="bold" style:font-name-asian="Arial" style:font-size-asian="7pt" style:font-style-asian="italic" style:font-weight-asian="bold" style:font-size-complex="7pt" style:font-style-complex="italic" style:font-weight-complex="bold"/>
    </style:style>
    <style:style style:name="P41" style:family="paragraph" style:parent-style-name="Standard">
      <style:paragraph-properties style:line-height-at-least="0.356cm" fo:text-align="justify" style:justify-single-word="false" style:text-autospace="ideograph-alpha" style:writing-mode="lr-tb"/>
      <style:text-properties style:font-name="Open Sans" fo:font-size="10pt" fo:background-color="#ffffff" style:font-size-asian="10pt" style:font-size-complex="10pt"/>
    </style:style>
    <style:style style:name="T1" style:family="text">
      <style:text-properties style:font-name="Open Sans" fo:font-size="10pt" style:font-size-asian="10pt" style:font-name-complex="Open Sans" style:font-size-complex="10pt"/>
    </style:style>
    <style:style style:name="T2" style:family="text">
      <style:text-properties style:font-name="Open Sans" fo:font-size="10pt" style:font-size-asian="10pt" style:font-size-complex="10pt"/>
    </style:style>
    <style:style style:name="T3" style:family="text">
      <style:text-properties style:font-name="Open Sans" fo:font-size="10pt" style:font-name-asian="Open Sans" style:font-size-asian="10pt" style:font-name-complex="Open Sans" style:font-size-complex="10pt"/>
    </style:style>
    <style:style style:name="T4" style:family="text">
      <style:text-properties style:font-name="Open Sans" fo:font-size="10pt" fo:background-color="#ffffff" style:font-size-asian="10pt" style:font-name-complex="Open Sans" style:font-size-complex="10pt" loext:char-shading-value="0"/>
    </style:style>
    <style:style style:name="T5" style:family="text">
      <style:text-properties style:font-name="Open Sans" fo:font-size="10pt" fo:background-color="#ffffff" style:font-name-asian="Times New Roman1" style:font-size-asian="10pt" style:font-name-complex="Times New Roman1" style:font-size-complex="10pt" loext:char-shading-value="0"/>
    </style:style>
    <style:style style:name="T6" style:family="text">
      <style:text-properties style:font-name="Open Sans" fo:font-size="8pt" fo:font-weight="bold" style:font-size-asian="8pt" style:font-weight-asian="bold" style:font-name-complex="Open Sans" style:font-size-complex="8pt" style:font-weight-complex="bold"/>
    </style:style>
    <style:style style:name="T7" style:family="text">
      <style:text-properties style:font-name="Open Sans" fo:font-size="14pt" style:font-name-asian="Times New Roman1" style:font-size-asian="14pt" style:font-name-complex="Times New Roman1" style:font-size-complex="14pt"/>
    </style:style>
    <style:style style:name="T8" style:family="text">
      <style:text-properties style:font-name="Open Sans" fo:font-size="14pt" fo:background-color="#ffffff" style:font-name-asian="Times New Roman1" style:font-size-asian="14pt" style:font-name-complex="Times New Roman1" style:font-size-complex="14pt" loext:char-shading-value="0"/>
    </style:style>
    <style:style style:name="T9" style:family="text">
      <style:text-properties style:font-name="Open Sans" fo:font-size="12pt" fo:font-weight="bold" style:font-size-asian="12pt" style:font-weight-asian="bold" style:font-name-complex="Open Sans" style:font-size-complex="12pt" style:font-weight-complex="bold"/>
    </style:style>
    <style:style style:name="T10" style:family="text">
      <style:text-properties style:font-name="Open Sans" fo:font-size="7pt" style:font-name-asian="Arial" style:font-size-asian="7pt" style:font-name-complex="Open Sans" style:font-size-complex="7pt" style:font-weight-complex="bold"/>
    </style:style>
    <style:style style:name="T11" style:family="text">
      <style:text-properties style:font-name="Open Sans" fo:font-size="10.5pt" fo:font-weight="bold" style:font-name-asian="Arial" style:font-size-asian="10.5pt" style:font-weight-asian="bold" style:font-size-complex="10.5pt" style:font-weight-complex="bold" style:text-scale="99%"/>
    </style:style>
    <style:style style:name="T12" style:family="text">
      <style:text-properties style:font-name="Open Sans" fo:font-size="10.5pt" style:font-name-asian="Arial" style:font-size-asian="10.5pt" style:font-size-complex="10.5pt" style:text-scale="99%"/>
    </style:style>
    <style:style style:name="T13" style:family="text">
      <style:text-properties style:font-name-asian="Open Sans"/>
    </style:style>
    <style:style style:name="T14"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15" style:family="text">
      <style:text-properties fo:font-size="8pt" style:font-size-asian="8pt"/>
    </style:style>
    <style:style style:name="T16" style:family="text">
      <style:text-properties fo:font-size="8pt" fo:font-weight="bold" style:font-size-asian="8pt" style:font-weight-asian="bold" style:font-weight-complex="bold"/>
    </style:style>
    <style:style style:name="T17" style:family="text">
      <style:text-properties fo:font-size="14pt" style:font-name-asian="Times New Roman1" style:font-size-asian="14pt" style:font-name-complex="Times New Roman1" style:font-size-complex="14pt"/>
    </style:style>
    <style:style style:name="T18" style:family="text">
      <style:text-properties fo:language="ar" fo:country="SA" fo:font-weight="bold" style:font-name-asian="Open Sans" style:font-weight-asian="bold" style:font-weight-complex="bold"/>
    </style:style>
    <style:style style:name="T19" style:family="text">
      <style:text-properties fo:language="ar" fo:country="SA" style:font-name-asian="Times New Roman1" style:font-name-complex="Times New Roman1"/>
    </style:style>
    <style:style style:name="T20" style:family="text">
      <style:text-properties fo:font-weight="bold" style:font-size-asian="10.5pt" style:font-weight-asian="bold" style:font-weight-complex="bold"/>
    </style:style>
    <style:style style:name="T21" style:family="text">
      <style:text-properties fo:font-size="10.5pt" fo:font-weight="bold" style:font-size-asian="10.5pt" style:font-weight-asian="bold" style:font-weight-complex="bold"/>
    </style:style>
    <style:style style:name="T22" style:family="text">
      <style:text-properties fo:font-size="7pt" style:font-size-asian="7pt"/>
    </style:style>
    <style:style style:name="T23" style:family="text">
      <style:text-properties fo:font-size="7pt" fo:font-weight="bold" style:font-size-asian="7pt" style:font-weight-asian="bold" style:font-weight-complex="bold"/>
    </style:style>
    <style:style style:name="T24" style:family="text">
      <style:text-properties style:use-window-font-color="true" style:font-name="Open Sans" fo:font-size="10pt" fo:language="zxx" fo:country="none" style:text-underline-style="solid" style:text-underline-width="auto" style:text-underline-color="font-color" fo:font-weight="bold" style:font-name-asian="Arial" style:font-size-asian="10pt" style:language-asian="zxx" style:country-asian="none" style:font-weight-asian="bold" style:font-size-complex="10pt" style:font-weight-complex="bold" style:text-scale="99%"/>
    </style:style>
    <style:style style:name="T25" style:family="text">
      <style:text-properties fo:letter-spacing="-0.004cm"/>
    </style:style>
    <style:style style:name="T26" style:family="text">
      <style:text-properties fo:letter-spacing="-0.004cm" style:font-name-complex="Open Sans"/>
    </style:style>
    <style:style style:name="T27" style:family="text">
      <style:text-properties fo:letter-spacing="0.002cm"/>
    </style:style>
    <style:style style:name="T28" style:family="text">
      <style:text-properties fo:letter-spacing="0.002cm" style:font-name-complex="Open Sans"/>
    </style:style>
    <style:style style:name="T29" style:family="text">
      <style:text-properties fo:letter-spacing="-0.005cm" style:font-name-complex="Open Sans"/>
    </style:style>
    <style:style style:name="T30" style:family="text">
      <style:text-properties style:font-name-complex="Open Sans"/>
    </style:style>
    <style:style style:name="T31" style:family="text">
      <style:text-properties fo:background-color="#ffffff" style:font-name-complex="Open Sans" loext:char-shading-value="0"/>
    </style:style>
    <style:style style:name="T32" style:family="text">
      <style:text-properties style:text-underline-style="none" style:font-name-complex="Open Sans"/>
    </style:style>
    <style:style style:name="T33" style:family="text">
      <style:text-properties fo:color="#000000" fo:font-size="9.5pt" fo:letter-spacing="-0.004cm" style:text-underline-style="none" fo:font-weight="bold" fo:background-color="#00ff66" style:font-name-asian="OpenSans-Bold" style:font-size-asian="9.5pt" style:font-weight-asian="bold" style:font-name-complex="Open Sans" style:font-size-complex="9.5pt" style:font-weight-complex="bold"/>
    </style:style>
    <style:style style:name="T34" style:family="text">
      <style:text-properties fo:color="#000000" fo:font-size="9.5pt" fo:letter-spacing="-0.004cm" style:text-underline-style="none" fo:font-weight="bold" style:font-name-asian="OpenSans-Bold" style:font-size-asian="9.5pt" style:font-weight-asian="bold" style:font-name-complex="Open Sans" style:font-size-complex="9.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ODELLO UNICO PER LA DOMANDA <text:s/>DI CONTRIBUTO PER <text:s/>L'APERTURA</text:p>
      <text:p text:style-name="P12"><text:s/>AL PUBBLICO DI <text:s/>MONUMENTI E BENI DI ALTO INTERESSE CULTURALE - ANNO 2021</text:p>
      <text:p text:style-name="P13"/>
      <text:p text:style-name="P27"><text:span text:style-name="T20"><text:s text:c="4"/></text:span><text:span text:style-name="T15">marca da bollo</text:span><text:span text:style-name="T16"> </text:span><text:span text:style-name="T15">vigente</text:span><text:span text:style-name="T21"> <text:s text:c="68"/>Al </text:span></text:p>
      <text:p text:style-name="P27"><text:span text:style-name="T20"><text:s text:c="10"/></text:span><text:span text:style-name="T22">salvi i casi <text:s/>di</text:span><text:span text:style-name="T23"> <text:s/></text:span><text:span text:style-name="T21"><text:s/></text:span><text:span text:style-name="T22">esenzione</text:span><text:span text:style-name="T21"> <text:s text:c="62"/>Servizio Cultura e Spettacolo <text:s text:c="51"/></text:span></text:p>
      <text:p text:style-name="P27"><text:span text:style-name="T20"><text:s text:c="11"/></text:span><text:span text:style-name="T22">previsti </text:span><text:span text:style-name="T15"><text:s text:c="3"/></text:span><text:span text:style-name="T22">per legge <text:s text:c="2"/></text:span><text:span text:style-name="T15"><text:s/></text:span><text:span text:style-name="T21"><text:s text:c="67"/>via Mameli 164 - CAGLIARI <text:s text:c="19"/></text:span></text:p>
      <text:p text:style-name="P30"><text:span text:style-name="T11"><text:s text:c="76"/></text:span><text:span text:style-name="T12"><text:s/>Pec: </text:span><text:a xlink:type="simple" xlink:href="mailto:protocollogenerale@comune.cagliari.legalmail.it" text:style-name="Internet_20_link" text:visited-style-name="Visited_20_Internet_20_Link"><text:span text:style-name="T24">protocollogenerale@comune.cagliari.legalmail.it</text:span></text:a><text:span text:style-name="T2"> </text:span></text:p>
      <text:p text:style-name="P14">PARTE PRIMA</text:p>
      <text:p text:style-name="P15"/>
      <text:p text:style-name="P6">Il/la sottoscritto/a …………………………………………………………………………………………………………………......................</text:p>
      <text:p text:style-name="P6">nato a ……………………….. prov. ……., il ………………………, cod. fiscale …………………….……………………………………… </text:p>
      <text:p text:style-name="P6">residente a ………….…………………………… prov. ….……, in Via ……………………….…………………..… n. ….. <text:s/>CAP ……...</text:p>
      <text:p text:style-name="P6">tel. cellulare: ……………………………………….…………………… tel. fisso: …………………………………..….…………………….…</text:p>
      <text:p text:style-name="P6">e-mail: ………………………………………………………………. <text:s/>PEC: ………………………………………………………………..…………. </text:p>
      <text:p text:style-name="P37">in qualità di ( se gestore specificare qualifica <text:s/>) …….………………………………………..............</text:p>
      <text:p text:style-name="P33">Cod. Fiscale/P.IVA : …....................................…</text:p>
      <text:p text:style-name="P34">….................................................................................................................................................……………………………</text:p>
      <text:p text:style-name="P6">sede legale a ………….…………………………… prov. ….……, in Via ……………….………..….…………… n. .…. CAP ……..</text:p>
      <text:p text:style-name="P6">sede operativa a ………….……………………… prov. ….……, in Via ……………………….…….…………. <text:s/>n. ..... CAP ........</text:p>
      <text:p text:style-name="P6">tel. cellulare: ……………………………………….…………………… tel. fisso: …………………………………….…………………….…</text:p>
      <text:p text:style-name="P8">CHIEDE</text:p>
      <text:p text:style-name="P18">a) <text:s/>di poter beneficiare di un contributo di € ………………………………………………………………………………..……….. </text:p>
      <text:p text:style-name="Standard"><text:span text:style-name="Footnote_20_Symbol"><text:s text:c="123"/></text:span><text:span text:style-name="Footnote_20_Symbol"><text:span text:style-name="T9">(importo massimo contributo richiedibile € 15.000,00)</text:span></text:span></text:p>
      <text:p text:style-name="P24">per <text:s/>l'apertura <text:s/>al <text:s/>pubblico nell’anno <text:s/>2021 <text:s/>del seguente monumento/bene/struttura di <text:s/>alto <text:s/>interesse </text:p>
      <text:p text:style-name="P24">culturale: ………………………………………………………………………………………………………………………………………………….</text:p>
      <text:p text:style-name="P6">di cui è (specificare se proprietario, gestore, etc.) …………………………………………………………………………………….</text:p>
      <text:p text:style-name="P6">sito a Cagliari, in Via ……………………………………..………………………….........n. …..…. CAP....………. </text:p>
      <text:p text:style-name="P7">Consapevole che le dichiarazioni false, la falsità negli atti e l'uso di atti falsi comportano l'applicazione delle sanzioni penali previste dagli artt. 75 e 76 del D.P.R. 445/2000 e la decadenza dai benefici eventualmente conseguenti al provvedimento emanato sulla base della dichiarazione non veritiera,</text:p>
      <text:p text:style-name="P8">DICHIARA</text:p>
      <text:p text:style-name="P7">- di avere piena conoscenza del Regolamento per l’erogazione dei contributi per attività culturali e di spettacolo, approvato con Deliberazione del Consiglio Comunale n. 182 del 05/12/2017;</text:p>
      <text:p text:style-name="P31"><text:span text:style-name="T25">- </text:span><text:span text:style-name="T25">c</text:span><text:span text:style-name="T27">h</text:span>e<text:span text:style-name="T27">, </text:span><text:span text:style-name="T27">come risulta dall'atto costitutivo, il soggetto richiedente si è costituito in data __________/_________/__________</text:span></text:p>
      <text:p text:style-name="P17"><text:span text:style-name="T13">(barrare <text:s/></text:span><text:span text:style-name="T13">la </text:span><text:span text:style-name="T13">casella che interessa)</text:span></text:p>
      <text:p text:style-name="P10"><text:span text:style-name="T7">□</text:span><text:span text:style-name="T3"> </text:span><text:span text:style-name="T3">che l'Organismo non ha esposizioni debitorie a qualunque titolo nei confronti del Comune di Cagliari;</text:span></text:p>
      <text:p text:style-name="Standard"><text:span text:style-name="T7">□</text:span><text:span text:style-name="T1"> che l'Organismo ha i seguenti rapporti debitori con il Comune di Cagliari (specificare di seguito):</text:span></text:p>
      <text:p text:style-name="P9"><text:s/>………………………………………………………………………………………………………………………………………………………………</text:p>
      <text:p text:style-name="P16"><text:soft-page-break/><text:span text:style-name="T18">(barrare </text:span><text:span text:style-name="T18">la </text:span><text:span text:style-name="T18">casella che interessa)</text:span></text:p>
      <text:p text:style-name="P21"><text:span text:style-name="T1">- che l’I.V.A.: <text:s/></text:span><text:span text:style-name="T7">□</text:span><text:span text:style-name="T1"> </text:span><text:span text:style-name="T1">NON</text:span><text:span text:style-name="T1"> costituisce un costo; </text:span><text:span text:style-name="T7">□</text:span><text:span text:style-name="T1"> <text:s text:c="2"/>costituisce un costo <text:s/>e il regime IVA adottato è il seguente:</text:span></text:p>
      <text:p text:style-name="P18">……………………………………………………………...</text:p>
      <text:p text:style-name="Standard"><text:span text:style-name="T1">(</text:span><text:span text:style-name="T6">in caso di I.V.A. detraibile riportare nel preventivo finanziario gli importi al netto di I.V.A.</text:span><text:span text:style-name="T1">)</text:span></text:p>
      <text:p text:style-name="P28"><text:span text:style-name="T19">□ </text:span><text:span text:style-name="T32">di non aver presentato, per il corrente anno, domanda di contributo presso altri Servizi del Comune di <text:s/>Cagliari per la stessa iniziativa (apertura dei beni o analoghe);</text:span></text:p>
      <text:p text:style-name="P41"><text:span text:style-name="T19">□ </text:span><text:span text:style-name="T30">di aver non presentato, per il corrente anno, domanda di contributo per </text:span><text:span text:style-name="T34">per un settore/sub-settore/bando tematico relativa a progetti/attività che si svolgono nell'immobile in questione a valere sul bando generale per l'erogazione di contributi per attività culturali e di spettacolo.</text:span><text:span text:style-name="T30">;</text:span></text:p>
      <text:p text:style-name="P28"><text:span text:style-name="T30">- </text:span><text:span text:style-name="T28">d</text:span><text:span text:style-name="T30">i</text:span><text:span text:style-name="T26"> </text:span><text:span text:style-name="T28">a</text:span><text:span text:style-name="T30">ut</text:span><text:span text:style-name="T28">o</text:span><text:span text:style-name="T30">rizz</text:span><text:span text:style-name="T28">a</text:span><text:span text:style-name="T30">re </text:span><text:span text:style-name="T30">fin</text:span><text:span text:style-name="T30"> </text:span><text:span text:style-name="T28">d</text:span><text:span text:style-name="T30">a </text:span><text:span text:style-name="T28">o</text:span><text:span text:style-name="T29">r</text:span><text:span text:style-name="T30">a</text:span><text:span text:style-name="T28"> </text:span><text:span text:style-name="T30">l’</text:span><text:span text:style-name="T28">Am</text:span><text:span text:style-name="T30">mi</text:span><text:span text:style-name="T28">n</text:span><text:span text:style-name="T30">istr</text:span><text:span text:style-name="T28">a</text:span><text:span text:style-name="T30">zio</text:span><text:span text:style-name="T28">n</text:span><text:span text:style-name="T30">e</text:span><text:span text:style-name="T26"> C</text:span><text:span text:style-name="T28">o</text:span><text:span text:style-name="T30">m</text:span><text:span text:style-name="T28">u</text:span><text:span text:style-name="T30">n</text:span><text:span text:style-name="T28">a</text:span><text:span text:style-name="T30">le</text:span><text:span text:style-name="T28"> d</text:span><text:span text:style-name="T30">i </text:span><text:span text:style-name="T26">C</text:span><text:span text:style-name="T28">ag</text:span><text:span text:style-name="T30">li</text:span><text:span text:style-name="T28">a</text:span><text:span text:style-name="T30">ri a</text:span><text:span text:style-name="T28"> </text:span><text:span text:style-name="T26">c</text:span><text:span text:style-name="T28">on</text:span><text:span text:style-name="T30">ce</text:span><text:span text:style-name="T28">de</text:span><text:span text:style-name="T30">re l’</text:span><text:span text:style-name="T28">a</text:span><text:span text:style-name="T30">cc</text:span><text:span text:style-name="T28">e</text:span><text:span text:style-name="T30">sso </text:span><text:span text:style-name="T28">a</text:span><text:span text:style-name="T30">l </text:span><text:span text:style-name="T28">p</text:span><text:span text:style-name="T29">r</text:span><text:span text:style-name="T28">e</text:span><text:span text:style-name="T30">s</text:span><text:span text:style-name="T28">e</text:span><text:span text:style-name="T30">nte d</text:span><text:span text:style-name="T28">o</text:span><text:span text:style-name="T26">c</text:span><text:span text:style-name="T28">u</text:span><text:span text:style-name="T30">m</text:span><text:span text:style-name="T28">en</text:span><text:span text:style-name="T26">t</text:span><text:span text:style-name="T30">o e </text:span><text:span text:style-name="T28">a</text:span><text:span text:style-name="T30">i</text:span><text:span text:style-name="T26"> </text:span><text:span text:style-name="T30">s</text:span><text:span text:style-name="T28">uo</text:span><text:span text:style-name="T30">i all</text:span><text:span text:style-name="T28">e</text:span><text:span text:style-name="T30">g</text:span><text:span text:style-name="T28">a</text:span><text:span text:style-name="T30">ti </text:span><text:span text:style-name="T28">a</text:span><text:span text:style-name="T30">i </text:span><text:span text:style-name="T26">s</text:span><text:span text:style-name="T28">o</text:span><text:span text:style-name="T30">g</text:span><text:span text:style-name="T28">ge</text:span><text:span text:style-name="T30">tti </text:span><text:span text:style-name="T26">c</text:span><text:span text:style-name="T28">h</text:span><text:span text:style-name="T30">e </text:span><text:span text:style-name="T28">e</text:span><text:span text:style-name="T30">ve</text:span><text:span text:style-name="T28">n</text:span><text:span text:style-name="T30">tu</text:span><text:span text:style-name="T28">a</text:span><text:span text:style-name="T30">lm</text:span><text:span text:style-name="T28">en</text:span><text:span text:style-name="T26">t</text:span><text:span text:style-name="T30">e vi </text:span><text:span text:style-name="T28">a</text:span><text:span text:style-name="T26">v</text:span><text:span text:style-name="T28">e</text:span><text:span text:style-name="T30">ss</text:span><text:span text:style-name="T28">e</text:span><text:span text:style-name="T30">ro i</text:span><text:span text:style-name="T28">n</text:span><text:span text:style-name="T30">t</text:span><text:span text:style-name="T28">e</text:span><text:span text:style-name="T29">r</text:span><text:span text:style-name="T28">e</text:span><text:span text:style-name="T30">ss</text:span><text:span text:style-name="T28">e.</text:span></text:p>
      <text:p text:style-name="P29">- che le notizie e informazioni riportate nella presente istanza, nell’intera scheda progetto e nell’intero preventivo finanziario sono veritiere;</text:p>
      <text:p text:style-name="P10"><text:span text:style-name="T1">- </text:span><text:span text:style-name="T4">di aver preso visione dell'informativa ex art. 13 del Regolamento CE 27 aprile 2016, n.2016/679/UE, allegata al Bando,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indicate, ed in conformità alle norme legislative e regolamentari vigenti e applicabili.</text:span></text:p>
      <text:list xml:id="list8742198652602651165" text:style-name="L1">
        <text:list-item>
          <text:p text:style-name="P38"><text:span text:style-name="T31">d</text:span><text:span text:style-name="T31">i essere consapevole che i</text:span><text:span text:style-name="T31">n caso di </text:span><text:span text:style-name="T31">revoca,decadenza, riduzione</text:span><text:span text:style-name="T31"> del contributo risponderà solidalmente e personalmente per eventuali somme ricevute provvedendo alla loro restituzione </text:span><text:span text:style-name="T31">ai sensi dell'articolo 20 comma 6 del vigente Regolamento;</text:span></text:p>
        </text:list-item>
      </text:list>
      <text:p text:style-name="P39">(barrare la casella che interessa)</text:p>
      <text:p text:style-name="P22"><text:span text:style-name="T17">□</text:span> che il pagamento del bollo è dovuto <text:span text:style-name="T17">□</text:span> che il pagamento del bollo NON è dovuto in quanto ……………………………………………………………………………………………………………………………………………………………………………<text:span text:style-name="T14">(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span></text:p>
      <text:p text:style-name="P18"/>
      <text:p text:style-name="P18">DOCUMENTI ALLEGATI:</text:p>
      <text:p text:style-name="P19"><text:span text:style-name="T8">□ <text:s text:c="2"/></text:span><text:span text:style-name="T1">Scheda Progetto (Parte II);</text:span></text:p>
      <text:p text:style-name="P19"><text:span text:style-name="T8">□ <text:s text:c="2"/></text:span><text:span text:style-name="T1">Preventivo Finanziario (Parte III);</text:span></text:p>
      <text:p text:style-name="P19"><text:span text:style-name="T8">□</text:span><text:span text:style-name="T1"> <text:s text:c="3"/>Dichiarazione di assolvimento del pagamento della marca da bollo (Euro 16,00);</text:span></text:p>
      <text:p text:style-name="P19"><text:span text:style-name="T8">□</text:span><text:span text:style-name="T1"> <text:s/>copia atto costitutivo e statuto (in caso di organismi per i quali è </text:span><text:span text:style-name="T1">necessario</text:span><text:span text:style-name="T1"> e in caso non siano mai stati chiesti altri contributi)</text:span></text:p>
      <text:p text:style-name="P19"><text:span text:style-name="T8">□ </text:span><text:span text:style-name="T5">procura/delega del legale rappresentante</text:span></text:p>
      <text:p text:style-name="P23"><text:span text:style-name="T8">□</text:span><text:span text:style-name="T1"> <text:s text:c="2"/>copia fotostatica non autenticata del documento di identità in corso di validità del soggetto istante <text:s/></text:span><text:span text:style-name="T1">o </text:span><text:span text:style-name="T1">del legale rappresentante dell’Organismo richiedente;</text:span></text:p>
      <text:p text:style-name="P32"><text:span text:style-name="T8">□</text:span><text:span text:style-name="T1"> <text:s text:c="2"/>copia fotostatica non autenticata del codice fiscale del soggetto istante <text:s/>o del legale rappresentante dell’Organismo richiedente;</text:span></text:p>
      <text:p text:style-name="P11"><text:span text:style-name="T3"><text:s/></text:span><text:span text:style-name="T1">C</text:span>agliari, </text:p>
      <text:p text:style-name="P35"><text:s text:c="91"/>Il dichiarante/ legale rappresentante o suo delegato</text:p>
      <text:p text:style-name="P35"><text:s text:c="88"/>______________________________________</text:p>
      <text:list xml:id="list7217446441742649740" text:style-name="L2">
        <text:list-header>
          <text:p text:style-name="P40">La firma non va autenticata. E’ necessaria la fotocopia di un documento di identità in corso di validità, ai sensi art. 38 D.P.R. n. 445/00</text:p>
        </text:list-header>
      </text:list>
      <text:p text:style-name="P20"><text:soft-page-break/>INFORMATIVA SULL’USO DEI DATI PERSONALI E SUI DIRITTI DEL DICHIARANTE</text:p>
      <text:p text:style-name="P25">D. Lgs. 196/2003, Regolamento UE GDPR 2016/679 e D. Lgs. 101/2018</text:p>
      <text:p text:style-name="P1">Ai sensi e per gli effetti dell’art. 13 del Regolamento (UE) 2016/679 "General Data Protection Regulation" - GDPR, informiamo che il Comune di Cagliari tratta i dati personali da lei forniti e liberamente comunicati al fine dello svolgimento delle proprie funzioni istituzionali. </text:p>
      <text:p text:style-name="P1">Il Comune di Cagliari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text:p>
      <text:p text:style-name="P1">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2">Titolare del trattamento</text:p>
      <text:p text:style-name="P1">Il Titolare del trattamento dei dati è il Comune di Cagliari, nella persona del Sindaco, con sede in Via Roma, 145 – 09124 – Cagliari.</text:p>
      <text:p text:style-name="P2">Il Responsabile della protezione dati </text:p>
      <text:p text:style-name="P10"><text:span text:style-name="T10">Il Responsabile della protezione dati personali è l'Avvocato </text:span><text:span text:style-name="T10">Giovanni Battista Gallus</text:span><text:span text:style-name="T10"> il quale può essere contattato via mail al seguente indirizzo: </text:span><text:a xlink:type="simple" xlink:href="mailto:dpo@comune.cagliari.it" text:style-name="Internet_20_link" text:visited-style-name="Visited_20_Internet_20_Link"><text:span text:style-name="Internet_20_link"><text:span text:style-name="T10">dpo@comune.cagliari.it</text:span></text:span></text:a><text:span text:style-name="T10">. Inoltre sarà presente ogni martedì, presso il Servizio Innovazione Tecnologica e Sistemi informatici, Piazza Alcide De Gasperi n. 2, piano ottavo, salvo diversa indicazione sul sito del Comune di Cagliari.</text:span></text:p>
      <text:p text:style-name="P2">Categorie di dati</text:p>
      <text:p text:style-name="P1">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2">Finalità del Trattamento dei Dati e base giuridica</text:p>
      <text:p text:style-name="P1">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text:p>
      <text:p text:style-name="P1">I dati sono trattati, in particolare:</text:p>
      <text:p text:style-name="P1">per l'inserimento nelle anagrafiche nei database informatici dell’Ente;</text:p>
      <text:p text:style-name="P1">per l'elaborazione di statistiche interne;</text:p>
      <text:p text:style-name="P1">per soddisfare gli obblighi previsti dalle norme di legge e dai regolamenti;</text:p>
      <text:p text:style-name="P1">per soddisfare esplicite richieste di Enti o Autorità abilitate da disposizioni di legge;</text:p>
      <text:p text:style-name="P1">per tutti gli adempimenti connessi all'attività di istruttoria, valutazione e verifica dei requisiti dichiarati con autocertificazioni rese ai sensi del D.P.R. 445/2000 in merito all’istanza presentata.</text:p>
      <text:p text:style-name="P2">Modalità del trattamento</text:p>
      <text:p text:style-name="P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Conservazione dei Dati</text:p>
      <text:p text:style-name="P1">I dati saranno trattati per tutto il tempo necessario alla conclusione del procedimento e, successivamente, saranno conservati in conformità alle norme sulla conservazione della documentazione amministrativa.</text:p>
      <text:p text:style-name="P2">Natura del Conferimento</text:p>
      <text:p text:style-name="P1">Il conferimento dei dati, tenuto conto delle finalità del trattamento come sopra illustrate, è facoltativo ma il loro mancato, parziale o inesatto conferimento potrà avere, come conseguenza, l'impossibilità di fornire il contributo richiesto. Il mancato conferimento dei dati quali il recapito telefonico, la e-mail o la PEC potranno rendere più difficoltosa l’istruttoria e le comunicazioni tra Lei e il Titolare. </text:p>
      <text:p text:style-name="P3">Destinatari o categorie dei destinatari dei dati personali </text:p>
      <text:p text:style-name="P1">I suoi dati personali potranno essere comunicati a:</text:p>
      <text:p text:style-name="P1">. dipendenti e/o collaboratori del Titolare, nella loro qualità di autorizzati al e ai quali sono state fornite istruzioni specifiche. Gli autorizzati hanno livelli differenziati di accesso, a seconda delle specifiche mansioni;</text:p>
      <text:p text:style-name="P1">- Altri soggetti pubblici (Questura, Prefettura etc.) per finalità istituzionali (igiene, sanità pubblica, etc.);</text:p>
      <text:p text:style-name="P1">- Autorità Giudiziaria e/o Autorità di Pubblica Sicurezza, nei casi espressamente previsti dalla legge;</text:p>
      <text:p text:style-name="P1">- Consulenti e collaboratori;</text:p>
      <text:p text:style-name="P1">- Responsabili esterni del trattamento;</text:p>
      <text:p text:style-name="P1">- Soggetti istanti ai sensi della Legge n. 241/1990 e del D.lgs 33/2013.</text:p>
      <text:p text:style-name="P1">I Suoi dati, esclusivamente per quanto previsto dagli obblighi in tema di pubblicità legale e di trasparenza, e nel rispetto del principio di minimizzazione dei dati stessi, potranno essere soggetti a diffusione. </text:p>
      <text:p text:style-name="P3">Processo decisionale automatizzato, compresa la profilazione e trasferimento di dati al di fuori dell’Unione europea</text:p>
      <text:p text:style-name="P1">I suoi dati personali non saranno soggetti ad alcun processo decisionale automatizzato, compresa la profilazione e non saranno trasferiti al di fuori dell’Unione europea.</text:p>
      <text:p text:style-name="P2">Diritti degli interessati</text:p>
      <text:p text:style-name="P1">Si comunica che, in qualsiasi momento, l’interessato può esercitare:</text:p>
      <text:p text:style-name="P1">• diritto di chiedere al Titolare del trattamento, ex Art. 15 Reg. 679/2016/UE, di poter accedere ai propri dati personali;</text:p>
      <text:p text:style-name="P1">• diritto di chiedere al Titolare del trattamento, ex Art. 16 Reg. 679/2016/UE, di poter rettificare i propri dati personali,</text:p>
      <text:p text:style-name="P1">ove quest’ultimo non contrasti con la normativa vigente sulla conservazione dei dati stessi;</text:p>
      <text:p text:style-name="P1">• diritto di chiedere al Titolare del trattamento, ex Art. 17 Reg. 679/2016/UE, di poter cancellare i propri dati personali,</text:p>
      <text:p text:style-name="P1">ove quest’ultimo non contrasti con la normativa vigente sulla conservazione dei dati stessi;</text:p>
      <text:p text:style-name="P1">• diritto di chiedere al Titolare del trattamento, ex Art. 18 Reg. 679/2016/UE, di poter limitare il trattamento dei propri</text:p>
      <text:p text:style-name="P1">dati personali;</text:p>
      <text:p text:style-name="P1">• diritto di opporsi al trattamento, ex Art. 21 Reg. 679/2016/UE.</text:p>
      <text:p text:style-name="P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 </text:p>
      <text:p text:style-name="P4">Diritto di reclamo</text:p>
      <text:p text:style-name="P5">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OpenSans-Bold" svg:font-family="OpenSans-Bold"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Riga_20_d_27_intestazione" style:display-name="WW-Riga d'intestazione" style:family="paragraph" style:parent-style-name="Standard">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fo:line-height="100%"/>
      <style:text-properties fo:color="#000000" style:font-name="Times New Roman" fo:font-size="12pt" style:font-name-asian="Times New Roman" style:font-size-asian="12pt" style:font-name-complex="Times New Roman" style:font-size-complex="12pt"/>
    </style:style>
    <style:style style:name="western" style:family="paragraph" style:parent-style-name="Standard">
      <style:paragraph-properties loext:contextual-spacing="false" fo:margin-top="0.494cm" fo:margin-bottom="0.21cm" fo:line-height="100%"/>
      <style:text-properties fo:color="#000000" style:font-name="Liberation Serif" fo:font-size="12pt" style:font-name-asian="Times New Roman" style:font-size-asian="12pt" style:font-name-complex="Liberation Serif"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Segoe UI" fo:font-size="9pt" style:font-size-asian="9pt" style:font-name-complex="Segoe UI" style:font-size-complex="9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Car._20_predefinito_20_paragrafo" style:display-name="Car. predefinito paragrafo" style:family="text"/>
    <style:style style:name="WW8Num1z0" style:family="text">
      <style:text-properties style:font-name="Courier New" fo:font-size="20pt" style:font-size-asian="20pt" style:font-name-complex="Courier New" style:font-size-complex="2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esto_20_nota_20_di_20_chiusura_20_Carattere" style:display-name="Testo nota di chiusura Carattere" style:family="text"/>
    <style:style style:name="Endnote_20_Symbol" style:display-name="Endnote Symbol" style:family="text">
      <style:text-properties style:text-position="super 58%"/>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1.499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N</meta:initial-creator>
    <meta:creation-date>2019-02-27T12:27:00</meta:creation-date>
    <dc:date>2021-04-15T11:42:00.38</dc:date>
    <meta:print-date>2019-02-22T08:42:00</meta:print-date>
    <meta:editing-cycles>19</meta:editing-cycles>
    <meta:editing-duration>PT1H11M7S</meta:editing-duration>
    <meta:generator>OpenOffice/4.1.7$Win32 OpenOffice.org_project/417m1$Build-9800</meta:generator>
    <meta:document-statistic meta:table-count="0" meta:image-count="0" meta:object-count="0" meta:page-count="3" meta:paragraph-count="107" meta:word-count="1848" meta:character-count="14163"/>
  </office:meta>
</office:document-meta>
</file>