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Montserrat" svg:font-family="Montserrat" style:font-family-generic="moder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12cm" table:align="left" style:writing-mode="lr-tb"/>
    </style:style>
    <style:style style:name="Tabella1.A" style:family="table-column">
      <style:table-column-properties style:column-width="17.6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575cm" table:align="left" style:writing-mode="lr-tb"/>
    </style:style>
    <style:style style:name="Tabella2.A" style:family="table-column">
      <style:table-column-properties style:column-width="17.575cm"/>
    </style:style>
    <style:style style:name="Tabella2.1" style:family="table-row">
      <style:table-row-properties style:min-row-height="6.8cm"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612cm" table:align="left" style:writing-mode="lr-tb"/>
    </style:style>
    <style:style style:name="Tabella3.A" style:family="table-column">
      <style:table-column-properties style:column-width="17.61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612cm" table:align="left" style:writing-mode="lr-tb"/>
    </style:style>
    <style:style style:name="Tabella4.A" style:family="table-column">
      <style:table-column-properties style:column-width="17.61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nome_20_assessorato">
      <style:paragraph-properties fo:margin-left="0cm" fo:margin-right="0.026cm" style:line-height-at-least="0cm" fo:text-align="center" style:justify-single-word="false" fo:text-indent="0cm" style:auto-text-indent="false"/>
    </style:style>
    <style:style style:name="P2" style:family="paragraph" style:parent-style-name="nome_20_assessorato">
      <style:paragraph-properties fo:margin-left="0cm" fo:margin-right="0.026cm" style:line-height-at-least="0cm" fo:text-align="start" style:justify-single-word="false" fo:text-indent="0cm" style:auto-text-indent="false"/>
      <style:text-properties fo:text-transform="uppercase" fo:color="#6779b4" style:font-name="Arial" fo:font-size="6pt" fo:letter-spacing="0.053cm" fo:font-weight="bold" style:font-name-asian="Arial" style:font-size-asian="6pt" style:font-weight-asian="bold" style:font-name-complex="Arial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4" style:family="paragraph" style:parent-style-name="Standard">
      <style:paragraph-properties style:line-height-at-least="0cm"/>
      <style:text-properties style:font-name="Open Sans" fo:font-size="10pt" style:font-size-asian="10pt" style:font-name-complex="Open Sans" style:font-size-complex="10pt"/>
    </style:style>
    <style:style style:name="P5" style:family="paragraph" style:parent-style-name="Standard">
      <style:paragraph-properties loext:contextual-spacing="false" fo:margin-top="0.212cm" fo:margin-bottom="0cm" fo:line-height="150%"/>
      <style:text-properties style:font-name="Open Sans" fo:font-size="10pt" style:font-name-asian="Arial" style:font-size-asian="10pt" style:font-name-complex="Open Sans" style:font-size-complex="10pt"/>
    </style:style>
    <style:style style:name="P6" style:family="paragraph" style:parent-style-name="Standard">
      <style:paragraph-properties loext:contextual-spacing="false" fo:margin-top="0.199cm" fo:margin-bottom="0cm" fo:line-height="150%"/>
      <style:text-properties style:font-name="Open Sans" fo:font-size="10pt" style:font-name-asian="Arial" style:font-size-asian="10pt" style:font-name-complex="Open Sans" style:font-size-complex="10pt"/>
    </style:style>
    <style:style style:name="P7" style:family="paragraph" style:parent-style-name="Standard">
      <style:paragraph-properties loext:contextual-spacing="false" fo:margin-top="0.199cm" fo:margin-bottom="0cm" fo:line-height="150%" fo:text-align="justify" style:justify-single-word="false"/>
      <style:text-properties style:font-name="Open Sans" fo:font-size="10pt" style:font-name-asian="Arial" style:font-size-asian="10pt" style:font-name-complex="Open Sans" style:font-size-complex="10pt"/>
    </style:style>
    <style:style style:name="P8" style:family="paragraph" style:parent-style-name="Standard">
      <style:paragraph-properties loext:contextual-spacing="false" fo:margin-top="0.199cm" fo:margin-bottom="0cm" fo:line-height="150%"/>
      <style:text-properties style:font-name="Open Sans" fo:font-size="10pt" fo:font-weight="bold" style:font-name-asian="Arial" style:font-size-asian="10pt" style:font-weight-asian="bold" style:font-name-complex="Open Sans" style:font-size-complex="10pt"/>
    </style:style>
    <style:style style:name="P9" style:family="paragraph" style:parent-style-name="Standard">
      <style:paragraph-properties loext:contextual-spacing="false" fo:margin-top="0.199cm" fo:margin-bottom="0cm" fo:line-height="150%"/>
    </style:style>
    <style:style style:name="P10" style:family="paragraph" style:parent-style-name="Standard">
      <style:paragraph-properties loext:contextual-spacing="false" fo:margin-top="0.199cm" fo:margin-bottom="0cm" fo:line-height="150%" fo:text-align="justify" style:justify-single-word="false"/>
    </style:style>
    <style:style style:name="P11" style:family="paragraph" style:parent-style-name="Standard">
      <style:paragraph-properties loext:contextual-spacing="false" fo:margin-top="0.212cm" fo:margin-bottom="0.212cm" style:line-height-at-least="0cm" fo:text-align="center" style:justify-single-word="false"/>
      <style:text-properties style:font-name="Open Sans" fo:font-size="10pt" style:font-name-asian="Arial" style:font-size-asian="10pt" style:font-name-complex="Open Sans" style:font-size-complex="10pt"/>
    </style:style>
    <style:style style:name="P12" style:family="paragraph" style:parent-style-name="Standard">
      <style:paragraph-properties loext:contextual-spacing="false" fo:margin-top="0.212cm" fo:margin-bottom="0.212cm" style:line-height-at-least="0cm" fo:text-align="start" style:justify-single-word="false"/>
      <style:text-properties style:font-name="Open Sans" fo:font-size="10pt" style:font-name-asian="Arial" style:font-size-asian="10pt" style:font-name-complex="Open Sans" style:font-size-complex="10pt"/>
    </style:style>
    <style:style style:name="P13" style:family="paragraph" style:parent-style-name="Standard">
      <style:paragraph-properties fo:margin-left="0.012cm" fo:margin-right="0cm" fo:line-height="150%" fo:text-indent="0cm" style:auto-text-indent="false"/>
    </style:style>
    <style:style style:name="P14" style:family="paragraph" style:parent-style-name="Standard">
      <style:paragraph-properties fo:margin-left="0.012cm" fo:margin-right="0cm" fo:line-height="150%" fo:text-indent="0cm" style:auto-text-indent="false"/>
      <style:text-properties style:font-name="Open Sans" fo:font-size="10pt" style:font-name-asian="Arial" style:font-size-asian="10pt" style:font-name-complex="Open Sans" style:font-size-complex="10pt"/>
    </style:style>
    <style:style style:name="P15" style:family="paragraph" style:parent-style-name="Standard">
      <style:paragraph-properties fo:margin-left="0.012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6" style:family="paragraph" style:parent-style-name="Standard">
      <style:paragraph-properties fo:margin-left="0.012cm" fo:margin-right="0cm" fo:line-height="150%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17" style:family="paragraph" style:parent-style-name="Standard">
      <style:paragraph-properties loext:contextual-spacing="false" fo:margin-left="0.012cm" fo:margin-right="0cm" fo:margin-top="0.199cm" fo:margin-bottom="0cm" fo:line-height="150%" fo:text-indent="0cm" style:auto-text-indent="false"/>
    </style:style>
    <style:style style:name="P18" style:family="paragraph" style:parent-style-name="Standard">
      <style:paragraph-properties loext:contextual-spacing="false" fo:margin-left="0.012cm" fo:margin-right="0cm" fo:margin-top="0.199cm" fo:margin-bottom="0cm" fo:line-height="150%" fo:text-indent="0cm" style:auto-text-indent="false"/>
      <style:text-properties style:font-name="Open Sans" fo:font-size="10pt" style:font-name-asian="Arial" style:font-size-asian="10pt" style:font-name-complex="Open Sans" style:font-size-complex="10pt"/>
    </style:style>
    <style:style style:name="P19" style:family="paragraph" style:parent-style-name="Standard">
      <style:paragraph-properties loext:contextual-spacing="false" fo:margin-left="0.012cm" fo:margin-right="0cm" fo:margin-top="0.199cm" fo:margin-bottom="0cm" fo:line-height="150%" fo:text-indent="0cm" style:auto-text-indent="false"/>
      <style:text-properties style:font-name="Open Sans" fo:font-size="10pt" fo:font-style="italic" style:text-underline-style="solid" style:text-underline-width="auto" style:text-underline-color="font-color" style:font-name-asian="Arial" style:font-size-asian="10pt" style:font-style-asian="italic" style:font-name-complex="Open Sans" style:font-size-complex="10pt" style:font-style-complex="italic"/>
    </style:style>
    <style:style style:name="P20" style:family="paragraph" style:parent-style-name="Standard" style:master-page-name="">
      <style:paragraph-properties loext:contextual-spacing="false" fo:margin-left="0.012cm" fo:margin-right="0cm" fo:margin-top="0.101cm" fo:margin-bottom="0.4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.6cm" fo:margin-bottom="0cm" style:line-height-at-least="0cm"/>
      <style:text-properties style:font-name="Open Sans" fo:font-size="10pt" style:font-size-asian="10pt" style:font-name-complex="Open Sans" style:font-size-complex="10pt"/>
    </style:style>
    <style:style style:name="P22" style:family="paragraph" style:parent-style-name="Standard">
      <style:paragraph-properties loext:contextual-spacing="false" fo:margin-top="0cm" fo:margin-bottom="0.3cm"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23" style:family="paragraph" style:parent-style-name="Standard">
      <style:paragraph-properties loext:contextual-spacing="false" fo:margin-top="0cm" fo:margin-bottom="0.3cm" fo:line-height="100%" fo:text-align="justify" style:justify-single-word="false"/>
      <style:text-properties style:font-name="Open Sans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.3cm" fo:line-height="150%" fo:text-align="center" style:justify-single-word="false"/>
      <style:text-properties style:font-name="Open Sans" fo:font-size="9pt" style:font-size-asian="9pt" style:font-name-complex="Open Sans" style:font-size-complex="9pt"/>
    </style:style>
    <style:style style:name="P25" style:family="paragraph" style:parent-style-name="Standard" style:master-page-name="">
      <style:paragraph-properties fo:margin-left="-0.039cm" fo:margin-right="0cm" style:line-height-at-least="0cm" fo:text-align="start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1.815cm"/>
        </style:tab-stops>
      </style:paragraph-properties>
      <style:text-properties style:font-name="Open Sans" fo:font-weight="bold" style:font-name-asian="Arial" style:font-weight-asian="bold" style:font-name-complex="Open Sans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.101cm" fo:margin-bottom="0.101cm" fo:line-height="10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27" style:family="paragraph" style:parent-style-name="Standard">
      <style:paragraph-properties loext:contextual-spacing="false" fo:margin-top="0.101cm" fo:margin-bottom="0.101cm" fo:line-height="10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8" style:family="paragraph" style:parent-style-name="Standard">
      <style:paragraph-properties loext:contextual-spacing="false" fo:margin-top="0.42cm" fo:margin-bottom="0.621cm" style:line-height-at-least="0cm" fo:text-align="justify" style:justify-single-word="false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9" style:family="paragraph" style:parent-style-name="Standard">
      <style:paragraph-properties loext:contextual-spacing="false" fo:margin-top="0.101cm" fo:margin-bottom="0.4cm" fo:line-height="100%" fo:text-align="justify" style:justify-single-word="false"/>
    </style:style>
    <style:style style:name="P30" style:family="paragraph" style:parent-style-name="Standard">
      <style:paragraph-properties loext:contextual-spacing="false" fo:margin-top="0.101cm" fo:margin-bottom="0.4cm" fo:line-height="10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1" style:family="paragraph" style:parent-style-name="Standard">
      <style:paragraph-properties loext:contextual-spacing="false" fo:margin-top="0cm" fo:margin-bottom="0.199cm"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32" style:family="paragraph" style:parent-style-name="Standard">
      <style:paragraph-properties loext:contextual-spacing="false" fo:margin-top="0cm" fo:margin-bottom="0.199cm"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3" style:family="paragraph" style:parent-style-name="Standard" style:master-page-name="">
      <style:paragraph-properties loext:contextual-spacing="false" fo:margin-left="-0.012cm" fo:margin-right="0cm" fo:margin-top="0.101cm" fo:margin-bottom="0.4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34" style:family="paragraph" style:parent-style-name="Standard" style:master-page-name="">
      <style:paragraph-properties loext:contextual-spacing="false" fo:margin-left="-0.012cm" fo:margin-right="0cm" fo:margin-top="0.101cm" fo:margin-bottom="0.4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Open Sans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left="0cm" fo:margin-right="0cm" fo:margin-top="0.101cm" fo:margin-bottom="0.4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36" style:family="paragraph" style:parent-style-name="Standard" style:master-page-name="">
      <style:paragraph-properties loext:contextual-spacing="false" fo:margin-left="0.026cm" fo:margin-right="0cm" fo:margin-top="0.101cm" fo:margin-bottom="0.4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P38" style:family="paragraph" style:parent-style-name="Standard" style:list-style-name="WW8Num3">
      <style:paragraph-properties loext:contextual-spacing="false" fo:margin-top="0.101cm" fo:margin-bottom="0.101cm" fo:line-height="10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39" style:family="paragraph" style:parent-style-name="Standard" style:list-style-name="WW8Num3" style:master-page-name="">
      <style:paragraph-properties loext:contextual-spacing="false" fo:margin-left="-0.026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37cm"/>
        </style:tab-stops>
      </style:paragraph-properties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40" style:family="paragraph" style:parent-style-name="Standard" style:list-style-name="WW8Num3" style:master-page-name="">
      <style:paragraph-properties loext:contextual-spacing="false" fo:margin-left="0.039cm" fo:margin-right="0cm" fo:margin-top="0.101cm" fo:margin-bottom="0.101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37cm"/>
        </style:tab-stops>
      </style:paragraph-properties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41" style:family="paragraph" style:parent-style-name="Standard" style:list-style-name="WW8Num2" style:master-page-name="">
      <style:paragraph-properties loext:contextual-spacing="false" fo:margin-left="0.012cm" fo:margin-right="0cm" fo:margin-top="0.101cm" fo:margin-bottom="0.101cm" style:line-height-at-least="0cm" fo:orphans="2" fo:widows="2" fo:hyphenation-ladder-count="no-limit" fo:text-indent="0.012cm" style:auto-text-indent="false" style:page-number="auto" style:writing-mode="lr-tb">
        <style:tab-stops>
          <style:tab-stop style:position="0.402cm"/>
        </style:tab-stops>
      </style:paragraph-properties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42" style:family="paragraph" style:parent-style-name="Standard" style:list-style-name="WW8Num2" style:master-page-name="">
      <style:paragraph-properties loext:contextual-spacing="false" fo:margin-left="0.429cm" fo:margin-right="0cm" fo:margin-top="0.101cm" fo:margin-bottom="0.101cm" style:line-height-at-least="0cm" fo:orphans="2" fo:widows="2" fo:hyphenation-ladder-count="no-limit" fo:text-indent="-0.402cm" style:auto-text-indent="false" style:page-number="auto" style:writing-mode="lr-tb"/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43" style:family="paragraph" style:parent-style-name="Standard" style:list-style-name="WW8Num2" style:master-page-name="">
      <style:paragraph-properties loext:contextual-spacing="false" fo:margin-left="0.48cm" fo:margin-right="0cm" fo:margin-top="0.101cm" fo:margin-bottom="0.101cm" style:line-height-at-least="0cm" fo:orphans="2" fo:widows="2" fo:hyphenation-ladder-count="no-limit" fo:text-indent="-0.48cm" style:auto-text-indent="false" style:page-number="auto" style:writing-mode="lr-tb"/>
      <style:text-properties style:font-name="Open Sans" fo:font-size="10pt" style:font-size-asian="10pt" style:font-name-complex="Open Sans" style:font-size-complex="10pt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top="0cm" fo:margin-bottom="0.3cm"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45" style:family="paragraph" style:parent-style-name="Standard">
      <style:paragraph-properties fo:margin-top="0cm" fo:margin-bottom="0cm" fo:line-height="100%"/>
      <style:text-properties style:font-name="Open Sans" fo:font-size="8pt" style:font-size-asian="8pt" style:font-name-complex="Times New Roman1" style:font-size-complex="8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Open Sans" fo:font-size="8pt" style:font-size-asian="8pt" style:font-name-complex="Times New Roman1" style:font-size-complex="8pt"/>
    </style:style>
    <style:style style:name="P4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Open Sans" fo:font-size="8pt" style:font-size-asian="8pt" style:font-name-complex="Times New Roman1" style:font-size-complex="8pt"/>
    </style:style>
    <style:style style:name="P48" style:family="paragraph" style:parent-style-name="Standard">
      <style:paragraph-properties fo:margin-top="0cm" fo:margin-bottom="0cm" fo:line-height="100%"/>
      <style:text-properties style:font-name="Open Sans" fo:font-size="8pt" style:font-size-asian="8pt" style:font-size-complex="8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Open Sans" fo:font-size="8pt" style:font-size-asian="8pt" style:font-size-complex="8pt"/>
    </style:style>
    <style:style style:name="P50" style:family="paragraph" style:parent-style-name="Standard">
      <style:paragraph-properties fo:margin-top="0cm" fo:margin-bottom="0cm" fo:line-height="100%"/>
      <style:text-properties style:font-name="Open Sans" fo:font-size="8pt" fo:font-weight="bold" style:font-size-asian="8pt" style:font-weight-asian="bold" style:font-name-complex="Times New Roman1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Open Sans" fo:font-size="8pt" fo:font-weight="bold" style:font-size-asian="8pt" style:font-weight-asian="bold" style:font-name-complex="Times New Roman1" style:font-size-complex="8pt" style:font-weight-complex="bold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Open Sans" fo:font-size="8pt" fo:font-weight="bold" style:font-size-asian="8pt" style:font-weight-asian="bold" style:font-name-complex="Times New Roman1" style:font-size-complex="8pt" style:font-weight-complex="bold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Open Sans" fo:font-size="8pt" style:font-name-asian="Segoe UI" style:font-size-asian="8pt" style:font-name-complex="Times New Roman1" style:font-size-complex="8pt"/>
    </style:style>
    <style:style style:name="P5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  <style:text-properties style:font-name="Open Sans" fo:font-size="8pt" fo:font-weight="bold" style:font-size-asian="8pt" style:font-weight-asian="bold" style:font-name-complex="Times New Roman1" style:font-size-complex="8pt" style:font-weight-complex="bold"/>
    </style:style>
    <style:style style:name="T1" style:family="text">
      <style:text-properties style:font-name="Open Sans"/>
    </style:style>
    <style:style style:name="T2" style:family="text">
      <style:text-properties style:font-name="Open Sans" fo:font-size="10pt" style:font-name-asian="Arial" style:font-size-asian="10pt" style:font-name-complex="Open Sans" style:font-size-complex="10pt"/>
    </style:style>
    <style:style style:name="T3" style:family="text">
      <style:text-properties style:font-name="Open Sans" fo:font-size="10pt" style:font-size-asian="10pt" style:font-name-complex="Open Sans" style:font-size-complex="10pt"/>
    </style:style>
    <style:style style:name="T4" style:family="text">
      <style:text-properties style:font-name="Open Sans" fo:font-size="10pt" fo:font-weight="bold" style:font-name-asian="Arial" style:font-size-asian="10pt" style:font-weight-asian="bold" style:font-name-complex="Open Sans" style:font-size-complex="10pt"/>
    </style:style>
    <style:style style:name="T5" style:family="text">
      <style:text-properties style:font-name="Open Sans" fo:font-size="10pt" fo:background-color="#ffffff" style:font-name-asian="Arial" style:font-size-asian="10pt" style:font-name-complex="Open Sans" style:font-size-complex="10pt" loext:char-shading-value="0"/>
    </style:style>
    <style:style style:name="T6" style:family="text">
      <style:text-properties style:font-name="Open Sans" fo:font-size="10pt" fo:background-color="#ffffff" style:font-size-asian="10pt" style:font-name-complex="Open Sans" style:font-size-complex="10pt" loext:char-shading-value="0"/>
    </style:style>
    <style:style style:name="T7" style:family="text">
      <style:text-properties style:font-name="Open Sans" fo:font-size="10pt" fo:font-style="italic" style:font-name-asian="Arial" style:font-size-asian="10pt" style:font-style-asian="italic" style:font-name-complex="Open Sans" style:font-size-complex="10pt"/>
    </style:style>
    <style:style style:name="T8" style:family="text">
      <style:text-properties style:font-name="Open Sans" fo:font-size="8pt" style:font-size-asian="8pt" style:font-name-complex="Times New Roman1" style:font-size-complex="8pt"/>
    </style:style>
    <style:style style:name="T9" style:family="text">
      <style:text-properties fo:color="#ff0000" style:font-name="Open Sans" fo:font-size="10pt" style:font-name-asian="Arial" style:font-size-asian="10pt" style:font-name-complex="Open Sans" style:font-size-complex="10pt"/>
    </style:style>
    <style:style style:name="T10" style:family="text">
      <style:text-properties style:use-window-font-color="true" fo:language="it" fo:country="IT" style:font-name-asian="Calibri" style:font-name-complex="Open Sans" style:language-complex="hi" style:country-complex="IN"/>
    </style:style>
    <style:style style:name="T11" style:family="text">
      <style:text-properties style:font-name-asian="Arial" style:font-name-complex="Open Sans"/>
    </style:style>
    <style:style style:name="T12" style:family="text">
      <style:text-properties style:font-name-complex="Open Sans"/>
    </style:style>
    <style:style style:name="T13" style:family="text">
      <style:text-properties style:font-name-complex="Times New Roman1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style="italic" style:font-style-asian="italic" style:font-name-complex="Times New Roman1" style:font-style-complex="italic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fo:color="#000000" style:font-name="Open Sans" fo:font-size="8pt" style:font-name-asian="Segoe UI" style:font-size-asian="8pt" style:font-name-complex="Times New Roman1" style:font-size-complex="8pt"/>
    </style:style>
    <style:style style:name="T18" style:family="text">
      <style:text-properties style:font-name-complex="Symbo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nome_20_assessorato"><draw:frame draw:style-name="fr1" draw:name="immagini1" text:anchor-type="char" svg:x="0.016cm" svg:y="-1.088cm" svg:width="3.279cm" svg:height="2.413cm" draw:z-index="0"><draw:image xlink:href="Pictures/100000000000026F000001CB7494976E.jpg" xlink:type="simple" xlink:show="embed" xlink:actuate="onLoad"/></draw:frame></text:p>
      <text:p text:style-name="P1"/>
      <text:p text:style-name="P1"/>
      <text:p text:style-name="P1"/>
      <text:p text:style-name="P1"/>
      <text:p text:style-name="P2">SERVIZIO POLITICHE SOCIALI</text:p>
      <text:p text:style-name="P25"><text:tab/><text:tab/><text:tab/><text:tab/><text:tab/><text:tab/><text:tab/><text:tab/>Mod. domanda - Scadenza 31/05/2021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Il/La sottoscritto/a__________________________________________________ </text:p>
            <text:p text:style-name="P5">nato/a a _________________ prov. ________ il _______/______/_________</text:p>
            <text:p text:style-name="P5">codice fiscale ______________________________________________________</text:p>
          </table:table-cell>
        </table:table-row>
      </table:table>
      <text:list xml:id="list3625748474342030595" text:style-name="WW8Num3">
        <text:list-header>
          <text:p text:style-name="P38"/>
        </text:list-header>
        <text:list-item>
          <text:p text:style-name="P39">consapevole che le informazioni riportate nella presente istanza, comprensive degli allegati, corrispondono al vero e sono accertabili ai sensi dell’art. 43 del DPR 28 dicembre 2000, n. 445 ovvero documentabili su richiesta delle amministrazioni competenti;</text:p>
        </text:list-item>
        <text:list-item>
          <text:p text:style-name="P40">consapevole della decadenza dai benefici e delle sanzioni penali previste in caso di dichiarazione non veritiera, di formazione e di uso di atti falsi ai sensi degli artt. 75 e 76 del DPR 28 dicembre 2000, n. 445;</text:p>
        </text:list-item>
      </text:list>
      <text:p text:style-name="P26"/>
      <text:p text:style-name="P26">PRESENTA</text:p>
      <text:p text:style-name="P28">istanza per la concessione dell'agevolazione tariffaria di cui al “Bonus Sociale Idrico Integrativo per l'anno 2021” per la fornitura idrica ad uso domestico residente, il cui contratto è relativo a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numero componenti il nucleo familiare ___________</text:p>
            <text:p text:style-name="P7">comune di residenza __________________________ prov. _________</text:p>
            <text:p text:style-name="P7">via/piazza _______________________________________ n. __________</text:p>
            <text:p text:style-name="P7">edificio _____________________ scala _________ interno ___________</text:p>
            <text:p text:style-name="P10"><text:span text:style-name="T2">telefono</text:span><text:span text:style-name="T9"> </text:span><text:span text:style-name="T2">____________________________</text:span></text:p>
            <text:p text:style-name="P7">e-mail _______________________________</text:p>
            <text:p text:style-name="P7">n. identificativo ISEE Ordinario____________________________</text:p>
            <text:p text:style-name="P7">data di rilascio _____________________ data scadenza ____________</text:p>
            <text:p text:style-name="P7">valore ISEE Ordinario ______________________________________</text:p>
          </table:table-cell>
        </table:table-row>
      </table:table>
      <text:p text:style-name="P12"/>
      <text:p text:style-name="P12">compilare la sezione di interesse:</text:p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UTENTE DIRETTO</text:p>
            <text:p text:style-name="P18">codice cliente _______________________</text:p>
            <text:p text:style-name="P18"><text:soft-page-break/>codice Servizio______________________</text:p>
            <text:p text:style-name="P18">punto Erogazione (PdE)______________</text:p>
            <text:p text:style-name="P19">Se la fornitura è intestata a soggetto diverso dal richiedente ma appartenente al medesimo nucleo familiare indicare:</text:p>
            <text:p text:style-name="P18">nome ______________________ cognome ______________________</text:p>
            <text:p text:style-name="P6">nato/a a ______________ prov. ____ il _______/______/_________</text:p>
            <text:p text:style-name="P6">comune di residenza _____________________________ prov. ______</text:p>
            <text:p text:style-name="P6">via/piazza _________________________________________ n. _______</text:p>
            <text:p text:style-name="P6">edificio _____________________ scala ______ interno ___________</text:p>
            <text:p text:style-name="P6">codice fiscale _____________________________________</text:p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8">UTENTE INDIRETTO</text:p>
            <text:p text:style-name="P6">indirizzo del condominio:</text:p>
            <text:p text:style-name="P18">via/piazza _____________________________________ n. _______________</text:p>
            <text:p text:style-name="P18">codice IBAN del beneficiario del Bonus (facoltativo)______________________</text:p>
            <text:p text:style-name="P18">denominazione/identificativo condominio _______________________</text:p>
            <text:p text:style-name="P18">codice fiscale _________________________________</text:p>
            <text:p text:style-name="P18">codice cliente _________________________________</text:p>
            <text:p text:style-name="P18">codice servizio_________________________________</text:p>
            <text:p text:style-name="P18">Punto di Erogazione (PdE)________________________</text:p>
            <text:p text:style-name="P17"/>
          </table:table-cell>
        </table:table-row>
      </table:table>
      <text:p text:style-name="P22"/>
      <text:p text:style-name="P22">Il/La sottoscritto/a, a tal fine, DICHIARA:</text:p>
      <text:p text:style-name="P29"><text:span text:style-name="T5">• </text:span><text:span text:style-name="T6">di aver preso visione delle condizioni previste nel </text:span><text:span text:style-name="T5">Regolamento EGAS per l'attribuzione del BONUS Sociale Idrico Integrativo per l'anno 2021 per gli utenti del servizio idrico integrato</text:span><text:span text:style-name="T2"> dell'ambito territoriale gestito da Abbanoa SpA;</text:span></text:p>
      <text:p text:style-name="P29"><text:span text:style-name="T2">• </text:span><text:span text:style-name="T3">che le informazioni riportate nella presente istanza, comprensive degli allegati, corrispondono al vero e sono accertabili ai sensi dell’art. 43 del DPR 28 dicembre 2000, n. 445 ovvero documentabili su richiesta delle amministrazioni competenti;</text:span></text:p>
      <text:p text:style-name="P29"><text:soft-page-break/><text:span text:style-name="T2">• </text:span><text:span text:style-name="T3">di essere consapevole della decadenza dai benefici e delle sanzioni penali previste in caso di dichiarazione non veritiera, di formazione e di uso di atti falsi ai sensi degli artt. 75 e 76 del DPR 28 dicembre 2000, n. 445;</text:span></text:p>
      <text:p text:style-name="P21">Documentazione da allegare all'istanza: </text:p>
      <text:list xml:id="list6584040531928537626" text:style-name="WW8Num2">
        <text:list-item>
          <text:p text:style-name="P41">documento di identità in corso di validità del richiedente;</text:p>
        </text:list-item>
        <text:list-item>
          <text:p text:style-name="P42">una fattura cui si riferisce l’utenza domestico-residente per la quale si richiede il bonus;</text:p>
        </text:list-item>
        <text:list-item>
          <text:p text:style-name="P43">copia dell’attestazione ISEE ORDINARIO in corso di validità alla data di presentazione della domanda.</text:p>
        </text:list-item>
      </text:list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<text:span text:style-name="T4">Delega</text:span><text:span text:style-name="T7"> (da compilarsi solo se il richiedente di avvale di un delegato per la presentazione della domanda)</text:span></text:p>
            <text:p text:style-name="P15">Il/La Sottoscritto/a _____________________________ __________________________</text:p>
            <text:p text:style-name="P15">nato/a a ___________________________________________, (prov.______), il _______/______/_________</text:p>
            <text:p text:style-name="P15">codice fiscale ___________________________</text:p>
            <text:p text:style-name="P16">DELEGA</text:p>
            <text:p text:style-name="P15">alla presentazione della domanda di accesso del Bonus idrico Emergenziale per proprio conto</text:p>
            <text:p text:style-name="P15">Il/la Sig/ra ____________________________ _______________________</text:p>
            <text:p text:style-name="P15">nato/a a ___________________________________________, (prov.______), il _______/______/_________</text:p>
            <text:p text:style-name="P15">codice fiscale ___________________________</text:p>
            <text:p text:style-name="P15">documento di identità __________ n. __________, rilasciato il ___ / ___ / _____ da ____________________________.</text:p>
            <text:p text:style-name="P15">Si allega copia fotostatica del documento di identità del delegante e del delegato.</text:p>
            <text:p text:style-name="P14">Firma del delegante ___________________________ <text:s text:c="6"/>Firma del delegato ________________________</text:p>
          </table:table-cell>
        </table:table-row>
      </table:table>
      <text:p text:style-name="P24"/>
      <text:p text:style-name="P22"/>
      <text:p text:style-name="P55">INFORMATIVA SUL TRATTAMENTO DEI DATI PERSONALI</text:p>
      <text:p text:style-name="P51">(ai sensi e per gli effetti degli artt. 13 e 14 del Regolamento UE 2016/679 “GDPR”)</text:p>
      <text:p text:style-name="P51">Informativa per il bonus idrico integrativo</text:p>
      <text:p text:style-name="P51"/>
      <text:p text:style-name="P51"/>
      <text:p text:style-name="P46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46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51"/>
      <text:p text:style-name="P51">TITOLARE DEL TRATTAMENTO</text:p>
      <text:p text:style-name="P49"><text:span text:style-name="T13">Il “Titolare del trattamento” dei dati è il </text:span><text:span text:style-name="T14">Comune di Cagliari,</text:span><text:span text:style-name="T13"> con sede in Cagliari Via Roma 145 09124 CAGLIARI <text:s/>nella persona del Sindaco quale Suo legale rappresentante </text:span><text:span text:style-name="T15">pro tempore, </text:span><text:span text:style-name="T16">raggiungibile tramite raccomandata a/r oppure via pec all'indirizzo protocollogenerale@comune.cagliari.legalmail.it</text:span></text:p>
      <text:p text:style-name="P46"/>
      <text:p text:style-name="P51">RESPONSABILE DELLA PROTEZIONE DEI DATI (RPD O DPO)</text:p>
      <text:p text:style-name="P53"><text:span text:style-name="T8">Il Responsabile della protezione dei dati (RPD o DPO) nominato dall'Amministrazione Comunale è contattabile all'indirizzo email </text:span><text:a xlink:type="simple" xlink:href="mailto:dpo@comune.cagliari.it" text:style-name="Internet_20_link" text:visited-style-name="Visited_20_Internet_20_Link"><text:span text:style-name="T8">dpo@comune.cagliari.it</text:span></text:a><text:span text:style-name="T8"> </text:span><text:span text:style-name="T17">o al n. di telefono 335 233098. </text:span><text:span text:style-name="T8">Il DPO è presente presso il Servizio Smart City e Innovazione Tecnologica sito in Piazza De Gasperi 2, ottavo piano.</text:span></text:p>
      <text:p text:style-name="P45"/>
      <text:p text:style-name="P51">OGGETTO DEL TRATTAMENTO E CATEGORIE DI DATI</text:p>
      <text:p text:style-name="P46">Il Titolare tratta i dati personali da Lei comunicati in occasione del loro inserimento nel modulo di richiesta di contributo bonus idrico integrativo (in seguito, “Dati Personali” o anche “Dati”).</text:p>
      <text:p text:style-name="P46"/>
      <text:p text:style-name="P51">FINALITÀ E BASE GIURIDICA DEL TRATTAMENTO DEI DATI</text:p>
      <text:p text:style-name="P54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46"/>
      <text:p text:style-name="P51">MODALITÀ DEL TRATTAMENTO</text:p>
      <text:p text:style-name="P54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p>
      <text:p text:style-name="P52"/>
      <text:p text:style-name="P51">FONTE DEI DATI PERSONALI</text:p>
      <text:p text:style-name="P45">I dati personali oggetto dell'attività di trattamento sono stati ottenuti da:</text:p>
      <text:p text:style-name="P48"><text:span text:style-name="T18">· </text:span><text:span text:style-name="T13">dati inseriti nelle istanze presentate dall’interessato (ad esempio: i componenti del nucleo familiare);</text:span></text:p>
      <text:p text:style-name="P48"><text:span text:style-name="T18">· </text:span><text:span text:style-name="T13">fonti accessibili al pubblico;</text:span></text:p>
      <text:p text:style-name="P48"><text:span text:style-name="T18">· </text:span><text:span text:style-name="T13">database accessibili al Titolare, tra cui quelli gestiti da INPS, etc.;</text:span></text:p>
      <text:p text:style-name="P48"><text:span text:style-name="T18">· </text:span><text:span text:style-name="T13">database detenuti da altre Pubbliche Amministrazioni</text:span></text:p>
      <text:p text:style-name="P45"/>
      <text:p text:style-name="P51">CONSERVAZIONE DEI DATI</text:p>
      <text:p text:style-name="P45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p>
      <text:p text:style-name="P50"/>
      <text:p text:style-name="P51">NATURA DEL CONFERIMENTO</text:p>
      <text:p text:style-name="P46">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52"/>
      <text:p text:style-name="P51">DESTINATARI O CATEGORIE DEI DESTINATARI DEI DATI PERSONALI</text:p>
      <text:p text:style-name="P46">I suoi dati personali potranno essere comunicati a:</text:p>
      <text:p text:style-name="P49"><text:span text:style-name="T18">· </text:span><text:span text:style-name="T13">dipendenti e/o collaboratori del Titolare, nella loro qualità di autorizzati al trattamento, ai quali sono state fornite istruzioni specifiche. Gli autorizzati hanno differenziati livelli di accesso a seconda delle specifiche mansioni;</text:span></text:p>
      <text:p text:style-name="P49"><text:span text:style-name="T18">· </text:span><text:span text:style-name="T13">altri soggetti pubblici o esercenti pubblico servizio (EGAS e Abbanoa) per finalità istituzionali;</text:span></text:p>
      <text:p text:style-name="P49"><text:span text:style-name="T18">· </text:span><text:span text:style-name="T13">Autorità Giudiziaria e/o Autorità di Pubblica Sicurezza, nei casi espressamente previsti dalla legge;</text:span></text:p>
      <text:p text:style-name="P49"><text:span text:style-name="T18">· </text:span><text:span text:style-name="T13">Responsabili esterni del trattamento, espressamente nominati ex art. 28 Reg. (UE) n. 2016/679 “GDPR”;</text:span></text:p>
      <text:p text:style-name="P49"><text:span text:style-name="T18">· </text:span><text:span text:style-name="T13">Legali all’uopo incaricati dal Comune ad intervenire in controversie/contenziosi in cui lo stesso è parte;</text:span></text:p>
      <text:p text:style-name="P49"><text:span text:style-name="T18">· </text:span><text:span text:style-name="T13">soggetti istanti ai sensi della Legge 241/1990 e ss.mm.ii e del D.Lgs. 33/2013 e ss.mm.ii.</text:span></text:p>
      <text:p text:style-name="P46">I Suoi dati potranno essere soggetti a diffusione esclusivamente per quanto previsto dagli obblighi in tema di pubblicità legale e di trasparenza, e nel rispetto del principio di minimizzazione dei dati stessi.</text:p>
      <text:p text:style-name="P46">I Suoi dati personali non saranno soggetti ad alcun processo decisionale automatizzato, compresa la profilazione.</text:p>
      <text:p text:style-name="P52"/>
      <text:p text:style-name="P51">TRASFERIMENTO DEI DATI ALL’ESTERO</text:p>
      <text:p text:style-name="P45"><text:soft-page-break/>I dati non vengono trasferiti verso Paesi terzi o organizzazioni internazionali.</text:p>
      <text:p text:style-name="P50"/>
      <text:p text:style-name="P51">DIRITTI DEGLI INTERESSATI</text:p>
      <text:p text:style-name="P49"><text:span text:style-name="T13">Si comunica che, in qualsiasi momento, l’interessato (ossia la “</text:span><text:span text:style-name="T15">persona fisica identificata o identificabile</text:span><text:span text:style-name="T13">” cui si riferiscono i dati personali, ex art. 4, n. 1, “GDPR”), potrà esercitare i seguenti diritti:</text:span></text:p>
      <text:p text:style-name="P49"><text:span text:style-name="T18">· </text:span><text:span text:style-name="T13">diritto di accesso ai propri dati personali ex art. 15 “GDPR”;</text:span></text:p>
      <text:p text:style-name="P49"><text:span text:style-name="T18">· </text:span><text:span text:style-name="T13">diritto di rettifica dei propri dati personali ex art. 16 “GDPR”, ove quest’ultimo non contrasti con la normativa vigente</text:span></text:p>
      <text:p text:style-name="P46">sulla conservazione dei dati stessi;</text:p>
      <text:p text:style-name="P49"><text:span text:style-name="T18">· </text:span><text:span text:style-name="T13">diritto alla cancellazione («diritto all’oblio») dei propri dati personali (ex art. 17 “GDPR”), ove quest’ultimo non contrasti con la normativa vigente sulla conservazione dei dati stessi;</text:span></text:p>
      <text:p text:style-name="P49"><text:span text:style-name="T18">· </text:span><text:span text:style-name="T13">diritto di limitazione del trattamento (ex art. 18 “GDPR”);</text:span></text:p>
      <text:p text:style-name="P49"><text:span text:style-name="T18">· </text:span><text:span text:style-name="T13">diritto di opposizione al trattamento dei dati personali che lo riguardano (ex art. 21 “GDPR”);</text:span></text:p>
      <text:p text:style-name="P46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p>
      <text:p text:style-name="P52"/>
      <text:p text:style-name="P51">DIRITTO DI RECLAMO ALL’AUTORITÀ DI CONTROLLO</text:p>
      <text:p text:style-name="P46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Montserrat" svg:font-family="Montserrat" style:font-family-generic="moder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ata" style:family="paragraph">
      <style:paragraph-properties fo:line-height="120%" fo:text-align="center" style:justify-single-word="false" fo:orphans="0" fo:widows="0" fo:hyphenation-ladder-count="no-limit"/>
      <style:text-properties fo:font-variant="small-caps" fo:color="#000000" style:font-name="Trebuchet MS" fo:font-size="18pt" fo:language="it" fo:country="IT" style:font-name-asian="Trebuchet MS" style:font-size-asian="18pt" style:language-asian="zh" style:country-asian="CN" style:font-name-complex="Trebuchet MS" style:font-size-complex="18pt" style:language-complex="hi" style:country-complex="IN" fo:hyphenate="false" fo:hyphenation-remain-char-count="2" fo:hyphenation-push-char-count="2"/>
    </style:style>
    <style:style style:name="Modulo_20_vuoto" style:display-name="Modulo vuoto" style:family="paragraph">
      <style:paragraph-properties fo:orphans="2" fo:widows="2" fo:hyphenation-ladder-count="no-limit"/>
      <style:text-properties fo:color="#000000" style:font-name="Times New Roman" fo:font-size="11pt" fo:language="it" fo:country="IT" style:font-name-asian="Arial Unicode MS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9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true" style:font-size-asian="7pt" style:font-name-complex="Montserrat" style:font-size-complex="7pt"/>
    </style:style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Arial"/>
    </style:style>
    <style:style style:name="WW8Num3z0" style:family="text"/>
    <style:style style:name="WW8Num3z1" style:family="text"/>
    <style:style style:name="WW8Num2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Car._20_predefinito_20_paragrafo1" style:display-name="Car. predefinito paragrafo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9.5pt" style:font-name-asian="Arial" style:font-size-asian="9.5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>
      <style:text-properties style:font-name="Calibri" style:font-name-asian="Calibri" style:font-name-complex="Mangal" style:font-size-complex="9pt" style:language-complex="hi" style:country-complex="IN"/>
    </style:style>
    <style:style style:name="Piè_20_di_20_pagina_20_Carattere" style:display-name="Piè di pagina Carattere" style:family="text">
      <style:text-properties style:font-name="Calibri" style:font-name-asian="Calibri" style:font-name-complex="Mangal" style:font-size-complex="9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998cm" fo:margin-right="2.01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Salis</meta:initial-creator>
    <meta:creation-date>2020-07-09T12:15:00</meta:creation-date>
    <dc:date>2021-04-13T13:52:42.44</dc:date>
    <meta:print-date>2020-08-13T12:31:00</meta:print-date>
    <meta:editing-cycles>29</meta:editing-cycles>
    <meta:editing-duration>P3DT22H3M11S</meta:editing-duration>
    <meta:generator>OpenOffice/4.1.7$Win32 OpenOffice.org_project/417m1$Build-9800</meta:generator>
    <meta:document-statistic meta:table-count="4" meta:image-count="1" meta:object-count="0" meta:page-count="5" meta:paragraph-count="107" meta:word-count="1450" meta:character-count="10934"/>
  </office:meta>
</office:document-meta>
</file>