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1" svg:font-family="SimSun, ??"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0" style:family="table">
      <style:table-properties style:width="18.494cm" fo:margin-left="0.064cm" fo:margin-right="0.785cm" table:align="margins" style:writing-mode="lr-tb"/>
    </style:style>
    <style:style style:name="Tabella10.A" style:family="table-column">
      <style:table-column-properties style:column-width="18.494cm" style:rel-column-width="65535*"/>
    </style:style>
    <style:style style:name="Tabella10.1" style:family="table-row">
      <style:table-row-properties fo:keep-together="auto"/>
    </style:style>
    <style:style style:name="Tabella10.A1" style:family="table-cell">
      <style:table-cell-properties fo:background-color="#ffffff" fo:padding-left="0.191cm" fo:padding-right="0.176cm" fo:padding-top="0.176cm" fo:padding-bottom="0cm" fo:border="0.05pt solid #000000">
        <style:background-image/>
      </style:table-cell-properties>
    </style:style>
    <style:style style:name="Tabella3" style:family="table">
      <style:table-properties style:width="18.494cm" fo:margin-left="0.064cm" fo:margin-right="0.785cm" table:align="margins" style:writing-mode="lr-tb"/>
    </style:style>
    <style:style style:name="Tabella3.A" style:family="table-column">
      <style:table-column-properties style:column-width="18.494cm" style:rel-column-width="65535*"/>
    </style:style>
    <style:style style:name="Tabella3.1" style:family="table-row">
      <style:table-row-properties fo:keep-together="auto"/>
    </style:style>
    <style:style style:name="Tabella3.A1" style:family="table-cell">
      <style:table-cell-properties fo:background-color="#ffffff" fo:padding-left="0.191cm" fo:padding-right="0.176cm" fo:padding-top="0.176cm" fo:padding-bottom="0cm" fo:border="0.05pt solid #000000">
        <style:background-image/>
      </style:table-cell-properties>
    </style:style>
    <style:style style:name="Tabella16" style:family="table">
      <style:table-properties style:width="19.341cm" table:align="left" style:writing-mode="lr-tb"/>
    </style:style>
    <style:style style:name="Tabella16.A" style:family="table-column">
      <style:table-column-properties style:column-width="3.254cm"/>
    </style:style>
    <style:style style:name="Tabella16.B" style:family="table-column">
      <style:table-column-properties style:column-width="5.424cm"/>
    </style:style>
    <style:style style:name="Tabella16.C" style:family="table-column">
      <style:table-column-properties style:column-width="4.551cm"/>
    </style:style>
    <style:style style:name="Tabella16.D" style:family="table-column">
      <style:table-column-properties style:column-width="6.112cm"/>
    </style:style>
    <style:style style:name="Tabella16.1" style:family="table-row">
      <style:table-row-properties style:min-row-height="0.609cm" fo:keep-together="auto"/>
    </style:style>
    <style:style style:name="Tabella16.A1" style:family="table-cell">
      <style:table-cell-properties fo:background-color="#cccccc" fo:padding-left="0.191cm" fo:padding-right="0.176cm" fo:padding-top="0.176cm" fo:padding-bottom="0cm" fo:border-left="0.05pt solid #000000" fo:border-right="none" fo:border-top="0.05pt solid #000000" fo:border-bottom="none">
        <style:background-image/>
      </style:table-cell-properties>
    </style:style>
    <style:style style:name="Tabella16.D1" style:family="table-cell">
      <style:table-cell-properties fo:background-color="#cccccc" fo:padding-left="0.191cm" fo:padding-right="0.176cm" fo:padding-top="0.176cm" fo:padding-bottom="0cm" fo:border-left="0.05pt solid #000000" fo:border-right="0.05pt solid #000000" fo:border-top="0.05pt solid #000000" fo:border-bottom="none">
        <style:background-image/>
      </style:table-cell-properties>
    </style:style>
    <style:style style:name="Tabella16.2" style:family="table-row">
      <style:table-row-properties style:min-row-height="0.522cm" fo:keep-together="auto"/>
    </style:style>
    <style:style style:name="Tabella16.A2" style:family="table-cell">
      <style:table-cell-properties fo:background-color="#ffffff" fo:padding="0.176cm" fo:border-left="0.05pt solid #000000" fo:border-right="none" fo:border-top="0.05pt solid #000000" fo:border-bottom="0.05pt solid #000000">
        <style:background-image/>
      </style:table-cell-properties>
    </style:style>
    <style:style style:name="Tabella16.D2" style:family="table-cell">
      <style:table-cell-properties fo:background-color="#ffffff" fo:padding="0.176cm" fo:border="0.05pt solid #000000">
        <style:background-image/>
      </style:table-cell-properties>
    </style:style>
    <style:style style:name="Tabella16.A3" style:family="table-cell">
      <style:table-cell-properties fo:background-color="#ffffff" fo:padding="0.176cm" fo:border-left="0.05pt solid #000000" fo:border-right="none" fo:border-top="none" fo:border-bottom="0.05pt solid #000000">
        <style:background-image/>
      </style:table-cell-properties>
    </style:style>
    <style:style style:name="Tabella16.D3" style:family="table-cell">
      <style:table-cell-properties fo:background-color="#ffffff" fo:padding="0.176cm" fo:border-left="0.05pt solid #000000" fo:border-right="0.05pt solid #000000" fo:border-top="none" fo:border-bottom="0.05pt solid #000000">
        <style:background-image/>
      </style:table-cell-properties>
    </style:style>
    <style:style style:name="Tabella1" style:family="table">
      <style:table-properties style:width="15.924cm" fo:margin-left="0.601cm" table:align="left" style:writing-mode="lr-tb"/>
    </style:style>
    <style:style style:name="Tabella1.A" style:family="table-column">
      <style:table-column-properties style:column-width="15.924cm"/>
    </style:style>
    <style:style style:name="Tabella1.1" style:family="table-row">
      <style:table-row-properties fo:keep-together="auto"/>
    </style:style>
    <style:style style:name="Tabella1.A1" style:family="table-cell">
      <style:table-cell-properties fo:background-color="#ffffff" fo:padding-left="0.191cm" fo:padding-right="0.176cm" fo:padding-top="0.176cm" fo:padding-bottom="0cm" fo:border="0.05pt solid #000000">
        <style:background-image/>
      </style:table-cell-properties>
    </style:style>
    <style:style style:name="Tabella17" style:family="table">
      <style:table-properties style:width="15.924cm" fo:margin-left="0.601cm" table:align="left" style:writing-mode="lr-tb"/>
    </style:style>
    <style:style style:name="Tabella17.A" style:family="table-column">
      <style:table-column-properties style:column-width="15.924cm"/>
    </style:style>
    <style:style style:name="Tabella17.1" style:family="table-row">
      <style:table-row-properties fo:keep-together="auto"/>
    </style:style>
    <style:style style:name="Tabella17.A1" style:family="table-cell">
      <style:table-cell-properties fo:background-color="#ffffff" fo:padding-left="0.191cm" fo:padding-right="0.176cm" fo:padding-top="0.176cm" fo:padding-bottom="0cm" fo:border="0.05pt solid #000000">
        <style:background-image/>
      </style:table-cell-properties>
    </style:style>
    <style:style style:name="Tabella14" style:family="table">
      <style:table-properties style:width="18.706cm" fo:margin-left="0.601cm" fo:margin-right="0.035cm" table:align="margins" style:writing-mode="lr-tb"/>
    </style:style>
    <style:style style:name="Tabella14.A" style:family="table-column">
      <style:table-column-properties style:column-width="18.706cm" style:rel-column-width="65535*"/>
    </style:style>
    <style:style style:name="Tabella14.1" style:family="table-row">
      <style:table-row-properties fo:keep-together="auto"/>
    </style:style>
    <style:style style:name="Tabella14.A1" style:family="table-cell">
      <style:table-cell-properties fo:background-color="#ffffff" fo:padding-left="0.191cm" fo:padding-right="0.176cm" fo:padding-top="0.176cm" fo:padding-bottom="0cm" fo:border="0.05pt solid #000000">
        <style:background-image/>
      </style:table-cell-properties>
    </style:style>
    <style:style style:name="Tabella19" style:family="table">
      <style:table-properties style:width="18.68cm" fo:margin-left="0.653cm" fo:margin-right="0.011cm" table:align="margins"/>
    </style:style>
    <style:style style:name="Tabella19.A" style:family="table-column">
      <style:table-column-properties style:column-width="18.68cm" style:rel-column-width="65535*"/>
    </style:style>
    <style:style style:name="Tabella19.A1" style:family="table-cell">
      <style:table-cell-properties fo:padding="0.097cm" fo:border="0.05pt solid #000000"/>
    </style:style>
    <style:style style:name="Tabella2" style:family="table">
      <style:table-properties style:width="18.68cm" fo:margin-left="0.653cm" fo:margin-right="0.011cm" table:align="margins"/>
    </style:style>
    <style:style style:name="Tabella2.A" style:family="table-column">
      <style:table-column-properties style:column-width="18.68cm" style:rel-column-width="65535*"/>
    </style:style>
    <style:style style:name="Tabella2.A1" style:family="table-cell">
      <style:table-cell-properties fo:padding="0.097cm" fo:border="0.05pt solid #000000"/>
    </style:style>
    <style:style style:name="Tabella18" style:family="table">
      <style:table-properties style:width="19.343cm" table:align="margins"/>
    </style:style>
    <style:style style:name="Tabella18.A" style:family="table-column">
      <style:table-column-properties style:column-width="19.343cm" style:rel-column-width="65535*"/>
    </style:style>
    <style:style style:name="Tabella18.A1" style:family="table-cell">
      <style:table-cell-properties fo:padding="0.097cm" fo:border="0.05pt solid #000000"/>
    </style:style>
    <style:style style:name="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text-line-through-style="none" style:text-line-through-type="none" style:font-name="Open Sans" fo:font-size="7pt" style:text-underline-style="none" fo:font-weight="normal" fo:background-color="#ffff00" style:font-name-asian="Open Sans1" style:font-size-asian="7pt" style:font-weight-asian="normal" style:font-name-complex="Open Sans" style:font-size-complex="7pt" style:font-weight-complex="normal"/>
    </style:style>
    <style:style style:name="P5" style:family="paragraph" style:parent-style-name="Standard">
      <style:text-properties style:font-name="Open Sans"/>
    </style:style>
    <style:style style:name="P6" style:family="paragraph" style:parent-style-name="Standard">
      <style:paragraph-properties fo:text-align="center" style:justify-single-word="false"/>
      <style:text-properties style:font-name="Open Sans" fo:font-weight="bold" style:font-name-asian="Arial" style:font-weight-asian="bold" style:font-weight-complex="bold"/>
    </style:style>
    <style:style style:name="P7" style:family="paragraph" style:parent-style-name="Standard">
      <style:paragraph-properties fo:text-align="center" style:justify-single-word="false"/>
      <style:text-properties style:font-name="Open Sans" fo:font-weight="bold" fo:background-color="transparent" style:font-name-asian="Arial" style:font-weight-asian="bold" style:font-weight-complex="bold"/>
    </style:style>
    <style:style style:name="P8" style:family="paragraph" style:parent-style-name="Standard">
      <style:paragraph-properties fo:text-align="justify" style:justify-single-word="false">
        <style:tab-stops>
          <style:tab-stop style:position="0.751cm"/>
        </style:tab-stops>
      </style:paragraph-properties>
      <style:text-properties style:font-name="Open Sans" fo:font-weight="bold" fo:background-color="transparent" style:font-name-asian="Arial" style:font-weight-asian="bold" style:font-weight-complex="bold"/>
    </style:style>
    <style:style style:name="P9" style:family="paragraph" style:parent-style-name="Standard">
      <style:paragraph-properties fo:text-align="center" style:justify-single-word="false"/>
      <style:text-properties style:font-name="Open Sans"/>
    </style:style>
    <style:style style:name="P10" style:family="paragraph" style:parent-style-name="Standard">
      <style:paragraph-properties fo:text-align="center" style:justify-single-word="false"/>
      <style:text-properties style:font-name="Open Sans" fo:font-size="10pt" fo:font-style="italic" fo:font-weight="bold" style:font-name-asian="Arial"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style:font-name="Open Sans"/>
    </style:style>
    <style:style style:name="P12" style:family="paragraph" style:parent-style-name="Standard">
      <style:paragraph-properties fo:text-align="justify" style:justify-single-word="false"/>
      <style:text-properties style:font-name="Open Sans" style:font-name-asian="Arial"/>
    </style:style>
    <style:style style:name="P13" style:family="paragraph" style:parent-style-name="Standard">
      <style:paragraph-properties fo:text-align="center" style:justify-single-word="false"/>
      <style:text-properties style:font-name="Open Sans" fo:font-size="12pt" fo:font-style="italic" fo:font-weight="bold" style:font-name-asian="Arial" style:font-size-asian="12pt" style:font-style-asian="italic" style:font-weight-asian="bold" style:font-size-complex="12pt" style:font-style-complex="italic" style:font-weight-complex="bold"/>
    </style:style>
    <style:style style:name="P14" style:family="paragraph" style:parent-style-name="Standard">
      <style:paragraph-properties fo:margin-left="1.752cm" fo:margin-right="2.247cm" fo:text-align="center" style:justify-single-word="false" fo:text-indent="0cm" style:auto-text-indent="false"/>
    </style:style>
    <style:style style:name="P15" style:family="paragraph" style:parent-style-name="Standard">
      <style:paragraph-properties fo:margin-left="1.752cm" fo:margin-right="2.247cm" fo:text-align="center" style:justify-single-word="false" fo:text-indent="0cm" style:auto-text-indent="false">
        <style:tab-stops>
          <style:tab-stop style:position="8.5cm" style:type="center"/>
          <style:tab-stop style:position="10.213cm"/>
          <style:tab-stop style:position="11.404cm"/>
        </style:tab-stops>
      </style:paragraph-properties>
      <style:text-properties style:font-name="Open Sans" fo:font-style="normal" fo:font-weight="bold" officeooo:paragraph-rsid="001d8df2" style:font-style-asian="normal" style:font-weight-asian="bold" style:font-style-complex="normal" style:font-weight-complex="bold" style:text-scale="99%"/>
    </style:style>
    <style:style style:name="P16" style:family="paragraph" style:parent-style-name="Standard">
      <style:paragraph-properties fo:margin-left="1.752cm" fo:margin-right="2.247cm" fo:text-align="center" style:justify-single-word="false" fo:text-indent="0cm" style:auto-text-indent="false" fo:padding-left="0.141cm" fo:padding-right="0.141cm" fo:padding-top="0.035cm" fo:padding-bottom="0.035cm" fo:border="0.51pt solid #000000"/>
      <style:text-properties style:font-name="Arial" fo:font-size="14pt" fo:font-weight="bold" style:font-name-asian="Arial" style:font-size-asian="14pt" style:font-weight-asian="bold" style:font-weight-complex="bold"/>
    </style:style>
    <style:style style:name="P17" style:family="paragraph" style:parent-style-name="Header">
      <style:paragraph-properties fo:margin-left="1.752cm" fo:margin-right="2.247cm" fo:text-align="center" style:justify-single-word="false" fo:text-indent="0cm" style:auto-text-indent="false">
        <style:tab-stops>
          <style:tab-stop style:position="8.5cm" style:type="center"/>
          <style:tab-stop style:position="10.213cm"/>
        </style:tab-stops>
      </style:paragraph-properties>
    </style:style>
    <style:style style:name="P18" style:family="paragraph" style:parent-style-name="Header">
      <style:paragraph-properties fo:margin-left="1.752cm" fo:margin-right="2.247cm" fo:text-align="end" style:justify-single-word="false" fo:text-indent="0cm" style:auto-text-indent="false">
        <style:tab-stops>
          <style:tab-stop style:position="8.5cm" style:type="center"/>
          <style:tab-stop style:position="10.213cm"/>
          <style:tab-stop style:position="11.404cm"/>
        </style:tab-stops>
      </style:paragraph-properties>
      <style:text-properties style:font-name="Open Sans" fo:font-style="italic" fo:font-weight="bold" officeooo:paragraph-rsid="001b4515" style:font-name-asian="Arial" style:font-size-asian="11pt" style:font-style-asian="italic" style:font-weight-asian="bold" style:font-style-complex="italic" style:font-weight-complex="bold"/>
    </style:style>
    <style:style style:name="P19" style:family="paragraph" style:parent-style-name="Header">
      <style:paragraph-properties fo:margin-left="1.752cm" fo:margin-right="2.247cm" fo:text-align="center" style:justify-single-word="false" fo:text-indent="0cm" style:auto-text-indent="false">
        <style:tab-stops>
          <style:tab-stop style:position="8.5cm" style:type="center"/>
          <style:tab-stop style:position="10.213cm"/>
          <style:tab-stop style:position="11.404cm"/>
        </style:tab-stops>
      </style:paragraph-properties>
      <style:text-properties style:font-name="Open Sans" fo:font-style="italic" fo:font-weight="bold" officeooo:paragraph-rsid="001b4515" style:font-name-asian="Arial" style:font-size-asian="11pt" style:font-style-asian="italic" style:font-weight-asian="bold" style:font-style-complex="italic" style:font-weight-complex="bold"/>
    </style:style>
    <style:style style:name="P20" style:family="paragraph" style:parent-style-name="Header">
      <style:paragraph-properties fo:margin-left="1.752cm" fo:margin-right="2.247cm" fo:text-align="end" style:justify-single-word="false" fo:text-indent="0cm" style:auto-text-indent="false">
        <style:tab-stops>
          <style:tab-stop style:position="8.5cm" style:type="center"/>
          <style:tab-stop style:position="10.213cm"/>
          <style:tab-stop style:position="11.404cm"/>
        </style:tab-stops>
      </style:paragraph-properties>
      <style:text-properties style:font-name="Arial" fo:font-style="italic" fo:font-weight="bold" officeooo:paragraph-rsid="001b4515" style:font-name-asian="Arial" style:font-style-asian="italic" style:font-weight-asian="bold" style:font-style-complex="italic" style:font-weight-complex="bold"/>
    </style:style>
    <style:style style:name="P21" style:family="paragraph" style:parent-style-name="Standard">
      <style:paragraph-properties fo:margin-left="1.251cm" fo:margin-right="0cm" fo:text-align="justify" style:justify-single-word="false" fo:text-indent="-1.251cm" style:auto-text-indent="false" fo:padding-left="0.141cm" fo:padding-right="0.141cm" fo:padding-top="0.035cm" fo:padding-bottom="0.035cm" fo:border="0.51pt solid #000000">
        <style:tab-stops/>
      </style:paragraph-properties>
      <style:text-properties style:font-name="Arial" fo:font-weight="bold" style:font-name-asian="Arial" style:font-weight-asian="bold" style:font-weight-complex="bold"/>
    </style:style>
    <style:style style:name="P22"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fo:color="#000000" style:font-name="Open Sans" fo:font-size="10pt" fo:font-style="italic" fo:font-weight="normal" fo:background-color="transparent" style:font-name-asian="Arial" style:font-size-asian="10pt" style:font-style-asian="italic" style:font-weight-asian="normal" style:font-name-complex="Open Sans" style:font-size-complex="10pt" style:font-style-complex="italic" style:font-weight-complex="normal" fo:hyphenate="true" fo:hyphenation-remain-char-count="2" fo:hyphenation-push-char-count="2"/>
    </style:style>
    <style:style style:name="P23" style:family="paragraph" style:parent-style-name="Default">
      <style:paragraph-properties fo:margin-top="0cm" fo:margin-bottom="0cm" loext:contextual-spacing="false" fo:text-align="center" style:justify-single-word="false" style:text-autospace="none"/>
      <style:text-properties fo:color="#000000" style:font-name="Open Sans" fo:font-size="5pt" fo:font-weight="bold" fo:background-color="#ffff00" style:font-name-asian="Open Sans1" style:font-size-asian="5pt" style:font-weight-asian="bold" style:font-name-complex="Open Sans" style:font-size-complex="5pt" style:font-weight-complex="bold"/>
    </style:style>
    <style:style style:name="P24"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style:text-underline-style="none" fo:font-weight="normal" fo:background-color="transparent" style:font-name-asian="Open Sans1" style:font-size-asian="7pt" style:font-weight-asian="normal" style:font-name-complex="Open Sans" style:font-size-complex="7pt" style:font-weight-complex="normal"/>
    </style:style>
    <style:style style:name="P25"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style:text-underline-style="none" fo:font-weight="bold" fo:background-color="transparent" style:font-name-asian="Open Sans1" style:font-size-asian="7pt" style:font-weight-asian="bold" style:font-name-complex="Open Sans" style:font-size-complex="7pt" style:font-weight-complex="bold"/>
    </style:style>
    <style:style style:name="P26"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style:text-underline-style="none" fo:font-weight="bold" style:font-name-asian="Open Sans1" style:font-size-asian="7pt" style:font-weight-asian="bold" style:font-name-complex="Open Sans" style:font-size-complex="7pt" style:font-weight-complex="bold"/>
    </style:style>
    <style:style style:name="P27"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fo:language="ar" fo:country="SA" style:text-underline-style="none" fo:font-weight="bold" fo:background-color="transparent" style:font-name-asian="Open Sans1" style:font-size-asian="7pt" style:language-asian="ar" style:country-asian="SA" style:font-weight-asian="bold" style:font-name-complex="Open Sans" style:font-size-complex="7pt" style:font-weight-complex="bold"/>
    </style:style>
    <style:style style:name="P28"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fo:language="ar" fo:country="SA" fo:font-style="normal" style:text-underline-style="none" fo:font-weight="normal" fo:background-color="transparent" style:font-name-asian="Open Sans1" style:font-size-asian="7pt" style:language-asian="ar" style:country-asian="SA" style:font-style-asian="normal" style:font-weight-asian="normal" style:font-name-complex="Open Sans" style:font-size-complex="7pt" style:font-style-complex="normal" style:font-weight-complex="normal"/>
    </style:style>
    <style:style style:name="P29" style:family="paragraph" style:parent-style-name="Default">
      <style:paragraph-properties fo:margin-top="0cm" fo:margin-bottom="0cm" loext:contextual-spacing="false" fo:text-align="justify" style:justify-single-word="false" style:text-autospace="none"/>
      <style:text-properties fo:font-size="7pt" style:font-size-asian="7pt" style:font-size-complex="7pt"/>
    </style:style>
    <style:style style:name="P30" style:family="paragraph" style:parent-style-name="Standard">
      <style:paragraph-properties fo:margin-left="0.751cm" fo:margin-right="0.086cm" fo:text-align="justify" style:justify-single-word="false" fo:text-indent="0cm" style:auto-text-indent="false"/>
      <style:text-properties style:font-name="Open Sans" fo:font-size="9pt" fo:font-style="italic" style:font-name-asian="Arial" style:font-size-asian="9pt" style:font-style-asian="italic" style:font-style-complex="italic"/>
    </style:style>
    <style:style style:name="P31"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font-size="9pt" fo:font-style="italic" style:font-name-asian="Arial" style:font-size-asian="9pt" style:font-style-asian="italic" style:font-style-complex="italic"/>
    </style:style>
    <style:style style:name="P32"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font-weight="bold" fo:background-color="transparent" style:font-name-asian="Arial" style:font-size-asian="9pt" style:font-style-asian="italic" style:font-weight-asian="bold" style:font-style-complex="italic" style:font-weight-complex="bold"/>
    </style:style>
    <style:style style:name="P33"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font-size="9pt" fo:font-style="italic" fo:font-weight="bold" fo:background-color="transparent" style:font-name-asian="Arial" style:font-size-asian="9pt" style:font-style-asian="italic" style:font-weight-asian="bold" style:font-size-complex="9pt" style:font-style-complex="italic" style:font-weight-complex="bold"/>
    </style:style>
    <style:style style:name="P34"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font-weight="bold" style:font-name-asian="Arial" style:font-size-asian="9pt" style:font-style-asian="italic" style:font-weight-asian="bold" style:font-style-complex="italic" style:font-weight-complex="bold"/>
    </style:style>
    <style:style style:name="P35"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font-size="9pt" fo:font-style="italic" fo:font-weight="bold" style:font-name-asian="Arial" style:font-size-asian="9pt" style:font-style-asian="italic" style:font-weight-asian="bold" style:font-style-complex="italic" style:font-weight-complex="bold"/>
    </style:style>
    <style:style style:name="P36" style:family="paragraph" style:parent-style-name="Standard">
      <style:paragraph-properties fo:margin-left="0.751cm" fo:margin-right="0.086cm" fo:text-align="justify" style:justify-single-word="false" fo:text-indent="0cm" style:auto-text-indent="false"/>
      <style:text-properties style:font-name="Open Sans" fo:font-size="9pt" fo:font-style="italic" style:text-underline-style="none" fo:font-weight="bold" style:font-name-asian="Arial" style:font-size-asian="9pt" style:font-style-asian="italic" style:font-weight-asian="bold" style:font-style-complex="italic" style:font-weight-complex="bold"/>
    </style:style>
    <style:style style:name="P37" style:family="paragraph" style:parent-style-name="Standard">
      <style:paragraph-properties fo:margin-left="0.751cm" fo:margin-right="0.086cm" fo:text-align="justify" style:justify-single-word="false" fo:hyphenation-ladder-count="no-limit" fo:text-indent="0cm" style:auto-text-indent="false"/>
      <style:text-properties style:font-name="Open Sans" fo:font-size="9pt" fo:font-style="italic" style:text-underline-style="none" fo:font-weight="bold" style:font-name-asian="Arial" style:font-size-asian="9pt" style:font-style-asian="italic" style:font-weight-asian="bold" style:font-style-complex="italic" style:font-weight-complex="bold" fo:hyphenate="true" fo:hyphenation-remain-char-count="2" fo:hyphenation-push-char-count="2"/>
    </style:style>
    <style:style style:name="P38"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font-size="9pt" fo:font-style="italic" style:text-underline-style="none" fo:font-weight="bold" fo:background-color="transparent" style:font-name-asian="Arial" style:font-size-asian="9pt" style:font-style-asian="italic" style:font-weight-asian="bold" style:font-size-complex="9pt" style:font-style-complex="italic" style:font-weight-complex="bold"/>
    </style:style>
    <style:style style:name="P39"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font-size="9pt" fo:font-style="italic" style:text-underline-style="none" fo:font-weight="normal" fo:background-color="transparent" style:font-name-asian="Arial" style:font-size-asian="9pt" style:font-style-asian="italic" style:font-weight-asian="normal" style:font-size-complex="9pt" style:font-style-complex="italic" style:font-weight-complex="normal"/>
    </style:style>
    <style:style style:name="P40"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name-asian="Arial" style:font-size-asian="9pt" style:font-style-asian="italic" style:font-style-complex="italic"/>
    </style:style>
    <style:style style:name="P41" style:family="paragraph" style:parent-style-name="Standard">
      <style:paragraph-properties fo:margin-left="0.751cm" fo:margin-right="0.086cm" fo:text-align="justify" style:justify-single-word="false" fo:text-indent="0cm" style:auto-text-indent="false"/>
      <style:text-properties style:font-name="Open Sans" fo:font-size="3pt" fo:font-style="italic" fo:font-weight="bold" fo:background-color="transparent" style:font-name-asian="Arial" style:font-size-asian="2.59999990463257pt" style:font-style-asian="italic" style:font-weight-asian="bold" style:font-size-complex="3pt" style:font-style-complex="italic" style:font-weight-complex="bold"/>
    </style:style>
    <style:style style:name="P42" style:family="paragraph" style:parent-style-name="Standard">
      <style:paragraph-properties fo:margin-left="0.751cm" fo:margin-right="0.086cm" fo:text-align="justify" style:justify-single-word="false" fo:text-indent="0cm" style:auto-text-indent="false"/>
      <style:text-properties style:font-name="Open Sans"/>
    </style:style>
    <style:style style:name="P43"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style:style>
    <style:style style:name="P44" style:family="paragraph" style:parent-style-name="Standard">
      <style:paragraph-properties fo:margin-left="0.751cm" fo:margin-right="0.086cm" fo:text-align="justify" style:justify-single-word="false" fo:text-indent="0cm" style:auto-text-indent="false"/>
      <style:text-properties style:font-name="Open Sans" fo:font-weight="bold" style:font-weight-asian="bold" style:font-weight-complex="bold"/>
    </style:style>
    <style:style style:name="P45"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background-color="transparent"/>
    </style:style>
    <style:style style:name="P46"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background-color="transparent" style:font-name-asian="Arial"/>
    </style:style>
    <style:style style:name="P47"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Open Sans" fo:background-color="#ffff00"/>
    </style:style>
    <style:style style:name="P48" style:family="paragraph" style:parent-style-name="Standard">
      <style:paragraph-properties fo:margin-left="0.751cm" fo:margin-right="0.086cm" fo:text-align="justify" style:justify-single-word="false" fo:text-indent="0cm" style:auto-text-indent="false"/>
      <style:text-properties style:font-name="Open Sans" style:font-name-asian="Arial"/>
    </style:style>
    <style:style style:name="P49"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fo:font-style="italic" fo:background-color="transparent" style:font-name-asian="Arial" style:font-size-asian="9pt" style:font-style-asian="italic" style:font-style-complex="italic"/>
    </style:style>
    <style:style style:name="P50"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fo:font-style="italic" fo:font-weight="normal" fo:background-color="transparent" style:font-name-asian="Arial" style:font-size-asian="9pt" style:font-style-asian="italic" style:font-weight-asian="normal" style:font-style-complex="italic" style:font-weight-complex="normal"/>
    </style:style>
    <style:style style:name="P51"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style:text-underline-style="solid" style:text-underline-width="auto" style:text-underline-color="font-color" style:font-name-asian="Arial" style:font-size-asian="9pt" style:font-style-asian="italic"/>
    </style:style>
    <style:style style:name="P52"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style:text-underline-style="none" style:font-name-asian="Arial" style:font-size-asian="9pt" style:font-style-asian="italic"/>
    </style:style>
    <style:style style:name="P53"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fo:font-style="normal" fo:font-weight="normal" fo:background-color="transparent" style:font-name-asian="Arial" style:font-size-asian="9pt" style:font-style-asian="normal" style:font-weight-asian="normal" style:font-style-complex="normal" style:font-weight-complex="normal"/>
    </style:style>
    <style:style style:name="P54" style:family="paragraph" style:parent-style-name="Standard">
      <style:paragraph-properties fo:margin-top="0cm" fo:margin-bottom="0.101cm" loext:contextual-spacing="false" fo:text-align="center" style:justify-single-word="false"/>
      <style:text-properties style:font-name="Open Sans" fo:font-weight="bold" style:font-name-asian="Arial" style:font-weight-asian="bold" style:font-weight-complex="bold"/>
    </style:style>
    <style:style style:name="P55" style:family="paragraph" style:parent-style-name="Standard">
      <style:paragraph-properties fo:margin-top="0cm" fo:margin-bottom="0.101cm" loext:contextual-spacing="false" fo:text-align="justify" style:justify-single-word="false">
        <style:tab-stops>
          <style:tab-stop style:position="0.751cm"/>
        </style:tab-stops>
      </style:paragraph-properties>
      <style:text-properties style:font-name="Open Sans" style:font-name-asian="Arial"/>
    </style:style>
    <style:style style:name="P56" style:family="paragraph" style:parent-style-name="Standard">
      <style:paragraph-properties fo:margin-top="0cm" fo:margin-bottom="0.101cm" loext:contextual-spacing="false" fo:text-align="center" style:justify-single-word="false"/>
      <style:text-properties style:font-name="Open Sans" fo:font-size="12pt" fo:font-weight="bold" style:font-name-asian="Open Sans" style:font-size-asian="12pt" style:font-weight-asian="bold" style:font-size-complex="12pt" style:font-weight-complex="bold"/>
    </style:style>
    <style:style style:name="P57" style:family="paragraph" style:parent-style-name="Standard">
      <style:paragraph-properties fo:margin-top="0cm" fo:margin-bottom="0.101cm" loext:contextual-spacing="false" fo:text-align="center" style:justify-single-word="false"/>
      <style:text-properties style:font-name="Open Sans" fo:font-size="12pt" fo:font-style="italic" fo:font-weight="bold" style:font-name-asian="Open Sans" style:font-size-asian="12pt" style:font-style-asian="italic" style:font-weight-asian="bold" style:font-size-complex="12pt" style:font-style-complex="italic" style:font-weight-complex="bold"/>
    </style:style>
    <style:style style:name="P58" style:family="paragraph" style:parent-style-name="Standard">
      <style:paragraph-properties fo:margin-left="0.751cm" fo:margin-right="0.836cm" fo:text-align="justify" style:justify-single-word="false" fo:text-indent="-0.751cm" style:auto-text-indent="false">
        <style:tab-stops>
          <style:tab-stop style:position="0cm"/>
          <style:tab-stop style:position="0.751cm"/>
        </style:tab-stops>
      </style:paragraph-properties>
      <style:text-properties style:font-name="Open Sans"/>
    </style:style>
    <style:style style:name="P59" style:family="paragraph" style:parent-style-name="Standard">
      <style:paragraph-properties fo:margin-left="0.751cm" fo:margin-right="0.836cm" fo:text-align="justify" style:justify-single-word="false" fo:text-indent="-0.751cm" style:auto-text-indent="false">
        <style:tab-stops>
          <style:tab-stop style:position="0cm"/>
          <style:tab-stop style:position="0.751cm"/>
        </style:tab-stops>
      </style:paragraph-properties>
      <style:text-properties style:font-name="Open Sans" fo:font-size="8pt" fo:font-style="italic" fo:font-weight="normal" style:font-name-asian="Open Sans" style:font-size-asian="8pt" style:font-style-asian="italic" style:font-weight-asian="normal" style:font-name-complex="SimSun1" style:font-size-complex="8pt" style:font-style-complex="italic" style:font-weight-complex="normal"/>
    </style:style>
    <style:style style:name="P60" style:family="paragraph" style:parent-style-name="Standard">
      <style:paragraph-properties fo:margin-left="0.751cm" fo:margin-right="0.836cm" fo:margin-top="0.349cm" fo:margin-bottom="0cm" loext:contextual-spacing="false" fo:text-align="justify" style:justify-single-word="false" fo:text-indent="-0.751cm" style:auto-text-indent="false">
        <style:tab-stops>
          <style:tab-stop style:position="0cm"/>
          <style:tab-stop style:position="0.751cm"/>
        </style:tab-stops>
      </style:paragraph-properties>
      <style:text-properties style:font-name="Open Sans" fo:font-weight="bold" style:font-name-asian="Arial" style:font-weight-asian="bold" style:font-weight-complex="bold"/>
    </style:style>
    <style:style style:name="P61" style:family="paragraph" style:parent-style-name="Standard">
      <style:paragraph-properties fo:margin-left="0cm" fo:margin-right="0.086cm" fo:text-align="justify" style:justify-single-word="false" fo:text-indent="0cm" style:auto-text-indent="false"/>
      <style:text-properties style:font-name="Open Sans" style:font-name-asian="Arial"/>
    </style:style>
    <style:style style:name="P62" style:family="paragraph" style:parent-style-name="Standard">
      <style:paragraph-properties fo:margin-left="0cm" fo:margin-right="0.086cm" fo:text-align="start" style:justify-single-word="false" fo:text-indent="0cm" style:auto-text-indent="false"/>
      <style:text-properties style:font-name="Open Sans" fo:font-weight="bold" style:font-weight-asian="bold" style:font-weight-complex="bold"/>
    </style:style>
    <style:style style:name="P63" style:family="paragraph" style:parent-style-name="Standard">
      <style:paragraph-properties fo:margin-left="0.06cm" fo:margin-right="0cm" fo:text-align="center" style:justify-single-word="false" fo:text-indent="0cm" style:auto-text-indent="false"/>
      <style:text-properties style:font-name="Open Sans" fo:font-size="8pt" fo:font-weight="bold" style:font-name-asian="Arial" style:font-size-asian="8pt" style:font-weight-asian="bold" style:font-weight-complex="bold"/>
    </style:style>
    <style:style style:name="P64" style:family="paragraph" style:parent-style-name="Standard">
      <style:paragraph-properties fo:margin-left="0.06cm" fo:margin-right="0cm" fo:text-align="center" style:justify-single-word="false" fo:text-indent="0cm" style:auto-text-indent="false"/>
      <style:text-properties style:font-name="Open Sans"/>
    </style:style>
    <style:style style:name="P65" style:family="paragraph" style:parent-style-name="Standard">
      <style:paragraph-properties fo:margin-left="0cm" fo:margin-right="0.31cm" fo:text-align="center" style:justify-single-word="false" fo:text-indent="0cm" style:auto-text-indent="false"/>
      <style:text-properties style:font-name="Open Sans"/>
    </style:style>
    <style:style style:name="P66" style:family="paragraph" style:parent-style-name="Standard">
      <style:paragraph-properties fo:margin-left="0cm" fo:margin-right="0.31cm" fo:text-align="center" style:justify-single-word="false" fo:text-indent="0cm" style:auto-text-indent="false"/>
      <style:text-properties style:font-name="Open Sans" fo:font-size="8pt" fo:font-weight="bold" style:font-name-asian="Arial" style:font-size-asian="8pt" style:font-weight-asian="bold" style:font-weight-complex="bold"/>
    </style:style>
    <style:style style:name="P67" style:family="paragraph" style:parent-style-name="Standard">
      <style:paragraph-properties fo:margin-left="0.75cm" fo:margin-right="0.836cm" fo:text-align="justify" style:justify-single-word="false" fo:text-indent="-0.751cm" style:auto-text-indent="false">
        <style:tab-stops>
          <style:tab-stop style:position="0cm"/>
          <style:tab-stop style:position="0.751cm"/>
        </style:tab-stops>
      </style:paragraph-properties>
      <style:text-properties style:font-name="Open Sans"/>
    </style:style>
    <style:style style:name="P68" style:family="paragraph" style:parent-style-name="Standard">
      <style:paragraph-properties fo:margin-left="0.75cm" fo:margin-right="0cm" fo:text-align="justify" style:justify-single-word="false" fo:text-indent="-0.751cm" style:auto-text-indent="false">
        <style:tab-stops>
          <style:tab-stop style:position="0cm"/>
          <style:tab-stop style:position="0.751cm"/>
        </style:tab-stops>
      </style:paragraph-properties>
      <style:text-properties style:font-name="Open Sans" fo:font-size="9pt" fo:font-style="italic" fo:font-weight="bold" style:font-name-asian="Arial" style:font-size-asian="9pt" style:font-style-asian="italic" style:font-weight-asian="bold" style:font-style-complex="italic" style:font-weight-complex="bold"/>
    </style:style>
    <style:style style:name="P69" style:family="paragraph" style:parent-style-name="Standard" style:master-page-name="">
      <style:paragraph-properties fo:margin-left="0.801cm" fo:margin-right="0.101cm" fo:margin-top="0cm" fo:margin-bottom="0.101cm" loext:contextual-spacing="false" fo:text-align="justify" style:justify-single-word="false" fo:hyphenation-ladder-count="no-limit" fo:text-indent="0cm" style:auto-text-indent="false" style:page-number="auto"/>
      <style:text-properties style:font-name="Open Sans" fo:font-size="9pt" fo:font-style="italic" style:text-underline-style="solid" style:text-underline-width="auto" style:text-underline-color="font-color" fo:font-weight="bold" style:font-name-asian="Arial" style:font-size-asian="9pt" style:font-style-asian="italic" style:font-weight-asian="bold" style:font-style-complex="italic" style:font-weight-complex="bold" fo:hyphenate="true" fo:hyphenation-remain-char-count="2" fo:hyphenation-push-char-count="2"/>
    </style:style>
    <style:style style:name="P70" style:family="paragraph" style:parent-style-name="Standard">
      <style:paragraph-properties fo:margin-left="0.801cm" fo:margin-right="0.101cm" fo:text-align="justify" style:justify-single-word="false" fo:hyphenation-ladder-count="no-limit" fo:text-indent="0cm" style:auto-text-indent="false">
        <style:tab-stops>
          <style:tab-stop style:position="0cm"/>
          <style:tab-stop style:position="0.751cm"/>
        </style:tab-stops>
      </style:paragraph-properties>
      <style:text-properties style:font-name="Open Sans" fo:font-size="9pt" fo:font-style="italic" style:text-underline-style="none" fo:font-weight="bold" fo:background-color="transparent" style:font-name-asian="Arial" style:font-size-asian="9pt" style:font-style-asian="italic" style:font-weight-asian="bold" style:font-style-complex="italic" style:font-weight-complex="bold" fo:hyphenate="true" fo:hyphenation-remain-char-count="2" fo:hyphenation-push-char-count="2"/>
    </style:style>
    <style:style style:name="P71" style:family="paragraph" style:parent-style-name="Standard" style:master-page-name="">
      <style:paragraph-properties fo:margin-left="0.7cm" fo:margin-right="0.101cm" fo:margin-top="0cm" fo:margin-bottom="0.101cm" loext:contextual-spacing="false" fo:text-align="justify" style:justify-single-word="false" fo:hyphenation-ladder-count="no-limit" fo:text-indent="0cm" style:auto-text-indent="false" style:page-number="auto"/>
      <style:text-properties style:font-name="Open Sans" fo:font-size="9pt" fo:font-style="italic" style:text-underline-style="solid" style:text-underline-width="auto" style:text-underline-color="font-color" fo:font-weight="bold" style:font-name-asian="Arial" style:font-size-asian="9pt" style:font-style-asian="italic" style:font-weight-asian="bold" style:font-style-complex="italic" style:font-weight-complex="bold" fo:hyphenate="true" fo:hyphenation-remain-char-count="2" fo:hyphenation-push-char-count="2"/>
    </style:style>
    <style:style style:name="P72" style:family="paragraph" style:parent-style-name="Standard" style:master-page-name="">
      <style:paragraph-properties fo:margin-left="0.7cm" fo:margin-right="0.101cm" fo:margin-top="0cm" fo:margin-bottom="0.101cm" loext:contextual-spacing="false" fo:text-align="justify" style:justify-single-word="false" fo:hyphenation-ladder-count="no-limit" fo:text-indent="0cm" style:auto-text-indent="false" style:page-number="auto">
        <style:tab-stops>
          <style:tab-stop style:position="17.503cm"/>
        </style:tab-stops>
      </style:paragraph-properties>
      <style:text-properties style:font-name="Open Sans" fo:font-size="9pt" fo:font-style="italic" style:text-underline-style="solid" style:text-underline-width="auto" style:text-underline-color="font-color" fo:font-weight="bold" fo:background-color="transparent" style:font-name-asian="Arial" style:font-size-asian="9pt" style:font-style-asian="italic" style:font-weight-asian="bold" style:font-size-complex="9pt" style:font-style-complex="italic" style:font-weight-complex="bold" fo:hyphenate="true" fo:hyphenation-remain-char-count="2" fo:hyphenation-push-char-count="2"/>
    </style:style>
    <style:style style:name="P73" style:family="paragraph" style:parent-style-name="Standard">
      <style:paragraph-properties fo:margin-left="0cm" fo:margin-right="0.836cm" fo:margin-top="0.847cm" fo:margin-bottom="0cm" loext:contextual-spacing="false" fo:text-align="justify" style:justify-single-word="false" fo:text-indent="0cm" style:auto-text-indent="false">
        <style:tab-stops>
          <style:tab-stop style:position="0.751cm"/>
        </style:tab-stops>
      </style:paragraph-properties>
      <style:text-properties style:font-name="Open Sans" fo:font-weight="bold" style:font-name-asian="Arial" style:font-weight-asian="bold" style:font-weight-complex="bold"/>
    </style:style>
    <style:style style:name="P74"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style:font-name="Open Sans" fo:font-weight="bold" style:font-name-asian="Arial" style:font-weight-asian="bold" style:font-weight-complex="bold"/>
    </style:style>
    <style:style style:name="P75"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style:font-name="Open Sans"/>
    </style:style>
    <style:style style:name="P76"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style:font-name="Open Sans" fo:font-size="9pt" fo:font-style="italic" fo:font-weight="normal" style:font-name-asian="Arial" style:font-size-asian="9pt" style:font-style-asian="italic" style:font-weight-asian="normal" style:font-size-complex="9pt" style:font-style-complex="italic" style:font-weight-complex="normal"/>
    </style:style>
    <style:style style:name="P77" style:family="paragraph" style:parent-style-name="Standard">
      <style:paragraph-properties fo:margin-left="0cm" fo:margin-right="0.836cm" fo:margin-top="0.101cm" fo:margin-bottom="0cm" loext:contextual-spacing="false" fo:text-align="justify" style:justify-single-word="false" fo:text-indent="0cm" style:auto-text-indent="false">
        <style:tab-stops>
          <style:tab-stop style:position="0.751cm"/>
        </style:tab-stops>
      </style:paragraph-properties>
      <style:text-properties style:font-name="Open Sans"/>
    </style:style>
    <style:style style:name="P78" style:family="paragraph" style:parent-style-name="Standard">
      <style:paragraph-properties fo:margin-left="0.75cm" fo:margin-right="0.09cm" fo:text-align="justify" style:justify-single-word="false" fo:text-indent="0cm" style:auto-text-indent="false">
        <style:tab-stops>
          <style:tab-stop style:position="17.503cm"/>
        </style:tab-stops>
      </style:paragraph-properties>
      <style:text-properties style:font-name="Open Sans" fo:background-color="transparent"/>
    </style:style>
    <style:style style:name="P79" style:family="paragraph" style:parent-style-name="Standard">
      <style:paragraph-properties fo:margin-left="0cm" fo:margin-right="0.18cm" fo:text-align="justify" style:justify-single-word="false" fo:text-indent="0cm" style:auto-text-indent="false"/>
      <style:text-properties style:font-name="Open Sans" style:font-name-asian="Arial"/>
    </style:style>
    <style:style style:name="P80" style:family="paragraph" style:parent-style-name="Standard">
      <style:paragraph-properties fo:margin-left="0.75cm" fo:margin-right="0.84cm" fo:margin-top="0.635cm" fo:margin-bottom="0cm" loext:contextual-spacing="false" fo:text-align="justify" style:justify-single-word="false" fo:text-indent="-0.75cm" style:auto-text-indent="false">
        <style:tab-stops>
          <style:tab-stop style:position="0cm"/>
          <style:tab-stop style:position="0.751cm"/>
        </style:tab-stops>
      </style:paragraph-properties>
      <style:text-properties style:font-name="Open Sans" fo:font-weight="bold" style:font-name-asian="Arial" style:font-weight-asian="bold" style:font-weight-complex="bold"/>
    </style:style>
    <style:style style:name="P81" style:family="paragraph" style:parent-style-name="Standard">
      <style:paragraph-properties fo:margin-left="0.771cm" fo:margin-right="0.84cm" fo:margin-top="0.635cm" fo:margin-bottom="0cm" loext:contextual-spacing="false" fo:text-align="justify" style:justify-single-word="false" fo:text-indent="-0.741cm" style:auto-text-indent="false">
        <style:tab-stops>
          <style:tab-stop style:position="0cm"/>
          <style:tab-stop style:position="0.751cm"/>
        </style:tab-stops>
      </style:paragraph-properties>
      <style:text-properties style:font-name="Open Sans" fo:font-weight="bold" style:font-name-asian="Arial" style:font-weight-asian="bold" style:font-weight-complex="bold"/>
    </style:style>
    <style:style style:name="P82" style:family="paragraph" style:parent-style-name="Standard">
      <style:paragraph-properties fo:margin-left="0.767cm" fo:margin-right="0.086cm" fo:margin-top="0.847cm" fo:margin-bottom="0cm" loext:contextual-spacing="false" fo:text-align="justify" style:justify-single-word="false" fo:text-indent="-0.741cm" style:auto-text-indent="false">
        <style:tab-stops>
          <style:tab-stop style:position="0cm"/>
          <style:tab-stop style:position="0.751cm"/>
        </style:tab-stops>
      </style:paragraph-properties>
      <style:text-properties style:font-name="Open Sans" fo:font-weight="bold" style:font-name-asian="Arial" style:font-weight-asian="bold" style:font-weight-complex="bold"/>
    </style:style>
    <style:style style:name="P83" style:family="paragraph" style:parent-style-name="Standard" style:master-page-name="">
      <style:paragraph-properties fo:margin-left="0.751cm" fo:margin-right="0.016cm" fo:text-align="justify" style:justify-single-word="false" fo:hyphenation-ladder-count="no-limit" fo:text-indent="-0.751cm" style:auto-text-indent="false" style:page-number="auto">
        <style:tab-stops>
          <style:tab-stop style:position="0cm"/>
          <style:tab-stop style:position="0.751cm"/>
        </style:tab-stops>
      </style:paragraph-properties>
      <style:text-properties style:font-name="Open Sans" fo:font-weight="bold" style:font-name-asian="Arial" style:font-weight-asian="bold" style:font-weight-complex="bold" fo:hyphenate="false" fo:hyphenation-remain-char-count="2" fo:hyphenation-push-char-count="2"/>
    </style:style>
    <style:style style:name="P84" style:family="paragraph" style:parent-style-name="Normale_20__28_Web_29_">
      <style:paragraph-properties fo:margin-top="0cm" fo:margin-bottom="0.212cm" loext:contextual-spacing="false" style:line-height-at-least="0.176cm" fo:text-align="justify" style:justify-single-word="false">
        <style:tab-stops>
          <style:tab-stop style:position="0.529cm"/>
        </style:tab-stops>
      </style:paragraph-properties>
      <style:text-properties style:font-name="Open Sans" fo:font-size="9pt" fo:font-style="italic" style:font-size-asian="9pt" style:font-style-asian="italic" style:font-name-complex="Open Sans" style:font-size-complex="9pt" style:font-style-complex="italic" style:font-weight-complex="bold"/>
    </style:style>
    <style:style style:name="P85" style:family="paragraph" style:parent-style-name="Stile">
      <style:paragraph-properties fo:margin-left="9.843cm" fo:margin-right="0cm" fo:line-height="0.635cm" fo:text-align="center" style:justify-single-word="false" fo:text-indent="0cm" style:auto-text-indent="false">
        <style:tab-stops>
          <style:tab-stop style:position="0.751cm"/>
          <style:tab-stop style:position="2cm"/>
        </style:tab-stops>
      </style:paragraph-properties>
      <style:text-properties style:font-name="Open Sans" fo:font-size="10pt" style:font-name-asian="Arial" style:font-size-asian="10pt"/>
    </style:style>
    <style:style style:name="P86" style:family="paragraph" style:parent-style-name="Standard">
      <style:paragraph-properties fo:margin-left="0.75cm" fo:margin-right="0.086cm" fo:margin-top="0.847cm" fo:margin-bottom="0cm" loext:contextual-spacing="false" fo:text-align="justify" style:justify-single-word="false" fo:text-indent="-0.75cm" style:auto-text-indent="false">
        <style:tab-stops/>
      </style:paragraph-properties>
      <style:text-properties style:font-name="Open Sans" fo:font-weight="bold" fo:background-color="transparent" style:font-name-asian="Arial" style:font-weight-asian="bold" style:font-weight-complex="bold"/>
    </style:style>
    <style:style style:name="P87" style:family="paragraph" style:parent-style-name="Standard">
      <style:paragraph-properties fo:text-align="center" style:justify-single-word="false" fo:hyphenation-ladder-count="no-limit" fo:break-before="page" fo:padding-left="0.141cm" fo:padding-right="0.141cm" fo:padding-top="0.035cm" fo:padding-bottom="0.035cm" fo:border="0.51pt solid #000000"/>
      <style:text-properties fo:hyphenate="true" fo:hyphenation-remain-char-count="2" fo:hyphenation-push-char-count="2"/>
    </style:style>
    <style:style style:name="P88" style:family="paragraph" style:parent-style-name="Standard" style:master-page-name="Standard">
      <style:paragraph-properties fo:margin-left="1.752cm" fo:margin-right="2.247cm" fo:text-align="center" style:justify-single-word="false" fo:text-indent="0cm" style:auto-text-indent="false" style:page-number="auto">
        <style:tab-stops>
          <style:tab-stop style:position="8.5cm" style:type="center"/>
          <style:tab-stop style:position="10.213cm"/>
          <style:tab-stop style:position="11.404cm"/>
        </style:tab-stops>
      </style:paragraph-properties>
      <style:text-properties style:font-name="Open Sans" fo:font-style="normal" fo:font-weight="bold" officeooo:paragraph-rsid="001d8df2" style:font-style-asian="normal" style:font-weight-asian="bold" style:font-style-complex="normal" style:font-weight-complex="bold" style:text-scale="99%"/>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fo:background-color="transparent" loext:char-shading-value="0" style:font-name-asian="Arial" style:font-weight-asian="bold" style:font-weight-complex="bold"/>
    </style:style>
    <style:style style:name="T4" style:family="text">
      <style:text-properties fo:font-weight="bold" style:font-name-asian="Arial" style:font-size-asian="8pt" style:font-weight-asian="bold" style:font-name-complex="Arial" style:font-weight-complex="bold"/>
    </style:style>
    <style:style style:name="T5" style:family="text">
      <style:text-properties fo:font-weight="bold" style:font-name-asian="Arial" style:font-weight-asian="bold" style:font-weight-complex="bold"/>
    </style:style>
    <style:style style:name="T6" style:family="text">
      <style:text-properties style:font-name="Open Sans" fo:font-size="7pt" fo:font-style="normal" style:font-name-asian="Arial" style:font-size-asian="7pt" style:font-style-asian="normal" style:font-name-complex="Open Sans" style:font-size-complex="7pt" style:font-style-complex="normal" style:font-weight-complex="bold"/>
    </style:style>
    <style:style style:name="T7" style:family="text">
      <style:text-properties style:font-name="Arial" fo:font-size="8pt" fo:language="ar" fo:country="SA" style:font-name-asian="Liberation Sans" style:font-size-asian="8pt" style:language-asian="ar" style:country-asian="SA" style:font-name-complex="Liberation Sans"/>
    </style:style>
    <style:style style:name="T8" style:family="text">
      <style:text-properties fo:color="#000000" style:font-name="Open Sans" fo:font-style="italic" fo:font-weight="bold" style:font-name-asian="Arial" style:font-style-asian="italic" style:font-weight-asian="bold" style:font-name-complex="Open Sans" style:font-style-complex="italic" style:font-weight-complex="bold"/>
    </style:style>
    <style:style style:name="T9" style:family="text">
      <style:text-properties fo:color="#000000" style:text-line-through-style="none" style:text-line-through-type="none" style:font-name="Open Sans" style:text-underline-style="none" fo:font-weight="normal" fo:background-color="transparent" loext:char-shading-value="0" style:font-name-asian="Open Sans1" style:font-weight-asian="normal" style:font-name-complex="Open Sans" style:font-weight-complex="normal"/>
    </style:style>
    <style:style style:name="T10" style:family="text">
      <style:text-properties fo:color="#000000" style:text-line-through-style="none" style:text-line-through-type="none" style:font-name="Open Sans" style:text-underline-style="none" fo:font-weight="normal" fo:background-color="transparent" loext:char-shading-value="0" style:font-name-asian="Open Sans" style:font-weight-asian="normal" style:font-name-complex="Open Sans" style:font-weight-complex="normal"/>
    </style:style>
    <style:style style:name="T11" style:family="text">
      <style:text-properties fo:color="#000000" style:text-line-through-style="none" style:text-line-through-type="none" style:font-name="Open Sans" style:text-underline-style="none" fo:font-weight="normal" style:font-name-asian="Open Sans1" style:font-weight-asian="normal" style:font-name-complex="Open Sans"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style:font-style-asian="italic" style:font-name-complex="SimSun1" style:font-style-complex="italic"/>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fo:background-color="transparent" loext:char-shading-value="0" style:font-weight-asian="normal" style:font-weight-complex="normal"/>
    </style:style>
    <style:style style:name="T17" style:family="text">
      <style:text-properties fo:background-color="transparent" loext:char-shading-value="0"/>
    </style:style>
    <style:style style:name="T18" style:family="text">
      <style:text-properties fo:font-size="8pt" style:font-name-asian="Arial" style:font-size-asian="8pt"/>
    </style:style>
    <style:style style:name="T19" style:family="text">
      <style:text-properties fo:font-size="8pt" fo:font-weight="bold" style:font-name-asian="Arial" style:font-size-asian="8pt" style:font-weight-asian="bold" style:font-weight-complex="bold"/>
    </style:style>
    <style:style style:name="T20" style:family="text">
      <style:text-properties fo:font-size="8pt" style:font-size-asian="8pt" style:font-size-complex="8pt"/>
    </style:style>
    <style:style style:name="T21" style:family="text">
      <style:text-properties fo:font-size="8pt" fo:language="ar" fo:country="SA" fo:font-style="italic" fo:background-color="transparent" loext:char-shading-value="0" style:font-name-asian="Arial" style:font-size-asian="8pt" style:font-style-asian="italic" style:font-size-complex="8pt" style:font-style-complex="italic"/>
    </style:style>
    <style:style style:name="T22" style:family="text">
      <style:text-properties fo:font-size="8pt" fo:language="ar" fo:country="SA" fo:font-style="italic" fo:background-color="transparent" loext:char-shading-value="0" style:font-name-asian="Liberation Sans" style:font-size-asian="8pt" style:font-style-asian="italic" style:font-name-complex="Liberation Sans" style:font-size-complex="8pt" style:font-style-complex="italic"/>
    </style:style>
    <style:style style:name="T23" style:family="text">
      <style:text-properties fo:font-size="8pt" fo:letter-spacing="0.002cm" fo:language="ar" fo:country="SA" fo:font-style="italic" fo:background-color="transparent" loext:char-shading-value="0" style:font-name-asian="Arial" style:font-size-asian="8pt" style:font-style-asian="italic" style:font-size-complex="8pt" style:font-style-complex="italic"/>
    </style:style>
    <style:style style:name="T24" style:family="text">
      <style:text-properties fo:font-size="8pt" fo:letter-spacing="-0.005cm" fo:language="ar" fo:country="SA" fo:font-style="italic" fo:background-color="transparent" loext:char-shading-value="0" style:font-name-asian="Arial" style:font-size-asian="8pt" style:font-style-asian="italic" style:font-size-complex="8pt" style:font-style-complex="italic"/>
    </style:style>
    <style:style style:name="T25" style:family="text">
      <style:text-properties fo:font-size="8pt" fo:letter-spacing="-0.004cm" fo:language="ar" fo:country="SA" fo:font-style="italic" fo:background-color="transparent" loext:char-shading-value="0" style:font-name-asian="Arial" style:font-size-asian="8pt" style:font-style-asian="italic" style:font-size-complex="8pt" style:font-style-complex="italic"/>
    </style:style>
    <style:style style:name="T26" style:family="text">
      <style:text-properties fo:font-size="9pt" fo:font-style="italic" style:text-underline-style="solid" style:text-underline-width="auto" style:text-underline-color="font-color" fo:font-weight="bold" style:font-name-asian="Arial" style:font-size-asian="9pt" style:font-style-asian="italic" style:font-weight-asian="bold" style:font-size-complex="9pt" style:font-style-complex="italic" style:font-weight-complex="bold"/>
    </style:style>
    <style:style style:name="T27" style:family="text">
      <style:text-properties fo:font-size="9pt" fo:font-style="italic" style:text-underline-style="none" fo:font-weight="normal" style:font-name-asian="Arial" style:font-size-asian="9pt" style:font-style-asian="italic" style:font-weight-asian="normal" style:font-size-complex="9pt" style:font-style-complex="italic" style:font-weight-complex="normal"/>
    </style:style>
    <style:style style:name="T28"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29"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30" style:family="text">
      <style:text-properties fo:font-size="9pt" fo:font-style="italic" fo:font-weight="normal" style:font-name-asian="Arial" style:font-size-asian="9pt" style:font-style-asian="italic" style:font-weight-asian="normal" style:font-size-complex="9pt" style:font-style-complex="italic" style:font-weight-complex="normal"/>
    </style:style>
    <style:style style:name="T31" style:family="text">
      <style:text-properties fo:font-size="9pt" fo:font-style="italic" fo:font-weight="bold" style:font-name-asian="Arial" style:font-size-asian="9pt" style:font-style-asian="italic" style:font-weight-asian="bold" style:font-style-complex="italic" style:font-weight-complex="bold"/>
    </style:style>
    <style:style style:name="T32" style:family="text">
      <style:text-properties fo:font-size="9pt" fo:font-style="italic" fo:font-weight="bold" fo:background-color="transparent" loext:char-shading-value="0" style:font-name-asian="Arial" style:font-size-asian="9pt" style:font-style-asian="italic" style:font-weight-asian="bold" style:font-style-complex="italic" style:font-weight-complex="bold"/>
    </style:style>
    <style:style style:name="T33" style:family="text">
      <style:text-properties style:font-name-asian="Open Sans"/>
    </style:style>
    <style:style style:name="T34" style:family="text">
      <style:text-properties style:font-name-asian="Open Sans" style:font-name-complex="SimSun1"/>
    </style:style>
    <style:style style:name="T35" style:family="text">
      <style:text-properties style:text-position="-4% 100%" fo:font-size="11pt" fo:language="ar" fo:country="SA" style:text-underline-style="solid" style:text-underline-width="auto" style:text-underline-color="font-color" style:font-size-asian="11pt"/>
    </style:style>
    <style:style style:name="T36" style:family="text">
      <style:text-properties style:text-position="-4% 100%" fo:font-size="11pt" fo:language="ar" fo:country="SA" style:text-underline-style="solid" style:text-underline-width="auto" style:text-underline-color="font-color" style:font-name-asian="Arial" style:font-size-asian="11pt"/>
    </style:style>
    <style:style style:name="T37" style:family="text">
      <style:text-properties style:text-position="-4% 100%" fo:font-size="11pt" fo:language="ar" fo:country="SA" style:text-underline-style="solid" style:text-underline-width="auto" style:text-underline-color="font-color" style:font-name-asian="Arial" style:font-size-asian="11pt" style:font-name-complex="Times New Roman"/>
    </style:style>
    <style:style style:name="T38" style:family="text">
      <style:text-properties style:text-position="-4% 100%" fo:font-size="11pt" fo:language="ar" fo:country="SA" style:text-underline-style="solid" style:text-underline-width="auto" style:text-underline-color="font-color" officeooo:rsid="002eec89" style:font-name-asian="Arial" style:font-size-asian="11pt"/>
    </style:style>
    <style:style style:name="T39" style:family="text">
      <style:text-properties style:text-position="-4% 100%" fo:font-size="11pt" fo:language="ar" fo:country="SA" style:text-underline-style="solid" style:text-underline-width="auto" style:text-underline-color="font-color" officeooo:rsid="001d8df2" style:font-name-asian="Arial" style:font-size-asian="11pt"/>
    </style:style>
    <style:style style:name="T40" style:family="text">
      <style:text-properties style:font-name-asian="Arial" style:font-size-asian="10.5pt"/>
    </style:style>
    <style:style style:name="T41" style:family="text">
      <style:text-properties style:font-name-asian="Arial" style:font-size-asian="11pt"/>
    </style:style>
    <style:style style:name="T42" style:family="text">
      <style:text-properties officeooo:rsid="001f01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88"><text:span text:style-name="T40"><text:s text:c="3"/></text:span><text:span text:style-name="T41"><text:s/></text:span><text:span text:style-name="T36">MODELLO UNICO PER LA DOMANDA DI CON</text:span><text:span text:style-name="T39">TRIBUTO</text:span></text:p>
      <text:p text:style-name="P15"><text:span text:style-name="T36">PER ATTIVIT</text:span><text:span text:style-name="T37">À</text:span><text:span text:style-name="T35"> CULTURALI E DI SPETTACOLO - </text:span><text:span text:style-name="T36">Anno 202</text:span><text:span text:style-name="T38">1</text:span></text:p>
      <text:p text:style-name="P19"/>
      <text:p text:style-name="P18"/>
      <text:p text:style-name="P20">PARTE SECONDA</text:p>
      <text:p text:style-name="P17"/>
      <text:p text:style-name="P16">SCHEDA PROGETTO</text:p>
      <text:p text:style-name="P14"/>
      <text:p text:style-name="P21">N.B. <text:s/><text:span text:style-name="T17">La presente scheda progetto non può essere modificata. Il testo inserito in ciascun campo dovrà rispettare la dimensione massima indicata. Non è consentito inserire ulteriori campi. Le parti di testo eccedenti la dimensione massima non verranno valutate</text:span></text:p>
      <text:p text:style-name="P2"/>
      <text:p text:style-name="P2"/>
      <text:p text:style-name="P54">SEZIONE 1 </text:p>
      <text:p text:style-name="P10">Nella valutazione di questa sezione la Commissione potrà attribuire al progetto presentato fino ad un massimo di 35 punti </text:p>
      <text:p text:style-name="P84"/>
      <text:p text:style-name="P83"><text:s text:c="3"/><text:span text:style-name="T13">QUALITÀ DEL PROGETTO NELLE SUE CARATTERISTICHE GENERALI, FINALITÀ, CONTENUTI ARTISTICO CULTURALI, <text:s/>ORIGINALITÀ E CREATIVITÀ .</text:span></text:p>
      <text:p text:style-name="P30"/>
      <text:p text:style-name="P30">Nello spazio sottostante dovranno essere descritto nel dettaglio il progetto proposto, le sue caratteristiche generali, le sue finalità, il profilo degli interpreti e dei protagonisti delle attività e dovrà essere approfondito e illustrato il programma e i contenuti artistico culturali.</text:p>
      <text:p text:style-name="P30">Nel caso degli spettacoli dovranno essere indicate anche le modalità di applicazione delle linee guida per il contenimento del COVID.</text:p>
      <text:p text:style-name="P49">La descrizione non dovrà superare le 40 <text:s/>righe in carattere Arial Normale 12. </text:p>
      <text:p text:style-name="P41"/>
      <text:p text:style-name="P42"/>
      <table:table table:name="Tabella10" table:style-name="Tabella10">
        <table:table-column table:style-name="Tabella10.A"/>
        <table:table-row table:style-name="Tabella10.1">
          <table:table-cell table:style-name="Tabella10.A1" office:value-type="string">
            <text:p text:style-name="P61">inserire qui il testo</text:p>
          </table:table-cell>
        </table:table-row>
      </table:table>
      <text:p text:style-name="P42"/>
      <text:p text:style-name="P32">Coloro che intendano avvalersi della possibilità di realizzare l'evento in streaming dovranno indicare la potenziale capacità di adattamento del progetto ad una potenziale realizzazione in streaming.</text:p>
      <text:p text:style-name="P32"/>
      <text:p text:style-name="P50">La descrizione non dovrà superare le 15 righe in carattere Arial Normale 12. </text:p>
      <text:p text:style-name="P42"/>
      <table:table table:name="Tabella3" table:style-name="Tabella3">
        <table:table-column table:style-name="Tabella3.A"/>
        <table:table-row table:style-name="Tabella3.1">
          <table:table-cell table:style-name="Tabella3.A1" office:value-type="string">
            <text:p text:style-name="P61">FACOLTATIVO inserire qui L'EVENTUALE testo</text:p>
          </table:table-cell>
        </table:table-row>
      </table:table>
      <text:p text:style-name="P53"/>
      <text:p text:style-name="P58"/>
      <text:p text:style-name="P62">Elenco iniziative proposte nel progett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63">Data <text:s/></text:p>
          </table:table-cell>
          <table:table-cell table:style-name="Tabella16.A1" office:value-type="string">
            <text:p text:style-name="P63">Luogo</text:p>
            <text:p text:style-name="P64"><text:span text:style-name="T4"><text:s/></text:span><text:span text:style-name="T18">(Teatro, ecc)</text:span></text:p>
          </table:table-cell>
          <table:table-cell table:style-name="Tabella16.A1" office:value-type="string">
            <text:p text:style-name="P63">Titolo</text:p>
            <text:p text:style-name="P65"><text:span text:style-name="T4"><text:s/></text:span><text:span text:style-name="T19">iniziativa</text:span></text:p>
          </table:table-cell>
          <table:table-cell table:style-name="Tabella16.D1" office:value-type="string">
            <text:p text:style-name="P63">Descrizione</text:p>
            <text:p text:style-name="P66">iniziativa</text:p>
          </table:table-cell>
        </table:table-row>
        <table:table-row table:style-name="Tabella16.2">
          <table:table-cell table:style-name="Tabella16.A2" office:value-type="string">
            <text:p text:style-name="P64"/>
          </table:table-cell>
          <table:table-cell table:style-name="Tabella16.A2" office:value-type="string">
            <text:p text:style-name="P64"/>
          </table:table-cell>
          <table:table-cell table:style-name="Tabella16.A2" office:value-type="string">
            <text:p text:style-name="P64"/>
          </table:table-cell>
          <table:table-cell table:style-name="Tabella16.D2"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ext:soft-page-break/>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row table:style-name="Tabella16.2">
          <table:table-cell table:style-name="Tabella16.A3" office:value-type="string">
            <text:p text:style-name="P64"/>
          </table:table-cell>
          <table:table-cell table:style-name="Tabella16.A3" office:value-type="string">
            <text:p text:style-name="P64"/>
          </table:table-cell>
          <table:table-cell table:style-name="Tabella16.A3" office:value-type="string">
            <text:p text:style-name="P64"/>
          </table:table-cell>
          <table:table-cell table:style-name="Tabella16.D3" office:value-type="string">
            <text:p text:style-name="P64"/>
          </table:table-cell>
        </table:table-row>
      </table:table>
      <text:p text:style-name="P44"/>
      <text:p text:style-name="P59"/>
      <text:p text:style-name="P67"><text:tab/>NB <text:span text:style-name="T20">L</text:span><text:span text:style-name="T21">e</text:span><text:span text:style-name="T23"> </text:span><text:span text:style-name="T21">attività</text:span><text:span text:style-name="T24"> </text:span><text:span text:style-name="T21">c</text:span><text:span text:style-name="T23">u</text:span><text:span text:style-name="T21">lt</text:span><text:span text:style-name="T23">u</text:span><text:span text:style-name="T21">r</text:span><text:span text:style-name="T23">a</text:span><text:span text:style-name="T21">li o </text:span><text:span text:style-name="T23">d</text:span><text:span text:style-name="T21">i </text:span><text:span text:style-name="T25">s</text:span><text:span text:style-name="T23">pe</text:span><text:span text:style-name="T25">t</text:span><text:span text:style-name="T21">t</text:span><text:span text:style-name="T23">a</text:span><text:span text:style-name="T21">c</text:span><text:span text:style-name="T23">o</text:span><text:span text:style-name="T25">l</text:span><text:span text:style-name="T23">o</text:span><text:span text:style-name="T21">, r</text:span><text:span text:style-name="T23">ea</text:span><text:span text:style-name="T21">lizz</text:span><text:span text:style-name="T23">a</text:span><text:span text:style-name="T25">t</text:span><text:span text:style-name="T21">e o </text:span><text:span text:style-name="T23">d</text:span><text:span text:style-name="T21">a r</text:span><text:span text:style-name="T23">ea</text:span><text:span text:style-name="T21">lizz</text:span><text:span text:style-name="T23">a</text:span><text:span text:style-name="T21">rsi in</text:span><text:span text:style-name="T23"> </text:span><text:span text:style-name="T21">p</text:span><text:span text:style-name="T23">a</text:span><text:span text:style-name="T21">rte</text:span><text:span text:style-name="T25"> </text:span><text:span text:style-name="T23">a</text:span><text:span text:style-name="T21">nc</text:span><text:span text:style-name="T23">h</text:span><text:span text:style-name="T21">e fu</text:span><text:span text:style-name="T23">o</text:span><text:span text:style-name="T21">ri</text:span><text:span text:style-name="T23"> </text:span><text:span text:style-name="T21">d</text:span><text:span text:style-name="T23">a</text:span><text:span text:style-name="T21">l </text:span><text:span text:style-name="T25">t</text:span><text:span text:style-name="T23">e</text:span><text:span text:style-name="T21">r</text:span><text:span text:style-name="T23">r</text:span><text:span text:style-name="T21">i</text:span><text:span text:style-name="T25">t</text:span><text:span text:style-name="T23">o</text:span><text:span text:style-name="T21">rio c</text:span><text:span text:style-name="T23">o</text:span><text:span text:style-name="T21">mu</text:span><text:span text:style-name="T23">na</text:span><text:span text:style-name="T21">l</text:span><text:span text:style-name="T23">e</text:span><text:span text:style-name="T22">,</text:span><text:span text:style-name="T25"> </text:span><text:span text:style-name="T23">p</text:span><text:span text:style-name="T21">oss</text:span><text:span text:style-name="T23">o</text:span><text:span text:style-name="T21">no</text:span><text:span text:style-name="T23"> </text:span><text:span text:style-name="T25">f</text:span><text:span text:style-name="T23">o</text:span><text:span text:style-name="T21">rm</text:span><text:span text:style-name="T23">a</text:span><text:span text:style-name="T21">re </text:span><text:span text:style-name="T23">o</text:span><text:span text:style-name="T21">g</text:span><text:span text:style-name="T23">g</text:span><text:span text:style-name="T21">etto</text:span><text:span text:style-name="T25"> </text:span><text:span text:style-name="T23">d</text:span><text:span text:style-name="T21">i co</text:span><text:span text:style-name="T23">n</text:span><text:span text:style-name="T21">tri</text:span><text:span text:style-name="T23">bu</text:span><text:span text:style-name="T21">z</text:span><text:span text:style-name="T25">i</text:span><text:span text:style-name="T23">on</text:span><text:span text:style-name="T21">e</text:span><text:span text:style-name="T25"> </text:span><text:span text:style-name="T21">s</text:span><text:span text:style-name="T23">o</text:span><text:span text:style-name="T21">lo</text:span><text:span text:style-name="T23"> </text:span><text:span text:style-name="T21">n</text:span><text:span text:style-name="T23">e</text:span><text:span text:style-name="T21">i c</text:span><text:span text:style-name="T23">a</text:span><text:span text:style-name="T21">si in c</text:span><text:span text:style-name="T23">u</text:span><text:span text:style-name="T21">i r</text:span><text:span text:style-name="T23">a</text:span><text:span text:style-name="T21">p</text:span><text:span text:style-name="T23">p</text:span><text:span text:style-name="T21">r</text:span><text:span text:style-name="T23">e</text:span><text:span text:style-name="T21">se</text:span><text:span text:style-name="T23">n</text:span><text:span text:style-name="T21">tino </text:span><text:span text:style-name="T23">u</text:span><text:span text:style-name="T21">na</text:span><text:span text:style-name="T23"> p</text:span><text:span text:style-name="T24">r</text:span><text:span text:style-name="T23">o</text:span><text:span text:style-name="T21">m</text:span><text:span text:style-name="T23">o</text:span><text:span text:style-name="T21">zio</text:span><text:span text:style-name="T23">n</text:span><text:span text:style-name="T21">e</text:span><text:span text:style-name="T23"> </text:span><text:span text:style-name="T21">e </text:span><text:span text:style-name="T23">a</text:span><text:span text:style-name="T21">b</text:span><text:span text:style-name="T23">b</text:span><text:span text:style-name="T21">ia</text:span><text:span text:style-name="T23">n</text:span><text:span text:style-name="T21">o</text:span><text:span text:style-name="T23"> </text:span><text:span text:style-name="T21">un</text:span><text:span text:style-name="T23"> </text:span><text:span text:style-name="T21">ri</text:span><text:span text:style-name="T25">t</text:span><text:span text:style-name="T23">o</text:span><text:span text:style-name="T21">r</text:span><text:span text:style-name="T23">n</text:span><text:span text:style-name="T21">o d'i</text:span><text:span text:style-name="T23">m</text:span><text:span text:style-name="T21">ma</text:span><text:span text:style-name="T23">g</text:span><text:span text:style-name="T21">i</text:span><text:span text:style-name="T23">n</text:span><text:span text:style-name="T21">e</text:span><text:span text:style-name="T23"> </text:span><text:span text:style-name="T21">p</text:span><text:span text:style-name="T23">e</text:span><text:span text:style-name="T21">r la Città in t</text:span><text:span text:style-name="T23">e</text:span><text:span text:style-name="T21">rmi</text:span><text:span text:style-name="T23">n</text:span><text:span text:style-name="T21">i c</text:span><text:span text:style-name="T23">u</text:span><text:span text:style-name="T21">l</text:span><text:span text:style-name="T25">t</text:span><text:span text:style-name="T23">u</text:span><text:span text:style-name="T21">r</text:span><text:span text:style-name="T23">a</text:span><text:span text:style-name="T21">li. In</text:span><text:span text:style-name="T25"> </text:span><text:span text:style-name="T21">t</text:span><text:span text:style-name="T23">a</text:span><text:span text:style-name="T21">l </text:span><text:span text:style-name="T25">c</text:span><text:span text:style-name="T23">a</text:span><text:span text:style-name="T21">so AL PUNTO 1 d</text:span><text:span text:style-name="T23">o</text:span><text:span text:style-name="T21">vr</text:span><text:span text:style-name="T23">a</text:span><text:span text:style-name="T21">n</text:span><text:span text:style-name="T23">n</text:span><text:span text:style-name="T21">o </text:span><text:span text:style-name="T23">e</text:span><text:span text:style-name="T21">ss</text:span><text:span text:style-name="T23">e</text:span><text:span text:style-name="T21">re sp</text:span><text:span text:style-name="T23">e</text:span><text:span text:style-name="T21">cific</text:span><text:span text:style-name="T23">a</text:span><text:span text:style-name="T21">te</text:span><text:span text:style-name="T25"> </text:span><text:span text:style-name="T21">le</text:span><text:span text:style-name="T23"> </text:span><text:span text:style-name="T21">i</text:span><text:span text:style-name="T23">n</text:span><text:span text:style-name="T21">izi</text:span><text:span text:style-name="T23">a</text:span><text:span text:style-name="T21">ti</text:span><text:span text:style-name="T25">v</text:span><text:span text:style-name="T21">e </text:span><text:span text:style-name="T23">d</text:span><text:span text:style-name="T21">a r</text:span><text:span text:style-name="T23">ea</text:span><text:span text:style-name="T21">lizz</text:span><text:span text:style-name="T23">a</text:span><text:span text:style-name="T21">rsi </text:span><text:span text:style-name="T25">f</text:span><text:span text:style-name="T23">uo</text:span><text:span text:style-name="T21">ri Ca</text:span><text:span text:style-name="T23">g</text:span><text:span text:style-name="T21">li</text:span><text:span text:style-name="T23">a</text:span><text:span text:style-name="T21">ri, c</text:span><text:span text:style-name="T23">o</text:span><text:span text:style-name="T21">sì</text:span><text:span text:style-name="T24"> </text:span><text:span text:style-name="T21">c</text:span><text:span text:style-name="T23">o</text:span><text:span text:style-name="T21">me</text:span><text:span text:style-name="T23"> </text:span><text:span text:style-name="T21">n</text:span><text:span text:style-name="T23">e</text:span><text:span text:style-name="T21">l </text:span><text:span text:style-name="T23">p</text:span><text:span text:style-name="T21">r</text:span><text:span text:style-name="T23">e</text:span><text:span text:style-name="T25">v</text:span><text:span text:style-name="T23">en</text:span><text:span text:style-name="T21">tivo</text:span><text:span text:style-name="T25"> </text:span><text:span text:style-name="T21">fin</text:span><text:span text:style-name="T23">an</text:span><text:span text:style-name="T21">zi</text:span><text:span text:style-name="T23">a</text:span><text:span text:style-name="T21">rio d</text:span><text:span text:style-name="T23">o</text:span><text:span text:style-name="T21">vra</text:span><text:span text:style-name="T23">nn</text:span><text:span text:style-name="T21">o </text:span><text:span text:style-name="T23">e</text:span><text:span text:style-name="T21">ss</text:span><text:span text:style-name="T23">e</text:span><text:span text:style-name="T24">r</text:span><text:span text:style-name="T21">e</text:span><text:span text:style-name="T23"> </text:span><text:span text:style-name="T21">sp</text:span><text:span text:style-name="T23">e</text:span><text:span text:style-name="T21">cific</text:span><text:span text:style-name="T23">a</text:span><text:span text:style-name="T21">te</text:span><text:span text:style-name="T25"> </text:span><text:span text:style-name="T21">le</text:span><text:span text:style-name="T23"> </text:span><text:span text:style-name="T21">r</text:span><text:span text:style-name="T23">e</text:span><text:span text:style-name="T21">lative v</text:span><text:span text:style-name="T23">o</text:span><text:span text:style-name="T21">ci di </text:span><text:span text:style-name="T23">e</text:span><text:span text:style-name="T21">ntr</text:span><text:span text:style-name="T23">a</text:span><text:span text:style-name="T25">t</text:span><text:span text:style-name="T21">a e </text:span><text:span text:style-name="T23">d</text:span><text:span text:style-name="T21">i sp</text:span><text:span text:style-name="T23">e</text:span><text:span text:style-name="T21">sa. </text:span><text:span text:style-name="T23">L</text:span><text:span text:style-name="T25">'a</text:span><text:span text:style-name="T23">m</text:span><text:span text:style-name="T21">mi</text:span><text:span text:style-name="T23">n</text:span><text:span text:style-name="T21">istr</text:span><text:span text:style-name="T23">a</text:span><text:span text:style-name="T21">zio</text:span><text:span text:style-name="T23">n</text:span><text:span text:style-name="T21">e si ris</text:span><text:span text:style-name="T23">e</text:span><text:span text:style-name="T21">rva </text:span><text:span text:style-name="T23">d</text:span><text:span text:style-name="T21">i </text:span><text:span text:style-name="T23">a</text:span><text:span text:style-name="T21">p</text:span><text:span text:style-name="T23">p</text:span><text:span text:style-name="T21">r</text:span><text:span text:style-name="T23">o</text:span><text:span text:style-name="T21">v</text:span><text:span text:style-name="T23">a</text:span><text:span text:style-name="T24">r</text:span><text:span text:style-name="T21">e</text:span><text:span text:style-name="T23"> </text:span><text:span text:style-name="T21">la</text:span><text:span text:style-name="T23"> </text:span><text:span text:style-name="T25">c</text:span><text:span text:style-name="T23">on</text:span><text:span text:style-name="T21">trib</text:span><text:span text:style-name="T23">u</text:span><text:span text:style-name="T21">zi</text:span><text:span text:style-name="T23">o</text:span><text:span text:style-name="T21">ne </text:span><text:span text:style-name="T23">a</text:span><text:span text:style-name="T21">ll'i</text:span><text:span text:style-name="T23">n</text:span><text:span text:style-name="T21">t</text:span><text:span text:style-name="T23">e</text:span><text:span text:style-name="T24">r</text:span><text:span text:style-name="T21">o </text:span><text:span text:style-name="T23">e</text:span><text:span text:style-name="T25">v</text:span><text:span text:style-name="T23">en</text:span><text:span text:style-name="T25">t</text:span><text:span text:style-name="T21">o o </text:span><text:span text:style-name="T23">a</text:span><text:span text:style-name="T21">d </text:span><text:span text:style-name="T23">u</text:span><text:span text:style-name="T21">na</text:span><text:span text:style-name="T23"> </text:span><text:span text:style-name="T25">s</text:span><text:span text:style-name="T23">o</text:span><text:span text:style-name="T21">la</text:span><text:span text:style-name="T23"> </text:span><text:span text:style-name="T21">p</text:span><text:span text:style-name="T23">a</text:span><text:span text:style-name="T21">rte di </text:span><text:span text:style-name="T23">e</text:span><text:span text:style-name="T21">s</text:span><text:span text:style-name="T25">s</text:span><text:span text:style-name="T23">o</text:span><text:span text:style-name="T22">.</text:span></text:p>
      <text:p text:style-name="P68"/>
      <text:p text:style-name="P9"/>
      <text:p text:style-name="P6">SEZIONE 2</text:p>
      <text:p text:style-name="P10">Nella valutazione di questa sezione la Commissione potrà attribuire al progetto presentato fino ad un massimo di 25 punti</text:p>
      <text:p text:style-name="P57"/>
      <text:p text:style-name="P56"><text:span text:style-name="T13">CAPACIT</text:span><text:span text:style-name="T14">À OPERATIVA DEL SOGGETTO PROPONENTE, QUALITÀ DELLA DOMANDA E SOLIDITÀ ECONOMICA DEL PROGETTO </text:span></text:p>
      <text:p text:style-name="P11"/>
      <text:p text:style-name="P58"><text:span text:style-name="T5">2.1<text:tab/></text:span><text:span text:style-name="T3">ANNI DI COMPROVATA ATTIVITA'</text:span></text:p>
      <text:p text:style-name="P69">Non occorre compilare a<text:span text:style-name="T17">lcun campo; </text:span><text:span text:style-name="T16">l’attribuzione del punteggio verrà fatta in sede d’istruttoria dell’istanza, in base alla dichiarazione presentata alla lettera B della PARTE I.</text:span></text:p>
      <text:p text:style-name="P70"><text:span text:style-name="T5">A questa voce di valutazione la Commissione potrà assegnare fino ad un massimo di</text:span> 4 punti</text:p>
      <text:p text:style-name="P8"/>
      <text:p text:style-name="P55"><text:span text:style-name="T1">2.2<text:tab/></text:span><text:span text:style-name="T2">Sede operativa a Cagliari</text:span></text:p>
      <text:p text:style-name="P71"><text:span text:style-name="T15"><text:s/></text:span>Non occorre compilare alcun campo; <text:span text:style-name="T15">l’attribuzione del punteggio verrà fatta in sede d’istruttoria dell’istanza, in base alla dichiarazione presentata alla lettera B della PARTE I.</text:span></text:p>
      <text:p text:style-name="P37">A questa voce di valutazione la Commissione potrà assegnare fino ad un massimo di 1 punti</text:p>
      <text:p text:style-name="P73">2.3 Completezza della domanda e chiarezza espositiva</text:p>
      <text:p text:style-name="P30"><text:s/></text:p>
      <text:p text:style-name="P30"><text:span text:style-name="T12">Il richiedente non dovrà compilare alcun campo</text:span>. La valutazione di questa voce, infatti, viene fatta su tutto il progetto presentato e sui suoi allegati sulla base della completezza e correttezza della documentazione e della compilazione del modello.</text:p>
      <text:p text:style-name="P51">Il concetto di completezza si incentra non solo sul numero di caselle compilate ma anche sulla puntuale, sebbene sintetica, descrizione di tutti gli elementi necessari alla valutazione.</text:p>
      <text:p text:style-name="P52">Sarà valutato il livello di approfondimento della proposta complessiva e delle eventuali singole iniziative, il grado di dettaglio delle informazioni utile alla corretta valutazione della proposta.</text:p>
      <text:p text:style-name="P36">A questa voce di valutazione la Commissione potrà assegnare fino ad <text:span text:style-name="T17">un massimo di 4 punti. </text:span></text:p>
      <text:p text:style-name="P86"><text:soft-page-break/>2.4 Solidità economica del progetto: importo di cofinanziamento tramite fondi propri, sponsorizzazioni, incassi, ministeri, Regione, altri enti pubblici o privati</text:p>
      <text:p text:style-name="P72">Non occorre compilare alcun campo; <text:span text:style-name="T15">l’attribuzione del punteggio verrà fatta in base alla dichiarazione presentata nella PARTE III.</text:span></text:p>
      <text:p text:style-name="P33">A questa voce di valutazione la Commissione potrà assegnare fino ad un massimo di 12 punti.</text:p>
      <text:p text:style-name="P78"/>
      <text:p text:style-name="P8">2.5<text:tab/>Congruità del preventivo rispetto alla valutazione quali-quantitativa del progetto</text:p>
      <text:p text:style-name="P45"><text:span text:style-name="T26">Non occorre compilare alcun campo; </text:span><text:span text:style-name="T27">l’attribuzione del punteggio verrà fatta in base alla dichiarazione presentata nella PARTE III </text:span></text:p>
      <text:p text:style-name="P38">A questa voce di valutazione la Commissione potrà assegnare fino ad un massimo di 4 punti.</text:p>
      <text:p text:style-name="P39"/>
      <table:table table:name="Tabella1" table:style-name="Tabella1">
        <table:table-column table:style-name="Tabella1.A"/>
        <table:table-row table:style-name="Tabella1.1">
          <table:table-cell table:style-name="Tabella1.A1" office:value-type="string">
            <text:p text:style-name="P46"><text:span text:style-name="T28">TESTO FACOLTATIVO (inserire </text:span><text:span text:style-name="T29">eventuali</text:span><text:span text:style-name="T28"> precisazioni rispetto a quanto dichiarato nella Parte III).</text:span></text:p>
          </table:table-cell>
        </table:table-row>
      </table:table>
      <text:p text:style-name="P7"/>
      <text:p text:style-name="P7"/>
      <text:p text:style-name="P7">SEZIONE 3</text:p>
      <text:p text:style-name="P10">Nella valutazione di questa sezione la Commissione potrà attribuire al progetto presentato fino ad un massimo di 15 punti</text:p>
      <text:p text:style-name="P6"/>
      <text:p text:style-name="P60"><text:tab/>CAPACITÀ DI VALORIZZAZIONE DELL'IDENTITÀ CULTURALE DI CAGLIARI</text:p>
      <text:p text:style-name="P31">Nello spazio sottostante dovrà essere descritta nel dettaglio l’eventuale potenzialità del progetto di valorizzare l'identità culturale di Cagliari; valorizzazione, oltre che degli aspetti prettamente culturali della città dei suoi caratteri distintivi, materiali e immateriali.</text:p>
      <text:p text:style-name="P31">La descrizione non dovrà superare le 20 righe in carattere Arial Normale 12 .</text:p>
      <text:p text:style-name="P43"/>
      <table:table table:name="Tabella17" table:style-name="Tabella17">
        <table:table-column table:style-name="Tabella17.A"/>
        <table:table-row table:style-name="Tabella17.1">
          <table:table-cell table:style-name="Tabella17.A1" office:value-type="string">
            <text:p text:style-name="P79">inserire qui il testo</text:p>
          </table:table-cell>
        </table:table-row>
      </table:table>
      <text:p text:style-name="P80"/>
      <text:p text:style-name="P6">SEZIONE 4</text:p>
      <text:p text:style-name="P10">Nella valutazione di questa sezione la Commissione potrà attribuire al progetto presentato fino ad un massimo di 25 punti </text:p>
      <text:p text:style-name="P10"><text:s/></text:p>
      <text:p text:style-name="P13"><text:span text:style-name="T33">SOSTENIBILIT</text:span><text:span text:style-name="T34">À E DUREVOLEZZA</text:span></text:p>
      <text:p text:style-name="P81">4.1 Qualità del partenariato con accordi già sottoscritti (da allegare <text:span text:style-name="T42">obbligatoriamente</text:span>)</text:p>
      <text:p text:style-name="P31">Nel riquadro sottostante dovranno essere riportati gli eventuali partner per l'attuazione del progetto, le caratteristiche generali di ciascuno e le specifiche funzioni nelle attività progettuali. </text:p>
      <text:p text:style-name="P31">Verranno presi in considerazione unicamente i partenariati sottoscritti <text:span text:style-name="T42">e allegati</text:span>, con indicazione delle attività da svolgere da parte del partner, <text:span text:style-name="T1">purché siano rilevanti nella realizzazione delle attività stesse.</text:span></text:p>
      <text:p text:style-name="P31">La descrizione non dovrà superare le 20 righe in carattere Arial Normale 12 .</text:p>
      <text:p text:style-name="P35">A questa voce di valutazione la Commissione potrà assegnare fino ad un ma<text:span text:style-name="T17">ssimo di 10 punti.</text:span></text:p>
      <text:p text:style-name="P47"/>
      <table:table table:name="Tabella14" table:style-name="Tabella14">
        <table:table-column table:style-name="Tabella14.A"/>
        <table:table-row table:style-name="Tabella14.1">
          <table:table-cell table:style-name="Tabella14.A1" office:value-type="string">
            <text:p text:style-name="P12">inserire qui il testo (eventuale)</text:p>
          </table:table-cell>
        </table:table-row>
      </table:table>
      <text:p text:style-name="P10"/>
      <text:p text:style-name="P82">4.2<text:tab/>Pr<text:span text:style-name="T17">ecedenti edizioni del progetto <text:s/></text:span></text:p>
      <text:p text:style-name="P40">(0,5 punti per ogni precedente edizione)</text:p>
      <text:p text:style-name="P30"><text:span text:style-name="T2">A questa voce di valutazione la Commissione potrà assegnare fino ad un massimo di 5 punti.</text:span><text:span text:style-name="T1"><text:tab/></text:span></text:p>
      <text:p text:style-name="P30"/>
      <table:table table:name="Tabella19" table:style-name="Tabella19">
        <table:table-column table:style-name="Tabella19.A"/>
        <table:table-row>
          <table:table-cell table:style-name="Tabella19.A1" office:value-type="string">
            <text:p text:style-name="P12">inserire qui il testo, riportando date di svolgimento passate edizioni</text:p>
          </table:table-cell>
        </table:table-row>
      </table:table>
      <text:p text:style-name="P82">4.3<text:tab/>Potenziali capacità del progetto di svilupparsi nel futuro <text:s/></text:p>
      <text:p text:style-name="P30">La descrizione non dovrà superare le 20 righe in carattere Arial Normale 12.</text:p>
      <text:p text:style-name="P34"><text:soft-page-break/>A questa voce di valutazione la Commissione potrà assegnare fino ad un mas<text:span text:style-name="T17">simo di 5 punti.</text:span><text:tab/></text:p>
      <text:p text:style-name="P30"/>
      <table:table table:name="Tabella2" table:style-name="Tabella2">
        <table:table-column table:style-name="Tabella2.A"/>
        <table:table-row>
          <table:table-cell table:style-name="Tabella2.A1" office:value-type="string">
            <text:p text:style-name="P12">inserire qui il testo</text:p>
          </table:table-cell>
        </table:table-row>
      </table:table>
      <text:p text:style-name="P48"/>
      <text:p text:style-name="P74">4.4 Protocolli/attività a favore dell'ambiente (sostenibilità del progetto)</text:p>
      <text:p text:style-name="P75"><text:span text:style-name="T5"><text:s text:c="6"/></text:span><text:span text:style-name="T30">Nel <text:s/>riquadro sottostante dovranno essere elencati i protocolli e le azioni che verranno poste in essere a favore dell'ambiente.</text:span></text:p>
      <text:p text:style-name="P76"><text:s text:c="8"/>La descrizione non dovrà superare le 20 righe in carattere Arial Normale 12.</text:p>
      <text:p text:style-name="P77"><text:span text:style-name="T31"><text:s text:c="8"/>A questa voce di valutazione la Commissione potrà assegnare fino </text:span><text:span text:style-name="T32">ad un massimo di 5 punti.</text:span><text:span text:style-name="T5"><text:tab/><text:tab/></text:span></text:p>
      <table:table table:name="Tabella18" table:style-name="Tabella18">
        <table:table-column table:style-name="Tabella18.A"/>
        <table:table-row>
          <table:table-cell table:style-name="Tabella18.A1" office:value-type="string">
            <text:p text:style-name="P12">inserire qui il testo</text:p>
          </table:table-cell>
        </table:table-row>
      </table:table>
      <text:p text:style-name="P85"/>
      <text:p text:style-name="P85">_________________________________</text:p>
      <text:p text:style-name="P85">Timbro e firma del legale rappresentante</text:p>
      <text:p text:style-name="P5"/>
      <text:p text:style-name="Standard"/>
      <text:p text:style-name="Standard"/>
      <text:p text:style-name="Standard"/>
      <text:p text:style-name="Standard"/>
      <text:p text:style-name="P87"><text:span text:style-name="T7"><text:s/></text:span><text:span text:style-name="T8">INFORMATIVA SULL’USO DEI DATI PERSONALI E SUI DIRITTI DEL DICHIARANTE</text:span></text:p>
      <text:p text:style-name="P22">D. Lgs. 196/2003, Regolamento UE GDPR 2016/679 e D. Lgs. 101/2018</text:p>
      <text:p text:style-name="P23"/>
      <text:p text:style-name="P4"/>
      <text:p text:style-name="P24">Ai sensi e per gli effetti dell’art. 13 del Regolamento (UE) 2016/679 "General Data Protection Regulation" - GDPR, informiamo che il Comune di Cagliari tratta i dati personali da lei forniti e liberamente comunicati al fine dello svolgimento delle proprie funzioni istituzionali. </text:p>
      <text:p text:style-name="P24">Il Comune di Cagliari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text:p>
      <text:p text:style-name="P24">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25">Titolare del trattamento</text:p>
      <text:p text:style-name="P29"><text:span text:style-name="T9">Il Titolare del trattamento dei dati è il Comune di Cagliari, nella persona del Sindaco, con sede in Via Roma, 145 – 09124 – </text:span><text:span text:style-name="T11">Cagliari.</text:span></text:p>
      <text:p text:style-name="P26">Il Responsabile della protezione dati </text:p>
      <text:p text:style-name="P3"><text:span text:style-name="T6">Il Responsabile della protezione dati personali è l'Avvocato Giovanni Battista Gallus il quale può essere contattato via mail al seguente indirizzo: </text:span><text:a xlink:type="simple" xlink:href="mailto:dpo@comune.cagliari.it" text:style-name="Internet_20_link" text:visited-style-name="Visited_20_Internet_20_Link"><text:span text:style-name="Internet_20_link"><text:span text:style-name="T6">dpo@comune.cagliari.it</text:span></text:span></text:a><text:span text:style-name="T6">. Inoltre sarà presente ogni martedì, presso il Servizio Innovazione Tecnologica e Sistemi informatici, Piazza Alcide De Gasperi n. 2, piano ottavo, salvo diversa indicazione sul sito del Comune di Cagliari.</text:span></text:p>
      <text:p text:style-name="P26">Categorie di dati</text:p>
      <text:p text:style-name="P24">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25">Finalità del Trattamento dei Dati e base giuridica</text:p>
      <text:p text:style-name="P24">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text:p>
      <text:p text:style-name="P24">I dati sono trattati, in particolare:</text:p>
      <text:p text:style-name="P24">per l'inserimento nelle anagrafiche nei database informatici dell’Ente;</text:p>
      <text:p text:style-name="P24">per l'elaborazione di statistiche interne;</text:p>
      <text:p text:style-name="P24">per soddisfare gli obblighi previsti dalle norme di legge e dai regolamenti;</text:p>
      <text:p text:style-name="P24">per soddisfare esplicite richieste di Enti o Autorità abilitate da disposizioni di legge;</text:p>
      <text:p text:style-name="P24">per tutti gli adempimenti connessi all'attività di istruttoria, valutazione e verifica dei requisiti dichiarati con autocertificazioni rese ai sensi del D.P.R. 445/2000 in merito all’istanza presentata.</text:p>
      <text:p text:style-name="P25">Modalità del trattamento</text:p>
      <text:p text:style-name="P2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5">Conservazione dei Dati</text:p>
      <text:p text:style-name="P24">I dati saranno trattati per tutto il tempo necessario alla conclusione del procedimento e, successivamente, saranno conservati in conformità alle norme sulla conservazione della documentazione amministrativa.</text:p>
      <text:p text:style-name="P25">Natura del Conferimento</text:p>
      <text:p text:style-name="P24">Il conferimento dei dati, tenuto conto delle finalità del trattamento come sopra illustrate, è facoltativo ma il loro mancato, parziale o inesatto conferimento potrà avere, come conseguenza, l'impossibilità di fornire il contributo richiesto. Il mancato conferimento dei dati quali il recapito telefonico, la e-mail o la PEC potranno rendere più difficoltosa l’istruttoria e le comunicazioni tra Lei e il Titolare. </text:p>
      <text:p text:style-name="P25">Destinatari o categorie dei destinatari dei dati personali </text:p>
      <text:p text:style-name="P24">I suoi dati personali potranno essere comunicati a:</text:p>
      <text:p text:style-name="P24">. dipendenti e/o collaboratori del Titolare, nella loro qualità di autorizzati al e ai quali sono state fornite istruzioni specifiche. Gli autorizzati hanno livelli differenziati di accesso, a seconda delle specifiche mansioni;</text:p>
      <text:p text:style-name="P24">- Altri soggetti pubblici (Questura, Prefettura etc.) per finalità istituzionali (igiene, sanità pubblica, etc.);</text:p>
      <text:p text:style-name="P24">- Autorità Giudiziaria e/o Autorità di Pubblica Sicurezza, nei casi espressamente previsti dalla legge;</text:p>
      <text:p text:style-name="P24">- Consulenti e collaboratori;</text:p>
      <text:p text:style-name="P24">- Responsabili esterni del trattamento;</text:p>
      <text:p text:style-name="P24">- Soggetti istanti ai sensi della Legge n. 241/1990 e del D.lgs 33/2013.</text:p>
      <text:p text:style-name="P24">I Suoi dati, esclusivamente per quanto previsto dagli obblighi in tema di pubblicità legale e di trasparenza, e nel rispetto del principio di minimizzazione dei dati stessi, potranno essere soggetti a diffusione. </text:p>
      <text:p text:style-name="P25">Processo decisionale automatizzato, compresa la profilazione e trasferimento di dati al di fuori dell’Unione europea</text:p>
      <text:p text:style-name="P24">I suoi dati personali non saranno soggetti ad alcun processo decisionale automatizzato, compresa la profilazione e non saranno trasferiti al di fuori dell’Unione europea.</text:p>
      <text:p text:style-name="P25">Diritti degli interessati</text:p>
      <text:p text:style-name="P24">Si comunica che, in qualsiasi momento, l’interessato può esercitare:</text:p>
      <text:p text:style-name="P29"><text:span text:style-name="T10">• </text:span><text:span text:style-name="T9">diritto di chiedere al Titolare del trattamento, ex Art. 15 Reg. 679/2016/UE, di poter accedere ai propri dati personali;</text:span></text:p>
      <text:p text:style-name="P29"><text:span text:style-name="T10">• </text:span><text:span text:style-name="T9">diritto di chiedere al Titolare del trattamento, ex Art. 16 Reg. 679/2016/UE, di poter rettificare i propri dati personali,</text:span></text:p>
      <text:p text:style-name="P24">ove quest’ultimo non contrasti con la normativa vigente sulla conservazione dei dati stessi;</text:p>
      <text:p text:style-name="P29"><text:span text:style-name="T10">• </text:span><text:span text:style-name="T9">diritto di chiedere al Titolare del trattamento, ex Art. 17 Reg. 679/2016/UE, di poter cancellare i propri dati personali,</text:span></text:p>
      <text:p text:style-name="P24">ove quest’ultimo non contrasti con la normativa vigente sulla conservazione dei dati stessi;</text:p>
      <text:p text:style-name="P29"><text:span text:style-name="T10">• </text:span><text:span text:style-name="T9">diritto di chiedere al Titolare del trattamento, ex Art. 18 Reg. 679/2016/UE, di poter limitare il trattamento dei propri</text:span></text:p>
      <text:p text:style-name="P24">dati personali;</text:p>
      <text:p text:style-name="P29"><text:span text:style-name="T10">• </text:span><text:span text:style-name="T9">diritto di opporsi al trattamento, ex Art. 21 Reg. 679/2016/UE.</text:span></text:p>
      <text:p text:style-name="P24">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4">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 </text:p>
      <text:p text:style-name="P27">Diritto di reclamo</text:p>
      <text:p text:style-name="P2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1" svg:font-family="SimSun, ??"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2pt" style:language-asian="zh" style:country-asian="CN"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text-properties style:font-size-asian="12pt" style:language-asian="zh" style:country-asian="CN"/>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style:text-properties fo:font-style="italic" style:font-size-asian="12pt" style:language-asian="zh" style:country-asian="CN" style:font-style-asian="italic" style:font-name-complex="Arial1" style:font-family-complex="Arial" style:font-family-generic-complex="swiss" style:font-style-complex="italic"/>
    </style:style>
    <style:style style:name="Index" style:family="paragraph" style:parent-style-name="Standard" style:class="index">
      <style:text-properties style:font-size-asian="12pt" style:language-asian="zh" style:country-asian="CN" style:font-name-complex="Arial1" style:font-family-complex="Arial" style:font-family-generic-complex="swiss"/>
    </style:style>
    <style:style style:name="Foot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language-asian="zh" style:country-asian="CN"/>
    </style:style>
    <style:style style:name="Table_20_Contents" style:display-name="Table Contents" style:family="paragraph" style:parent-style-name="Standard" style:class="extra">
      <style:text-properties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style>
    <style:style style:name="Paragrafo_20_elenco1" style:display-name="Paragrafo elenco1" style:family="paragraph" style:parent-style-name="Standard">
      <style:paragraph-properties fo:margin-left="1.27cm" fo:margin-right="0cm" fo:text-indent="0cm" style:auto-text-indent="false"/>
      <style:text-properties style:font-size-asian="12pt"/>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Normale_20__28_Web_29_" style:display-name="Normale (Web)" style:family="paragraph" style:parent-style-name="Standard">
      <style:paragraph-properties fo:margin-top="0.494cm" fo:margin-bottom="0.494cm" loext:contextual-spacing="false"/>
      <style:text-properties style:font-size-asian="12pt"/>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8Num13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style>
    <style:style style:name="WW8Num13z1" style:family="text">
      <style:text-properties style:font-name="Symbol1" fo:font-family="Symbol" style:font-family-generic="roman" style:font-pitch="variable" style:font-name-asian="Symbol1" style:font-family-asian="Symbol" style:font-family-generic-asian="roman" style:font-pitch-asian="variable"/>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0" style:family="text">
      <style:text-properties fo:font-variant="normal" fo:text-transform="none" fo:color="#000000" style:text-line-through-style="none" style:text-line-through-type="none" style:font-name="Wingdings" fo:font-family="Wingdings" style:font-pitch="variable" style:font-charset="x-symbol" fo:font-size="10.5pt" fo:text-shadow="none" style:letter-kerning="true" style:font-name-asian="Open Sans" style:font-family-asian="'Open Sans'" style:font-family-generic-asian="swiss" style:font-pitch-asian="variable" style:font-size-asian="10.5pt" text:display="tru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3" style:family="text">
      <style:text-properties style:font-name="Symbol1" fo:font-family="Symbol" style:font-family-generic="roman" style:font-pitch="variable" style:font-name-asian="Symbol1" style:font-family-asian="Symbol" style:font-family-generic-asian="roman"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page-layout style:name="Mpm1">
      <style:page-layout-properties fo:page-width="21.001cm" fo:page-height="29.7cm" style:num-format="1" style:print-orientation="portrait" fo:margin-top="1.341cm" fo:margin-bottom="1.42cm" fo:margin-left="0.7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88cm" fo:margin-bottom="1.94cm" fo:margin-left="0.811cm" fo:margin-right="0.88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footer>
        <text:user-field-decls>
          <text:user-field-decl office:value-type="string" office:string-value="" text:name="SHAPE"/>
        </text:user-field-decls>
        <text:p text:style-name="MP1"><text:user-field-get text:name="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ella.marini</meta:initial-creator>
    <meta:creation-date>2018-12-19T12:23:00</meta:creation-date>
    <dc:date>2021-04-14T11:32:28.213000000</dc:date>
    <meta:generator>LibreOffice/5.0.4.2$Windows_x86 LibreOffice_project/2b9802c1994aa0b7dc6079e128979269cf95bc78</meta:generator>
    <meta:editing-duration>PT7H26M16S</meta:editing-duration>
    <meta:editing-cycles>37</meta:editing-cycles>
    <meta:print-date>2021-04-14T08:25:51.704000000</meta:print-date>
    <meta:document-statistic meta:table-count="9" meta:image-count="0" meta:object-count="0" meta:page-count="5" meta:paragraph-count="128" meta:word-count="2066" meta:character-count="14347" meta:non-whitespace-character-count="12337"/>
  </office:meta>
</office:document-meta>
</file>