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300000012C28FA0DD86D3C4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face style:name="Arial1" svg:font-family="Arial" style:font-family-generic="swiss"/>
    <style:font-face style:name="Open Sans1" svg:font-family="'Open Sans'" style:font-family-generic="swiss"/>
    <style:font-face style:name="Courier New" svg:font-family="'Courier New'" style:font-family-generic="modern" style:font-pitch="fixed"/>
    <style:font-face style:name="Microsoft YaHei" svg:font-family="'Microsoft YaHei'" style:font-pitch="variable"/>
    <style:font-face style:name="SimSun" svg:font-family="SimSun, ??"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office:font-face-decls>
  <office:automatic-styles>
    <style:style style:name="Tabella1" style:family="table">
      <style:table-properties style:width="18.314cm" fo:margin-left="0.203cm" table:align="left" style:writing-mode="lr-tb"/>
    </style:style>
    <style:style style:name="Tabella1.A" style:family="table-column">
      <style:table-column-properties style:column-width="0.57cm"/>
    </style:style>
    <style:style style:name="Tabella1.B" style:family="table-column">
      <style:table-column-properties style:column-width="0.727cm"/>
    </style:style>
    <style:style style:name="Tabella1.C" style:family="table-column">
      <style:table-column-properties style:column-width="0.773cm"/>
    </style:style>
    <style:style style:name="Tabella1.D" style:family="table-column">
      <style:table-column-properties style:column-width="0.841cm"/>
    </style:style>
    <style:style style:name="Tabella1.E" style:family="table-column">
      <style:table-column-properties style:column-width="1.49cm"/>
    </style:style>
    <style:style style:name="Tabella1.F" style:family="table-column">
      <style:table-column-properties style:column-width="1.166cm"/>
    </style:style>
    <style:style style:name="Tabella1.G" style:family="table-column">
      <style:table-column-properties style:column-width="1.351cm"/>
    </style:style>
    <style:style style:name="Tabella1.H" style:family="table-column">
      <style:table-column-properties style:column-width="0.476cm"/>
    </style:style>
    <style:style style:name="Tabella1.I" style:family="table-column">
      <style:table-column-properties style:column-width="0.926cm"/>
    </style:style>
    <style:style style:name="Tabella1.J" style:family="table-column">
      <style:table-column-properties style:column-width="0.159cm"/>
    </style:style>
    <style:style style:name="Tabella1.K" style:family="table-column">
      <style:table-column-properties style:column-width="1.536cm"/>
    </style:style>
    <style:style style:name="Tabella1.L" style:family="table-column">
      <style:table-column-properties style:column-width="0.132cm"/>
    </style:style>
    <style:style style:name="Tabella1.M" style:family="table-column">
      <style:table-column-properties style:column-width="1.296cm"/>
    </style:style>
    <style:style style:name="Tabella1.N" style:family="table-column">
      <style:table-column-properties style:column-width="0.318cm"/>
    </style:style>
    <style:style style:name="Tabella1.O" style:family="table-column">
      <style:table-column-properties style:column-width="1.669cm"/>
    </style:style>
    <style:style style:name="Tabella1.P" style:family="table-column">
      <style:table-column-properties style:column-width="0.847cm"/>
    </style:style>
    <style:style style:name="Tabella1.R" style:family="table-column">
      <style:table-column-properties style:column-width="2.872cm"/>
    </style:style>
    <style:style style:name="Tabella1.1" style:family="table-row">
      <style:table-row-properties style:row-height="0.63cm" fo:keep-together="auto"/>
    </style:style>
    <style:style style:name="Tabella1.A1" style:family="table-cell">
      <style:table-cell-properties fo:background-color="#e6e6e6" fo:padding-left="0.049cm" fo:padding-right="0.049cm" fo:padding-top="0cm" fo:padding-bottom="0cm" fo:border="0.05pt solid #000000">
        <style:background-image/>
      </style:table-cell-properties>
    </style:style>
    <style:style style:name="Tabella1.F1" style:family="table-cell">
      <style:table-cell-properties fo:padding-left="0.049cm" fo:padding-right="0.049cm" fo:padding-top="0cm" fo:padding-bottom="0cm" fo:border="0.05pt solid #000000"/>
    </style:style>
    <style:style style:name="Tabella1.2" style:family="table-row">
      <style:table-row-properties style:row-height="0.67cm" fo:keep-together="auto"/>
    </style:style>
    <style:style style:name="Tabella1.E2" style:family="table-cell">
      <style:table-cell-properties fo:padding-left="0.049cm" fo:padding-right="0.049cm" fo:padding-top="0cm" fo:padding-bottom="0cm" fo:border="0.05pt solid #000000"/>
    </style:style>
    <style:style style:name="Tabella1.B3" style:family="table-cell">
      <style:table-cell-properties fo:padding-left="0.049cm" fo:padding-right="0.049cm" fo:padding-top="0cm" fo:padding-bottom="0cm" fo:border="0.05pt solid #000000"/>
    </style:style>
    <style:style style:name="Tabella1.L3" style:family="table-cell">
      <style:table-cell-properties fo:padding-left="0.049cm" fo:padding-right="0.049cm" fo:padding-top="0cm" fo:padding-bottom="0cm" fo:border="0.05pt solid #000000"/>
    </style:style>
    <style:style style:name="Tabella1.4" style:family="table-row">
      <style:table-row-properties style:row-height="0.628cm" fo:keep-together="auto"/>
    </style:style>
    <style:style style:name="Tabella1.D4" style:family="table-cell">
      <style:table-cell-properties fo:padding-left="0.049cm" fo:padding-right="0.049cm" fo:padding-top="0cm" fo:padding-bottom="0cm" fo:border="0.05pt solid #000000"/>
    </style:style>
    <style:style style:name="Tabella1.R4" style:family="table-cell">
      <style:table-cell-properties fo:padding-left="0.049cm" fo:padding-right="0.049cm" fo:padding-top="0cm" fo:padding-bottom="0cm" fo:border="0.05pt solid #000000"/>
    </style:style>
    <style:style style:name="Tabella1.D5" style:family="table-cell">
      <style:table-cell-properties fo:padding-left="0.049cm" fo:padding-right="0.049cm" fo:padding-top="0cm" fo:padding-bottom="0cm" fo:border="0.05pt solid #000000"/>
    </style:style>
    <style:style style:name="Tabella1.N5" style:family="table-cell">
      <style:table-cell-properties fo:padding-left="0.049cm" fo:padding-right="0.049cm" fo:padding-top="0cm" fo:padding-bottom="0cm" fo:border="0.05pt solid #000000"/>
    </style:style>
    <style:style style:name="Tabella1.E6" style:family="table-cell">
      <style:table-cell-properties fo:padding-left="0.049cm" fo:padding-right="0.049cm" fo:padding-top="0cm" fo:padding-bottom="0cm" fo:border="0.05pt solid #000000"/>
    </style:style>
    <style:style style:name="Tabella1.H6" style:family="table-cell">
      <style:table-cell-properties fo:padding-left="0.049cm" fo:padding-right="0.049cm" fo:padding-top="0cm" fo:padding-bottom="0cm" fo:border="0.05pt solid #000000"/>
    </style:style>
    <style:style style:name="Tabella1.P6" style:family="table-cell">
      <style:table-cell-properties fo:padding-left="0.049cm" fo:padding-right="0.049cm" fo:padding-top="0cm" fo:padding-bottom="0cm" fo:border="0.05pt solid #000000"/>
    </style:style>
    <style:style style:name="Tabella1.C7" style:family="table-cell">
      <style:table-cell-properties fo:padding-left="0.049cm" fo:padding-right="0.049cm" fo:padding-top="0cm" fo:padding-bottom="0cm" fo:border="0.05pt solid #000000"/>
    </style:style>
    <style:style style:name="Tabella1.M7" style:family="table-cell">
      <style:table-cell-properties fo:padding-left="0.049cm" fo:padding-right="0.049cm" fo:padding-top="0cm" fo:padding-bottom="0cm" fo:border="0.05pt solid #000000"/>
    </style:style>
    <style:style style:name="Tabella2" style:family="table">
      <style:table-properties style:width="18.353cm" fo:margin-left="0.176cm" table:align="left" style:writing-mode="lr-tb"/>
    </style:style>
    <style:style style:name="Tabella2.A" style:family="table-column">
      <style:table-column-properties style:column-width="3.157cm"/>
    </style:style>
    <style:style style:name="Tabella2.B" style:family="table-column">
      <style:table-column-properties style:column-width="0.644cm"/>
    </style:style>
    <style:style style:name="Tabella2.C" style:family="table-column">
      <style:table-column-properties style:column-width="0.397cm"/>
    </style:style>
    <style:style style:name="Tabella2.D" style:family="table-column">
      <style:table-column-properties style:column-width="1.499cm"/>
    </style:style>
    <style:style style:name="Tabella2.E" style:family="table-column">
      <style:table-column-properties style:column-width="3.175cm"/>
    </style:style>
    <style:style style:name="Tabella2.F" style:family="table-column">
      <style:table-column-properties style:column-width="0.053cm"/>
    </style:style>
    <style:style style:name="Tabella2.G" style:family="table-column">
      <style:table-column-properties style:column-width="1.358cm"/>
    </style:style>
    <style:style style:name="Tabella2.H" style:family="table-column">
      <style:table-column-properties style:column-width="0.265cm"/>
    </style:style>
    <style:style style:name="Tabella2.I" style:family="table-column">
      <style:table-column-properties style:column-width="3.069cm"/>
    </style:style>
    <style:style style:name="Tabella2.J" style:family="table-column">
      <style:table-column-properties style:column-width="1.182cm"/>
    </style:style>
    <style:style style:name="Tabella2.K" style:family="table-column">
      <style:table-column-properties style:column-width="3.554cm"/>
    </style:style>
    <style:style style:name="Tabella2.1" style:family="table-row">
      <style:table-row-properties style:row-height="1.693cm" fo:keep-together="auto"/>
    </style:style>
    <style:style style:name="Tabella2.A1" style:family="table-cell">
      <style:table-cell-properties fo:background-color="#e6e6e6" fo:padding-left="0.049cm" fo:padding-right="0.049cm" fo:padding-top="0cm" fo:padding-bottom="0cm" fo:border="0.05pt solid #000000">
        <style:background-image/>
      </style:table-cell-properties>
    </style:style>
    <style:style style:name="Tabella2.E1" style:family="table-cell">
      <style:table-cell-properties fo:padding-left="0.049cm" fo:padding-right="0.049cm" fo:padding-top="0cm" fo:padding-bottom="0cm" fo:border="0.05pt solid #000000"/>
    </style:style>
    <style:style style:name="Tabella2.2" style:family="table-row">
      <style:table-row-properties style:row-height="1.393cm" fo:keep-together="auto"/>
    </style:style>
    <style:style style:name="Tabella2.D2" style:family="table-cell">
      <style:table-cell-properties fo:padding-left="0.049cm" fo:padding-right="0.049cm" fo:padding-top="0cm" fo:padding-bottom="0cm" fo:border="0.05pt solid #000000"/>
    </style:style>
    <style:style style:name="Tabella2.3" style:family="table-row">
      <style:table-row-properties style:row-height="0.67cm" fo:keep-together="auto"/>
    </style:style>
    <style:style style:name="Tabella2.B3" style:family="table-cell">
      <style:table-cell-properties fo:padding-left="0.049cm" fo:padding-right="0.049cm" fo:padding-top="0cm" fo:padding-bottom="0cm" fo:border="0.05pt solid #000000"/>
    </style:style>
    <style:style style:name="Tabella2.K3" style:family="table-cell">
      <style:table-cell-properties fo:padding-left="0.049cm" fo:padding-right="0.049cm" fo:padding-top="0cm" fo:padding-bottom="0cm" fo:border="0.05pt solid #000000"/>
    </style:style>
    <style:style style:name="Tabella2.D4" style:family="table-cell">
      <style:table-cell-properties fo:padding-left="0.049cm" fo:padding-right="0.049cm" fo:padding-top="0cm" fo:padding-bottom="0cm" fo:border="0.05pt solid #000000"/>
    </style:style>
    <style:style style:name="Tabella2.C5" style:family="table-cell">
      <style:table-cell-properties fo:padding-left="0.049cm" fo:padding-right="0.049cm" fo:padding-top="0cm" fo:padding-bottom="0cm" fo:border="0.05pt solid #000000"/>
    </style:style>
    <style:style style:name="Tabella2.H5" style:family="table-cell">
      <style:table-cell-properties fo:padding-left="0.049cm" fo:padding-right="0.049cm" fo:padding-top="0cm" fo:padding-bottom="0cm" fo:border="0.05pt solid #000000"/>
    </style:style>
    <style:style style:name="Tabella2.6" style:family="table-row">
      <style:table-row-properties style:row-height="0.699cm" fo:keep-together="auto"/>
    </style:style>
    <style:style style:name="Tabella2.C6" style:family="table-cell">
      <style:table-cell-properties fo:padding-left="0.049cm" fo:padding-right="0.049cm" fo:padding-top="0cm" fo:padding-bottom="0cm" fo:border="0.05pt solid #000000"/>
    </style:style>
    <style:style style:name="Tabella2.7" style:family="table-row">
      <style:table-row-properties style:row-height="0.63cm" fo:keep-together="auto"/>
    </style:style>
    <style:style style:name="Tabella2.C7" style:family="table-cell">
      <style:table-cell-properties fo:padding-left="0.049cm" fo:padding-right="0.049cm" fo:padding-top="0cm" fo:padding-bottom="0cm" fo:border="0.05pt solid #000000"/>
    </style:style>
    <style:style style:name="Tabella2.I7" style:family="table-cell">
      <style:table-cell-properties fo:padding-left="0.049cm" fo:padding-right="0.049cm" fo:padding-top="0cm" fo:padding-bottom="0cm" fo:border="0.05pt solid #000000"/>
    </style:style>
    <style:style style:name="Tabella3" style:family="table">
      <style:table-properties style:width="18.332cm" fo:margin-left="0.189cm" table:align="left" style:writing-mode="lr-tb"/>
    </style:style>
    <style:style style:name="Tabella3.A" style:family="table-column">
      <style:table-column-properties style:column-width="3.2cm"/>
    </style:style>
    <style:style style:name="Tabella3.B" style:family="table-column">
      <style:table-column-properties style:column-width="5.653cm"/>
    </style:style>
    <style:style style:name="Tabella3.C" style:family="table-column">
      <style:table-column-properties style:column-width="1.669cm"/>
    </style:style>
    <style:style style:name="Tabella3.D" style:family="table-column">
      <style:table-column-properties style:column-width="7.811cm"/>
    </style:style>
    <style:style style:name="Tabella3.1" style:family="table-row">
      <style:table-row-properties style:row-height="0.589cm" fo:keep-together="auto"/>
    </style:style>
    <style:style style:name="Tabella3.A1" style:family="table-cell">
      <style:table-cell-properties fo:background-color="#e6e6e6" fo:padding-left="0.049cm" fo:padding-right="0.049cm" fo:padding-top="0cm" fo:padding-bottom="0cm" fo:border="0.05pt solid #000000">
        <style:background-image/>
      </style:table-cell-properties>
    </style:style>
    <style:style style:name="Tabella3.B1" style:family="table-cell">
      <style:table-cell-properties fo:padding-left="0.049cm" fo:padding-right="0.049cm" fo:padding-top="0cm" fo:padding-bottom="0cm" fo:border="0.05pt solid #000000"/>
    </style:style>
    <style:style style:name="Tabella3.D1" style:family="table-cell">
      <style:table-cell-properties fo:padding-left="0.049cm" fo:padding-right="0.049cm" fo:padding-top="0cm" fo:padding-bottom="0cm" fo:border="0.05pt solid #000000"/>
    </style:style>
    <style:style style:name="Tabella4" style:family="table">
      <style:table-properties style:width="18.389cm" fo:margin-left="0.189cm" table:align="left" style:writing-mode="lr-tb"/>
    </style:style>
    <style:style style:name="Tabella4.A" style:family="table-column">
      <style:table-column-properties style:column-width="4.157cm"/>
    </style:style>
    <style:style style:name="Tabella4.B" style:family="table-column">
      <style:table-column-properties style:column-width="5.138cm"/>
    </style:style>
    <style:style style:name="Tabella4.C" style:family="table-column">
      <style:table-column-properties style:column-width="4.309cm"/>
    </style:style>
    <style:style style:name="Tabella4.D" style:family="table-column">
      <style:table-column-properties style:column-width="4.784cm"/>
    </style:style>
    <style:style style:name="Tabella4.1" style:family="table-row">
      <style:table-row-properties style:row-height="0.591cm" fo:keep-together="auto"/>
    </style:style>
    <style:style style:name="Tabella4.A1" style:family="table-cell">
      <style:table-cell-properties fo:padding-left="0.049cm" fo:padding-right="0.049cm" fo:padding-top="0cm" fo:padding-bottom="0cm" fo:border="0.05pt solid #000000"/>
    </style:style>
    <style:style style:name="Tabella4.2" style:family="table-row">
      <style:table-row-properties style:row-height="1.09cm" fo:keep-together="auto"/>
    </style:style>
    <style:style style:name="Tabella4.A2" style:family="table-cell">
      <style:table-cell-properties fo:background-color="#e6e6e6" fo:padding-left="0.049cm" fo:padding-right="0.049cm" fo:padding-top="0cm" fo:padding-bottom="0cm" fo:border="0.05pt solid #000000">
        <style:background-image/>
      </style:table-cell-properties>
    </style:style>
    <style:style style:name="Tabella5" style:family="table">
      <style:table-properties style:width="18.556cm" fo:margin-left="0.203cm" table:align="left" style:writing-mode="lr-tb"/>
    </style:style>
    <style:style style:name="Tabella5.A" style:family="table-column">
      <style:table-column-properties style:column-width="14.138cm"/>
    </style:style>
    <style:style style:name="Tabella5.B" style:family="table-column">
      <style:table-column-properties style:column-width="2.302cm"/>
    </style:style>
    <style:style style:name="Tabella5.C" style:family="table-column">
      <style:table-column-properties style:column-width="2.117cm"/>
    </style:style>
    <style:style style:name="Tabella5.1" style:family="table-row">
      <style:table-row-properties fo:keep-together="auto"/>
    </style:style>
    <style:style style:name="Tabel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a5.B1" style:family="table-cell">
      <style:table-cell-properties fo:background-color="#e6e6e6" fo:padding="0.097cm" fo:border="0.05pt solid #000000">
        <style:background-image/>
      </style:table-cell-properties>
    </style:style>
    <style:style style:name="Tabella5.A2" style:family="table-cell">
      <style:table-cell-properties fo:padding="0.097cm" fo:border-left="0.05pt solid #000000" fo:border-right="0.05pt solid #000000" fo:border-top="none" fo:border-bottom="0.05pt solid #000000"/>
    </style:style>
    <style:style style:name="Tabella5.A3" style:family="table-cell">
      <style:table-cell-properties fo:padding="0.097cm" fo:border-left="0.05pt solid #000000" fo:border-right="none" fo:border-top="none" fo:border-bottom="0.05pt solid #000000"/>
    </style:style>
    <style:style style:name="Tabella5.B3" style:family="table-cell">
      <style:table-cell-properties fo:padding="0.097cm" fo:border-left="0.05pt solid #000000" fo:border-right="none" fo:border-top="none" fo:border-bottom="0.05pt solid #000000"/>
    </style:style>
    <style:style style:name="Tabella5.C3" style:family="table-cell">
      <style:table-cell-properties fo:padding="0.097cm" fo:border-left="0.05pt solid #000000" fo:border-right="0.05pt solid #000000" fo:border-top="none" fo:border-bottom="0.05pt solid #000000"/>
    </style:style>
    <style:style style:name="Tabella5.A4" style:family="table-cell">
      <style:table-cell-properties fo:padding="0.097cm" fo:border-left="0.05pt solid #000000" fo:border-right="none" fo:border-top="none" fo:border-bottom="0.05pt solid #000000"/>
    </style:style>
    <style:style style:name="Tabella5.B4" style:family="table-cell">
      <style:table-cell-properties fo:padding="0.097cm" fo:border-left="0.05pt solid #000000" fo:border-right="none" fo:border-top="none" fo:border-bottom="0.05pt solid #000000"/>
    </style:style>
    <style:style style:name="Tabella5.C4" style:family="table-cell">
      <style:table-cell-properties fo:padding="0.097cm" fo:border-left="0.05pt solid #000000" fo:border-right="0.05pt solid #000000" fo:border-top="none" fo:border-bottom="0.05pt solid #000000"/>
    </style:style>
    <style:style style:name="Tabella5.A5" style:family="table-cell">
      <style:table-cell-properties fo:padding="0.097cm" fo:border-left="0.05pt solid #000000" fo:border-right="none" fo:border-top="none" fo:border-bottom="0.05pt solid #000000"/>
    </style:style>
    <style:style style:name="Tabella5.B5" style:family="table-cell">
      <style:table-cell-properties fo:padding="0.097cm" fo:border-left="0.05pt solid #000000" fo:border-right="none" fo:border-top="none" fo:border-bottom="0.05pt solid #000000"/>
    </style:style>
    <style:style style:name="Tabella5.C5" style:family="table-cell">
      <style:table-cell-properties fo:padding="0.097cm" fo:border-left="0.05pt solid #000000" fo:border-right="0.05pt solid #000000" fo:border-top="none" fo:border-bottom="0.05pt solid #000000"/>
    </style:style>
    <style:style style:name="Tabella5.A6" style:family="table-cell">
      <style:table-cell-properties fo:padding="0.097cm" fo:border-left="0.05pt solid #000000" fo:border-right="none" fo:border-top="none" fo:border-bottom="0.05pt solid #000000"/>
    </style:style>
    <style:style style:name="Tabella5.B6" style:family="table-cell">
      <style:table-cell-properties fo:padding="0.097cm" fo:border-left="0.05pt solid #000000" fo:border-right="none" fo:border-top="none" fo:border-bottom="0.05pt solid #000000"/>
    </style:style>
    <style:style style:name="Tabella5.C6" style:family="table-cell">
      <style:table-cell-properties fo:padding="0.097cm" fo:border-left="0.05pt solid #000000" fo:border-right="0.05pt solid #000000" fo:border-top="none" fo:border-bottom="0.05pt solid #000000"/>
    </style:style>
    <style:style style:name="Tabella5.A7" style:family="table-cell">
      <style:table-cell-properties fo:padding="0.097cm" fo:border-left="0.05pt solid #000000" fo:border-right="none" fo:border-top="none" fo:border-bottom="0.05pt solid #000000"/>
    </style:style>
    <style:style style:name="Tabella5.B7" style:family="table-cell">
      <style:table-cell-properties fo:padding="0.097cm" fo:border-left="0.05pt solid #000000" fo:border-right="none" fo:border-top="none" fo:border-bottom="0.05pt solid #000000"/>
    </style:style>
    <style:style style:name="Tabella5.C7" style:family="table-cell">
      <style:table-cell-properties fo:padding="0.097cm" fo:border-left="0.05pt solid #000000" fo:border-right="0.05pt solid #000000" fo:border-top="none" fo:border-bottom="0.05pt solid #000000"/>
    </style:style>
    <style:style style:name="Tabella5.A8" style:family="table-cell">
      <style:table-cell-properties fo:padding="0.097cm" fo:border-left="0.05pt solid #000000" fo:border-right="none" fo:border-top="none" fo:border-bottom="0.05pt solid #000000"/>
    </style:style>
    <style:style style:name="Tabella5.B8" style:family="table-cell">
      <style:table-cell-properties fo:padding="0.097cm" fo:border-left="0.05pt solid #000000" fo:border-right="none" fo:border-top="none" fo:border-bottom="0.05pt solid #000000"/>
    </style:style>
    <style:style style:name="Tabella5.C8" style:family="table-cell">
      <style:table-cell-properties fo:padding="0.097cm" fo:border-left="0.05pt solid #000000" fo:border-right="0.05pt solid #000000" fo:border-top="none" fo:border-bottom="0.05pt solid #000000"/>
    </style:style>
    <style:style style:name="Tabella5.A9" style:family="table-cell">
      <style:table-cell-properties fo:padding="0.097cm" fo:border-left="0.05pt solid #000000" fo:border-right="none" fo:border-top="none" fo:border-bottom="0.05pt solid #000000"/>
    </style:style>
    <style:style style:name="Tabella5.B9" style:family="table-cell">
      <style:table-cell-properties fo:padding="0.097cm" fo:border-left="0.05pt solid #000000" fo:border-right="none" fo:border-top="none" fo:border-bottom="0.05pt solid #000000"/>
    </style:style>
    <style:style style:name="Tabella5.C9" style:family="table-cell">
      <style:table-cell-properties fo:padding="0.097cm" fo:border-left="0.05pt solid #000000" fo:border-right="0.05pt solid #000000" fo:border-top="none" fo:border-bottom="0.05pt solid #000000"/>
    </style:style>
    <style:style style:name="Tabella5.A10" style:family="table-cell">
      <style:table-cell-properties fo:padding="0.097cm" fo:border-left="0.05pt solid #000000" fo:border-right="none" fo:border-top="none" fo:border-bottom="0.05pt solid #000000"/>
    </style:style>
    <style:style style:name="Tabella5.C10" style:family="table-cell">
      <style:table-cell-properties fo:padding="0.097cm" fo:border-left="0.05pt solid #000000" fo:border-right="0.05pt solid #000000" fo:border-top="none" fo:border-bottom="0.05pt solid #000000"/>
    </style:style>
    <style:style style:name="Tabella5.A11" style:family="table-cell">
      <style:table-cell-properties fo:padding="0.097cm" fo:border-left="0.05pt solid #000000" fo:border-right="none" fo:border-top="none" fo:border-bottom="0.05pt solid #000000"/>
    </style:style>
    <style:style style:name="Tabella5.C11" style:family="table-cell">
      <style:table-cell-properties fo:padding="0.097cm" fo:border-left="0.05pt solid #000000" fo:border-right="0.05pt solid #000000" fo:border-top="none" fo:border-bottom="0.05pt solid #000000"/>
    </style:style>
    <style:style style:name="Tabella5.A12" style:family="table-cell">
      <style:table-cell-properties fo:padding="0.097cm" fo:border-left="0.05pt solid #000000" fo:border-right="none" fo:border-top="none" fo:border-bottom="0.05pt solid #000000"/>
    </style:style>
    <style:style style:name="Tabella5.C12" style:family="table-cell">
      <style:table-cell-properties fo:padding="0.097cm" fo:border-left="0.05pt solid #000000" fo:border-right="0.05pt solid #000000" fo:border-top="none" fo:border-bottom="0.05pt solid #000000"/>
    </style:style>
    <style:style style:name="Tabella5.A13" style:family="table-cell">
      <style:table-cell-properties fo:background-color="transparent" fo:padding="0.097cm" fo:border-left="0.05pt solid #000000" fo:border-right="none" fo:border-top="none" fo:border-bottom="0.05pt solid #000000">
        <style:background-image/>
      </style:table-cell-properties>
    </style:style>
    <style:style style:name="Tabella5.C13" style:family="table-cell">
      <style:table-cell-properties fo:padding="0.097cm" fo:border-left="0.05pt solid #000000" fo:border-right="0.05pt solid #000000" fo:border-top="none" fo:border-bottom="0.05pt solid #000000"/>
    </style:style>
    <style:style style:name="Tabella5.C14" style:family="table-cell">
      <style:table-cell-properties fo:padding="0.097cm" fo:border-left="0.05pt solid #000000" fo:border-right="0.05pt solid #000000" fo:border-top="none" fo:border-bottom="0.05pt solid #000000"/>
    </style:style>
    <style:style style:name="Tabella5.A15" style:family="table-cell">
      <style:table-cell-properties fo:padding-left="0.049cm" fo:padding-right="0.049cm" fo:padding-top="0cm" fo:padding-bottom="0cm" fo:border-left="0.05pt solid #000000" fo:border-right="none" fo:border-top="none" fo:border-bottom="0.05pt solid #000000"/>
    </style:style>
    <style:style style:name="Tabella5.C15" style:family="table-cell">
      <style:table-cell-properties fo:padding-left="0.049cm" fo:padding-right="0.049cm" fo:padding-top="0cm" fo:padding-bottom="0cm" fo:border-left="0.05pt solid #000000" fo:border-right="0.05pt solid #000000" fo:border-top="none" fo:border-bottom="0.05pt solid #000000"/>
    </style:style>
    <style:style style:name="Tabella6" style:family="table">
      <style:table-properties style:width="18.166cm" fo:margin-left="0.355cm" table:align="left" style:writing-mode="lr-tb"/>
    </style:style>
    <style:style style:name="Tabella6.A" style:family="table-column">
      <style:table-column-properties style:column-width="18.166cm"/>
    </style:style>
    <style:style style:name="Tabella6.1" style:family="table-row">
      <style:table-row-properties style:row-height="3.103cm" fo:keep-together="auto"/>
    </style:style>
    <style:style style:name="Tabella6.A1" style:family="table-cell">
      <style:table-cell-properties fo:padding-left="0.049cm" fo:padding-right="0.049cm" fo:padding-top="0cm" fo:padding-bottom="0cm" fo:border="0.05pt solid #000000"/>
    </style:style>
    <style:style style:name="Tabella7" style:family="table">
      <style:table-properties style:width="18.389cm" fo:margin-left="0.229cm" fo:margin-right="0.725cm" table:align="margins" style:writing-mode="lr-tb"/>
    </style:style>
    <style:style style:name="Tabella7.A" style:family="table-column">
      <style:table-column-properties style:column-width="1.169cm" style:rel-column-width="4167*"/>
    </style:style>
    <style:style style:name="Tabella7.B" style:family="table-column">
      <style:table-column-properties style:column-width="17.219cm" style:rel-column-width="61368*"/>
    </style:style>
    <style:style style:name="Tabella7.1" style:family="table-row">
      <style:table-row-properties style:row-height="0.587cm" fo:keep-together="auto"/>
    </style:style>
    <style:style style:name="Tabella7.A1" style:family="table-cell">
      <style:table-cell-properties fo:background-color="#e6e6e6" fo:padding-left="0.049cm" fo:padding-right="0.049cm" fo:padding-top="0cm" fo:padding-bottom="0cm" fo:border="0.05pt solid #000000">
        <style:background-image/>
      </style:table-cell-properties>
    </style:style>
    <style:style style:name="Tabella7.2" style:family="table-row">
      <style:table-row-properties style:row-height="1.409cm" fo:keep-together="auto"/>
    </style:style>
    <style:style style:name="Tabella7.A2" style:family="table-cell">
      <style:table-cell-properties fo:padding-left="0.049cm" fo:padding-right="0.049cm" fo:padding-top="0cm" fo:padding-bottom="0cm" fo:border="0.05pt solid #000000"/>
    </style:style>
    <style:style style:name="Tabella7.3" style:family="table-row">
      <style:table-row-properties style:row-height="1.614cm" fo:keep-together="auto"/>
    </style:style>
    <style:style style:name="Tabella7.A3" style:family="table-cell">
      <style:table-cell-properties fo:background-color="transparent" fo:padding-left="0.049cm" fo:padding-right="0.049cm" fo:padding-top="0cm" fo:padding-bottom="0cm" fo:border="0.05pt solid #000000">
        <style:background-image/>
      </style:table-cell-properties>
    </style:style>
    <style:style style:name="Tabella7.B3" style:family="table-cell">
      <style:table-cell-properties fo:padding-left="0.049cm" fo:padding-right="0.049cm" fo:padding-top="0cm" fo:padding-bottom="0cm" fo:border="0.05pt solid #000000"/>
    </style:style>
    <style:style style:name="Tabella7.A4"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7.B4" style:family="table-cell">
      <style:table-cell-properties fo:padding-left="0.049cm" fo:padding-right="0.049cm" fo:padding-top="0cm" fo:padding-bottom="0cm" fo:border-left="0.05pt solid #000000" fo:border-right="0.05pt solid #000000" fo:border-top="none" fo:border-bottom="0.05pt solid #000000"/>
    </style:style>
    <style:style style:name="Tabella7.B5" style:family="table-cell">
      <style:table-cell-properties fo:padding-left="0.049cm" fo:padding-right="0.049cm" fo:padding-top="0cm" fo:padding-bottom="0cm" fo:border-left="0.05pt solid #000000" fo:border-right="0.05pt solid #000000" fo:border-top="none" fo:border-bottom="0.05pt solid #000000"/>
    </style:style>
    <style:style style:name="Tabella7.B6" style:family="table-cell">
      <style:table-cell-properties fo:padding-left="0.049cm" fo:padding-right="0.049cm" fo:padding-top="0cm" fo:padding-bottom="0cm" fo:border-left="0.05pt solid #000000" fo:border-right="0.05pt solid #000000" fo:border-top="none" fo:border-bottom="0.05pt solid #000000"/>
    </style:style>
    <style:style style:name="Tabella7.7" style:family="table-row">
      <style:table-row-properties style:row-height="1.337cm" fo:keep-together="auto"/>
    </style:style>
    <style:style style:name="Tabella7.A7" style:family="table-cell">
      <style:table-cell-properties fo:padding-left="0.049cm" fo:padding-right="0.049cm" fo:padding-top="0cm" fo:padding-bottom="0cm" fo:border="0.05pt solid #000000"/>
    </style:style>
    <style:style style:name="Tabella7.B7" style:family="table-cell">
      <style:table-cell-properties fo:padding-left="0.049cm" fo:padding-right="0.049cm" fo:padding-top="0cm" fo:padding-bottom="0cm" fo:border="0.05pt solid #000000"/>
    </style:style>
    <style:style style:name="Tabella7.8" style:family="table-row">
      <style:table-row-properties style:row-height="1.49cm" fo:keep-together="auto"/>
    </style:style>
    <style:style style:name="Tabella7.A8" style:family="table-cell">
      <style:table-cell-properties fo:padding-left="0.049cm" fo:padding-right="0.049cm" fo:padding-top="0cm" fo:padding-bottom="0cm" fo:border="0.05pt solid #000000"/>
    </style:style>
    <style:style style:name="Tabella7.B8" style:family="table-cell">
      <style:table-cell-properties fo:padding-left="0.049cm" fo:padding-right="0.049cm" fo:padding-top="0cm" fo:padding-bottom="0cm" fo:border="0.05pt solid #000000"/>
    </style:style>
    <style:style style:name="Tabella7.9" style:family="table-row">
      <style:table-row-properties style:row-height="0.9cm" fo:keep-together="auto"/>
    </style:style>
    <style:style style:name="Tabella7.11" style:family="table-row">
      <style:table-row-properties style:min-row-height="0.945cm" fo:keep-together="auto"/>
    </style:style>
    <style:style style:name="Tabella7.A11" style:family="table-cell">
      <style:table-cell-properties fo:padding-left="0.049cm" fo:padding-right="0.049cm" fo:padding-top="0cm" fo:padding-bottom="0cm" fo:border="0.05pt solid #000000"/>
    </style:style>
    <style:style style:name="Tabella7.12" style:family="table-row">
      <style:table-row-properties style:min-row-height="1.145cm" fo:keep-together="auto"/>
    </style:style>
    <style:style style:name="Tabella7.A12" style:family="table-cell">
      <style:table-cell-properties fo:padding="0.097cm" fo:border-left="0.05pt solid #000000" fo:border-right="none" fo:border-top="0.05pt solid #000000" fo:border-bottom="0.05pt solid #000000"/>
    </style:style>
    <style:style style:name="Tabella7.B12" style:family="table-cell">
      <style:table-cell-properties fo:padding="0.097cm" fo:border="0.05pt solid #000000"/>
    </style:style>
    <style:style style:name="Tabella7.A13" style:family="table-cell">
      <style:table-cell-properties fo:padding="0.097cm" fo:border-left="0.05pt solid #000000" fo:border-right="none" fo:border-top="none" fo:border-bottom="0.05pt solid #000000"/>
    </style:style>
    <style:style style:name="Tabella7.B13" style:family="table-cell">
      <style:table-cell-properties fo:padding="0.097cm" fo:border="0.05pt solid #000000"/>
    </style:style>
    <style:style style:name="Tabella7.14" style:family="table-row">
      <style:table-row-properties style:row-height="1.231cm" fo:keep-together="auto"/>
    </style:style>
    <style:style style:name="Tabella7.A14" style:family="table-cell">
      <style:table-cell-properties fo:padding="0.097cm" fo:border-left="0.05pt solid #000000" fo:border-right="none" fo:border-top="0.05pt solid #000000" fo:border-bottom="0.05pt solid #000000"/>
    </style:style>
    <style:style style:name="Tabella7.B14" style:family="table-cell">
      <style:table-cell-properties fo:padding="0.097cm" fo:border="0.05pt solid #000000"/>
    </style:style>
    <style:style style:name="Tabella7.15" style:family="table-row">
      <style:table-row-properties style:row-height="1.088cm" fo:keep-together="auto"/>
    </style:style>
    <style:style style:name="Tabella7.A15" style:family="table-cell">
      <style:table-cell-properties fo:padding="0.097cm" fo:border-left="0.05pt solid #000000" fo:border-right="none" fo:border-top="0.05pt solid #000000" fo:border-bottom="0.05pt solid #000000"/>
    </style:style>
    <style:style style:name="Tabella7.B15" style:family="table-cell">
      <style:table-cell-properties fo:padding="0.097cm" fo:border="0.05pt solid #000000"/>
    </style:style>
    <style:style style:name="Tabella8" style:family="table">
      <style:table-properties style:width="18.389cm" fo:margin-left="0.256cm" fo:margin-right="0.699cm" table:align="margins" style:writing-mode="lr-tb"/>
    </style:style>
    <style:style style:name="Tabella8.A" style:family="table-column">
      <style:table-column-properties style:column-width="0.818cm" style:rel-column-width="2916*"/>
    </style:style>
    <style:style style:name="Tabella8.B" style:family="table-column">
      <style:table-column-properties style:column-width="17.57cm" style:rel-column-width="62619*"/>
    </style:style>
    <style:style style:name="Tabella8.1" style:family="table-row">
      <style:table-row-properties style:row-height="2.189cm" fo:keep-together="auto"/>
    </style:style>
    <style:style style:name="Tabella8.A1" style:family="table-cell">
      <style:table-cell-properties fo:padding-left="0.049cm" fo:padding-right="0.049cm" fo:padding-top="0cm" fo:padding-bottom="0cm" fo:border="0.05pt solid #000000"/>
    </style:style>
    <style:style style:name="Tabella8.2" style:family="table-row">
      <style:table-row-properties style:row-height="1.799cm" fo:keep-together="auto"/>
    </style:style>
    <style:style style:name="Tabella8.3" style:family="table-row">
      <style:table-row-properties style:row-height="1.058cm" fo:keep-together="auto"/>
    </style:style>
    <style:style style:name="Tabella9" style:family="table">
      <style:table-properties style:width="18.389cm" fo:margin-left="0.25cm" table:align="left" style:writing-mode="lr-tb"/>
    </style:style>
    <style:style style:name="Tabella9.A" style:family="table-column">
      <style:table-column-properties style:column-width="18.389cm"/>
    </style:style>
    <style:style style:name="Tabella9.1" style:family="table-row">
      <style:table-row-properties fo:keep-together="auto"/>
    </style:style>
    <style:style style:name="Tabella9.A1" style:family="table-cell">
      <style:table-cell-properties fo:padding-left="0.191cm" fo:padding-right="0.191cm" fo:padding-top="0cm" fo:padding-bottom="0cm" fo:border="0.05pt solid #000000"/>
    </style:style>
    <style:style style:name="Tabella9.A6" style:family="table-cell">
      <style:table-cell-properties fo:padding-left="0.191cm" fo:padding-right="0.191cm" fo:padding-top="0cm" fo:padding-bottom="0cm" fo:border-left="0.05pt solid #000000" fo:border-right="0.05pt solid #000000" fo:border-top="none" fo:border-bottom="0.05pt solid #000000"/>
    </style:style>
    <style:style style:name="P1" style:family="paragraph" style:parent-style-name="Standard">
      <style:paragraph-properties fo:margin-top="0cm" fo:margin-bottom="0.353cm" loext:contextual-spacing="false" fo:line-height="115%" fo:hyphenation-ladder-count="no-limit" style:text-autospace="ideograph-alpha" style:writing-mode="lr-tb"/>
      <style:text-properties style:use-window-font-color="true" style:font-name="Symbol1" fo:font-size="10pt" fo:language="ar" fo:country="SA" style:font-name-asian="Times New Roman" style:font-size-asian="10.5pt" style:language-asian="it" style:country-asian="IT" style:font-name-complex="Times New Roman" fo:hyphenate="false" fo:hyphenation-remain-char-count="2" fo:hyphenation-push-char-count="2"/>
    </style:style>
    <style:style style:name="P2" style:family="paragraph" style:parent-style-name="Standard">
      <style:paragraph-properties fo:text-align="justify" style:justify-single-word="false"/>
      <style:text-properties fo:color="#000000" style:text-line-through-style="none" style:text-line-through-type="none" style:font-name="Open Sans" fo:font-size="7pt" style:text-underline-style="none" fo:font-weight="normal" officeooo:paragraph-rsid="002159b5" fo:background-color="#ffff00" style:font-name-asian="Open Sans1" style:font-size-asian="7pt" style:font-weight-asian="normal" style:font-name-complex="Open Sans" style:font-size-complex="7pt" style:font-weight-complex="normal"/>
    </style:style>
    <style:style style:name="P3" style:family="paragraph" style:parent-style-name="Standard">
      <style:paragraph-properties fo:text-align="justify" style:justify-single-word="false"/>
      <style:text-properties officeooo:paragraph-rsid="002159b5"/>
    </style:style>
    <style:style style:name="P4" style:family="paragraph" style:parent-style-name="Standard">
      <style:paragraph-properties>
        <style:tab-stops>
          <style:tab-stop style:position="9.753cm"/>
        </style:tab-stops>
      </style:paragraph-properties>
      <style:text-properties style:font-name="Open Sans" style:font-name-asian="Arial"/>
    </style:style>
    <style:style style:name="P5" style:family="paragraph" style:parent-style-name="Standard">
      <style:text-properties style:font-name="Open Sans" fo:font-size="10pt" style:font-size-asian="10pt" style:font-size-complex="10pt"/>
    </style:style>
    <style:style style:name="P6" style:family="paragraph" style:parent-style-name="Standard">
      <style:paragraph-properties fo:text-align="end" style:justify-single-word="false"/>
      <style:text-properties style:font-name="Open Sans" fo:font-size="10pt" style:font-size-asian="10pt" style:font-size-complex="10pt"/>
    </style:style>
    <style:style style:name="P7" style:family="paragraph" style:parent-style-name="Standard">
      <style:paragraph-properties style:line-height-at-least="0.356cm" style:text-autospace="ideograph-alpha" style:writing-mode="lr-tb"/>
    </style:style>
    <style:style style:name="P8" style:family="paragraph" style:parent-style-name="Standard">
      <style:paragraph-properties style:text-autospace="ideograph-alpha" style:writing-mode="lr-tb"/>
      <style:text-properties style:text-position="-4% 100%" style:font-name="Open Sans" fo:font-size="10pt" style:font-size-asian="10pt" style:language-asian="zh" style:country-asian="CN" style:font-size-complex="10pt"/>
    </style:style>
    <style:style style:name="P9" style:family="paragraph" style:parent-style-name="Standard">
      <style:paragraph-properties style:line-height-at-least="0.356cm" style:text-autospace="ideograph-alpha" style:writing-mode="lr-tb"/>
      <style:text-properties style:font-name="Open Sans" fo:font-weight="bold" style:font-weight-asian="bold" style:font-weight-complex="bold" style:text-scale="99%"/>
    </style:style>
    <style:style style:name="P10" style:family="paragraph" style:parent-style-name="Standard">
      <style:paragraph-properties style:line-height-at-least="0.356cm" style:text-autospace="ideograph-alpha" style:writing-mode="lr-tb"/>
      <style:text-properties style:font-name="Open Sans" style:font-name-asian="Arial" style:font-size-asian="10.5pt" style:text-scale="99%"/>
    </style:style>
    <style:style style:name="P11" style:family="paragraph" style:parent-style-name="Standard">
      <style:paragraph-properties style:line-height-at-least="0.356cm" style:text-autospace="ideograph-alpha" style:writing-mode="lr-tb"/>
      <style:text-properties style:font-name="Open Sans" style:font-name-asian="Arial" style:text-scale="99%"/>
    </style:style>
    <style:style style:name="P12" style:family="paragraph" style:parent-style-name="Standard">
      <style:paragraph-properties style:line-height-at-least="0.353cm" style:text-autospace="ideograph-alpha" style:writing-mode="lr-tb"/>
      <style:text-properties style:font-name="Open Sans" fo:font-size="10pt" fo:language="ar" fo:country="SA" style:font-size-asian="10pt" style:font-size-complex="10pt"/>
    </style:style>
    <style:style style:name="P13" style:family="paragraph" style:parent-style-name="Standard">
      <style:paragraph-properties fo:text-align="end" style:justify-single-word="false" style:text-autospace="ideograph-alpha" style:writing-mode="lr-tb"/>
      <style:text-properties style:font-name="Open Sans" fo:font-size="10pt" style:font-size-asian="10pt" style:font-size-complex="10pt"/>
    </style:style>
    <style:style style:name="P14" style:family="paragraph" style:parent-style-name="Standard">
      <style:paragraph-properties style:line-height-at-least="0.353cm" style:text-autospace="ideograph-alpha" style:writing-mode="lr-tb"/>
      <style:text-properties style:font-name="Open Sans" fo:font-size="10pt" style:font-size-asian="10pt" style:font-size-complex="10pt"/>
    </style:style>
    <style:style style:name="P15" style:family="paragraph" style:parent-style-name="Standard">
      <style:paragraph-properties fo:line-height="0.353cm" style:text-autospace="ideograph-alpha" style:writing-mode="lr-tb"/>
      <style:text-properties style:font-name="Open Sans" fo:font-size="10pt" style:font-size-asian="10pt" style:font-size-complex="10pt"/>
    </style:style>
    <style:style style:name="P16" style:family="paragraph" style:parent-style-name="Standard">
      <style:paragraph-properties style:text-autospace="ideograph-alpha" style:writing-mode="lr-tb"/>
      <style:text-properties style:font-name="Open Sans" fo:font-size="10pt" style:font-size-asian="10pt" style:font-size-complex="10pt"/>
    </style:style>
    <style:style style:name="P17" style:family="paragraph" style:parent-style-name="Standard">
      <style:paragraph-properties style:line-height-at-least="0.356cm" style:text-autospace="ideograph-alpha" style:writing-mode="lr-tb"/>
      <style:text-properties style:font-name="Open Sans" fo:font-size="10pt" officeooo:paragraph-rsid="0038dba8" style:font-size-asian="10pt" style:font-size-complex="10pt"/>
    </style:style>
    <style:style style:name="P18" style:family="paragraph" style:parent-style-name="Standard">
      <style:paragraph-properties style:line-height-at-least="0.356cm" style:text-autospace="ideograph-alpha" style:writing-mode="lr-tb"/>
      <style:text-properties style:font-name="Open Sans" fo:font-size="10pt" style:font-size-asian="8.75pt" style:font-size-complex="10pt"/>
    </style:style>
    <style:style style:name="P19" style:family="paragraph" style:parent-style-name="Standard">
      <style:paragraph-properties style:line-height-at-least="0.356cm" style:text-autospace="ideograph-alpha" style:writing-mode="lr-tb"/>
      <style:text-properties style:font-name="Open Sans" fo:font-size="10pt" officeooo:paragraph-rsid="0038dba8" fo:background-color="transparent" style:font-size-asian="10pt" style:font-size-complex="10pt"/>
    </style:style>
    <style:style style:name="P20" style:family="paragraph" style:parent-style-name="Standard">
      <style:paragraph-properties style:line-height-at-least="0.356cm" style:text-autospace="ideograph-alpha" style:writing-mode="lr-tb"/>
      <style:text-properties style:font-name="Open Sans" fo:font-size="11pt" fo:font-style="italic" fo:font-weight="bold" style:font-name-asian="Arial" style:font-size-asian="11pt" style:font-style-asian="italic" style:font-weight-asian="bold" style:font-style-complex="italic" style:font-weight-complex="bold" style:text-scale="99%"/>
    </style:style>
    <style:style style:name="P21" style:family="paragraph" style:parent-style-name="Standard">
      <style:paragraph-properties style:line-height-at-least="0.356cm" style:text-autospace="ideograph-alpha" style:writing-mode="lr-tb"/>
      <style:text-properties style:font-name="Open Sans" fo:font-size="4pt" officeooo:paragraph-rsid="0038dba8" fo:background-color="transparent" style:font-size-asian="3.5pt" style:font-size-complex="4pt"/>
    </style:style>
    <style:style style:name="P22" style:family="paragraph" style:parent-style-name="Standard">
      <style:paragraph-properties fo:text-align="center" style:justify-single-word="false" fo:hyphenation-ladder-count="no-limit" fo:padding-left="0.141cm" fo:padding-right="0.141cm" fo:padding-top="0.035cm" fo:padding-bottom="0.035cm" fo:border="0.51pt solid #000000"/>
      <style:text-properties officeooo:paragraph-rsid="002159b5" fo:hyphenate="true" fo:hyphenation-remain-char-count="2" fo:hyphenation-push-char-count="2"/>
    </style:style>
    <style:style style:name="P23" style:family="paragraph" style:parent-style-name="Standard">
      <style:paragraph-properties fo:text-align="center" style:justify-single-word="false" fo:hyphenation-ladder-count="no-limit" fo:padding-left="0.141cm" fo:padding-right="0.141cm" fo:padding-top="0.035cm" fo:padding-bottom="0.035cm" fo:border="0.51pt solid #000000"/>
      <style:text-properties fo:color="#000000" style:font-name="Open Sans" fo:font-size="10pt" fo:font-style="italic" fo:font-weight="normal" officeooo:paragraph-rsid="002159b5" fo:background-color="transparent" style:font-name-asian="Arial" style:font-size-asian="10pt" style:font-style-asian="italic" style:font-weight-asian="normal" style:font-name-complex="Open Sans" style:font-size-complex="10pt" style:font-style-complex="italic" style:font-weight-complex="normal" fo:hyphenate="true" fo:hyphenation-remain-char-count="2" fo:hyphenation-push-char-count="2"/>
    </style:style>
    <style:style style:name="P24" style:family="paragraph" style:parent-style-name="Default">
      <style:paragraph-properties fo:margin-top="0cm" fo:margin-bottom="0cm" loext:contextual-spacing="false" fo:text-align="center" style:justify-single-word="false" style:text-autospace="none"/>
      <style:text-properties fo:color="#000000" style:font-name="Open Sans" fo:font-size="5pt" fo:font-weight="bold" officeooo:paragraph-rsid="002159b5" fo:background-color="#ffff00" style:font-name-asian="Open Sans1" style:font-size-asian="5pt" style:font-weight-asian="bold" style:font-name-complex="Open Sans" style:font-size-complex="5pt" style:font-weight-complex="bold"/>
    </style:style>
    <style:style style:name="P25"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 fo:font-size="7pt" style:text-underline-style="none" fo:font-weight="normal" officeooo:paragraph-rsid="002159b5" fo:background-color="transparent" style:font-name-asian="Open Sans1" style:font-size-asian="7pt" style:font-weight-asian="normal" style:font-name-complex="Open Sans" style:font-size-complex="7pt" style:font-weight-complex="normal"/>
    </style:style>
    <style:style style:name="P26" style:family="paragraph" style:parent-style-name="Default">
      <style:paragraph-properties fo:margin-top="0cm" fo:margin-bottom="0cm" loext:contextual-spacing="false" style:text-autospace="none"/>
      <style:text-properties fo:color="#000000" style:text-line-through-style="none" style:text-line-through-type="none" style:font-name="Open Sans" fo:font-size="7pt" style:text-underline-style="none" fo:font-weight="bold" officeooo:paragraph-rsid="002159b5" fo:background-color="transparent" style:font-name-asian="Open Sans1" style:font-size-asian="7pt" style:font-weight-asian="bold" style:font-name-complex="Open Sans" style:font-size-complex="7pt" style:font-weight-complex="bold"/>
    </style:style>
    <style:style style:name="P27" style:family="paragraph" style:parent-style-name="Default">
      <style:paragraph-properties fo:margin-top="0cm" fo:margin-bottom="0cm" loext:contextual-spacing="false" style:text-autospace="none"/>
      <style:text-properties fo:color="#000000" style:text-line-through-style="none" style:text-line-through-type="none" style:font-name="Open Sans" fo:font-size="7pt" style:text-underline-style="none" fo:font-weight="bold" officeooo:paragraph-rsid="00220e8c" fo:background-color="transparent" style:font-name-asian="Open Sans1" style:font-size-asian="7pt" style:font-weight-asian="bold" style:font-name-complex="Open Sans" style:font-size-complex="7pt" style:font-weight-complex="bold"/>
    </style:style>
    <style:style style:name="P28" style:family="paragraph" style:parent-style-name="Default">
      <style:paragraph-properties fo:margin-top="0cm" fo:margin-bottom="0cm" loext:contextual-spacing="false" fo:text-align="justify" style:justify-single-word="false" style:text-autospace="none"/>
      <style:text-properties fo:color="#000000" style:text-line-through-style="none" style:text-line-through-type="none" style:font-name="Open Sans" fo:font-size="7pt" style:text-underline-style="none" fo:font-weight="bold" officeooo:paragraph-rsid="002159b5" fo:background-color="transparent" style:font-name-asian="Open Sans1" style:font-size-asian="7pt" style:font-weight-asian="bold" style:font-name-complex="Open Sans" style:font-size-complex="7pt" style:font-weight-complex="bold"/>
    </style:style>
    <style:style style:name="P29" style:family="paragraph" style:parent-style-name="Default">
      <style:paragraph-properties fo:margin-top="0cm" fo:margin-bottom="0cm" loext:contextual-spacing="false" style:text-autospace="none"/>
      <style:text-properties fo:color="#000000" style:text-line-through-style="none" style:text-line-through-type="none" style:font-name="Open Sans" fo:font-size="7pt" style:text-underline-style="none" fo:font-weight="bold" officeooo:paragraph-rsid="002159b5" style:font-name-asian="Open Sans1" style:font-size-asian="7pt" style:font-weight-asian="bold" style:font-name-complex="Open Sans" style:font-size-complex="7pt" style:font-weight-complex="bold"/>
    </style:style>
    <style:style style:name="P30" style:family="paragraph" style:parent-style-name="Default">
      <style:paragraph-properties fo:margin-top="0cm" fo:margin-bottom="0cm" loext:contextual-spacing="false" style:text-autospace="none"/>
      <style:text-properties fo:color="#000000" style:text-line-through-style="none" style:text-line-through-type="none" style:font-name="Open Sans" fo:font-size="7pt" fo:language="ar" fo:country="SA" fo:font-style="normal" style:text-underline-style="none" fo:font-weight="normal" officeooo:paragraph-rsid="00220e8c" fo:background-color="transparent" style:font-name-asian="Open Sans1" style:font-size-asian="7pt" style:language-asian="ar" style:country-asian="SA" style:font-style-asian="normal" style:font-weight-asian="normal" style:font-name-complex="Open Sans" style:font-size-complex="7pt" style:font-style-complex="normal" style:font-weight-complex="normal"/>
    </style:style>
    <style:style style:name="P31" style:family="paragraph" style:parent-style-name="Default">
      <style:paragraph-properties fo:margin-top="0cm" fo:margin-bottom="0cm" loext:contextual-spacing="false" fo:text-align="justify" style:justify-single-word="false" style:text-autospace="none"/>
      <style:text-properties fo:font-size="7pt" officeooo:paragraph-rsid="002159b5" style:font-size-asian="7pt" style:font-size-complex="7pt"/>
    </style:style>
    <style:style style:name="P32" style:family="paragraph" style:parent-style-name="Standard">
      <style:paragraph-properties fo:margin-left="0.501cm" fo:margin-right="0cm" fo:margin-top="0.212cm" fo:margin-bottom="0cm" loext:contextual-spacing="false" style:line-height-at-least="0.353cm" fo:text-align="justify" style:justify-single-word="false" fo:text-indent="-0.501cm" style:auto-text-indent="false" style:writing-mode="lr-tb">
        <style:tab-stops>
          <style:tab-stop style:position="0cm"/>
          <style:tab-stop style:position="1.67cm"/>
        </style:tab-stops>
      </style:paragraph-properties>
      <style:text-properties style:font-name="Arial" fo:font-size="8pt" fo:language="ar" fo:country="SA" fo:font-style="italic" style:font-name-asian="Arial" style:font-size-asian="8pt" style:font-style-asian="italic" style:font-style-complex="italic"/>
    </style:style>
    <style:style style:name="P33" style:family="paragraph" style:parent-style-name="Standard">
      <style:paragraph-properties fo:margin-left="0.501cm" fo:margin-right="0cm" fo:margin-top="0.212cm" fo:margin-bottom="0cm" loext:contextual-spacing="false" style:line-height-at-least="0.353cm" fo:text-align="justify" style:justify-single-word="false" fo:text-indent="-0.501cm" style:auto-text-indent="false" fo:break-before="page" style:writing-mode="lr-tb">
        <style:tab-stops>
          <style:tab-stop style:position="0cm"/>
          <style:tab-stop style:position="1.67cm"/>
        </style:tab-stops>
      </style:paragraph-properties>
      <style:text-properties style:font-name="Arial" fo:font-size="8pt" fo:language="ar" fo:country="SA" fo:font-style="italic" style:font-name-asian="Arial" style:font-size-asian="8pt" style:font-style-asian="italic" style:font-style-complex="italic"/>
    </style:style>
    <style:style style:name="P34" style:family="paragraph" style:parent-style-name="Standard">
      <style:paragraph-properties fo:margin-left="0.097cm" fo:margin-right="0cm" fo:margin-top="0.083cm" fo:margin-bottom="0cm" loext: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35" style:family="paragraph" style:parent-style-name="Standard">
      <style:paragraph-properties fo:margin-left="0.097cm" fo:margin-right="0cm" fo:margin-top="0.083cm" fo:margin-bottom="0cm" loext:contextual-spacing="false" style:line-height-at-least="0.353cm" fo:text-indent="0cm" style:auto-text-indent="false" style:text-autospace="ideograph-alpha" style:writing-mode="lr-tb">
        <style:tab-stops>
          <style:tab-stop style:position="3.709cm"/>
        </style:tab-stops>
      </style:paragraph-properties>
      <style:text-properties style:font-name="Open Sans" fo:font-size="10pt" fo:language="ar" fo:country="SA" officeooo:paragraph-rsid="002335bd" style:font-size-asian="10pt" style:font-size-complex="10pt"/>
    </style:style>
    <style:style style:name="P36" style:family="paragraph" style:parent-style-name="Standard">
      <style:paragraph-properties fo:margin-left="0.097cm" fo:margin-right="0cm" fo:margin-top="0.083cm" fo:margin-bottom="0cm" loext:contextual-spacing="false" style:line-height-at-least="0.353cm" fo:text-align="center" style:justify-single-word="false" fo:text-indent="0cm" style:auto-text-indent="false" style:text-autospace="ideograph-alpha" style:writing-mode="lr-tb"/>
      <style:text-properties style:font-name="Open Sans" fo:font-size="10pt" fo:language="ar" fo:country="SA" fo:font-weight="bold" style:font-size-asian="10pt" style:font-weight-asian="bold" style:font-size-complex="10pt" style:font-weight-complex="bold"/>
    </style:style>
    <style:style style:name="P37" style:family="paragraph" style:parent-style-name="Standard">
      <style:paragraph-properties fo:margin-left="0.097cm" fo:margin-right="0cm" fo:margin-top="0.086cm" fo:margin-bottom="0cm" loext:contextual-spacing="false" style:line-height-at-least="0.353cm" fo:text-indent="0cm" style:auto-text-indent="false" style:text-autospace="ideograph-alpha" style:writing-mode="lr-tb"/>
      <style:text-properties style:font-name="Open Sans" fo:font-size="10pt" fo:language="ar" fo:country="SA" officeooo:rsid="0022bee5" style:font-size-asian="10pt" style:font-size-complex="10pt"/>
    </style:style>
    <style:style style:name="P38" style:family="paragraph" style:parent-style-name="Standard">
      <style:paragraph-properties fo:margin-left="0.097cm" fo:margin-right="0cm" fo:margin-top="0.086cm" fo:margin-bottom="0cm" loext:contextual-spacing="false" style:line-height-at-least="0.353cm" fo:text-indent="0cm" style:auto-text-indent="false" style:text-autospace="ideograph-alpha" style:writing-mode="lr-tb"/>
      <style:text-properties style:font-name="Open Sans" fo:font-size="10pt" fo:language="ar" fo:country="SA" officeooo:rsid="0022bee5" officeooo:paragraph-rsid="0022bee5" style:font-size-asian="10pt" style:font-size-complex="10pt"/>
    </style:style>
    <style:style style:name="P39" style:family="paragraph" style:parent-style-name="Standard">
      <style:paragraph-properties fo:margin-left="0.097cm" fo:margin-right="0cm" fo:margin-top="0.086cm" fo:margin-bottom="0cm" loext: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0" style:family="paragraph" style:parent-style-name="Standard">
      <style:paragraph-properties fo:margin-left="0.097cm" fo:margin-right="0cm" fo:margin-top="0.086cm" fo:margin-bottom="0cm" loext:contextual-spacing="false" style:line-height-at-least="0.353cm" fo:text-align="start" style:justify-single-word="false" fo:text-indent="0cm" style:auto-text-indent="false" style:text-autospace="ideograph-alpha" style:writing-mode="lr-tb"/>
      <style:text-properties style:font-name="Open Sans" fo:font-size="10pt" fo:language="ar" fo:country="SA" fo:font-weight="bold" officeooo:rsid="002335bd" officeooo:paragraph-rsid="002335bd" style:font-size-asian="10pt" style:font-weight-asian="bold" style:font-size-complex="10pt" style:font-weight-complex="bold"/>
    </style:style>
    <style:style style:name="P41" style:family="paragraph" style:parent-style-name="Standard">
      <style:paragraph-properties fo:margin-left="0.097cm" fo:margin-right="0cm" fo:margin-top="0.086cm" fo:margin-bottom="0cm" loext:contextual-spacing="false" style:line-height-at-least="0.353cm" fo:text-indent="0cm" style:auto-text-indent="false" style:text-autospace="ideograph-alpha" style:writing-mode="lr-tb"/>
      <style:text-properties style:font-name="Open Sans" fo:font-size="10pt" style:font-size-asian="10pt" style:font-size-complex="10pt"/>
    </style:style>
    <style:style style:name="P42" style:family="paragraph" style:parent-style-name="Standard">
      <style:paragraph-properties fo:margin-left="0.097cm" fo:margin-right="0cm" fo:margin-top="0.086cm" fo:margin-bottom="0cm" loext:contextual-spacing="false" style:line-height-at-least="0.353cm" fo:text-align="center" style:justify-single-word="false" fo:text-indent="0cm" style:auto-text-indent="false" style:text-autospace="ideograph-alpha" style:writing-mode="lr-tb"/>
      <style:text-properties style:font-name="Open Sans" fo:font-size="10pt" officeooo:paragraph-rsid="002335bd" style:font-size-asian="10pt" style:font-size-complex="10pt"/>
    </style:style>
    <style:style style:name="P43" style:family="paragraph" style:parent-style-name="Standard">
      <style:paragraph-properties fo:margin-left="0.097cm" fo:margin-right="0cm" fo:margin-top="0.127cm" fo:margin-bottom="0cm" loext: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4" style:family="paragraph" style:parent-style-name="Standard">
      <style:paragraph-properties fo:margin-left="0.097cm" fo:margin-right="0cm" fo:margin-top="0.127cm" fo:margin-bottom="0cm" loext:contextual-spacing="false" style:line-height-at-least="0.353cm" fo:text-indent="0cm" style:auto-text-indent="false" style:text-autospace="ideograph-alpha" style:writing-mode="lr-tb"/>
      <style:text-properties style:font-name="Open Sans" fo:font-size="10pt" fo:language="ar" fo:country="SA" officeooo:rsid="0022bee5" officeooo:paragraph-rsid="0022bee5" style:font-size-asian="10pt" style:font-size-complex="10pt"/>
    </style:style>
    <style:style style:name="P45" style:family="paragraph" style:parent-style-name="Standard">
      <style:paragraph-properties fo:margin-left="0.097cm" fo:margin-right="0cm" fo:margin-top="0.127cm" fo:margin-bottom="0cm" loext:contextual-spacing="false" style:line-height-at-least="0.353cm" fo:text-indent="0cm" style:auto-text-indent="false" style:text-autospace="ideograph-alpha" style:writing-mode="lr-tb"/>
      <style:text-properties fo:color="#333333" style:font-name="Open Sans" fo:font-size="10pt" fo:language="ar" fo:country="SA" style:font-size-asian="10pt" style:font-size-complex="10pt"/>
    </style:style>
    <style:style style:name="P46" style:family="paragraph" style:parent-style-name="Standard">
      <style:paragraph-properties fo:margin-left="0.097cm" fo:margin-right="0cm" fo:margin-top="0.123cm" fo:margin-bottom="0cm" loext: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47" style:family="paragraph" style:parent-style-name="Standard">
      <style:paragraph-properties fo:margin-top="0.083cm" fo:margin-bottom="0cm" loext:contextual-spacing="false" style:line-height-at-least="0.353cm" fo:text-align="center" style:justify-single-word="false" style:text-autospace="ideograph-alpha" style:writing-mode="lr-tb"/>
      <style:text-properties style:font-name="Open Sans" fo:font-size="10pt" fo:language="ar" fo:country="SA" fo:font-weight="bold" style:font-size-asian="10pt" style:font-weight-asian="bold" style:font-size-complex="10pt" style:font-weight-complex="bold"/>
    </style:style>
    <style:style style:name="P48" style:family="paragraph" style:parent-style-name="Standard">
      <style:paragraph-properties fo:margin-left="0.794cm" fo:margin-right="0.088cm" fo:margin-top="0.085cm" fo:margin-bottom="0cm" loext:contextual-spacing="false" fo:line-height="0.402cm" fo:text-indent="-0.773cm" style:auto-text-indent="false" style:text-autospace="ideograph-alpha" style:writing-mode="lr-tb">
        <style:tab-stops>
          <style:tab-stop style:position="-1.314cm"/>
          <style:tab-stop style:position="-0.64cm"/>
          <style:tab-stop style:position="0cm"/>
        </style:tab-stops>
      </style:paragraph-properties>
      <style:text-properties style:font-name="Open Sans" fo:font-size="10pt" fo:language="ar" fo:country="SA" style:font-size-asian="10pt" style:font-size-complex="10pt"/>
    </style:style>
    <style:style style:name="P49" style:family="paragraph" style:parent-style-name="Standard">
      <style:paragraph-properties fo:margin-left="0.101cm" fo:margin-right="0cm" fo:margin-top="0.083cm" fo:margin-bottom="0cm" loext: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50" style:family="paragraph" style:parent-style-name="Standard">
      <style:paragraph-properties fo:margin-left="0.101cm" fo:margin-right="0cm" fo:margin-top="0.083cm" fo:margin-bottom="0cm" loext:contextual-spacing="false" fo:line-height="115%" fo:text-align="end" style:justify-single-word="false" fo:text-indent="0cm" style:auto-text-indent="false" style:text-autospace="ideograph-alpha" style:writing-mode="lr-tb"/>
      <style:text-properties style:font-name="Open Sans" fo:font-size="10pt" style:font-size-asian="10pt" style:font-size-complex="10pt"/>
    </style:style>
    <style:style style:name="P51" style:family="paragraph" style:parent-style-name="Standard">
      <style:paragraph-properties fo:margin-left="0.101cm" fo:margin-right="0cm" fo:margin-top="0.083cm" fo:margin-bottom="0cm" loext:contextual-spacing="false" fo:line-height="115%" fo:text-align="end" style:justify-single-word="false" fo:text-indent="0cm" style:auto-text-indent="false" style:text-autospace="ideograph-alpha" style:writing-mode="lr-tb"/>
      <style:text-properties style:font-name="Open Sans" fo:font-size="10pt" officeooo:paragraph-rsid="003362ae" style:font-size-asian="10pt" style:font-size-complex="10pt"/>
    </style:style>
    <style:style style:name="P52" style:family="paragraph" style:parent-style-name="Standard">
      <style:paragraph-properties fo:margin-left="0.101cm" fo:margin-right="0cm" fo:margin-top="0.083cm" fo:margin-bottom="0cm" loext:contextual-spacing="false" fo:line-height="115%" fo:text-indent="0cm" style:auto-text-indent="false" style:text-autospace="ideograph-alpha" style:writing-mode="lr-tb"/>
      <style:text-properties style:font-name="Open Sans" fo:font-size="10pt" style:font-size-asian="10pt" style:font-size-complex="10pt"/>
    </style:style>
    <style:style style:name="P53" style:family="paragraph" style:parent-style-name="Standard">
      <style:paragraph-properties fo:margin-left="0.101cm" fo:margin-right="0cm" fo:margin-top="0.083cm" fo:margin-bottom="0cm" loext:contextual-spacing="false" fo:line-height="115%" fo:text-indent="0cm" style:auto-text-indent="false" style:text-autospace="ideograph-alpha" style:writing-mode="lr-tb"/>
      <style:text-properties style:font-name="Open Sans" fo:font-size="10pt" officeooo:paragraph-rsid="0033cee4" style:font-size-asian="10pt" style:font-size-complex="10pt"/>
    </style:style>
    <style:style style:name="P54" style:family="paragraph" style:parent-style-name="Standard">
      <style:paragraph-properties fo:margin-left="0.101cm" fo:margin-right="0cm" fo:margin-top="0.083cm" fo:margin-bottom="0cm" loext:contextual-spacing="false" fo:line-height="115%" fo:text-indent="0cm" style:auto-text-indent="false" style:text-autospace="ideograph-alpha" style:writing-mode="lr-tb"/>
      <style:text-properties style:font-name="Open Sans" fo:font-size="10pt" officeooo:paragraph-rsid="0033cee4" fo:background-color="transparent" style:font-size-asian="10pt" style:font-size-complex="10pt"/>
    </style:style>
    <style:style style:name="P55" style:family="paragraph" style:parent-style-name="Standard">
      <style:paragraph-properties fo:margin-left="0.101cm" fo:margin-right="0cm" fo:margin-top="0.083cm" fo:margin-bottom="0cm" loext:contextual-spacing="false" fo:line-height="115%" fo:text-indent="0cm" style:auto-text-indent="false" style:text-autospace="ideograph-alpha" style:writing-mode="lr-tb"/>
      <style:text-properties style:font-name="Open Sans" fo:font-size="10pt" officeooo:paragraph-rsid="003721a6" fo:background-color="transparent" style:font-size-asian="10pt" style:font-size-complex="10pt"/>
    </style:style>
    <style:style style:name="P56" style:family="paragraph" style:parent-style-name="Standard">
      <style:paragraph-properties fo:margin-left="0.101cm" fo:margin-right="0cm" fo:margin-top="0.083cm" fo:margin-bottom="0cm" loext:contextual-spacing="false" fo:line-height="115%" fo:text-indent="0cm" style:auto-text-indent="false" style:text-autospace="ideograph-alpha" style:writing-mode="lr-tb"/>
      <style:text-properties style:font-name="Open Sans" fo:font-size="4pt" officeooo:paragraph-rsid="0033cee4" style:font-size-asian="3.5pt" style:font-size-complex="4pt"/>
    </style:style>
    <style:style style:name="P57" style:family="paragraph" style:parent-style-name="Standard">
      <style:paragraph-properties fo:margin-left="0.101cm" fo:margin-right="0cm" fo:margin-top="0.083cm" fo:margin-bottom="0cm" loext:contextual-spacing="false" fo:line-height="115%" fo:text-indent="0cm" style:auto-text-indent="false" style:text-autospace="ideograph-alpha" style:writing-mode="lr-tb"/>
      <style:text-properties style:font-name="Open Sans" fo:font-size="3pt" officeooo:paragraph-rsid="003721a6" fo:background-color="transparent" style:font-size-asian="2.59999990463257pt" style:font-size-complex="3pt"/>
    </style:style>
    <style:style style:name="P58" style:family="paragraph" style:parent-style-name="Standard">
      <style:paragraph-properties fo:margin-left="0.101cm" fo:margin-right="0cm" fo:margin-top="0.123cm" fo:margin-bottom="0cm" loext: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59" style:family="paragraph" style:parent-style-name="Standard">
      <style:paragraph-properties fo:margin-left="0.101cm" fo:margin-right="0cm" fo:margin-top="0.127cm" fo:margin-bottom="0cm" loext: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60" style:family="paragraph" style:parent-style-name="Standard">
      <style:paragraph-properties fo:margin-left="0.101cm" fo:margin-right="0cm" fo:margin-top="0.086cm" fo:margin-bottom="0cm" loext:contextual-spacing="false" style:line-height-at-least="0.353cm" fo:text-indent="0cm" style:auto-text-indent="false" style:text-autospace="ideograph-alpha" style:writing-mode="lr-tb"/>
      <style:text-properties style:font-name="Open Sans" fo:font-size="10pt" fo:language="ar" fo:country="SA" style:font-size-asian="10pt" style:font-size-complex="10pt"/>
    </style:style>
    <style:style style:name="P61" style:family="paragraph" style:parent-style-name="Standard">
      <style:paragraph-properties fo:margin-left="0.101cm" fo:margin-right="0cm" fo:margin-top="0.086cm" fo:margin-bottom="0cm" loext:contextual-spacing="false" fo:line-height="115%" fo:text-indent="0cm" style:auto-text-indent="false" style:text-autospace="ideograph-alpha" style:writing-mode="lr-tb"/>
      <style:text-properties style:font-name="Open Sans" fo:font-size="10pt" officeooo:paragraph-rsid="0039a0db" style:font-size-asian="10pt" style:font-size-complex="10pt"/>
    </style:style>
    <style:style style:name="P62" style:family="paragraph" style:parent-style-name="Standard">
      <style:paragraph-properties fo:margin-left="0.684cm" fo:margin-right="0.088cm" fo:margin-top="0.085cm" fo:margin-bottom="0cm" loext:contextual-spacing="false" fo:line-height="0.402cm" fo:text-align="end" style:justify-single-word="false" fo:text-indent="-0.684cm" style:auto-text-indent="false" style:text-autospace="ideograph-alpha" style:writing-mode="lr-tb">
        <style:tab-stops/>
      </style:paragraph-properties>
      <style:text-properties style:font-name="Open Sans" fo:font-size="10pt" fo:language="ar" fo:country="SA" style:font-size-asian="10pt" style:font-size-complex="10pt"/>
    </style:style>
    <style:style style:name="P63" style:family="paragraph" style:parent-style-name="Standard">
      <style:paragraph-properties fo:margin-left="0.684cm" fo:margin-right="0.088cm" fo:margin-top="0.085cm" fo:margin-bottom="0cm" loext:contextual-spacing="false" fo:line-height="0.402cm" fo:text-align="justify" style:justify-single-word="false" fo:text-indent="-0.684cm" style:auto-text-indent="false" style:text-autospace="ideograph-alpha" style:writing-mode="lr-tb">
        <style:tab-stops/>
      </style:paragraph-properties>
      <style:text-properties style:font-name="Open Sans" fo:font-size="10pt" fo:language="ar" fo:country="SA" style:font-size-asian="10pt" style:font-size-complex="10pt"/>
    </style:style>
    <style:style style:name="P64" style:family="paragraph" style:parent-style-name="Standard">
      <style:paragraph-properties fo:margin-top="0.014cm" fo:margin-bottom="0cm" loext:contextual-spacing="false" fo:line-height="0.3cm" style:text-autospace="ideograph-alpha" style:writing-mode="lr-tb"/>
      <style:text-properties style:font-name="Open Sans" fo:font-size="10pt" style:font-size-asian="10pt" style:font-size-complex="10pt"/>
    </style:style>
    <style:style style:name="P65" style:family="paragraph" style:parent-style-name="Standard">
      <style:paragraph-properties fo:margin-left="0.194cm" fo:margin-right="0cm" fo:margin-top="0.069cm" fo:margin-bottom="0cm" loext:contextual-spacing="false" fo:line-height="0.399cm" fo:text-indent="0cm" style:auto-text-indent="false" style:text-autospace="ideograph-alpha" style:writing-mode="lr-tb"/>
      <style:text-properties style:text-position="-5% 100%" style:font-name="Open Sans" fo:font-size="10pt" fo:language="ar" fo:country="SA" style:font-size-asian="10pt" style:font-size-complex="10pt"/>
    </style:style>
    <style:style style:name="P66" style:family="paragraph" style:parent-style-name="Standard">
      <style:paragraph-properties fo:margin-top="0.012cm" fo:margin-bottom="0cm" loext:contextual-spacing="false" fo:line-height="0.071cm" style:text-autospace="ideograph-alpha" style:writing-mode="lr-tb"/>
      <style:text-properties style:font-name="Open Sans" fo:font-size="10pt" style:font-size-asian="10pt" style:font-size-complex="10pt"/>
    </style:style>
    <style:style style:name="P67" style:family="paragraph" style:parent-style-name="Standard">
      <style:paragraph-properties fo:margin-top="0.007cm" fo:margin-bottom="0cm" loext:contextual-spacing="false" fo:line-height="0.194cm" style:text-autospace="ideograph-alpha" style:writing-mode="lr-tb"/>
      <style:text-properties style:font-name="Open Sans" fo:font-size="10pt" style:font-size-asian="10pt" style:font-size-complex="10pt"/>
    </style:style>
    <style:style style:name="P68" style:family="paragraph" style:parent-style-name="Standard">
      <style:paragraph-properties fo:margin-left="0.194cm" fo:margin-right="0.115cm" fo:margin-top="0.109cm" fo:margin-bottom="0cm" loext:contextual-spacing="false" fo:line-height="0.353cm" fo:text-align="justify"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69" style:family="paragraph" style:parent-style-name="Standard">
      <style:paragraph-properties fo:margin-left="0.194cm" fo:margin-right="0.115cm" fo:margin-top="0.109cm" fo:margin-bottom="0cm" loext:contextual-spacing="false" fo:line-height="0.353cm"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70" style:family="paragraph" style:parent-style-name="Standard">
      <style:paragraph-properties fo:margin-left="0.194cm" fo:margin-right="0.115cm" style:line-height-at-least="0.356cm" fo:text-align="center" style:justify-single-word="false" fo:text-indent="0cm" style:auto-text-indent="false" style:text-autospace="ideograph-alpha" style:writing-mode="lr-tb"/>
      <style:text-properties style:font-name="Open Sans" fo:font-size="10pt" fo:font-weight="bold" style:font-size-asian="10pt" style:font-weight-asian="bold" style:font-size-complex="10pt" style:font-weight-complex="bold"/>
    </style:style>
    <style:style style:name="P71" style:family="paragraph" style:parent-style-name="Standard">
      <style:paragraph-properties fo:margin-left="0.194cm" fo:margin-right="0.115cm" style:line-height-at-least="0.356cm" fo:text-indent="0cm" style:auto-text-indent="false" style:text-autospace="ideograph-alpha" style:writing-mode="lr-tb"/>
      <style:text-properties style:font-name="Open Sans" fo:font-size="10pt" style:font-size-asian="10pt" style:font-size-complex="10pt"/>
    </style:style>
    <style:style style:name="P72" style:family="paragraph" style:parent-style-name="Standard">
      <loext:graphic-properties draw:fill="solid" draw:fill-color="#b2b2b2" draw:opacity="100%"/>
      <style:paragraph-properties fo:margin-left="0.132cm" fo:margin-right="0.635cm" style:line-height-at-least="0.353cm" fo:text-indent="0.132cm" style:auto-text-indent="false" fo:background-color="#b2b2b2" fo:padding-left="0.141cm" fo:padding-right="0cm" fo:padding-top="0.035cm" fo:padding-bottom="0.035cm" fo:border="0.06pt solid #000000" style:text-autospace="ideograph-alpha" style:writing-mode="lr-tb"/>
      <style:text-properties style:font-name="Open Sans" fo:font-size="10pt" fo:language="ar" fo:country="SA" style:font-size-asian="10pt" style:font-size-complex="10pt"/>
    </style:style>
    <style:style style:name="P73" style:family="paragraph" style:parent-style-name="Standard">
      <style:paragraph-properties fo:margin-left="0.097cm" fo:margin-right="0.778cm" fo:margin-top="0.134cm" fo:margin-bottom="0cm" loext:contextual-spacing="false" fo:line-height="0.353cm" fo:text-indent="0cm" style:auto-text-indent="false" style:text-autospace="ideograph-alpha" style:writing-mode="lr-tb">
        <style:tab-stops>
          <style:tab-stop style:position="-1.314cm"/>
          <style:tab-stop style:position="-0.64cm"/>
        </style:tab-stops>
      </style:paragraph-properties>
      <style:text-properties style:font-name="Open Sans" fo:font-size="10pt" fo:language="ar" fo:country="SA" style:font-size-asian="10pt" style:font-size-complex="10pt"/>
    </style:style>
    <style:style style:name="P74" style:family="paragraph" style:parent-style-name="Standard">
      <style:paragraph-properties fo:margin-left="0.097cm" fo:margin-right="0.018cm" fo:margin-top="0.132cm" fo:margin-bottom="0cm" loext:contextual-spacing="false" fo:line-height="0.353cm" fo:text-align="justify" style:justify-single-word="false" fo:text-indent="0cm" style:auto-text-indent="false" style:text-autospace="ideograph-alpha" style:writing-mode="lr-tb"/>
      <style:text-properties style:font-name="Open Sans" fo:font-size="10pt" fo:language="ar" fo:country="SA" fo:background-color="transparent" style:font-size-asian="10pt" style:font-size-complex="10pt"/>
    </style:style>
    <style:style style:name="P75" style:family="paragraph" style:parent-style-name="Standard">
      <style:paragraph-properties fo:margin-top="0.004cm" fo:margin-bottom="0cm" loext:contextual-spacing="false" fo:line-height="0.388cm" style:text-autospace="ideograph-alpha" style:writing-mode="lr-tb"/>
      <style:text-properties style:font-name="Open Sans" fo:font-size="10pt" style:font-size-asian="10pt" style:font-size-complex="10pt"/>
    </style:style>
    <style:style style:name="P76" style:family="paragraph" style:parent-style-name="Standard">
      <style:paragraph-properties fo:margin-left="0.245cm" fo:margin-right="0cm" fo:margin-top="0.097cm" fo:margin-bottom="0cm" loext:contextual-spacing="false" style:line-height-at-least="0.353cm" fo:text-indent="0cm" style:auto-text-indent="false" style:text-autospace="ideograph-alpha" style:writing-mode="lr-tb"/>
      <style:text-properties style:font-name="Open Sans" fo:font-size="10pt" style:font-name-asian="Times New Roman1" style:font-size-asian="10pt" style:font-name-complex="Times New Roman1" style:font-size-complex="10pt"/>
    </style:style>
    <style:style style:name="P77" style:family="paragraph" style:parent-style-name="Standard">
      <style:paragraph-properties fo:margin-left="0.245cm" fo:margin-right="0cm" fo:margin-top="0.097cm" fo:margin-bottom="0cm" loext:contextual-spacing="false" style:line-height-at-least="0.353cm" fo:text-indent="0cm" style:auto-text-indent="false" style:text-autospace="ideograph-alpha" style:writing-mode="lr-tb"/>
      <style:text-properties style:font-name="Open Sans" fo:font-size="10pt" fo:background-color="transparent" style:font-name-asian="Times New Roman1" style:font-size-asian="10pt" style:font-name-complex="Times New Roman1" style:font-size-complex="10pt"/>
    </style:style>
    <style:style style:name="P78" style:family="paragraph" style:parent-style-name="Standard">
      <style:paragraph-properties fo:margin-left="0.101cm" fo:margin-right="0.584cm" fo:margin-top="0.136cm" fo:margin-bottom="0cm" loext:contextual-spacing="false" fo:line-height="0.353cm"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79" style:family="paragraph" style:parent-style-name="Standard">
      <style:paragraph-properties fo:margin-left="0.344cm" fo:margin-right="0cm" fo:margin-top="0.097cm" fo:margin-bottom="0cm" loext:contextual-spacing="false" style:line-height-at-least="0.353cm" fo:text-indent="0cm" style:auto-text-indent="false" style:text-autospace="ideograph-alpha" style:writing-mode="lr-tb"/>
      <style:text-properties style:font-name="Open Sans" fo:font-size="10pt" fo:language="ar" fo:country="SA" style:font-name-asian="Times New Roman1" style:font-size-asian="10pt" style:font-name-complex="Times New Roman1" style:font-size-complex="10pt"/>
    </style:style>
    <style:style style:name="P80" style:family="paragraph" style:parent-style-name="Standard">
      <style:paragraph-properties fo:margin-left="0.344cm" fo:margin-right="0cm" fo:margin-top="0.097cm" fo:margin-bottom="0cm" loext:contextual-spacing="false" style:line-height-at-least="0.353cm" fo:text-indent="0cm" style:auto-text-indent="false" style:text-autospace="ideograph-alpha" style:writing-mode="lr-tb"/>
      <style:text-properties style:font-name="Open Sans" fo:font-size="10pt" fo:language="ar" fo:country="SA" fo:background-color="#ffff00" style:font-name-asian="Times New Roman1" style:font-size-asian="10pt" style:font-name-complex="Times New Roman1" style:font-size-complex="10pt"/>
    </style:style>
    <style:style style:name="P81" style:family="paragraph" style:parent-style-name="Standard">
      <style:paragraph-properties fo:margin-left="0.101cm" fo:margin-right="0.252cm" fo:margin-top="0.132cm" fo:margin-bottom="0cm" loext:contextual-spacing="false" fo:line-height="0.353cm"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82" style:family="paragraph" style:parent-style-name="Standard">
      <style:paragraph-properties fo:margin-left="0.101cm" fo:margin-right="0.312cm" fo:margin-top="0.136cm" fo:margin-bottom="0cm" loext:contextual-spacing="false" fo:line-height="0.353cm" fo:text-align="justify" style:justify-single-word="false" fo:text-indent="0cm" style:auto-text-indent="false" style:text-autospace="ideograph-alpha" style:writing-mode="lr-tb"/>
      <style:text-properties style:font-name="Open Sans" fo:font-size="10pt" style:font-size-asian="10pt" style:font-size-complex="10pt"/>
    </style:style>
    <style:style style:name="P83" style:family="paragraph" style:parent-style-name="Standard">
      <style:paragraph-properties fo:margin-left="0cm" fo:margin-right="0.91cm" fo:margin-top="0.101cm" fo:margin-bottom="0.349cm" loext:contextual-spacing="false" fo:line-height="0.349cm" fo:text-align="justify" style:justify-single-word="false" fo:text-indent="0cm" style:auto-text-indent="false" style:vertical-align="baseline" style:writing-mode="lr-tb">
        <style:tab-stops>
          <style:tab-stop style:position="0.609cm"/>
          <style:tab-stop style:position="16.503cm" style:type="right"/>
        </style:tab-stops>
      </style:paragraph-properties>
      <style:text-properties style:font-name="Open Sans" fo:font-size="10pt" fo:font-weight="bold" fo:background-color="transparent" style:font-name-asian="Arial" style:font-size-asian="10pt" style:font-weight-asian="bold" style:font-size-complex="10pt" style:font-weight-complex="bold"/>
    </style:style>
    <style:style style:name="P84" style:family="paragraph" style:parent-style-name="Standard">
      <style:paragraph-properties fo:margin-left="8.892cm" fo:margin-right="8.832cm" fo:margin-top="0.06cm" fo:margin-bottom="0cm" loext:contextual-spacing="false" fo:line-height="0.399cm" fo:text-align="center" style:justify-single-word="false" fo:text-indent="0cm" style:auto-text-indent="false" style:text-autospace="ideograph-alpha" style:writing-mode="lr-tb"/>
      <style:text-properties style:font-name="Open Sans" fo:font-size="10pt" style:font-size-asian="10pt" style:font-size-complex="10pt"/>
    </style:style>
    <style:style style:name="P85" style:family="paragraph" style:parent-style-name="Standard">
      <style:paragraph-properties fo:margin-left="0cm" fo:margin-right="0.185cm" fo:margin-top="0.06cm" fo:margin-bottom="0cm" loext:contextual-spacing="false" fo:line-height="0.399cm" fo:text-align="justify"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style:text-position="-5% 100%" style:font-name="Open Sans" fo:font-size="10pt" fo:language="ar" fo:country="SA" style:font-name-asian="Arial" style:font-size-asian="10pt" style:font-size-complex="10pt"/>
    </style:style>
    <style:style style:name="P86" style:family="paragraph" style:parent-style-name="Standard">
      <style:paragraph-properties fo:margin-left="0cm" fo:margin-right="8.832cm" fo:margin-top="0.06cm" fo:margin-bottom="0cm" loext:contextual-spacing="false" fo:line-height="0.399cm" fo:text-align="justify"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style:font-name="Open Sans" fo:font-size="10pt" style:font-name-asian="Arial" style:font-size-asian="10pt" style:font-size-complex="10pt"/>
    </style:style>
    <style:style style:name="P87" style:family="paragraph" style:parent-style-name="Standard">
      <style:paragraph-properties fo:margin-left="0cm" fo:margin-right="0cm" fo:margin-top="0.06cm" fo:margin-bottom="0cm" loext:contextual-spacing="false" fo:line-height="0.399cm" fo:text-align="justify" style:justify-single-word="false"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10pt" style:font-name-asian="Arial" style:font-size-asian="10pt" style:font-size-complex="10pt"/>
    </style:style>
    <style:style style:name="P88" style:family="paragraph" style:parent-style-name="Standard">
      <style:paragraph-properties fo:margin-left="0cm" fo:margin-right="0cm" fo:margin-top="0.06cm" fo:margin-bottom="0cm" loext:contextual-spacing="false" fo:line-height="0.399cm"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10pt" style:font-name-asian="Arial" style:font-size-asian="10pt" style:font-size-complex="10pt"/>
    </style:style>
    <style:style style:name="P89" style:family="paragraph" style:parent-style-name="Standard">
      <style:paragraph-properties fo:margin-left="0cm" fo:margin-right="0cm" fo:margin-top="0.06cm" fo:margin-bottom="0cm" loext:contextual-spacing="false" fo:line-height="0.399cm"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10pt" officeooo:paragraph-rsid="0025a926" style:font-name-asian="Arial" style:font-size-asian="10pt" style:font-size-complex="10pt"/>
    </style:style>
    <style:style style:name="P90" style:family="paragraph" style:parent-style-name="Standard">
      <style:paragraph-properties fo:margin-left="0cm" fo:margin-right="0cm" fo:margin-top="0.06cm" fo:margin-bottom="0cm" loext:contextual-spacing="false" fo:line-height="0.399cm" fo:text-indent="0cm" style:auto-text-indent="false" style:text-autospace="ideograph-alpha" style:writing-mode="lr-tb">
        <style:tab-stops>
          <style:tab-stop style:position="-1.429cm"/>
          <style:tab-stop style:position="-0.769cm"/>
          <style:tab-stop style:position="-0.397cm"/>
          <style:tab-stop style:position="0cm"/>
          <style:tab-stop style:position="15.233cm" style:type="right"/>
        </style:tab-stops>
      </style:paragraph-properties>
      <style:text-properties style:font-name="Open Sans" fo:font-size="10pt" style:font-name-asian="Arial" style:font-size-asian="10pt" style:font-size-complex="10pt"/>
    </style:style>
    <style:style style:name="P91" style:family="paragraph" style:parent-style-name="Standard">
      <style:paragraph-properties fo:margin-left="0cm" fo:margin-right="0cm" fo:margin-top="0.06cm" fo:margin-bottom="0cm" loext:contextual-spacing="false" fo:line-height="0.399cm" fo:text-indent="0cm" style:auto-text-indent="false" style:text-autospace="ideograph-alpha" style:writing-mode="lr-tb">
        <style:tab-stops>
          <style:tab-stop style:position="-1.429cm"/>
          <style:tab-stop style:position="-0.769cm"/>
          <style:tab-stop style:position="-0.397cm"/>
          <style:tab-stop style:position="0cm"/>
          <style:tab-stop style:position="15.233cm" style:type="right"/>
        </style:tab-stops>
      </style:paragraph-properties>
      <style:text-properties style:font-name="Open Sans" fo:font-size="10pt" officeooo:paragraph-rsid="00240b4f" style:font-name-asian="Arial" style:font-size-asian="10pt" style:font-size-complex="10pt"/>
    </style:style>
    <style:style style:name="P92" style:family="paragraph" style:parent-style-name="Standard">
      <style:paragraph-properties fo:margin-left="0cm" fo:margin-right="7.435cm" fo:margin-top="0.06cm" fo:margin-bottom="0cm" loext:contextual-spacing="false" fo:line-height="0.399cm" fo:text-indent="0cm" style:auto-text-indent="false" style:text-autospace="ideograph-alpha" style:writing-mode="lr-tb">
        <style:tab-stops>
          <style:tab-stop style:position="-0.45cm"/>
          <style:tab-stop style:position="0cm"/>
          <style:tab-stop style:position="0.501cm"/>
          <style:tab-stop style:position="16.503cm" style:type="right"/>
        </style:tab-stops>
      </style:paragraph-properties>
      <style:text-properties style:font-name="Open Sans" fo:font-size="10pt" style:font-name-asian="Arial" style:font-size-asian="10pt" style:font-size-complex="10pt"/>
    </style:style>
    <style:style style:name="P93" style:family="paragraph" style:parent-style-name="Standard">
      <style:paragraph-properties fo:margin-left="0cm" fo:margin-right="3.149cm" fo:margin-top="0.06cm" fo:margin-bottom="0cm" loext:contextual-spacing="false" fo:line-height="0.399cm" fo:text-indent="0cm" style:auto-text-indent="false" style:text-autospace="ideograph-alpha" style:writing-mode="lr-tb">
        <style:tab-stops>
          <style:tab-stop style:position="-0.159cm"/>
          <style:tab-stop style:position="0cm"/>
          <style:tab-stop style:position="0.501cm"/>
          <style:tab-stop style:position="16.503cm" style:type="right"/>
        </style:tab-stops>
      </style:paragraph-properties>
      <style:text-properties style:font-name="Open Sans" fo:font-size="10pt" style:font-name-asian="Arial" style:font-size-asian="10pt" style:font-size-complex="10pt"/>
    </style:style>
    <style:style style:name="P94" style:family="paragraph" style:parent-style-name="Standard">
      <style:paragraph-properties fo:margin-left="0.229cm" fo:margin-right="0.344cm" fo:margin-top="0.109cm" fo:margin-bottom="0cm" loext:contextual-spacing="false" fo:line-height="0.353cm" fo:text-indent="0cm" style:auto-text-indent="false" style:text-autospace="ideograph-alpha" style:writing-mode="lr-tb"/>
      <style:text-properties style:font-name="Open Sans" fo:font-size="10pt" fo:language="ar" fo:country="SA" style:font-size-asian="10pt" style:font-size-complex="10pt"/>
    </style:style>
    <style:style style:name="P95"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10pt" fo:language="ar" fo:country="SA" style:font-size-asian="10pt" style:font-size-complex="10pt"/>
    </style:style>
    <style:style style:name="P96"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10pt" style:font-size-asian="10pt" style:font-size-complex="10pt"/>
    </style:style>
    <style:style style:name="P97" style:family="paragraph" style:parent-style-name="Standard">
      <style:paragraph-properties fo:margin-left="7.502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officeooo:paragraph-rsid="00278d5f" style:font-size-asian="10pt" style:font-size-complex="10pt"/>
    </style:style>
    <style:style style:name="P98" style:family="paragraph" style:parent-style-name="Standard">
      <style:paragraph-properties fo:margin-left="0cm" fo:margin-right="0cm" fo:margin-top="0.212cm" fo:margin-bottom="0cm" loext:contextual-spacing="false" fo:text-align="justify" style:justify-single-word="false" fo:text-indent="-0.026cm" style:auto-text-indent="false">
        <style:tab-stops/>
      </style:paragraph-properties>
      <style:text-properties style:font-name="Open Sans" fo:font-size="7pt" style:font-size-asian="7pt" style:font-size-complex="7pt"/>
    </style:style>
    <style:style style:name="P99" style:family="paragraph" style:parent-style-name="Standard">
      <style:paragraph-properties fo:margin-left="0.085cm" fo:margin-right="0.907cm" fo:margin-top="0.101cm" fo:margin-bottom="0.349cm" loext:contextual-spacing="false" fo:line-height="0.353cm" fo:text-align="justify" style:justify-single-word="false" fo:text-indent="0cm" style:auto-text-indent="false" style:text-autospace="ideograph-alpha" style:writing-mode="lr-tb"/>
      <style:text-properties style:font-name="Open Sans" fo:font-size="10pt" officeooo:paragraph-rsid="0039a0db" style:font-size-asian="10pt" style:font-size-complex="10pt"/>
    </style:style>
    <style:style style:name="P100" style:family="paragraph" style:parent-style-name="Standard" style:master-page-name="Standard">
      <style:paragraph-properties style:line-height-at-least="0.356cm" style:page-number="auto" style:text-autospace="ideograph-alpha" style:writing-mode="lr-tb"/>
      <style:text-properties style:font-name="Open Sans" fo:font-weight="bold" style:font-name-asian="Arial" style:font-weight-asian="bold" style:font-weight-complex="bold" style:text-scale="99%"/>
    </style:style>
    <style:style style:name="P101" style:family="paragraph" style:parent-style-name="Standard">
      <style:paragraph-properties fo:margin-left="0.101cm" fo:margin-right="0cm" fo:margin-top="0.083cm" fo:margin-bottom="0cm" loext:contextual-spacing="false" fo:line-height="115%" fo:text-indent="0cm" style:auto-text-indent="false" style:text-autospace="ideograph-alpha" style:writing-mode="lr-tb"/>
      <style:text-properties style:font-name="Open Sans" fo:font-size="10pt" fo:letter-spacing="-0.004cm" officeooo:paragraph-rsid="0033cee4" style:font-name-asian="Times New Roman1" style:font-size-asian="10pt" style:font-name-complex="Times New Roman1" style:font-size-complex="10pt"/>
    </style:style>
    <style:style style:name="P102" style:family="paragraph" style:parent-style-name="Standard" style:list-style-name="L1">
      <style:paragraph-properties fo:margin-left="0.501cm" fo:margin-right="0cm" fo:margin-top="0.212cm" fo:margin-bottom="0cm" loext:contextual-spacing="false" style:line-height-at-least="0.353cm" fo:text-align="justify" style:justify-single-word="false" fo:text-indent="-0.501cm" style:auto-text-indent="false" style:writing-mode="lr-tb">
        <style:tab-stops>
          <style:tab-stop style:position="0cm"/>
          <style:tab-stop style:position="1.67cm"/>
        </style:tab-stops>
      </style:paragraph-properties>
      <style:text-properties style:font-name="Open Sans" fo:font-size="7pt" fo:language="ar" fo:country="SA" fo:font-style="italic" style:font-name-asian="Arial" style:font-size-asian="7pt" style:font-style-asian="italic" style:font-size-complex="7pt" style:font-style-complex="italic"/>
    </style:style>
    <style:style style:name="P103"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officeooo:paragraph-rsid="003ad913" style:font-size-asian="10pt" style:font-size-complex="10pt"/>
    </style:style>
    <style:style style:name="P104" style:family="paragraph" style:parent-style-name="Standard">
      <style:paragraph-properties fo:margin-left="0cm" fo:margin-right="2.829cm" style:line-height-at-least="0.353cm" fo:text-align="center"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officeooo:paragraph-rsid="003ad913" style:font-size-asian="10pt" style:font-size-complex="10pt"/>
    </style:style>
    <style:style style:name="T1" style:family="text">
      <style:text-properties style:font-size-asian="10.5pt"/>
    </style:style>
    <style:style style:name="T2" style:family="text">
      <style:text-properties style:text-position="-4% 100%" fo:font-size="11pt" fo:language="ar" fo:country="SA" style:text-underline-style="solid" style:text-underline-width="auto" style:text-underline-color="font-color" style:font-size-asian="11pt"/>
    </style:style>
    <style:style style:name="T3" style:family="text">
      <style:text-properties style:text-position="-4% 100%" fo:font-size="11pt" fo:language="ar" fo:country="SA" style:text-underline-style="solid" style:text-underline-width="auto" style:text-underline-color="font-color" style:font-name-asian="Arial" style:font-size-asian="11pt"/>
    </style:style>
    <style:style style:name="T4" style:family="text">
      <style:text-properties style:text-position="-4% 100%" fo:font-size="11pt" fo:language="ar" fo:country="SA" style:text-underline-style="solid" style:text-underline-width="auto" style:text-underline-color="font-color" style:font-name-asian="Arial" style:font-size-asian="11pt" style:font-name-complex="Times New Roman"/>
    </style:style>
    <style:style style:name="T5" style:family="text">
      <style:text-properties style:text-position="-4% 100%" fo:font-size="11pt" fo:language="ar" fo:country="SA" style:text-underline-style="solid" style:text-underline-width="auto" style:text-underline-color="font-color" officeooo:rsid="002eec89" style:font-name-asian="Arial" style:font-size-asian="11pt"/>
    </style:style>
    <style:style style:name="T6" style:family="text">
      <style:text-properties style:text-position="-4% 100%" fo:font-size="11pt" fo:language="ar" fo:country="SA" style:font-name-asian="Arial" style:font-size-asian="11pt"/>
    </style:style>
    <style:style style:name="T7" style:family="text">
      <style:text-properties style:text-position="-4% 100%" fo:language="ar" fo:country="SA" style:font-name-asian="Arial" style:font-size-asian="11pt"/>
    </style:style>
    <style:style style:name="T8" style:family="text">
      <style:text-properties style:text-position="-4% 100%" style:font-name="Open Sans" fo:font-size="11pt" fo:language="ar" fo:country="SA" style:text-underline-style="solid" style:text-underline-width="auto" style:text-underline-color="font-color" style:font-size-asian="11pt"/>
    </style:style>
    <style:style style:name="T9" style:family="text">
      <style:text-properties fo:font-size="11pt" style:font-name-asian="Arial" style:font-size-asian="11pt"/>
    </style:style>
    <style:style style:name="T10" style:family="text">
      <style:text-properties fo:font-size="10.5pt" style:font-name-asian="Arial" style:font-size-asian="10.5pt"/>
    </style:style>
    <style:style style:name="T11" style:family="text">
      <style:text-properties fo:font-size="10.5pt" fo:font-weight="bold" style:font-size-asian="10.5pt" style:font-weight-asian="bold" style:font-weight-complex="bold"/>
    </style:style>
    <style:style style:name="T12" style:family="text">
      <style:text-properties fo:font-size="10.5pt" style:font-size-asian="10.5pt"/>
    </style:style>
    <style:style style:name="T13" style:family="text">
      <style:text-properties fo:font-weight="bold" style:font-weight-asian="bold" style:font-weight-complex="bold"/>
    </style:style>
    <style:style style:name="T14" style:family="text">
      <style:text-properties fo:font-weight="bold" officeooo:rsid="002335bd" style:font-weight-asian="bold" style:font-weight-complex="bold"/>
    </style:style>
    <style:style style:name="T15" style:family="text">
      <style:text-properties fo:font-weight="bold" style:font-size-asian="10.5pt" style:font-weight-asian="bold" style:font-weight-complex="bold"/>
    </style:style>
    <style:style style:name="T16" style:family="text">
      <style:text-properties fo:font-weight="bold" style:font-name-asian="Liberation Sans" style:font-weight-asian="bold" style:font-name-complex="Liberation Sans" style:font-weight-complex="bold"/>
    </style:style>
    <style:style style:name="T17" style:family="text">
      <style:text-properties fo:font-weight="bold" fo:background-color="transparent" loext:char-shading-value="0" style:font-name-asian="Liberation Sans" style:font-weight-asian="bold" style:font-name-complex="Liberation Sans"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font-size="8pt" style:font-size-asian="8pt"/>
    </style:style>
    <style:style style:name="T20" style:family="text">
      <style:text-properties fo:font-size="8pt" fo:font-weight="bold" style:font-size-asian="8pt" style:font-weight-asian="bold" style:font-weight-complex="bold"/>
    </style:style>
    <style:style style:name="T21" style:family="text">
      <style:text-properties fo:font-size="7pt" style:font-size-asian="7pt"/>
    </style:style>
    <style:style style:name="T22" style:family="text">
      <style:text-properties fo:font-size="7pt" fo:font-weight="bold" style:font-size-asian="7pt" style:font-weight-asian="bold" style:font-weight-complex="bold"/>
    </style:style>
    <style:style style:name="T23" style:family="text">
      <style:text-properties style:font-name="Open Sans" fo:font-weight="bold" style:font-name-asian="Arial" style:font-size-asian="10.5pt" style:font-weight-asian="bold" style:font-weight-complex="bold" style:text-scale="99%"/>
    </style:style>
    <style:style style:name="T24" style:family="text">
      <style:text-properties style:font-name="Open Sans" style:font-name-asian="Arial" style:font-size-asian="8pt" style:text-scale="99%"/>
    </style:style>
    <style:style style:name="T25" style:family="text">
      <style:text-properties style:font-name="Open Sans" fo:font-size="10pt" style:font-size-asian="10pt" style:font-size-complex="10pt"/>
    </style:style>
    <style:style style:name="T26" style:family="text">
      <style:text-properties style:font-name="Open Sans" fo:font-size="10.5pt" style:font-name-asian="Arial" style:font-size-asian="10.5pt" style:font-size-complex="10.5pt" style:text-scale="99%"/>
    </style:style>
    <style:style style:name="T27" style:family="text">
      <style:text-properties style:font-name="Open Sans" fo:font-size="7pt" fo:font-style="normal" style:font-name-asian="Arial" style:font-size-asian="7pt" style:font-style-asian="normal" style:font-name-complex="Open Sans" style:font-size-complex="7pt" style:font-style-complex="normal" style:font-weight-complex="bold"/>
    </style:style>
    <style:style style:name="T28" style:family="text">
      <style:text-properties style:font-name="Open Sans" fo:font-size="7pt" fo:font-style="normal" officeooo:rsid="0031dfd7" style:font-name-asian="Arial" style:font-size-asian="7pt" style:font-style-asian="normal" style:font-name-complex="Open Sans" style:font-size-complex="7pt" style:font-style-complex="normal" style:font-weight-complex="bold"/>
    </style:style>
    <style:style style:name="T29" style:family="text">
      <style:text-properties style:font-name="Open Sans" style:font-size-asian="10.5pt"/>
    </style:style>
    <style:style style:name="T30" style:family="text">
      <style:text-properties style:font-name="Open Sans" style:font-size-asian="11pt"/>
    </style:style>
    <style:style style:name="T31" style:family="text">
      <style:text-properties style:use-window-font-color="true" style:font-name="Open Sans" fo:font-size="10pt" fo:language="zxx" fo:country="none" style:text-underline-style="solid" style:text-underline-width="auto" style:text-underline-color="font-color" fo:font-weight="bold" style:font-name-asian="Arial" style:font-size-asian="10pt" style:language-asian="zxx" style:country-asian="none" style:font-weight-asian="bold" style:font-size-complex="10pt" style:font-weight-complex="bold" style:text-scale="99%"/>
    </style:style>
    <style:style style:name="T32" style:family="text">
      <style:text-properties style:font-name="Arial" fo:font-size="8pt" fo:language="ar" fo:country="SA" style:font-name-asian="Liberation Sans" style:font-size-asian="8pt" style:language-asian="ar" style:country-asian="SA" style:font-name-complex="Liberation Sans"/>
    </style:style>
    <style:style style:name="T33" style:family="text">
      <style:text-properties style:font-size-asian="9pt"/>
    </style:style>
    <style:style style:name="T34" style:family="text">
      <style:text-properties fo:letter-spacing="-0.004cm"/>
    </style:style>
    <style:style style:name="T35" style:family="text">
      <style:text-properties fo:letter-spacing="-0.004cm" fo:font-weight="bold" style:font-name-asian="Liberation Sans" style:font-weight-asian="bold" style:font-name-complex="Liberation Sans" style:font-weight-complex="bold"/>
    </style:style>
    <style:style style:name="T36" style:family="text">
      <style:text-properties fo:letter-spacing="-0.004cm" fo:font-weight="bold" style:font-weight-asian="bold" style:font-weight-complex="bold"/>
    </style:style>
    <style:style style:name="T37" style:family="text">
      <style:text-properties fo:letter-spacing="-0.004cm" fo:language="ar" fo:country="SA"/>
    </style:style>
    <style:style style:name="T38" style:family="text">
      <style:text-properties fo:letter-spacing="-0.004cm" style:font-name-asian="Times New Roman1" style:font-name-complex="Times New Roman1"/>
    </style:style>
    <style:style style:name="T39" style:family="text">
      <style:text-properties fo:letter-spacing="-0.004cm" officeooo:rsid="0033cee4" style:font-name-asian="Times New Roman1" style:font-name-complex="Times New Roman1"/>
    </style:style>
    <style:style style:name="T40" style:family="text">
      <style:text-properties fo:letter-spacing="0.002cm"/>
    </style:style>
    <style:style style:name="T41" style:family="text">
      <style:text-properties fo:letter-spacing="0.002cm" style:font-name-asian="Liberation Sans" style:font-name-complex="Liberation Sans"/>
    </style:style>
    <style:style style:name="T42" style:family="text">
      <style:text-properties fo:letter-spacing="0.002cm" fo:font-weight="bold" style:font-weight-asian="bold" style:font-weight-complex="bold"/>
    </style:style>
    <style:style style:name="T43" style:family="text">
      <style:text-properties fo:letter-spacing="0.002cm" fo:font-weight="bold" officeooo:rsid="002335bd" style:font-weight-asian="bold" style:font-weight-complex="bold"/>
    </style:style>
    <style:style style:name="T44" style:family="text">
      <style:text-properties fo:letter-spacing="0.002cm" fo:font-weight="bold" style:font-name-asian="Liberation Sans" style:font-weight-asian="bold" style:font-name-complex="Liberation Sans" style:font-weight-complex="bold"/>
    </style:style>
    <style:style style:name="T45" style:family="text">
      <style:text-properties fo:letter-spacing="0.002cm" officeooo:rsid="0022bee5"/>
    </style:style>
    <style:style style:name="T46" style:family="text">
      <style:text-properties fo:letter-spacing="0.002cm" officeooo:rsid="002335bd"/>
    </style:style>
    <style:style style:name="T47" style:family="text">
      <style:text-properties fo:letter-spacing="0.002cm" fo:language="ar" fo:country="SA"/>
    </style:style>
    <style:style style:name="T48" style:family="text">
      <style:text-properties fo:letter-spacing="0.002cm" officeooo:rsid="002b4bfb"/>
    </style:style>
    <style:style style:name="T49" style:family="text">
      <style:text-properties fo:letter-spacing="0.002cm" officeooo:rsid="003231fd"/>
    </style:style>
    <style:style style:name="T50" style:family="text">
      <style:text-properties fo:letter-spacing="0.002cm" officeooo:rsid="0033cee4" style:font-name-asian="Times New Roman1" style:font-name-complex="Times New Roman1"/>
    </style:style>
    <style:style style:name="T51" style:family="text">
      <style:text-properties fo:letter-spacing="0.002cm" officeooo:rsid="002335bd" style:font-name-asian="Times New Roman1" style:font-name-complex="Times New Roman1"/>
    </style:style>
    <style:style style:name="T52" style:family="text">
      <style:text-properties fo:letter-spacing="-0.005cm"/>
    </style:style>
    <style:style style:name="T53" style:family="text">
      <style:text-properties fo:letter-spacing="-0.005cm" officeooo:rsid="002335bd"/>
    </style:style>
    <style:style style:name="T54" style:family="text">
      <style:text-properties fo:letter-spacing="-0.044cm"/>
    </style:style>
    <style:style style:name="T55" style:family="text">
      <style:text-properties style:font-name-asian="Liberation Sans" style:font-name-complex="Liberation Sans"/>
    </style:style>
    <style:style style:name="T56" style:family="text">
      <style:text-properties fo:color="#ff0066"/>
    </style:style>
    <style:style style:name="T57" style:family="text">
      <style:text-properties fo:letter-spacing="-0.039cm"/>
    </style:style>
    <style:style style:name="T58" style:family="text">
      <style:text-properties fo:letter-spacing="-0.023cm"/>
    </style:style>
    <style:style style:name="T59" style:family="text">
      <style:text-properties fo:letter-spacing="-0.023cm" fo:language="ar" fo:country="SA"/>
    </style:style>
    <style:style style:name="T60" style:family="text">
      <style:text-properties fo:letter-spacing="-0.023cm" fo:font-weight="bold" style:font-weight-asian="bold" style:font-weight-complex="bold"/>
    </style:style>
    <style:style style:name="T61" style:family="text">
      <style:text-properties fo:letter-spacing="0.056cm"/>
    </style:style>
    <style:style style:name="T62" style:family="text">
      <style:text-properties fo:letter-spacing="0.053cm"/>
    </style:style>
    <style:style style:name="T63" style:family="text">
      <style:text-properties fo:letter-spacing="0.053cm" officeooo:rsid="002335bd"/>
    </style:style>
    <style:style style:name="T64" style:family="text">
      <style:text-properties fo:letter-spacing="0.051cm"/>
    </style:style>
    <style:style style:name="T65" style:family="text">
      <style:text-properties fo:letter-spacing="0.049cm"/>
    </style:style>
    <style:style style:name="T66" style:family="text">
      <style:text-properties fo:letter-spacing="0.055cm"/>
    </style:style>
    <style:style style:name="T67" style:family="text">
      <style:text-properties fo:letter-spacing="0.007cm"/>
    </style:style>
    <style:style style:name="T68" style:family="text">
      <style:text-properties fo:letter-spacing="0.004cm"/>
    </style:style>
    <style:style style:name="T69" style:family="text">
      <style:text-properties fo:letter-spacing="0.004cm" officeooo:rsid="0028a565"/>
    </style:style>
    <style:style style:name="T70" style:family="text">
      <style:text-properties fo:letter-spacing="0.005cm"/>
    </style:style>
    <style:style style:name="T71" style:family="text">
      <style:text-properties fo:letter-spacing="0.011cm"/>
    </style:style>
    <style:style style:name="T72" style:family="text">
      <style:text-properties fo:letter-spacing="-0.007cm"/>
    </style:style>
    <style:style style:name="T73" style:family="text">
      <style:text-properties fo:letter-spacing="-0.007cm" officeooo:rsid="0022bee5"/>
    </style:style>
    <style:style style:name="T74" style:family="text">
      <style:text-properties fo:letter-spacing="-0.025cm"/>
    </style:style>
    <style:style style:name="T75" style:family="text">
      <style:text-properties fo:letter-spacing="-0.025cm" style:font-name-asian="Liberation Sans" style:font-name-complex="Liberation Sans"/>
    </style:style>
    <style:style style:name="T76" style:family="text">
      <style:text-properties fo:letter-spacing="-0.025cm" officeooo:rsid="002335bd"/>
    </style:style>
    <style:style style:name="T77" style:family="text">
      <style:text-properties fo:letter-spacing="-0.025cm" fo:language="ar" fo:country="SA"/>
    </style:style>
    <style:style style:name="T78" style:family="text">
      <style:text-properties fo:letter-spacing="-0.018cm"/>
    </style:style>
    <style:style style:name="T79" style:family="text">
      <style:text-properties style:text-position="-5% 100%"/>
    </style:style>
    <style:style style:name="T80" style:family="text">
      <style:text-properties style:text-position="-5% 100%" fo:font-weight="bold" style:font-weight-asian="bold" style:font-weight-complex="bold"/>
    </style:style>
    <style:style style:name="T81" style:family="text">
      <style:text-properties style:text-position="-5% 100%" fo:font-weight="bold" fo:background-color="transparent" loext:char-shading-value="0" style:font-name-asian="Liberation Sans" style:font-weight-asian="bold" style:font-name-complex="Liberation Sans" style:font-weight-complex="bold"/>
    </style:style>
    <style:style style:name="T82" style:family="text">
      <style:text-properties style:text-position="-5% 100%" fo:font-weight="bold" fo:background-color="transparent" loext:char-shading-value="0" style:font-weight-asian="bold" style:font-weight-complex="bold"/>
    </style:style>
    <style:style style:name="T83" style:family="text">
      <style:text-properties style:text-position="-5% 100%" fo:font-weight="bold" officeooo:rsid="0022bee5" fo:background-color="transparent" loext:char-shading-value="0" style:font-weight-asian="bold" style:font-weight-complex="bold"/>
    </style:style>
    <style:style style:name="T84" style:family="text">
      <style:text-properties style:text-position="-5% 100%" fo:letter-spacing="-0.005cm" fo:font-weight="bold" style:font-weight-asian="bold" style:font-weight-complex="bold"/>
    </style:style>
    <style:style style:name="T85" style:family="text">
      <style:text-properties style:text-position="-5% 100%" fo:letter-spacing="-0.005cm" fo:font-weight="bold" fo:background-color="transparent" loext:char-shading-value="0" style:font-weight-asian="bold" style:font-weight-complex="bold"/>
    </style:style>
    <style:style style:name="T86" style:family="text">
      <style:text-properties style:text-position="-5% 100%" fo:letter-spacing="0.002cm" fo:font-weight="bold" style:font-weight-asian="bold" style:font-weight-complex="bold"/>
    </style:style>
    <style:style style:name="T87" style:family="text">
      <style:text-properties style:text-position="-5% 100%" fo:letter-spacing="0.002cm" fo:font-weight="bold" fo:background-color="transparent" loext:char-shading-value="0" style:font-name-asian="Liberation Sans" style:font-weight-asian="bold" style:font-name-complex="Liberation Sans" style:font-weight-complex="bold"/>
    </style:style>
    <style:style style:name="T88" style:family="text">
      <style:text-properties style:text-position="-5% 100%" fo:letter-spacing="0.002cm" fo:font-weight="bold" fo:background-color="transparent" loext:char-shading-value="0" style:font-weight-asian="bold" style:font-weight-complex="bold"/>
    </style:style>
    <style:style style:name="T89" style:family="text">
      <style:text-properties style:text-position="-5% 100%" fo:letter-spacing="-0.004cm" fo:font-weight="bold" style:font-weight-asian="bold" style:font-weight-complex="bold"/>
    </style:style>
    <style:style style:name="T90" style:family="text">
      <style:text-properties style:text-position="-5% 100%" fo:letter-spacing="-0.004cm" fo:font-weight="bold" fo:background-color="transparent" loext:char-shading-value="0" style:font-name-asian="Liberation Sans" style:font-weight-asian="bold" style:font-name-complex="Liberation Sans" style:font-weight-complex="bold"/>
    </style:style>
    <style:style style:name="T91" style:family="text">
      <style:text-properties style:text-position="-5% 100%" fo:background-color="transparent" loext:char-shading-value="0" style:font-name-asian="Liberation Sans" style:font-name-complex="Liberation Sans"/>
    </style:style>
    <style:style style:name="T92" style:family="text">
      <style:text-properties style:text-position="-5% 100%" fo:language="ar" fo:country="SA"/>
    </style:style>
    <style:style style:name="T93" style:family="text">
      <style:text-properties style:text-position="-5% 100%" fo:language="ar" fo:country="SA" fo:font-weight="bold" style:font-name-asian="SimSun" style:language-asian="zh" style:country-asian="CN" style:font-weight-asian="bold" style:font-weight-complex="bold"/>
    </style:style>
    <style:style style:name="T94" style:family="text">
      <style:text-properties style:text-position="-5% 100%" fo:language="ar" fo:country="SA" fo:font-weight="bold" style:font-weight-asian="bold" style:font-weight-complex="bold"/>
    </style:style>
    <style:style style:name="T95" style:family="text">
      <style:text-properties style:text-position="-5% 100%" fo:language="ar" fo:country="SA" fo:font-weight="bold" style:font-weight-asian="bold" style:font-weight-complex="bold" style:text-scale="99%"/>
    </style:style>
    <style:style style:name="T96" style:family="text">
      <style:text-properties style:text-position="-5% 100%" fo:language="ar" fo:country="SA" style:font-name-asian="SimSun" style:language-asian="zh" style:country-asian="CN"/>
    </style:style>
    <style:style style:name="T97" style:family="text">
      <style:text-properties fo:color="#800000" fo:font-style="italic" style:font-name-asian="Arial" style:font-style-asian="italic" style:font-style-complex="italic"/>
    </style:style>
    <style:style style:name="T98" style:family="text">
      <style:text-properties fo:color="#800000" fo:font-style="italic" officeooo:rsid="002b4bfb" style:font-name-asian="Arial" style:font-style-asian="italic" style:font-style-complex="italic"/>
    </style:style>
    <style:style style:name="T99" style:family="text">
      <style:text-properties fo:color="#800000" fo:font-style="italic" style:text-underline-style="solid" style:text-underline-width="auto" style:text-underline-color="font-color" style:font-name-asian="Arial" style:font-style-asian="italic" style:font-style-complex="italic"/>
    </style:style>
    <style:style style:name="T100" style:family="text">
      <style:text-properties fo:color="#800000" fo:font-style="italic" style:text-underline-style="solid" style:text-underline-width="auto" style:text-underline-color="font-color" officeooo:rsid="002b4bfb" style:font-name-asian="Arial" style:font-style-asian="italic" style:font-style-complex="italic"/>
    </style:style>
    <style:style style:name="T101" style:family="text">
      <style:text-properties fo:letter-spacing="-0.042cm"/>
    </style:style>
    <style:style style:name="T102" style:family="text">
      <style:text-properties fo:language="ar" fo:country="SA"/>
    </style:style>
    <style:style style:name="T103" style:family="text">
      <style:text-properties fo:language="ar" fo:country="SA" style:font-name-asian="SimSun"/>
    </style:style>
    <style:style style:name="T104" style:family="text">
      <style:text-properties fo:language="ar" fo:country="SA" style:font-name-asian="SimSun" style:language-asian="zh" style:country-asian="CN"/>
    </style:style>
    <style:style style:name="T105" style:family="text">
      <style:text-properties fo:language="ar" fo:country="SA" fo:font-weight="bold" style:font-weight-asian="bold" style:font-weight-complex="bold"/>
    </style:style>
    <style:style style:name="T106" style:family="text">
      <style:text-properties fo:language="ar" fo:country="SA" fo:font-weight="bold" fo:background-color="transparent" loext:char-shading-value="0" style:font-name-asian="SimSun" style:font-weight-asian="bold" style:font-weight-complex="bold"/>
    </style:style>
    <style:style style:name="T107" style:family="text">
      <style:text-properties fo:language="ar" fo:country="SA" officeooo:rsid="002335bd"/>
    </style:style>
    <style:style style:name="T108" style:family="text">
      <style:text-properties fo:language="ar" fo:country="SA" style:font-name-asian="Times New Roman1" style:font-name-complex="Times New Roman1"/>
    </style:style>
    <style:style style:name="T109" style:family="text">
      <style:text-properties fo:font-size="10pt" style:font-size-asian="10pt" style:font-size-complex="10pt"/>
    </style:style>
    <style:style style:name="T110" style:family="text">
      <style:text-properties fo:color="#000000" style:text-position="-5% 100%" fo:language="ar" fo:country="SA" fo:font-weight="bold" style:font-name-asian="SimSun" style:language-asian="zh" style:country-asian="CN" style:font-weight-asian="bold" style:font-weight-complex="bold"/>
    </style:style>
    <style:style style:name="T111" style:family="text">
      <style:text-properties fo:color="#000000" style:text-position="-5% 100%" fo:font-weight="bold" style:font-name-asian="Arial Unicode MS" style:language-asian="zh" style:country-asian="CN" style:font-weight-asian="bold" style:font-weight-complex="bold"/>
    </style:style>
    <style:style style:name="T112" style:family="text">
      <style:text-properties fo:color="#000000" style:text-position="-5% 100%" fo:font-weight="bold" style:font-name-asian="SimSun" style:language-asian="zh" style:country-asian="CN" style:font-weight-asian="bold" style:font-weight-complex="bold"/>
    </style:style>
    <style:style style:name="T113" style:family="text">
      <style:text-properties fo:color="#000000" style:font-name="Open Sans" fo:font-style="italic" fo:font-weight="bold" style:font-name-asian="Arial" style:font-style-asian="italic" style:font-weight-asian="bold" style:font-name-complex="Open Sans" style:font-style-complex="italic" style:font-weight-complex="bold"/>
    </style:style>
    <style:style style:name="T114" style:family="text">
      <style:text-properties fo:color="#000000" style:text-line-through-style="none" style:text-line-through-type="none" style:font-name="Open Sans" style:text-underline-style="none" fo:font-weight="normal" fo:background-color="transparent" loext:char-shading-value="0" style:font-name-asian="Open Sans1" style:font-weight-asian="normal" style:font-name-complex="Open Sans" style:font-weight-complex="normal"/>
    </style:style>
    <style:style style:name="T115" style:family="text">
      <style:text-properties fo:color="#000000" style:text-line-through-style="none" style:text-line-through-type="none" style:font-name="Open Sans" style:text-underline-style="none" fo:font-weight="normal" fo:background-color="transparent" loext:char-shading-value="0" style:font-name-asian="Open Sans" style:font-weight-asian="normal" style:font-name-complex="Open Sans" style:font-weight-complex="normal"/>
    </style:style>
    <style:style style:name="T116" style:family="text">
      <style:text-properties fo:color="#000000" style:text-line-through-style="none" style:text-line-through-type="none" style:font-name="Open Sans" style:text-underline-style="none" fo:font-weight="normal" style:font-name-asian="Open Sans1" style:font-weight-asian="normal" style:font-name-complex="Open Sans" style:font-weight-complex="normal"/>
    </style:style>
    <style:style style:name="T117" style:family="text">
      <style:text-properties fo:color="#000000" fo:font-weight="bold" fo:background-color="transparent" loext:char-shading-value="0" style:font-name-asian="Arial Unicode MS" style:font-weight-asian="bold" style:font-weight-complex="bold"/>
    </style:style>
    <style:style style:name="T118" style:family="text">
      <style:text-properties fo:color="#000000" fo:font-weight="bold" style:font-name-asian="Arial Unicode MS" style:language-asian="zh" style:country-asian="CN" style:font-weight-asian="bold" style:font-weight-complex="bold"/>
    </style:style>
    <style:style style:name="T119" style:family="text">
      <style:text-properties fo:color="#000000" fo:font-weight="bold" style:font-name-asian="Arial Unicode MS" style:font-weight-asian="bold" style:font-weight-complex="bold"/>
    </style:style>
    <style:style style:name="T120" style:family="text">
      <style:text-properties fo:letter-spacing="-0.026cm" fo:font-weight="bold" style:font-weight-asian="bold" style:font-weight-complex="bold"/>
    </style:style>
    <style:style style:name="T121" style:family="text">
      <style:text-properties fo:letter-spacing="-0.028cm" fo:font-weight="bold" style:font-weight-asian="bold" style:font-weight-complex="bold"/>
    </style:style>
    <style:style style:name="T122" style:family="text">
      <style:text-properties officeooo:rsid="0022bee5"/>
    </style:style>
    <style:style style:name="T123" style:family="text">
      <style:text-properties officeooo:rsid="002335bd"/>
    </style:style>
    <style:style style:name="T124" style:family="text">
      <style:text-properties style:text-underline-style="none" fo:font-weight="bold" officeooo:rsid="002335bd" style:font-name-asian="Liberation Sans" style:font-weight-asian="bold" style:font-name-complex="Liberation Sans" style:font-weight-complex="bold"/>
    </style:style>
    <style:style style:name="T125" style:family="text">
      <style:text-properties officeooo:rsid="00247779"/>
    </style:style>
    <style:style style:name="T126" style:family="text">
      <style:text-properties style:font-name-asian="Times New Roman1" style:font-name-complex="Times New Roman1"/>
    </style:style>
    <style:style style:name="T127" style:family="text">
      <style:text-properties officeooo:rsid="0025a926" style:font-name-asian="Times New Roman1" style:font-name-complex="Times New Roman1"/>
    </style:style>
    <style:style style:name="T128" style:family="text">
      <style:text-properties officeooo:rsid="00240b4f" style:font-name-asian="Times New Roman1" style:font-name-complex="Times New Roman1"/>
    </style:style>
    <style:style style:name="T129" style:family="text">
      <style:text-properties officeooo:rsid="002335bd" style:font-name-asian="Times New Roman1" style:font-name-complex="Times New Roman1"/>
    </style:style>
    <style:style style:name="T130" style:family="text">
      <style:text-properties officeooo:rsid="0028a565" style:font-name-asian="Times New Roman1" style:font-name-complex="Times New Roman1"/>
    </style:style>
    <style:style style:name="T131" style:family="text">
      <style:text-properties officeooo:rsid="003240b8" style:font-name-asian="Times New Roman1" style:font-name-complex="Times New Roman1"/>
    </style:style>
    <style:style style:name="T132" style:family="text">
      <style:text-properties officeooo:rsid="0028ada4"/>
    </style:style>
    <style:style style:name="T133" style:family="text">
      <style:text-properties fo:font-size="9pt" style:font-size-asian="9pt"/>
    </style:style>
    <style:style style:name="T134" style:family="text">
      <style:text-properties fo:font-style="italic" style:font-name-asian="Arial" style:font-style-asian="italic" style:font-style-complex="italic"/>
    </style:style>
    <style:style style:name="T135" style:family="text">
      <style:text-properties fo:font-style="italic" officeooo:rsid="002335bd" style:font-name-asian="Arial" style:font-style-asian="italic" style:font-style-complex="italic"/>
    </style:style>
    <style:style style:name="T136" style:family="text">
      <style:text-properties fo:letter-spacing="-0.021cm" fo:language="ar" fo:country="SA" fo:font-weight="bold" style:font-weight-asian="bold" style:font-weight-complex="bold"/>
    </style:style>
    <style:style style:name="T137" style:family="text">
      <style:text-properties officeooo:rsid="0028a565"/>
    </style:style>
    <style:style style:name="T138" style:family="text">
      <style:text-properties fo:letter-spacing="-0.019cm"/>
    </style:style>
    <style:style style:name="T139" style:family="text">
      <style:text-properties officeooo:rsid="002f7309"/>
    </style:style>
    <style:style style:name="T140" style:family="text">
      <style:text-properties officeooo:rsid="003077c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100"><text:span text:style-name="T1"><text:s text:c="47"/></text:span><text:span text:style-name="T29"><text:s/></text:span><text:span text:style-name="T30"><text:s/></text:span><text:span text:style-name="T8">MODELLO UNICO PER LA DOMANDA DI CONTRIBUTO </text:span></text:p>
      <text:p text:style-name="P9"><text:span text:style-name="T7"><text:s text:c="45"/></text:span><text:span text:style-name="T3">PER ATTIVIT</text:span><text:span text:style-name="T4">À</text:span><text:span text:style-name="T2"> CULTURALI E DI SPETTACOLO</text:span><text:span text:style-name="T3"> - <text:s/>Anno 202</text:span><text:span text:style-name="T5">1</text:span><text:span text:style-name="T3"> </text:span><text:span text:style-name="T6"><text:s/></text:span><text:span text:style-name="T9"><text:s text:c="15"/></text:span><text:span text:style-name="T10"><text:s text:c="84"/></text:span></text:p>
      <text:p text:style-name="P18"/>
      <text:p text:style-name="P20">PARTE PRIMA</text:p>
      <text:p text:style-name="P10"><text:span text:style-name="T13"><text:s text:c="9"/></text:span><text:s text:c="3"/><text:span text:style-name="T13"><text:s text:c="70"/></text:span></text:p>
      <text:p text:style-name="P11"><text:span text:style-name="T15"><text:s text:c="9"/></text:span><text:span text:style-name="T19">marca da bollo</text:span><text:span text:style-name="T20"> </text:span><text:span text:style-name="T19">vigente</text:span><text:span text:style-name="T11"> <text:s text:c="62"/></text:span><text:span text:style-name="T12">Al</text:span><text:span text:style-name="T11"> </text:span></text:p>
      <text:p text:style-name="P11"><text:span text:style-name="T15"><text:s text:c="10"/></text:span><text:span text:style-name="T21">salvi i casi <text:s/>di</text:span><text:span text:style-name="T22"> <text:s/></text:span><text:span text:style-name="T11"><text:s/></text:span><text:span text:style-name="T21">esenzione</text:span><text:span text:style-name="T11"> <text:s text:c="62"/></text:span><text:span text:style-name="T12">Servizio Cultura e Spettacolo</text:span><text:span text:style-name="T11"> <text:s text:c="51"/></text:span></text:p>
      <text:p text:style-name="P11"><text:span text:style-name="T15"><text:s text:c="11"/></text:span><text:span text:style-name="T21">previsti </text:span><text:span text:style-name="T19"><text:s text:c="3"/></text:span><text:span text:style-name="T21">per legge <text:s text:c="2"/></text:span><text:span text:style-name="T19"><text:s/></text:span><text:span text:style-name="T11"><text:s text:c="67"/></text:span><text:span text:style-name="T12">via Mameli 164 - CAGLIARI</text:span><text:span text:style-name="T11"> <text:s text:c="19"/></text:span></text:p>
      <text:p text:style-name="P7"><text:span text:style-name="T23"><text:s text:c="12"/></text:span><text:span text:style-name="T24"><text:s/></text:span><text:span text:style-name="T23"><text:s text:c="78"/></text:span><text:span text:style-name="T26"><text:s/>Pec: </text:span><text:a xlink:type="simple" xlink:href="mailto:protocollogenerale@comune.cagliari.legalmail.it" text:style-name="Internet_20_link" text:visited-style-name="Visited_20_Internet_20_Link"><text:span text:style-name="T31">protocollogenerale@comune.cagliari.legalmail.it</text:span></text:a><text:span text:style-name="T25"> </text:span></text:p>
      <text:p text:style-name="P4"><text:s text:c="9"/><text:span text:style-name="T33"><text:s text:c="23"/></text:span><text:span text:style-name="T133"><text:tab/></text:span></text:p>
      <text:p text:style-name="P4"><text:span text:style-name="T33"><text:s text:c="19"/></text:span><text:span text:style-name="T12"><text:tab/></text:span></text:p>
      <text:p text:style-name="P4"><text:span text:style-name="T33"><text:s text:c="8"/></text:span><text:span text:style-name="T109"><text:s text:c="62"/><text:tab/> <text:s text:c="20"/></text:span></text:p>
      <text:p text:style-name="P6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F"/>
        <table:table-column table:style-name="Tabella1.R"/>
        <table:table-row table:style-name="Tabella1.1">
          <table:table-cell table:style-name="Tabella1.A1" table:number-columns-spanned="5" office:value-type="string">
            <text:p text:style-name="P41">Il/la <text:span text:style-name="T34">s</text:span><text:span text:style-name="T40">o</text:span>t<text:span text:style-name="T34">t</text:span><text:span text:style-name="T40">o</text:span>scritt<text:span text:style-name="T40">o</text:span><text:span text:style-name="T34">/</text:span>a</text:p>
          </table:table-cell>
          <table:covered-table-cell/>
          <table:covered-table-cell/>
          <table:covered-table-cell/>
          <table:covered-table-cell/>
          <table:table-cell table:style-name="Tabella1.F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4" office:value-type="string">
            <text:p text:style-name="P43"><text:span text:style-name="T40">n</text:span>ato a</text:p>
          </table:table-cell>
          <table:covered-table-cell/>
          <table:covered-table-cell/>
          <table:covered-table-cell/>
          <table:table-cell table:style-name="Tabella1.E2" table:number-columns-spanned="1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43">il</text:p>
          </table:table-cell>
          <table:table-cell table:style-name="Tabella1.B3" table:number-columns-spanned="7" office:value-type="string">
            <text:p text:style-name="P14"/>
          </table:table-cell>
          <table:covered-table-cell/>
          <table:covered-table-cell/>
          <table:covered-table-cell/>
          <table:covered-table-cell/>
          <table:covered-table-cell/>
          <table:covered-table-cell/>
          <table:table-cell table:style-name="Tabella1.A1" table:number-columns-spanned="3" office:value-type="string">
            <text:p text:style-name="P43">C<text:span text:style-name="T40">od</text:span>ice Fisc<text:span text:style-name="T40">a</text:span>le</text:p>
          </table:table-cell>
          <table:covered-table-cell/>
          <table:covered-table-cell/>
          <table:table-cell table:style-name="Tabella1.L3" table:number-columns-spanned="7" office:value-type="string">
            <text:p text:style-name="P14"/>
          </table:table-cell>
          <table:covered-table-cell/>
          <table:covered-table-cell/>
          <table:covered-table-cell/>
          <table:covered-table-cell/>
          <table:covered-table-cell/>
          <table:covered-table-cell/>
        </table:table-row>
        <table:table-row table:style-name="Tabella1.4">
          <table:table-cell table:style-name="Tabella1.A1" table:number-columns-spanned="3" office:value-type="string">
            <text:p text:style-name="P34">r<text:span text:style-name="T40">e</text:span>si<text:span text:style-name="T40">d</text:span>e<text:span text:style-name="T40">n</text:span>te<text:span text:style-name="T34"> </text:span>a</text:p>
          </table:table-cell>
          <table:covered-table-cell/>
          <table:covered-table-cell/>
          <table:table-cell table:style-name="Tabella1.D4"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49">CAP</text:p>
          </table:table-cell>
          <table:table-cell table:style-name="Tabella1.R4" office:value-type="string">
            <text:p text:style-name="P14"/>
          </table:table-cell>
        </table:table-row>
        <table:table-row table:style-name="Tabella1.2">
          <table:table-cell table:style-name="Tabella1.A1" table:number-columns-spanned="3" office:value-type="string">
            <text:p text:style-name="P46">i<text:span text:style-name="T40">nd</text:span>irizzo</text:p>
          </table:table-cell>
          <table:covered-table-cell/>
          <table:covered-table-cell/>
          <table:table-cell table:style-name="Tabella1.D5" table:number-columns-spanned="7" office:value-type="string">
            <text:p text:style-name="P14"/>
          </table:table-cell>
          <table:covered-table-cell/>
          <table:covered-table-cell/>
          <table:covered-table-cell/>
          <table:covered-table-cell/>
          <table:covered-table-cell/>
          <table:covered-table-cell/>
          <table:table-cell table:style-name="Tabella1.A1" table:number-columns-spanned="3" office:value-type="string">
            <text:p text:style-name="P58">L<text:span text:style-name="T40">o</text:span>c<text:span text:style-name="T40">a</text:span>li<text:span text:style-name="T34">t</text:span><text:span text:style-name="T40">à</text:span>/fr<text:span text:style-name="T40">a</text:span>zio<text:span text:style-name="T40">n</text:span>e</text:p>
          </table:table-cell>
          <table:covered-table-cell/>
          <table:covered-table-cell/>
          <table:table-cell table:style-name="Tabella1.N5" table:number-columns-spanned="5" office:value-type="string">
            <text:p text:style-name="P14"/>
          </table:table-cell>
          <table:covered-table-cell/>
          <table:covered-table-cell/>
          <table:covered-table-cell/>
          <table:covered-table-cell/>
        </table:table-row>
        <table:table-row table:style-name="Tabella1.2">
          <table:table-cell table:style-name="Tabella1.A1" table:number-columns-spanned="4" office:value-type="string">
            <text:p text:style-name="P46">t<text:span text:style-name="T40">e</text:span>l.</text:p>
          </table:table-cell>
          <table:covered-table-cell/>
          <table:covered-table-cell/>
          <table:covered-table-cell/>
          <table:table-cell table:style-name="Tabella1.E6" table:number-columns-spanned="2" office:value-type="string">
            <text:p text:style-name="P14"/>
          </table:table-cell>
          <table:covered-table-cell/>
          <table:table-cell table:style-name="Tabella1.A1" office:value-type="string">
            <text:p text:style-name="P46">f<text:span text:style-name="T40">a</text:span>x</text:p>
          </table:table-cell>
          <table:table-cell table:style-name="Tabella1.H6" table:number-columns-spanned="7" office:value-type="string">
            <text:p text:style-name="P14"/>
          </table:table-cell>
          <table:covered-table-cell/>
          <table:covered-table-cell/>
          <table:covered-table-cell/>
          <table:covered-table-cell/>
          <table:covered-table-cell/>
          <table:covered-table-cell/>
          <table:table-cell table:style-name="Tabella1.A1" office:value-type="string">
            <text:p text:style-name="P46">c<text:span text:style-name="T40">e</text:span>ll<text:span text:style-name="T40">u</text:span>l<text:span text:style-name="T40">a</text:span>re</text:p>
          </table:table-cell>
          <table:table-cell table:style-name="Tabella1.P6" table:number-columns-spanned="3" office:value-type="string">
            <text:p text:style-name="P14"/>
          </table:table-cell>
          <table:covered-table-cell/>
          <table:covered-table-cell/>
        </table:table-row>
        <table:table-row table:style-name="Tabella1.1">
          <table:table-cell table:style-name="Tabella1.A1" table:number-columns-spanned="2" office:value-type="string">
            <text:p text:style-name="P46"><text:span text:style-name="T40">e</text:span>-m<text:span text:style-name="T40">a</text:span>il</text:p>
          </table:table-cell>
          <table:covered-table-cell/>
          <table:table-cell table:style-name="Tabella1.C7" table:number-columns-spanned="7" office:value-type="string">
            <text:p text:style-name="P14"/>
          </table:table-cell>
          <table:covered-table-cell/>
          <table:covered-table-cell/>
          <table:covered-table-cell/>
          <table:covered-table-cell/>
          <table:covered-table-cell/>
          <table:covered-table-cell/>
          <table:table-cell table:style-name="Tabella1.A1" table:number-columns-spanned="3" office:value-type="string">
            <text:p text:style-name="P46"><text:span text:style-name="T40">PE</text:span>C<text:span text:style-name="T52"> </text:span>m<text:span text:style-name="T40">a</text:span>il</text:p>
          </table:table-cell>
          <table:covered-table-cell/>
          <table:covered-table-cell/>
          <table:table-cell table:style-name="Tabella1.M7" table:number-columns-spanned="6" office:value-type="string">
            <text:p text:style-name="P14"/>
          </table:table-cell>
          <table:covered-table-cell/>
          <table:covered-table-cell/>
          <table:covered-table-cell/>
          <table:covered-table-cell/>
          <table:covered-table-cell/>
        </table:table-row>
      </table:table>
      <text:p text:style-name="P1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row table:style-name="Tabella2.1">
          <table:table-cell table:style-name="Tabella2.A1" table:number-columns-spanned="4" office:value-type="string">
            <text:p text:style-name="P38">In qualità di </text:p>
            <text:p text:style-name="P37">(specificare legale rappresentante, delegato...) </text:p>
          </table:table-cell>
          <table:covered-table-cell/>
          <table:covered-table-cell/>
          <table:covered-table-cell/>
          <table:table-cell table:style-name="Tabella2.E1" table:number-columns-spanned="7" office:value-type="string">
            <text:p text:style-name="P14"/>
          </table:table-cell>
          <table:covered-table-cell/>
          <table:covered-table-cell/>
          <table:covered-table-cell/>
          <table:covered-table-cell/>
          <table:covered-table-cell/>
          <table:covered-table-cell/>
        </table:table-row>
        <table:table-row table:style-name="Tabella2.2">
          <table:table-cell table:style-name="Tabella2.A1" table:number-columns-spanned="3" office:value-type="string">
            <text:p text:style-name="P44">(specificare tipologia soggetto richiedente)</text:p>
          </table:table-cell>
          <table:covered-table-cell/>
          <table:covered-table-cell/>
          <table:table-cell table:style-name="Tabella2.D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ella2.3">
          <table:table-cell table:style-name="Tabella2.A1" office:value-type="string">
            <text:p text:style-name="P43">con<text:span text:style-name="T40"> </text:span>se<text:span text:style-name="T40">d</text:span>e<text:span text:style-name="T40"> </text:span>le<text:span text:style-name="T40">ga</text:span>le in</text:p>
          </table:table-cell>
          <table:table-cell table:style-name="Tabella2.B3" table:number-columns-spanned="8" office:value-type="string">
            <text:p text:style-name="P14"/>
          </table:table-cell>
          <table:covered-table-cell/>
          <table:covered-table-cell/>
          <table:covered-table-cell/>
          <table:covered-table-cell/>
          <table:covered-table-cell/>
          <table:covered-table-cell/>
          <table:covered-table-cell/>
          <table:table-cell table:style-name="Tabella2.A1" office:value-type="string">
            <text:p text:style-name="P59">CA<text:span text:style-name="T54">P</text:span><text:span text:style-name="T55">.</text:span></text:p>
          </table:table-cell>
          <table:table-cell table:style-name="Tabella2.K3" office:value-type="string">
            <text:p text:style-name="P14"/>
          </table:table-cell>
        </table:table-row>
        <table:table-row table:style-name="Tabella2.3">
          <table:table-cell table:style-name="Tabella2.A1" table:number-columns-spanned="3" office:value-type="string">
            <text:p text:style-name="P43">i<text:span text:style-name="T40">nd</text:span>irizzo</text:p>
          </table:table-cell>
          <table:covered-table-cell/>
          <table:covered-table-cell/>
          <table:table-cell table:style-name="Tabella2.D4"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ella2.3">
          <table:table-cell table:style-name="Tabella2.A1" table:number-columns-spanned="2" office:value-type="string">
            <text:p text:style-name="P43">t<text:span text:style-name="T40">e</text:span>l.</text:p>
          </table:table-cell>
          <table:covered-table-cell/>
          <table:table-cell table:style-name="Tabella2.C5" table:number-columns-spanned="4" office:value-type="string">
            <text:p text:style-name="P14"/>
          </table:table-cell>
          <table:covered-table-cell/>
          <table:covered-table-cell/>
          <table:covered-table-cell/>
          <table:table-cell table:style-name="Tabella2.A1" office:value-type="string">
            <text:p text:style-name="P45"><text:span text:style-name="T40">e</text:span>-m<text:span text:style-name="T40">a</text:span>il</text:p>
          </table:table-cell>
          <table:table-cell table:style-name="Tabella2.H5" table:number-columns-spanned="4" office:value-type="string">
            <text:p text:style-name="P14"/>
          </table:table-cell>
          <table:covered-table-cell/>
          <table:covered-table-cell/>
          <table:covered-table-cell/>
        </table:table-row>
        <table:table-row table:style-name="Tabella2.6">
          <table:table-cell table:style-name="Tabella2.A1" table:number-columns-spanned="2" office:value-type="string">
            <text:p text:style-name="P43">Pec <text:span text:style-name="T56">(obbligatoria)</text:span></text:p>
          </table:table-cell>
          <table:covered-table-cell/>
          <table:table-cell table:style-name="Tabella2.C6"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Tabella2.7">
          <table:table-cell table:style-name="Tabella2.A1" table:number-columns-spanned="2" office:value-type="string">
            <text:p text:style-name="P43">C.<text:span text:style-name="T57">F</text:span><text:span text:style-name="T55">.</text:span></text:p>
          </table:table-cell>
          <table:covered-table-cell/>
          <table:table-cell table:style-name="Tabella2.C7" table:number-columns-spanned="3" office:value-type="string">
            <text:p text:style-name="P14"/>
          </table:table-cell>
          <table:covered-table-cell/>
          <table:covered-table-cell/>
          <table:table-cell table:style-name="Tabella2.A1" table:number-columns-spanned="3" office:value-type="string">
            <text:p text:style-name="P43"><text:span text:style-name="T54">P</text:span><text:span text:style-name="T55">.</text:span><text:span text:style-name="T34">I</text:span><text:span text:style-name="T58">V</text:span>A<text:span text:style-name="T55">.</text:span></text:p>
          </table:table-cell>
          <table:covered-table-cell/>
          <table:covered-table-cell/>
          <table:table-cell table:style-name="Tabella2.I7" table:number-columns-spanned="3" office:value-type="string">
            <text:p text:style-name="P14"/>
          </table:table-cell>
          <table:covered-table-cell/>
          <table:covered-table-cell/>
        </table:table-row>
      </table:table>
      <text:p text:style-name="P65">inf<text:span text:style-name="T40">o</text:span>rm<text:span text:style-name="T40">a</text:span>zi<text:span text:style-name="T40">on</text:span>i r<text:span text:style-name="T40">e</text:span><text:span text:style-name="T34">l</text:span><text:span text:style-name="T40">a</text:span>tive <text:span text:style-name="T40">a</text:span>ll'iscrizi<text:span text:style-name="T40">on</text:span>e <text:span text:style-name="T40">a</text:span>l Re<text:span text:style-name="T40">g</text:span>istro <text:span text:style-name="T40">de</text:span>l<text:span text:style-name="T34">l</text:span>e<text:span text:style-name="T40"> Pe</text:span>r<text:span text:style-name="T34">s</text:span><text:span text:style-name="T40">o</text:span>ne Gi<text:span text:style-name="T40">u</text:span>ri<text:span text:style-name="T40">d</text:span>ich<text:span text:style-name="T40">e</text:span>:</text:p>
      <text:p text:style-name="P6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9">r<text:span text:style-name="T40">eg</text:span>io<text:span text:style-name="T40">n</text:span>e</text:p>
          </table:table-cell>
          <table:table-cell table:style-name="Tabella3.B1" office:value-type="string">
            <text:p text:style-name="P14"/>
          </table:table-cell>
          <table:table-cell table:style-name="Tabella3.A1" office:value-type="string">
            <text:p text:style-name="P39"><text:span text:style-name="T40">nu</text:span><text:span text:style-name="T52">m</text:span><text:span text:style-name="T40">e</text:span>ro</text:p>
          </table:table-cell>
          <table:table-cell table:style-name="Tabella3.D1" office:value-type="string">
            <text:p text:style-name="P14"/>
          </table:table-cell>
        </table:table-row>
      </table:table>
      <text:p text:style-name="P67"/>
      <text:p text:style-name="P68"><text:span text:style-name="T34">c</text:span><text:span text:style-name="T40">on</text:span>sa<text:span text:style-name="T40">pe</text:span><text:span text:style-name="T34">v</text:span><text:span text:style-name="T40">o</text:span>le<text:span text:style-name="T61"> </text:span><text:span text:style-name="T34">c</text:span><text:span text:style-name="T40">h</text:span>e<text:span text:style-name="T61"> </text:span>le<text:span text:style-name="T62"> </text:span><text:span text:style-name="T40">d</text:span>ic<text:span text:style-name="T40">h</text:span>i<text:span text:style-name="T40">a</text:span>r<text:span text:style-name="T40">a</text:span>z<text:span text:style-name="T34">i</text:span><text:span text:style-name="T40">on</text:span>i<text:span text:style-name="T62"> </text:span><text:span text:style-name="T63">mendaci, la formazione o l'uso</text:span><text:span text:style-name="T66"> </text:span><text:span text:style-name="T40">d</text:span>i<text:span text:style-name="T65"> </text:span><text:span text:style-name="T40">a</text:span><text:span text:style-name="T34">t</text:span>ti<text:span text:style-name="T65"> </text:span>f<text:span text:style-name="T40">a</text:span>lsi<text:span text:style-name="T64"> </text:span>c<text:span text:style-name="T40">o</text:span>mp<text:span text:style-name="T40">o</text:span>rta<text:span text:style-name="T40">n</text:span>o<text:span text:style-name="T66"> </text:span>l'a<text:span text:style-name="T40">pp</text:span>lic<text:span text:style-name="T40">a</text:span>zio<text:span text:style-name="T40">n</text:span>e<text:span text:style-name="T61"> </text:span>d<text:span text:style-name="T40">e</text:span>lle<text:span text:style-name="T61"> </text:span><text:span text:style-name="T34">s</text:span><text:span text:style-name="T40">an</text:span>zio<text:span text:style-name="T40">n</text:span>i p<text:span text:style-name="T40">e</text:span>n<text:span text:style-name="T40">a</text:span>li<text:span text:style-name="T67"> </text:span><text:span text:style-name="T40">p</text:span><text:span text:style-name="T52">r</text:span><text:span text:style-name="T40">e</text:span>viste<text:span text:style-name="T68"> </text:span><text:span text:style-name="T40">d</text:span>a<text:span text:style-name="T40">g</text:span>li<text:span text:style-name="T67"> </text:span><text:span text:style-name="T40">a</text:span><text:span text:style-name="T52">r</text:span>tt.<text:span text:style-name="T40"> 7</text:span>5<text:span text:style-name="T67"> </text:span>e<text:span text:style-name="T68"> </text:span><text:span text:style-name="T40">7</text:span>6<text:span text:style-name="T67"> </text:span>d<text:span text:style-name="T40">e</text:span>l<text:span text:style-name="T68"> </text:span>D.<text:span text:style-name="T54">P</text:span>.R. <text:span text:style-name="T40">4</text:span>4<text:span text:style-name="T40">5</text:span><text:span text:style-name="T34">/</text:span><text:span text:style-name="T40">2</text:span><text:span text:style-name="T55">0</text:span><text:span text:style-name="T41">0</text:span><text:span text:style-name="T55">0</text:span><text:span text:style-name="T70"> </text:span>e<text:span text:style-name="T67"> </text:span>la<text:span text:style-name="T67"> </text:span><text:span text:style-name="T40">d</text:span>ec<text:span text:style-name="T40">a</text:span>d<text:span text:style-name="T40">en</text:span><text:span text:style-name="T34">z</text:span>a<text:span text:style-name="T71"> </text:span>d<text:span text:style-name="T40">a</text:span>i<text:span text:style-name="T68"> </text:span><text:span text:style-name="T40">b</text:span>e<text:span text:style-name="T40">n</text:span>efici<text:span text:style-name="T70"> </text:span><text:span text:style-name="T40">e</text:span><text:span text:style-name="T34">v</text:span><text:span text:style-name="T40">en</text:span><text:span text:style-name="T34">t</text:span><text:span text:style-name="T40">ua</text:span>lme<text:span text:style-name="T40">n</text:span>te<text:span text:style-name="T70"> </text:span>co<text:span text:style-name="T40">n</text:span>se<text:span text:style-name="T40">gu</text:span>e<text:span text:style-name="T40">n</text:span>ti<text:span text:style-name="T40"> a</text:span>l <text:span text:style-name="T40">p</text:span><text:span text:style-name="T52">r</text:span><text:span text:style-name="T40">o</text:span>vve<text:span text:style-name="T40">d</text:span><text:span text:style-name="T68">i</text:span>me<text:span text:style-name="T40">n</text:span>to<text:span text:style-name="T70"> </text:span><text:span text:style-name="T40">e</text:span><text:span text:style-name="T52">m</text:span><text:span text:style-name="T40">a</text:span>n<text:span text:style-name="T40">a</text:span>to<text:span text:style-name="T70"> </text:span>s<text:span text:style-name="T40">u</text:span>lla<text:span text:style-name="T67"> </text:span>b<text:span text:style-name="T40">a</text:span>se<text:span text:style-name="T67"> </text:span>d<text:span text:style-name="T40">e</text:span>lla<text:span text:style-name="T67"> </text:span><text:span text:style-name="T40">d</text:span>ic<text:span text:style-name="T40">h</text:span>i<text:span text:style-name="T40">a</text:span>r<text:span text:style-name="T40">a</text:span>z<text:span text:style-name="T34">i</text:span><text:span text:style-name="T40">on</text:span>e<text:span text:style-name="T67"> </text:span>n<text:span text:style-name="T40">o</text:span>n<text:span text:style-name="T67"> </text:span><text:span text:style-name="T34">v</text:span><text:span text:style-name="T40">er</text:span>iti<text:span text:style-name="T40">e</text:span>ra.<text:span text:style-name="T70"> </text:span></text:p>
      <text:p text:style-name="P69"/>
      <text:p text:style-name="P70">CHIEDE</text:p>
      <text:p text:style-name="P71"/>
      <text:p text:style-name="P72"><text:span text:style-name="T58"><text:user-field-get text:name="SHAPE"/></text:span><text:span text:style-name="T58">P</text:span><text:span text:style-name="T40">A</text:span><text:span text:style-name="T72">R</text:span><text:span text:style-name="T34">T</text:span>E<text:span text:style-name="T72"> </text:span><text:span text:style-name="T40">P</text:span>RIMA<text:span text:style-name="T74"> </text:span><text:span text:style-name="T75">–</text:span><text:span text:style-name="T78"> </text:span>A <text:s text:c="7"/></text:p>
      <text:p text:style-name="P7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12"><text:span text:style-name="T40">d</text:span>i p<text:span text:style-name="T40">o</text:span><text:span text:style-name="T34">t</text:span><text:span text:style-name="T40">e</text:span>r <text:span text:style-name="T40">b</text:span>e<text:span text:style-name="T40">ne</text:span>fici<text:span text:style-name="T40">a</text:span>re<text:span text:style-name="T34"> </text:span><text:span text:style-name="T40">d</text:span>i un<text:span text:style-name="T40"> </text:span><text:span text:style-name="T34">c</text:span><text:span text:style-name="T40">on</text:span>trib<text:span text:style-name="T40">u</text:span>to di <text:span text:style-name="T40">E</text:span>URO<text:span text:style-name="T34"> </text:span>: </text:p>
          </table:table-cell>
          <table:covered-table-cell/>
          <table:table-cell table:style-name="Tabella4.A1" table:number-columns-spanned="2" office:value-type="string">
            <text:p text:style-name="P14"/>
          </table:table-cell>
          <table:covered-table-cell/>
        </table:table-row>
        <table:table-row table:style-name="Tabella4.2">
          <table:table-cell table:style-name="Tabella4.A2" table:number-columns-spanned="2" office:value-type="string">
            <text:p text:style-name="P39"><text:span text:style-name="T40">pe</text:span>r l<text:span text:style-name="T34">'</text:span><text:span text:style-name="T40">o</text:span>r<text:span text:style-name="T40">gan</text:span>iz<text:span text:style-name="T34">z</text:span><text:span text:style-name="T40">a</text:span>zi<text:span text:style-name="T40">o</text:span>ne<text:span text:style-name="T40"> de</text:span>l<text:span text:style-name="T34"> </text:span><text:span text:style-name="T40">p</text:span>ro<text:span text:style-name="T40">g</text:span>r<text:span text:style-name="T40">a</text:span>mm<text:span text:style-name="T40">a</text:span>/<text:span text:style-name="T40">p</text:span>ro<text:span text:style-name="T40">ge</text:span><text:span text:style-name="T34">t</text:span>to d<text:span text:style-name="T40">a</text:span>l ti<text:span text:style-name="T34">t</text:span><text:span text:style-name="T40">o</text:span>lo :</text:p>
          </table:table-cell>
          <table:covered-table-cell/>
          <table:table-cell table:style-name="Tabella4.A1" table:number-columns-spanned="2" office:value-type="string">
            <text:p text:style-name="P14"/>
          </table:table-cell>
          <table:covered-table-cell/>
        </table:table-row>
        <table:table-row table:style-name="Tabella4.1">
          <table:table-cell table:style-name="Tabella4.A2" table:number-columns-spanned="2" office:value-type="string">
            <text:p text:style-name="P34">che<text:span text:style-name="T40"> </text:span>si t<text:span text:style-name="T40">e</text:span>rrà a <text:span text:style-name="T122">CAGLIARI (*)</text:span></text:p>
          </table:table-cell>
          <table:covered-table-cell/>
          <table:table-cell table:style-name="Tabella4.A1" table:number-columns-spanned="2" office:value-type="string">
            <text:p text:style-name="P14"/>
          </table:table-cell>
          <table:covered-table-cell/>
        </table:table-row>
        <table:table-row table:style-name="Tabella4.1">
          <table:table-cell table:style-name="Tabella4.A2" office:value-type="string">
            <text:p text:style-name="P39"><text:span text:style-name="T40">da</text:span>lla <text:span text:style-name="T40">d</text:span>ata :</text:p>
          </table:table-cell>
          <table:table-cell table:style-name="Tabella4.A1" office:value-type="string">
            <text:p text:style-name="P14"/>
          </table:table-cell>
          <table:table-cell table:style-name="Tabella4.A2" office:value-type="string">
            <text:p text:style-name="P60"><text:span text:style-name="T40">a</text:span>l<text:span text:style-name="T34">l</text:span>a<text:span text:style-name="T40"> d</text:span>ata<text:span text:style-name="T34"> </text:span>:</text:p>
          </table:table-cell>
          <table:table-cell table:style-name="Tabella4.A1" office:value-type="string">
            <text:p text:style-name="P14"/>
          </table:table-cell>
        </table:table-row>
      </table:table>
      <text:p text:style-name="P15"/>
      <text:p text:style-name="P15"/>
      <text:p text:style-name="P15"/>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47">Settore/<text:span text:style-name="T132">Sottocategorie/bando tematico</text:span></text:p>
          </table:table-cell>
          <table:table-cell table:style-name="Tabella5.B1" table:number-columns-spanned="2" office:value-type="string">
            <text:p text:style-name="P36">Valore max contributo erogabile</text:p>
          </table:table-cell>
          <table:covered-table-cell/>
        </table:table-row>
        <table:table-row table:style-name="Tabella5.1">
          <table:table-cell table:style-name="Tabella5.A2" table:number-columns-spanned="3" office:value-type="string">
            <text:p text:style-name="P48"><text:span text:style-name="T79"><draw:frame draw:style-name="fr1" draw:name="Immagine1" text:anchor-type="as-char" svg:width="0.332cm" svg:height="0.333cm" draw:z-index="0"><draw:image xlink:href="Pictures/100000000000001300000012C28FA0DD86D3C4B8.png" xlink:type="simple" xlink:show="embed" xlink:actuate="onLoad"/></draw:frame></text:span><text:span text:style-name="T79"> <text:s text:c="2"/></text:span><text:span text:style-name="T80">Attività</text:span><text:span text:style-name="T84"> </text:span><text:span text:style-name="T80">c</text:span><text:span text:style-name="T86">u</text:span><text:span text:style-name="T80">lt</text:span><text:span text:style-name="T86">u</text:span><text:span text:style-name="T80">r</text:span><text:span text:style-name="T86">a</text:span><text:span text:style-name="T80">li e </text:span><text:span text:style-name="T86">d</text:span><text:span text:style-name="T80">i </text:span><text:span text:style-name="T89">s</text:span><text:span text:style-name="T86">pe</text:span><text:span text:style-name="T89">t</text:span><text:span text:style-name="T80">t</text:span><text:span text:style-name="T86">a</text:span><text:span text:style-name="T80">c</text:span><text:span text:style-name="T86">o</text:span><text:span text:style-name="T89">l</text:span><text:span text:style-name="T80">o co</text:span><text:span text:style-name="T86">n</text:span><text:span text:style-name="T80">tri</text:span><text:span text:style-name="T86">bu</text:span><text:span text:style-name="T80">to </text:span><text:span text:style-name="T13">s</text:span><text:span text:style-name="T42">u</text:span><text:span text:style-name="T13">p</text:span><text:span text:style-name="T42">e</text:span><text:span text:style-name="T13">ri</text:span><text:span text:style-name="T42">ore</text:span><text:span text:style-name="T13"> a € </text:span><text:span text:style-name="T42">2</text:span><text:span text:style-name="T35">.</text:span><text:span text:style-name="T44">0</text:span><text:span text:style-name="T16">0</text:span><text:span text:style-name="T13">0,00 </text:span></text:p>
            <text:p text:style-name="P73">il<text:span text:style-name="T68"> </text:span><text:span text:style-name="T34">'</text:span><text:span text:style-name="T40">P</text:span>r<text:span text:style-name="T40">o</text:span>p<text:span text:style-name="T40">on</text:span>e<text:span text:style-name="T40">n</text:span><text:span text:style-name="T34">t</text:span><text:span text:style-name="T40">e</text:span>'<text:span text:style-name="T52"> </text:span>c<text:span text:style-name="T40">h</text:span>ie<text:span text:style-name="T40">d</text:span>e<text:span text:style-name="T40"> </text:span><text:span text:style-name="T34">c</text:span><text:span text:style-name="T40">h</text:span>e<text:span text:style-name="T40"> </text:span>il <text:span text:style-name="T40">p</text:span><text:span text:style-name="T52">r</text:span><text:span text:style-name="T40">o</text:span>g<text:span text:style-name="T40">e</text:span>tto<text:span text:style-name="T34"> </text:span>sia<text:span text:style-name="T40"> </text:span>i<text:span text:style-name="T40">n</text:span><text:span text:style-name="T34">s</text:span><text:span text:style-name="T40">e</text:span>rito <text:span text:style-name="T40">a</text:span>i f<text:span text:style-name="T34">i</text:span><text:span text:style-name="T40">n</text:span>i <text:span text:style-name="T40">de</text:span>l<text:span text:style-name="T34">l</text:span>a<text:span text:style-name="T40"> </text:span>v<text:span text:style-name="T40">a</text:span>lut<text:span text:style-name="T40">a</text:span>zio<text:span text:style-name="T40">n</text:span>e e d<text:span text:style-name="T40">e</text:span>lla <text:span text:style-name="T40">a</text:span>ttri<text:span text:style-name="T40">bu</text:span>z<text:span text:style-name="T34">i</text:span><text:span text:style-name="T40">on</text:span>e<text:span text:style-name="T34"> </text:span><text:span text:style-name="T40">de</text:span>lle ris<text:span text:style-name="T40">o</text:span>rse<text:span text:style-name="T40"> </text:span><text:span text:style-name="T48">e</text:span><text:span text:style-name="T34">c</text:span><text:span text:style-name="T40">o</text:span>n<text:span text:style-name="T40">om</text:span>iche <text:span text:style-name="T40">ne</text:span>lla se<text:span text:style-name="T40">gu</text:span>e<text:span text:style-name="T40">n</text:span>te<text:span text:style-name="T34"> </text:span>c<text:span text:style-name="T40">a</text:span><text:span text:style-name="T34">t</text:span><text:span text:style-name="T40">e</text:span>g<text:span text:style-name="T40">o</text:span>ria: <text:s text:c="2"/><text:span text:style-name="T97">(barrare </text:span><text:span text:style-name="T99">un sol</text:span><text:span text:style-name="T100">o settore/</text:span><text:span text:style-name="T97"> </text:span><text:span text:style-name="T98">sotto</text:span><text:span text:style-name="T97">categoria/</text:span><text:span text:style-name="T98">bando tematico</text:span><text:span text:style-name="T97">)</text:span></text:p>
          </table:table-cell>
          <table:covered-table-cell/>
          <table:covered-table-cell/>
        </table:table-row>
        <table:table-row table:style-name="Tabella5.1">
          <table:table-cell table:style-name="Tabella5.A9" office:value-type="string">
            <text:p text:style-name="P52"><text:span text:style-name="T101"><draw:frame draw:style-name="fr1" draw:name="1" text:anchor-type="as-char" svg:width="0.332cm" svg:height="0.333cm" draw:z-index="1"><draw:image xlink:href="Pictures/100000000000001300000012C28FA0DD86D3C4B8.png" xlink:type="simple" xlink:show="embed" xlink:actuate="onLoad"/></draw:frame></text:span><text:span text:style-name="T101"> <text:s text:c="2"/>T</text:span><text:span text:style-name="T40">ea</text:span>tro<text:span text:style-name="T52"> </text:span><text:span text:style-name="T40"><text:s/></text:span></text:p>
          </table:table-cell>
          <table:table-cell table:style-name="Tabella5.B9" office:value-type="string">
            <text:p text:style-name="P50">€ 15.000,00</text:p>
          </table:table-cell>
          <table:table-cell table:style-name="Tabella5.C14" office:value-type="string">
            <text:p text:style-name="P52"/>
          </table:table-cell>
        </table:table-row>
        <table:table-row table:style-name="Tabella5.1">
          <table:table-cell table:style-name="Tabella5.A9" office:value-type="string">
            <text:p text:style-name="P52"><draw:frame draw:style-name="fr1" draw:name="2" text:anchor-type="as-char" svg:width="0.332cm" svg:height="0.333cm" draw:z-index="2"><draw:image xlink:href="Pictures/100000000000001300000012C28FA0DD86D3C4B8.png" xlink:type="simple" xlink:show="embed" xlink:actuate="onLoad"/></draw:frame> <text:s/>D<text:span text:style-name="T40">a</text:span>nz<text:span text:style-name="T40">a e arti performative</text:span></text:p>
          </table:table-cell>
          <table:table-cell table:style-name="Tabella5.B9" office:value-type="string">
            <text:p text:style-name="P50">€ <text:span text:style-name="T139">15</text:span>.000,00</text:p>
          </table:table-cell>
          <table:table-cell table:style-name="Tabella5.C14" office:value-type="string">
            <text:p text:style-name="P52"/>
          </table:table-cell>
        </table:table-row>
        <table:table-row table:style-name="Tabella5.1">
          <table:table-cell table:style-name="Tabella5.A9" office:value-type="string">
            <text:p text:style-name="P52"><draw:frame draw:style-name="fr1" draw:name="3" text:anchor-type="as-char" svg:width="0.332cm" svg:height="0.333cm" draw:z-index="3"><draw:image xlink:href="Pictures/100000000000001300000012C28FA0DD86D3C4B8.png" xlink:type="simple" xlink:show="embed" xlink:actuate="onLoad"/></draw:frame> <text:s/>M<text:span text:style-name="T40">u</text:span>sic<text:span text:style-name="T40">a</text:span></text:p>
          </table:table-cell>
          <table:table-cell table:style-name="Tabella5.B9" office:value-type="string">
            <text:p text:style-name="P50">€ 15.000,00</text:p>
          </table:table-cell>
          <table:table-cell table:style-name="Tabella5.C14" office:value-type="string">
            <text:p text:style-name="P52"/>
          </table:table-cell>
        </table:table-row>
        <table:table-row table:style-name="Tabella5.1">
          <table:table-cell table:style-name="Tabella5.A9" office:value-type="string">
            <text:p text:style-name="P52"><text:span text:style-name="T40"><draw:frame draw:style-name="fr1" draw:name="4" text:anchor-type="as-char" svg:width="0.332cm" svg:height="0.333cm" draw:z-index="4"><draw:image xlink:href="Pictures/100000000000001300000012C28FA0DD86D3C4B8.png" xlink:type="simple" xlink:show="embed" xlink:actuate="onLoad"/></draw:frame></text:span><text:span text:style-name="T40"> <text:s/>A</text:span>rti<text:span text:style-name="T34"> </text:span>visive, <text:span text:style-name="T40">g</text:span>rafic<text:span text:style-name="T40">h</text:span>e e <text:span text:style-name="T40">a</text:span>rt<text:span text:style-name="T34">i</text:span><text:span text:style-name="T40">g</text:span>i<text:span text:style-name="T40">a</text:span>n<text:span text:style-name="T40">a</text:span>to<text:span text:style-name="T34"> </text:span><text:span text:style-name="T40">a</text:span>rtistic<text:span text:style-name="T40">o</text:span></text:p>
          </table:table-cell>
          <table:table-cell table:style-name="Tabella5.B9" office:value-type="string">
            <text:p text:style-name="P50">€ <text:span text:style-name="T139">5</text:span>.000,00</text:p>
          </table:table-cell>
          <table:table-cell table:style-name="Tabella5.C14" office:value-type="string">
            <text:p text:style-name="P52"/>
          </table:table-cell>
        </table:table-row>
        <table:table-row table:style-name="Tabella5.1">
          <table:table-cell table:style-name="Tabella5.A9" office:value-type="string">
            <text:p text:style-name="P52"><draw:frame draw:style-name="fr1" draw:name="5" text:anchor-type="as-char" svg:width="0.332cm" svg:height="0.333cm" draw:z-index="5"><draw:image xlink:href="Pictures/100000000000001300000012C28FA0DD86D3C4B8.png" xlink:type="simple" xlink:show="embed" xlink:actuate="onLoad"/></draw:frame> <text:s/>Cin<text:span text:style-name="T40">e</text:span>m<text:span text:style-name="T40">a</text:span></text:p>
          </table:table-cell>
          <table:table-cell table:style-name="Tabella5.B9" office:value-type="string">
            <text:p text:style-name="P50">€ 5.000,00</text:p>
          </table:table-cell>
          <table:table-cell table:style-name="Tabella5.C14" office:value-type="string">
            <text:p text:style-name="P52"/>
          </table:table-cell>
        </table:table-row>
        <table:table-row table:style-name="Tabella5.1">
          <table:table-cell table:style-name="Tabella5.A9" office:value-type="string">
            <text:p text:style-name="P52"><draw:frame draw:style-name="fr1" draw:name="6" text:anchor-type="as-char" svg:width="0.332cm" svg:height="0.333cm" draw:z-index="6"><draw:image xlink:href="Pictures/100000000000001300000012C28FA0DD86D3C4B8.png" xlink:type="simple" xlink:show="embed" xlink:actuate="onLoad"/></draw:frame> <text:s/>Attività<text:span text:style-name="T34"> l</text:span><text:span text:style-name="T40">e</text:span>t<text:span text:style-name="T34">t</text:span><text:span text:style-name="T40">e</text:span>r<text:span text:style-name="T40">a</text:span>ri<text:span text:style-name="T40">e</text:span></text:p>
          </table:table-cell>
          <table:table-cell table:style-name="Tabella5.B9" office:value-type="string">
            <text:p text:style-name="P50">€ <text:span text:style-name="T139">15</text:span>.000,00</text:p>
          </table:table-cell>
          <table:table-cell table:style-name="Tabella5.C14" office:value-type="string">
            <text:p text:style-name="P52"/>
          </table:table-cell>
        </table:table-row>
        <table:table-row table:style-name="Tabella5.1">
          <table:table-cell table:style-name="Tabella5.A9" office:value-type="string">
            <text:p text:style-name="P52"><draw:frame draw:style-name="fr1" draw:name="7" text:anchor-type="as-char" svg:width="0.332cm" svg:height="0.333cm" draw:z-index="7"><draw:image xlink:href="Pictures/100000000000001300000012C28FA0DD86D3C4B8.png" xlink:type="simple" xlink:show="embed" xlink:actuate="onLoad"/></draw:frame> <text:s/>Attività<text:span text:style-name="T34"> c</text:span><text:span text:style-name="T40">u</text:span>lt<text:span text:style-name="T40">u</text:span>r<text:span text:style-name="T40">a</text:span>li <text:span text:style-name="T40">d</text:span>i<text:span text:style-name="T34">v</text:span><text:span text:style-name="T40">e</text:span>rs<text:span text:style-name="T40">e</text:span></text:p>
          </table:table-cell>
          <table:table-cell table:style-name="Tabella5.B9" office:value-type="string">
            <text:p text:style-name="P50">€ 2.000,00</text:p>
          </table:table-cell>
          <table:table-cell table:style-name="Tabella5.C14" office:value-type="string">
            <text:p text:style-name="P52"/>
          </table:table-cell>
        </table:table-row>
        <table:table-row table:style-name="Tabella5.1">
          <table:table-cell table:style-name="Tabella5.A10" table:number-columns-spanned="2" office:value-type="string">
            <text:p text:style-name="P52"><draw:frame draw:style-name="fr1" draw:name="8" text:anchor-type="as-char" svg:width="0.332cm" svg:height="0.333cm" draw:z-index="13"><draw:image xlink:href="Pictures/100000000000001300000012C28FA0DD86D3C4B8.png" xlink:type="simple" xlink:show="embed" xlink:actuate="onLoad"/></draw:frame> <text:s/><text:span text:style-name="T13">Ass</text:span><text:span text:style-name="T42">o</text:span><text:span text:style-name="T13">ci</text:span><text:span text:style-name="T42">a</text:span><text:span text:style-name="T13">zio</text:span><text:span text:style-name="T42">n</text:span><text:span text:style-name="T13">i </text:span><text:span text:style-name="T42">d</text:span><text:span text:style-name="T13">i n</text:span><text:span text:style-name="T42">uo</text:span><text:span text:style-name="T36">v</text:span><text:span text:style-name="T13">a</text:span><text:span text:style-name="T42"> </text:span><text:span text:style-name="T36">c</text:span><text:span text:style-name="T42">o</text:span><text:span text:style-name="T13">stit</text:span><text:span text:style-name="T42">u</text:span><text:span text:style-name="T13">zio</text:span><text:span text:style-name="T42">n</text:span><text:span text:style-name="T13">e </text:span></text:p>
          </table:table-cell>
          <table:covered-table-cell/>
          <table:table-cell table:style-name="Tabella5.C10" office:value-type="string">
            <text:p text:style-name="P51">€ 2.000,00</text:p>
          </table:table-cell>
        </table:table-row>
        <table:table-row table:style-name="Tabella5.1">
          <table:table-cell table:style-name="Tabella5.A12" table:number-columns-spanned="2" office:value-type="string">
            <text:p text:style-name="P63"><text:span text:style-name="T79"><draw:frame draw:style-name="fr1" draw:name="9" text:anchor-type="as-char" svg:width="0.332cm" svg:height="0.333cm" draw:z-index="8"><draw:image xlink:href="Pictures/100000000000001300000012C28FA0DD86D3C4B8.png" xlink:type="simple" xlink:show="embed" xlink:actuate="onLoad"/></draw:frame></text:span><text:span text:style-name="T79"> <text:s text:c="2"/></text:span><text:span text:style-name="T82">Attivit</text:span><text:span text:style-name="T83">à</text:span><text:span text:style-name="T85"> </text:span><text:span text:style-name="T82">c</text:span><text:span text:style-name="T88">u</text:span><text:span text:style-name="T82">lt</text:span><text:span text:style-name="T88">u</text:span><text:span text:style-name="T82">r</text:span><text:span text:style-name="T88">a</text:span><text:span text:style-name="T82">li e </text:span><text:span text:style-name="T88">d</text:span><text:span text:style-name="T82">i </text:span><text:span text:style-name="T90">s</text:span><text:span text:style-name="T87">pe</text:span><text:span text:style-name="T90">t</text:span><text:span text:style-name="T81">t</text:span><text:span text:style-name="T87">a</text:span><text:span text:style-name="T81">c</text:span><text:span text:style-name="T87">o</text:span><text:span text:style-name="T90">l</text:span><text:span text:style-name="T81">o</text:span><text:span text:style-name="T91"> </text:span><text:span text:style-name="T17">modesta</text:span><text:span text:style-name="T18"> entità economica </text:span></text:p>
          </table:table-cell>
          <table:covered-table-cell/>
          <table:table-cell table:style-name="Tabella5.C14" office:value-type="string">
            <text:p text:style-name="P62">€ 2.000,00</text:p>
          </table:table-cell>
        </table:table-row>
        <table:table-row table:style-name="Tabella5.1">
          <table:table-cell table:style-name="Tabella5.A12" table:number-columns-spanned="2" office:value-type="string">
            <text:p text:style-name="P5"><text:span text:style-name="T102"><draw:frame draw:style-name="fr1" draw:name="10" text:anchor-type="as-char" svg:width="0.332cm" svg:height="0.333cm" draw:z-index="9"><draw:image xlink:href="Pictures/100000000000001300000012C28FA0DD86D3C4B8.png" xlink:type="simple" xlink:show="embed" xlink:actuate="onLoad"/></draw:frame></text:span><text:span text:style-name="T102"> <text:s text:c="2"/></text:span><text:bookmark-start text:name="__DdeLink__1488_144919878"/><text:span text:style-name="T105">B</text:span><text:bookmark-end text:name="__DdeLink__1488_144919878"/><text:span text:style-name="T93">ando tematico</text:span><text:span text:style-name="T96"> </text:span><text:span text:style-name="T110">"</text:span><text:span text:style-name="T111">Promozione beni culturali” </text:span></text:p>
          </table:table-cell>
          <table:covered-table-cell/>
          <table:table-cell table:style-name="Tabella5.C14" office:value-type="string">
            <text:p text:style-name="P6">€ 5.000,00</text:p>
          </table:table-cell>
        </table:table-row>
        <table:table-row table:style-name="Tabella5.1">
          <table:table-cell table:style-name="Tabella5.A13" table:number-columns-spanned="2" office:value-type="string">
            <text:p text:style-name="P8"><text:span text:style-name="T103"><draw:frame draw:style-name="fr1" draw:name="11" text:anchor-type="as-char" svg:width="0.332cm" svg:height="0.333cm" draw:z-index="10"><draw:image xlink:href="Pictures/100000000000001300000012C28FA0DD86D3C4B8.png" xlink:type="simple" xlink:show="embed" xlink:actuate="onLoad"/></draw:frame></text:span><text:span text:style-name="T103"> <text:s/></text:span><text:bookmark text:name="__DdeLink__1488_1449198781"/><text:span text:style-name="T103"><text:s/></text:span><text:bookmark-start text:name="__DdeLink__1488_1449198783"/><text:span text:style-name="T106">B</text:span><text:bookmark-end text:name="__DdeLink__1488_1449198783"/><text:span text:style-name="T106">ando tematico "P</text:span><text:span text:style-name="T117">ercorsi culturali all'interno <text:s/>dei siti <text:s/>religiosi”</text:span></text:p>
          </table:table-cell>
          <table:covered-table-cell/>
          <table:table-cell table:style-name="Tabella5.C14" office:value-type="string">
            <text:p text:style-name="P13">€ 1<text:span text:style-name="T140">0</text:span>.000,00</text:p>
          </table:table-cell>
        </table:table-row>
        <table:table-row table:style-name="Tabella5.1">
          <table:table-cell table:style-name="Tabella5.A13" table:number-columns-spanned="2" office:value-type="string">
            <text:p text:style-name="P16"><text:span text:style-name="T102"><draw:frame draw:style-name="fr1" draw:name="12" text:anchor-type="as-char" svg:width="0.332cm" svg:height="0.333cm" draw:z-index="11"><draw:image xlink:href="Pictures/100000000000001300000012C28FA0DD86D3C4B8.png" xlink:type="simple" xlink:show="embed" xlink:actuate="onLoad"/></draw:frame></text:span><text:span text:style-name="T104"> <text:s text:c="2"/></text:span><text:bookmark text:name="__DdeLink__1488_1449198782"/><text:span text:style-name="T93">Bando tematico</text:span><text:span text:style-name="T96"> </text:span><text:span text:style-name="T112"><text:s/></text:span><text:span text:style-name="T118">Manifestazioni di rilevanza culturale per la <text:s/>città di <text:s/>Cagliari</text:span></text:p>
          </table:table-cell>
          <table:covered-table-cell/>
          <table:table-cell table:style-name="Tabella5.C14" office:value-type="string">
            <text:p text:style-name="P13">€ <text:span text:style-name="T140">2</text:span>0.000,00</text:p>
          </table:table-cell>
        </table:table-row>
        <table:table-row table:style-name="Tabella5.1">
          <table:table-cell table:style-name="Tabella5.A15" table:number-columns-spanned="2" office:value-type="string">
            <text:p text:style-name="P16"><text:span text:style-name="T102"><draw:frame draw:style-name="fr1" draw:name="13" text:anchor-type="as-char" svg:width="0.332cm" svg:height="0.333cm" draw:z-index="12"><draw:image xlink:href="Pictures/100000000000001300000012C28FA0DD86D3C4B8.png" xlink:type="simple" xlink:show="embed" xlink:actuate="onLoad"/></draw:frame></text:span><text:span text:style-name="T102"> <text:s text:c="2"/></text:span><text:bookmark-start text:name="__DdeLink__1488_1449198785"/><text:span text:style-name="T105">B</text:span><text:bookmark-end text:name="__DdeLink__1488_1449198785"/><text:span text:style-name="T93">ando tematico </text:span><text:span text:style-name="T105"><text:s/></text:span><text:span text:style-name="T102">"</text:span><text:span text:style-name="T119">Valorizzazione del patrimonio del sottosuolo “</text:span></text:p>
          </table:table-cell>
          <table:covered-table-cell/>
          <table:table-cell table:style-name="Tabella5.C15" office:value-type="string">
            <text:p text:style-name="P13">€ 10.000,00</text:p>
          </table:table-cell>
        </table:table-row>
      </table:table>
      <text:p text:style-name="P15"/>
      <table:table table:name="Tabella6" table:style-name="Tabella6">
        <table:table-column table:style-name="Tabella6.A"/>
        <table:table-row table:style-name="Tabella6.1">
          <table:table-cell table:style-name="Tabella6.A1" office:value-type="string">
            <text:p text:style-name="P74"><text:span text:style-name="T73">(*)</text:span><text:span text:style-name="T72"> </text:span><text:span text:style-name="T34">c</text:span><text:span text:style-name="T40">o</text:span>me<text:span text:style-name="T40"> p</text:span><text:span text:style-name="T52">r</text:span><text:span text:style-name="T40">e</text:span>visto d<text:span text:style-name="T40">a</text:span>ll'<text:span text:style-name="T40">a</text:span>rtic<text:span text:style-name="T40">o</text:span>lo 5, <text:span text:style-name="T34">c</text:span><text:span text:style-name="T40">o</text:span>mma<text:span text:style-name="T40"> </text:span>1<text:span text:style-name="T40"> </text:span>e <text:span text:style-name="T40">1</text:span><text:span text:style-name="T55">-</text:span><text:span text:style-name="T40">b</text:span>i<text:span text:style-name="T34">s</text:span>, <text:span text:style-name="T40">de</text:span>l<text:span text:style-name="T34"> </text:span>R<text:span text:style-name="T40">e</text:span>g<text:span text:style-name="T40">o</text:span>l<text:span text:style-name="T40">a</text:span>m<text:span text:style-name="T40">e</text:span>nto p<text:span text:style-name="T40">e</text:span>r l'<text:span text:style-name="T40">e</text:span>ro<text:span text:style-name="T40">ga</text:span>zio<text:span text:style-name="T40">n</text:span>e<text:span text:style-name="T40"> d</text:span>i<text:span text:style-name="T34"> </text:span>co<text:span text:style-name="T40">n</text:span>tri<text:span text:style-name="T40">bu</text:span>ti p<text:span text:style-name="T40">e</text:span>r attività c<text:span text:style-name="T40">u</text:span>l<text:span text:style-name="T34">t</text:span><text:span text:style-name="T40">u</text:span>r<text:span text:style-name="T40">a</text:span>li<text:span text:style-name="T40"> </text:span>e <text:span text:style-name="T40">d</text:span>i <text:span text:style-name="T34">s</text:span><text:span text:style-name="T40">p</text:span>ett<text:span text:style-name="T40">a</text:span><text:span text:style-name="T34">c</text:span><text:span text:style-name="T40">o</text:span>lo (a<text:span text:style-name="T40">pp</text:span>r<text:span text:style-name="T40">o</text:span>vato <text:span text:style-name="T34">c</text:span><text:span text:style-name="T40">o</text:span>n<text:span text:style-name="T40"> </text:span><text:span text:style-name="T34">D</text:span><text:span text:style-name="T40">e</text:span>li<text:span text:style-name="T40">be</text:span>ra<text:span text:style-name="T40"> </text:span>C.C.<text:span text:style-name="T34"> </text:span><text:span text:style-name="T40">n</text:span>. 1<text:span text:style-name="T40">8</text:span>2 <text:span text:style-name="T40">d</text:span>el <text:span text:style-name="T41">0</text:span>5/1<text:span text:style-name="T40">2</text:span>/2<text:span text:style-name="T41">0</text:span>1<text:span text:style-name="T40">7</text:span>)<text:span text:style-name="T55">,</text:span> le<text:span text:style-name="T40"> </text:span>attività<text:span text:style-name="T52"> </text:span>c<text:span text:style-name="T40">u</text:span>lt<text:span text:style-name="T40">u</text:span>r<text:span text:style-name="T40">a</text:span>li o <text:span text:style-name="T40">d</text:span>i <text:span text:style-name="T34">s</text:span><text:span text:style-name="T40">pe</text:span><text:span text:style-name="T34">t</text:span>t<text:span text:style-name="T40">a</text:span>c<text:span text:style-name="T40">o</text:span><text:span text:style-name="T34">l</text:span><text:span text:style-name="T40">o</text:span>, r<text:span text:style-name="T40">ea</text:span>lizz<text:span text:style-name="T40">a</text:span><text:span text:style-name="T34">t</text:span>e o <text:span text:style-name="T40">d</text:span>a r<text:span text:style-name="T40">ea</text:span>lizz<text:span text:style-name="T40">a</text:span>rsi in<text:span text:style-name="T40"> </text:span>p<text:span text:style-name="T40">a</text:span>rte<text:span text:style-name="T34"> </text:span><text:span text:style-name="T40">a</text:span>nc<text:span text:style-name="T40">h</text:span>e fu<text:span text:style-name="T40">o</text:span>ri<text:span text:style-name="T40"> </text:span>d<text:span text:style-name="T40">a</text:span>l <text:span text:style-name="T34">t</text:span><text:span text:style-name="T40">e</text:span>r<text:span text:style-name="T40">r</text:span>i<text:span text:style-name="T34">t</text:span><text:span text:style-name="T40">o</text:span>rio c<text:span text:style-name="T40">o</text:span>mu<text:span text:style-name="T40">na</text:span>l<text:span text:style-name="T40">e</text:span><text:span text:style-name="T55">,</text:span><text:span text:style-name="T34"> </text:span><text:span text:style-name="T40">p</text:span>oss<text:span text:style-name="T40">o</text:span>no<text:span text:style-name="T40"> </text:span><text:span text:style-name="T34">f</text:span><text:span text:style-name="T40">o</text:span>rm<text:span text:style-name="T40">a</text:span>re <text:span text:style-name="T40">o</text:span>g<text:span text:style-name="T40">g</text:span>etto<text:span text:style-name="T34"> </text:span><text:span text:style-name="T40">d</text:span>i co<text:span text:style-name="T40">n</text:span>tri<text:span text:style-name="T40">bu</text:span>z<text:span text:style-name="T34">i</text:span><text:span text:style-name="T40">on</text:span>e<text:span text:style-name="T34"> </text:span>s<text:span text:style-name="T40">o</text:span>lo<text:span text:style-name="T40"> </text:span>n<text:span text:style-name="T40">e</text:span>i c<text:span text:style-name="T40">a</text:span>si in c<text:span text:style-name="T40">u</text:span>i r<text:span text:style-name="T40">a</text:span>p<text:span text:style-name="T40">p</text:span>r<text:span text:style-name="T40">e</text:span>se<text:span text:style-name="T40">n</text:span>tino <text:span text:style-name="T40">u</text:span>na<text:span text:style-name="T40"> p</text:span><text:span text:style-name="T52">r</text:span><text:span text:style-name="T40">o</text:span>m<text:span text:style-name="T40">o</text:span>zio<text:span text:style-name="T40">n</text:span>e<text:span text:style-name="T40"> </text:span>e <text:span text:style-name="T40">a</text:span>b<text:span text:style-name="T40">b</text:span>ia<text:span text:style-name="T40">n</text:span>o<text:span text:style-name="T40"> </text:span>un<text:span text:style-name="T40"> </text:span>ri<text:span text:style-name="T34">t</text:span><text:span text:style-name="T40">o</text:span>r<text:span text:style-name="T40">n</text:span>o d'i<text:span text:style-name="T40">m</text:span>ma<text:span text:style-name="T40">g</text:span>i<text:span text:style-name="T40">n</text:span>e<text:span text:style-name="T40"> </text:span>p<text:span text:style-name="T40">e</text:span>r la Città in t<text:span text:style-name="T40">e</text:span>rmi<text:span text:style-name="T40">n</text:span>i c<text:span text:style-name="T40">u</text:span>l<text:span text:style-name="T34">t</text:span><text:span text:style-name="T40">u</text:span>r<text:span text:style-name="T40">a</text:span>li. In<text:span text:style-name="T34"> </text:span>t<text:span text:style-name="T40">a</text:span>l <text:span text:style-name="T34">c</text:span><text:span text:style-name="T40">a</text:span>so <text:span text:style-name="T40">ne</text:span>lla sch<text:span text:style-name="T40">ed</text:span>a <text:span text:style-name="T40">p</text:span>ro<text:span text:style-name="T40">ge</text:span>t<text:span text:style-name="T34">t</text:span>o d<text:span text:style-name="T40">o</text:span>vr<text:span text:style-name="T40">a</text:span>n<text:span text:style-name="T40">n</text:span>o <text:span text:style-name="T40">e</text:span>ss<text:span text:style-name="T40">e</text:span>re sp<text:span text:style-name="T40">e</text:span>cific<text:span text:style-name="T40">a</text:span>te<text:span text:style-name="T34"> </text:span>le<text:span text:style-name="T40"> </text:span>i<text:span text:style-name="T40">n</text:span>izi<text:span text:style-name="T40">a</text:span>ti<text:span text:style-name="T34">v</text:span>e <text:span text:style-name="T40">d</text:span>a r<text:span text:style-name="T40">ea</text:span>lizz<text:span text:style-name="T40">a</text:span>rsi a C<text:span text:style-name="T40">ag</text:span>li<text:span text:style-name="T40">a</text:span>ri e<text:span text:style-name="T40"> </text:span><text:span text:style-name="T34">f</text:span><text:span text:style-name="T40">uo</text:span>ri Ca<text:span text:style-name="T40">g</text:span>li<text:span text:style-name="T40">a</text:span>ri, c<text:span text:style-name="T40">o</text:span>sì<text:span text:style-name="T52"> </text:span>c<text:span text:style-name="T40">o</text:span>me<text:span text:style-name="T40"> </text:span>n<text:span text:style-name="T40">e</text:span>l <text:span text:style-name="T40">p</text:span>r<text:span text:style-name="T40">e</text:span><text:span text:style-name="T34">v</text:span><text:span text:style-name="T40">en</text:span>tivo<text:span text:style-name="T34"> </text:span>fin<text:span text:style-name="T40">an</text:span>zi<text:span text:style-name="T40">a</text:span>rio d<text:span text:style-name="T40">o</text:span>vra<text:span text:style-name="T40">nn</text:span>o <text:span text:style-name="T40">e</text:span>ss<text:span text:style-name="T40">e</text:span><text:span text:style-name="T52">r</text:span>e<text:span text:style-name="T40"> </text:span>sp<text:span text:style-name="T40">e</text:span>cific<text:span text:style-name="T40">a</text:span>te<text:span text:style-name="T34"> </text:span>le<text:span text:style-name="T40"> </text:span>r<text:span text:style-name="T40">e</text:span>lative v<text:span text:style-name="T40">o</text:span>ci di <text:span text:style-name="T40">e</text:span>ntr<text:span text:style-name="T40">a</text:span><text:span text:style-name="T34">t</text:span>a e <text:span text:style-name="T40">d</text:span>i sp<text:span text:style-name="T40">e</text:span>sa. <text:span text:style-name="T40">L</text:span><text:span text:style-name="T34">'</text:span><text:span text:style-name="T40">am</text:span>mi<text:span text:style-name="T40">n</text:span>istr<text:span text:style-name="T40">a</text:span>zio<text:span text:style-name="T40">n</text:span>e si ris<text:span text:style-name="T40">e</text:span>rva <text:span text:style-name="T40">d</text:span>i <text:span text:style-name="T40">a</text:span>p<text:span text:style-name="T40">p</text:span>r<text:span text:style-name="T40">o</text:span>v<text:span text:style-name="T40">a</text:span><text:span text:style-name="T52">r</text:span>e<text:span text:style-name="T40"> </text:span>la<text:span text:style-name="T40"> </text:span><text:span text:style-name="T34">c</text:span><text:span text:style-name="T40">on</text:span>trib<text:span text:style-name="T40">u</text:span>zi<text:span text:style-name="T40">o</text:span>ne <text:span text:style-name="T40">a</text:span>ll'i<text:span text:style-name="T40">n</text:span>t<text:span text:style-name="T40">e</text:span><text:span text:style-name="T52">r</text:span>o <text:span text:style-name="T40">e</text:span><text:span text:style-name="T34">v</text:span><text:span text:style-name="T40">en</text:span><text:span text:style-name="T34">t</text:span>o o <text:span text:style-name="T40">a</text:span>d <text:span text:style-name="T40">u</text:span>na<text:span text:style-name="T40"> </text:span><text:span text:style-name="T34">s</text:span><text:span text:style-name="T40">o</text:span>la<text:span text:style-name="T40"> </text:span>p<text:span text:style-name="T40">a</text:span>rte di <text:span text:style-name="T40">e</text:span>s<text:span text:style-name="T34">s</text:span><text:span text:style-name="T40">o</text:span><text:span text:style-name="T55">.</text:span></text:p>
          </table:table-cell>
        </table:table-row>
      </table:table>
      <text:p text:style-name="P75"/>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34"><text:span text:style-name="T58">P</text:span><text:span text:style-name="T40">A</text:span><text:span text:style-name="T72">R</text:span><text:span text:style-name="T34">T</text:span>E<text:span text:style-name="T72"> </text:span><text:span text:style-name="T40">P</text:span>RIMA<text:span text:style-name="T74"> </text:span>- B</text:p>
          </table:table-cell>
          <table:covered-table-cell/>
        </table:table-row>
        <table:table-row table:style-name="Tabella7.2">
          <table:table-cell table:style-name="Tabella7.A2" table:number-columns-spanned="2" office:value-type="string">
            <text:p text:style-name="P42"><text:span text:style-name="T105">D I C H I</text:span><text:span text:style-name="T136"> </text:span><text:span text:style-name="T105">A</text:span><text:span text:style-name="T136"> </text:span><text:span text:style-name="T105">R</text:span><text:span text:style-name="T136"> </text:span><text:span text:style-name="T105">A <text:s text:c="2"/></text:span></text:p>
            <text:p text:style-name="P40">(in caso di opzione, barrare casella che interessa)</text:p>
          </table:table-cell>
          <table:covered-table-cell/>
        </table:table-row>
        <table:table-row table:style-name="Tabella7.3">
          <table:table-cell table:style-name="Tabella7.A3" office:value-type="string">
            <text:p text:style-name="P76"/>
          </table:table-cell>
          <table:table-cell table:style-name="Tabella7.B3" office:value-type="string">
            <text:p text:style-name="P78"><text:span text:style-name="T40">d</text:span>i<text:span text:style-name="T34"> </text:span><text:span text:style-name="T40">a</text:span>v<text:span text:style-name="T40">e</text:span><text:span text:style-name="T52">r</text:span>e<text:span text:style-name="T40"> p</text:span>ie<text:span text:style-name="T40">n</text:span>a<text:span text:style-name="T40"> </text:span><text:span text:style-name="T34">c</text:span><text:span text:style-name="T40">o</text:span>n<text:span text:style-name="T40">o</text:span>sce<text:span text:style-name="T40">n</text:span>za<text:span text:style-name="T40"> </text:span>d<text:span text:style-name="T40">e</text:span>l Re<text:span text:style-name="T40">go</text:span>l<text:span text:style-name="T40">a</text:span>me<text:span text:style-name="T40">n</text:span>to<text:span text:style-name="T34"> </text:span><text:span text:style-name="T40">pe</text:span>r l’<text:span text:style-name="T40">e</text:span>ro<text:span text:style-name="T40">ga</text:span>zio<text:span text:style-name="T40">n</text:span>e<text:span text:style-name="T40"> </text:span>d<text:span text:style-name="T40">e</text:span>i <text:span text:style-name="T34">c</text:span><text:span text:style-name="T40">on</text:span>trib<text:span text:style-name="T40">u</text:span>ti <text:span text:style-name="T40">pe</text:span>r<text:span text:style-name="T34"> </text:span><text:span text:style-name="T40">a</text:span><text:span text:style-name="T34">t</text:span>tività c<text:span text:style-name="T40">u</text:span>l<text:span text:style-name="T34">t</text:span><text:span text:style-name="T40">u</text:span>r<text:span text:style-name="T40">a</text:span>li e<text:span text:style-name="T40"> d</text:span>i<text:span text:style-name="T34"> </text:span>sp<text:span text:style-name="T40">e</text:span>tt<text:span text:style-name="T40">a</text:span><text:span text:style-name="T34">c</text:span><text:span text:style-name="T40">o</text:span>l<text:span text:style-name="T40">o</text:span>, a<text:span text:style-name="T40">pp</text:span><text:span text:style-name="T52">r</text:span><text:span text:style-name="T40">o</text:span>v<text:span text:style-name="T40">a</text:span><text:span text:style-name="T34">t</text:span>o con<text:span text:style-name="T40"> </text:span><text:span text:style-name="T49">d</text:span><text:span text:style-name="T40">e</text:span>li<text:span text:style-name="T40">be</text:span><text:span text:style-name="T52">r</text:span><text:span text:style-name="T40">a</text:span>zi<text:span text:style-name="T40">o</text:span>ne<text:span text:style-name="T40"> de</text:span>l<text:span text:style-name="T34"> </text:span>C<text:span text:style-name="T40">on</text:span>si<text:span text:style-name="T40">g</text:span>lio C<text:span text:style-name="T40">o</text:span>m<text:span text:style-name="T40">u</text:span>n<text:span text:style-name="T40">a</text:span>le<text:span text:style-name="T40"> </text:span>n. <text:span text:style-name="T40">1</text:span>82<text:span text:style-name="T40"> </text:span>d<text:span text:style-name="T40">e</text:span>l <text:span text:style-name="T55">0</text:span><text:span text:style-name="T40">5</text:span><text:span text:style-name="T34">/</text:span><text:span text:style-name="T40">12</text:span><text:span text:style-name="T34">/</text:span><text:span text:style-name="T40">2</text:span><text:span text:style-name="T55">0</text:span><text:span text:style-name="T40">17, </text:span><text:span text:style-name="T45">dell</text:span><text:span text:style-name="T49">e</text:span><text:span text:style-name="T45"> </text:span><text:span text:style-name="T49">d</text:span><text:span text:style-name="T45">eliber</text:span><text:span text:style-name="T49">azioni</text:span><text:span text:style-name="T45"> del Consiglio Comunale n. 51/2020 </text:span><text:span text:style-name="T49">e n. 37/2021.</text:span></text:p>
          </table:table-cell>
        </table:table-row>
        <table:table-row table:style-name="Tabella7.3">
          <table:table-cell table:style-name="Tabella7.A4" office:value-type="string">
            <text:p text:style-name="P76"/>
          </table:table-cell>
          <table:table-cell table:style-name="Tabella7.B5" table:number-rows-spanned="2" office:value-type="string">
            <text:p text:style-name="P53"><text:span text:style-name="T38">□ <text:s/></text:span><text:span text:style-name="T50">ch</text:span>e<text:span text:style-name="T40"> </text:span><text:span text:style-name="T45">il soggetto richiedente</text:span><text:span text:style-name="T52"> </text:span><text:span text:style-name="T53">ha sede operativa nel</text:span><text:span text:style-name="T40"> </text:span><text:s/>C<text:span text:style-name="T40">o</text:span>m<text:span text:style-name="T40">u</text:span>ne<text:span text:style-name="T40"> d</text:span>i<text:span text:style-name="T34"> </text:span>C<text:span text:style-name="T40">ag</text:span>li<text:span text:style-name="T40">a</text:span>ri <text:span text:style-name="T123">in Via ___________________ numero civico ________________</text:span></text:p>
            <text:p text:style-name="P101"/>
            <text:p text:style-name="P53"><text:span text:style-name="T38">□ <text:s/></text:span><text:span text:style-name="T39">c</text:span><text:span text:style-name="T40">h</text:span>e<text:span text:style-name="T40"> </text:span><text:span text:style-name="T45">il soggetto richiedente</text:span><text:span text:style-name="T52"> </text:span><text:span text:style-name="T53">non ha sede operativa nel</text:span><text:span text:style-name="T40"> </text:span><text:s/>C<text:span text:style-name="T40">o</text:span>m<text:span text:style-name="T40">u</text:span>ne<text:span text:style-name="T40"> d</text:span>i<text:span text:style-name="T34"> </text:span>C<text:span text:style-name="T40">ag</text:span>li<text:span text:style-name="T40">a</text:span>ri </text:p>
          </table:table-cell>
        </table:table-row>
        <table:table-row table:style-name="Tabella7.3">
          <table:table-cell table:style-name="Tabella7.A4" office:value-type="string">
            <text:p text:style-name="Standard"/>
          </table:table-cell>
          <table:covered-table-cell/>
        </table:table-row>
        <table:table-row table:style-name="Tabella7.3">
          <table:table-cell table:style-name="Tabella7.A4" office:value-type="string">
            <text:p text:style-name="P76"/>
          </table:table-cell>
          <table:table-cell table:style-name="Tabella7.B6" office:value-type="string">
            <text:p text:style-name="P52"><text:span text:style-name="T34">C</text:span><text:span text:style-name="T40">h</text:span>e<text:span text:style-name="T40">, </text:span><text:span text:style-name="T46">come risulta dall'atto costitutivo, il soggetto richiedente si è costituito in data __________/_________/__________</text:span></text:p>
          </table:table-cell>
        </table:table-row>
        <table:table-row table:style-name="Tabella7.7">
          <table:table-cell table:style-name="Tabella7.A8" office:value-type="string">
            <text:p text:style-name="P76"/>
          </table:table-cell>
          <table:table-cell table:style-name="Tabella7.B8" table:number-rows-spanned="2" office:value-type="string">
            <text:p text:style-name="P53"><text:span text:style-name="T38">□ <text:s/></text:span><text:span text:style-name="T34">c</text:span><text:span text:style-name="T40">h</text:span>e<text:span text:style-name="T40"> </text:span><text:span text:style-name="T45">il soggetto richiedente</text:span><text:span text:style-name="T52"> </text:span><text:span text:style-name="T40">n</text:span>on<text:span text:style-name="T40"> </text:span>ha<text:span text:style-name="T40"> esposizioni</text:span> <text:span text:style-name="T40">d</text:span>e<text:span text:style-name="T40">b</text:span>it<text:span text:style-name="T40">o</text:span>rie a qualunque titolo nei confronti<text:span text:style-name="T40"> del </text:span><text:s/>C<text:span text:style-name="T40">o</text:span>m<text:span text:style-name="T40">u</text:span>ne<text:span text:style-name="T40"> d</text:span>i<text:span text:style-name="T34"> </text:span>C<text:span text:style-name="T40">ag</text:span>li<text:span text:style-name="T40">a</text:span>ri</text:p>
            <text:p text:style-name="P56"/>
            <text:p text:style-name="P54"><text:span text:style-name="T38">□ <text:s/></text:span><text:span text:style-name="T34">c</text:span><text:span text:style-name="T40">h</text:span>e<text:span text:style-name="T40"> </text:span><text:span text:style-name="T45">il soggetto richiedente</text:span><text:span text:style-name="T52"> </text:span><text:span text:style-name="T40">h</text:span>a i se<text:span text:style-name="T40">g</text:span>u<text:span text:style-name="T40">en</text:span>ti ra<text:span text:style-name="T40">p</text:span>p<text:span text:style-name="T40">o</text:span>rti<text:span text:style-name="T40"> </text:span>d<text:span text:style-name="T40">eb</text:span><text:span text:style-name="T34">i</text:span>t<text:span text:style-name="T40">o</text:span>ri con<text:span text:style-name="T40"> </text:span>il C<text:span text:style-name="T40">o</text:span>m<text:span text:style-name="T40">u</text:span>ne<text:span text:style-name="T40"> d</text:span>i <text:span text:style-name="T34">C</text:span><text:span text:style-name="T40">ag</text:span>li<text:span text:style-name="T40">a</text:span>r<text:span text:style-name="T68">i per i quali ha un piano di rateizzazione formalmente richiesto e autorizzato </text:span><text:span text:style-name="T69">con </text:span><text:span text:style-name="T68">prot. n. __________ del _______________</text:span></text:p>
          </table:table-cell>
        </table:table-row>
        <table:table-row table:style-name="Tabella7.8">
          <table:table-cell table:style-name="Tabella7.A8" office:value-type="string">
            <text:p text:style-name="P76"/>
          </table:table-cell>
          <table:covered-table-cell/>
        </table:table-row>
        <text:soft-page-break/>
        <table:table-row table:style-name="Tabella7.9">
          <table:table-cell table:style-name="Tabella7.A3" office:value-type="string">
            <text:p text:style-name="P77"/>
          </table:table-cell>
          <table:table-cell table:style-name="Tabella7.A3" table:number-rows-spanned="2" office:value-type="string">
            <text:p text:style-name="P55"><text:span text:style-name="T38">□ <text:s/></text:span><text:span text:style-name="T34">c</text:span><text:span text:style-name="T40">h</text:span>e<text:span text:style-name="T40"> </text:span>l’<text:span text:style-name="T34">I</text:span><text:span text:style-name="T58">V</text:span>A<text:span text:style-name="T74"> </text:span><text:span text:style-name="T76">NON </text:span>c<text:span text:style-name="T40">o</text:span><text:span text:style-name="T34">s</text:span>tit<text:span text:style-name="T40">u</text:span>isce un<text:span text:style-name="T40"> </text:span><text:span text:style-name="T34">c</text:span><text:span text:style-name="T40">o</text:span>s<text:span text:style-name="T34">t</text:span>o </text:p>
            <text:p text:style-name="P57"/>
            <text:p text:style-name="P55"><text:span text:style-name="T38">□ <text:s/></text:span><text:span text:style-name="T34">c</text:span><text:span text:style-name="T40">h</text:span>e<text:span text:style-name="T40"> </text:span>l’<text:span text:style-name="T34">I</text:span><text:span text:style-name="T58">V</text:span>A<text:span text:style-name="T74"> </text:span>c<text:span text:style-name="T40">o</text:span><text:span text:style-name="T34">s</text:span>tit<text:span text:style-name="T40">u</text:span>isce un<text:span text:style-name="T40"> </text:span><text:span text:style-name="T34">c</text:span><text:span text:style-name="T40">o</text:span>s<text:span text:style-name="T34">t</text:span>o <text:span text:style-name="T102"><text:s/></text:span><text:span text:style-name="T107">e </text:span><text:span text:style-name="T102">che</text:span><text:span text:style-name="T47"> </text:span><text:span text:style-name="T102">il r</text:span><text:span text:style-name="T47">eg</text:span><text:span text:style-name="T102">ime</text:span><text:span text:style-name="T47"> </text:span><text:span text:style-name="T37">I</text:span><text:span text:style-name="T59">V</text:span><text:span text:style-name="T102">A</text:span><text:span text:style-name="T77"> </text:span><text:span text:style-name="T102">a</text:span><text:span text:style-name="T47">d</text:span><text:span text:style-name="T102">ottato è il se</text:span><text:span text:style-name="T47">gu</text:span><text:span text:style-name="T102">e</text:span><text:span text:style-name="T47">n</text:span><text:span text:style-name="T102">te:</text:span></text:p>
          </table:table-cell>
        </table:table-row>
        <table:table-row table:style-name="Tabella7.9">
          <table:table-cell table:style-name="Tabella7.A4" office:value-type="string">
            <text:p text:style-name="P77"/>
          </table:table-cell>
          <table:covered-table-cell/>
        </table:table-row>
        <table:table-row table:style-name="Tabella7.11">
          <table:table-cell table:style-name="Tabella7.A11" table:number-columns-spanned="2" office:value-type="string">
            <text:p text:style-name="P35"><text:span text:style-name="T124"><text:s text:c="10"/>( <text:s/></text:span><text:span text:style-name="T14">NB </text:span><text:span text:style-name="T13">in</text:span><text:span text:style-name="T42"> </text:span><text:span text:style-name="T36">c</text:span><text:span text:style-name="T42">a</text:span><text:span text:style-name="T13">so</text:span><text:span text:style-name="T42"> d</text:span><text:span text:style-name="T13">i</text:span><text:span text:style-name="T36"> </text:span><text:span text:style-name="T13">I</text:span><text:span text:style-name="T60">V</text:span><text:span text:style-name="T13">A</text:span><text:span text:style-name="T121"> </text:span><text:span text:style-name="T42">d</text:span><text:span text:style-name="T13">etr</text:span><text:span text:style-name="T42">a</text:span><text:span text:style-name="T13">i</text:span><text:span text:style-name="T42">b</text:span><text:span text:style-name="T13">ile ri</text:span><text:span text:style-name="T42">po</text:span><text:span text:style-name="T13">r</text:span><text:span text:style-name="T36">t</text:span><text:span text:style-name="T42">a</text:span><text:span text:style-name="T13">re n</text:span><text:span text:style-name="T42">e</text:span><text:span text:style-name="T13">l </text:span><text:span text:style-name="T42">p</text:span><text:span text:style-name="T13">r</text:span><text:span text:style-name="T42">e</text:span><text:span text:style-name="T36">v</text:span><text:span text:style-name="T42">e</text:span><text:span text:style-name="T13">ntivo fin</text:span><text:span text:style-name="T42">an</text:span><text:span text:style-name="T13">zi</text:span><text:span text:style-name="T42">a</text:span><text:span text:style-name="T13">rio gli im</text:span><text:span text:style-name="T42">po</text:span><text:span text:style-name="T13">rti </text:span><text:span text:style-name="T42">a</text:span><text:span text:style-name="T13">l n</text:span><text:span text:style-name="T42">e</text:span><text:span text:style-name="T36">t</text:span><text:span text:style-name="T13">to </text:span><text:span text:style-name="T42">d</text:span><text:span text:style-name="T13">i</text:span><text:span text:style-name="T36"> </text:span><text:span text:style-name="T13">I</text:span><text:span text:style-name="T120">V</text:span><text:span text:style-name="T42">A</text:span><text:span text:style-name="T43">) </text:span></text:p>
          </table:table-cell>
          <table:covered-table-cell/>
        </table:table-row>
        <table:table-row table:style-name="Tabella7.12">
          <table:table-cell table:style-name="Tabella7.A14" office:value-type="string">
            <text:p text:style-name="P79"/>
          </table:table-cell>
          <table:table-cell table:style-name="Tabella7.B13" table:number-rows-spanned="2" office:value-type="string">
            <text:p text:style-name="P17"><text:span text:style-name="T108">□ <text:s/></text:span>di non aver presentato, per il corrente anno, domanda di contributo presso altri Servizi del Comune di <text:s/>Cagliari per la stessa iniziativa.</text:p>
            <text:p text:style-name="P21"/>
            <text:p text:style-name="P19"><text:span text:style-name="T108">□ <text:s/></text:span>di aver presentato, per il corrente anno, domanda di contributo presso altri Servizi del Comune di <text:s/>Cagliari __________________________________________ <text:span text:style-name="T123">(SPECIFICARE) </text:span>per la stessa iniziativa, <text:span text:style-name="T123">CONSAPEVOLE che non si potrà procedere a erogare contributi da parte di più Assessorati per la medesima iniziativa, salvo specifica autorizzazione della Giunta.</text:span></text:p>
          </table:table-cell>
        </table:table-row>
        <table:table-row table:style-name="Tabella7.12">
          <table:table-cell table:style-name="Tabella7.A13" office:value-type="string">
            <text:p text:style-name="P80"/>
          </table:table-cell>
          <table:covered-table-cell/>
        </table:table-row>
        <table:table-row table:style-name="Tabella7.14">
          <table:table-cell table:style-name="Tabella7.A14" office:value-type="string">
            <text:p text:style-name="P76"/>
          </table:table-cell>
          <table:table-cell table:style-name="Tabella7.B14" office:value-type="string">
            <text:p text:style-name="P81"><text:span text:style-name="T40">d</text:span>i<text:span text:style-name="T34"> </text:span><text:span text:style-name="T40">a</text:span>ut<text:span text:style-name="T40">o</text:span>rizz<text:span text:style-name="T40">a</text:span>re <text:span text:style-name="T137">fin</text:span> <text:span text:style-name="T40">d</text:span>a <text:span text:style-name="T40">o</text:span><text:span text:style-name="T52">r</text:span>a<text:span text:style-name="T40"> </text:span>l’<text:span text:style-name="T40">Am</text:span>mi<text:span text:style-name="T40">n</text:span>istr<text:span text:style-name="T40">a</text:span>zio<text:span text:style-name="T40">n</text:span>e<text:span text:style-name="T34"> C</text:span><text:span text:style-name="T40">o</text:span>m<text:span text:style-name="T40">u</text:span>n<text:span text:style-name="T40">a</text:span>le<text:span text:style-name="T40"> d</text:span>i <text:span text:style-name="T34">C</text:span><text:span text:style-name="T40">ag</text:span>li<text:span text:style-name="T40">a</text:span>ri a<text:span text:style-name="T40"> </text:span><text:span text:style-name="T34">c</text:span><text:span text:style-name="T40">on</text:span>ce<text:span text:style-name="T40">de</text:span>re l’<text:span text:style-name="T40">a</text:span>cc<text:span text:style-name="T40">e</text:span>sso <text:span text:style-name="T40">a</text:span>l <text:span text:style-name="T40">p</text:span><text:span text:style-name="T52">r</text:span><text:span text:style-name="T40">e</text:span>s<text:span text:style-name="T40">e</text:span>nte d<text:span text:style-name="T40">o</text:span><text:span text:style-name="T34">c</text:span><text:span text:style-name="T40">u</text:span>m<text:span text:style-name="T40">en</text:span><text:span text:style-name="T34">t</text:span>o e <text:span text:style-name="T40">a</text:span>i<text:span text:style-name="T34"> </text:span>s<text:span text:style-name="T40">uo</text:span>i all<text:span text:style-name="T40">e</text:span>g<text:span text:style-name="T40">a</text:span>ti <text:span text:style-name="T40">a</text:span>i <text:span text:style-name="T34">s</text:span><text:span text:style-name="T40">o</text:span>g<text:span text:style-name="T40">ge</text:span>tti <text:span text:style-name="T34">c</text:span><text:span text:style-name="T40">h</text:span>e <text:span text:style-name="T40">e</text:span>ve<text:span text:style-name="T40">n</text:span>tu<text:span text:style-name="T40">a</text:span>lm<text:span text:style-name="T40">en</text:span><text:span text:style-name="T34">t</text:span>e vi <text:span text:style-name="T40">a</text:span><text:span text:style-name="T34">v</text:span><text:span text:style-name="T40">e</text:span>ss<text:span text:style-name="T40">e</text:span>ro i<text:span text:style-name="T40">n</text:span>t<text:span text:style-name="T40">e</text:span><text:span text:style-name="T52">r</text:span><text:span text:style-name="T40">e</text:span>ss<text:span text:style-name="T40">e.</text:span></text:p>
          </table:table-cell>
        </table:table-row>
        <table:table-row table:style-name="Tabella7.15">
          <table:table-cell table:style-name="Tabella7.A15" office:value-type="string">
            <text:p text:style-name="P76"/>
          </table:table-cell>
          <table:table-cell table:style-name="Tabella7.B15" office:value-type="string">
            <text:p text:style-name="P82"><text:span text:style-name="T34">c</text:span><text:span text:style-name="T40">h</text:span>e<text:span text:style-name="T40"> </text:span>le <text:span text:style-name="T40">n</text:span>otizie e i<text:span text:style-name="T40">n</text:span>f<text:span text:style-name="T40">o</text:span>rm<text:span text:style-name="T40">a</text:span>zio<text:span text:style-name="T40">n</text:span>i ri<text:span text:style-name="T40">po</text:span>rtate n<text:span text:style-name="T40">e</text:span>lla<text:span text:style-name="T40"> p</text:span><text:span text:style-name="T52">r</text:span><text:span text:style-name="T40">e</text:span>se<text:span text:style-name="T40">n</text:span>te<text:span text:style-name="T34"> </text:span>ist<text:span text:style-name="T40">an</text:span><text:span text:style-name="T34">z</text:span><text:span text:style-name="T40">a</text:span><text:span text:style-name="T55">,</text:span> n<text:span text:style-name="T40">e</text:span>lla<text:span text:style-name="T40"> </text:span>int<text:span text:style-name="T40">e</text:span>ra s<text:span text:style-name="T34">c</text:span><text:span text:style-name="T40">h</text:span>e<text:span text:style-name="T40">d</text:span>a<text:span text:style-name="T40"> p</text:span><text:span text:style-name="T52">r</text:span><text:span text:style-name="T40">o</text:span>g<text:span text:style-name="T40">e</text:span>t<text:span text:style-name="T34">t</text:span>o e n<text:span text:style-name="T40">e</text:span>ll’i<text:span text:style-name="T40">n</text:span>t<text:span text:style-name="T40">e</text:span><text:span text:style-name="T52">r</text:span>o <text:span text:style-name="T40">p</text:span>r<text:span text:style-name="T40">e</text:span><text:span text:style-name="T34">v</text:span><text:span text:style-name="T40">en</text:span>ti<text:span text:style-name="T34">v</text:span>o <text:span text:style-name="T137">finanziario</text:span> so<text:span text:style-name="T40">n</text:span>o<text:span text:style-name="T40"> </text:span><text:span text:style-name="T34">v</text:span><text:span text:style-name="T40">e</text:span>riti<text:span text:style-name="T40">e</text:span>r<text:span text:style-name="T40">e.</text:span><text:span text:style-name="T55"> </text:span></text:p>
          </table:table-cell>
        </table:table-row>
      </table:table>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83"><text:span text:style-name="T123">Di essere consapevole che i</text:span>n caso di <text:span text:style-name="T123">revoca, decadenza, riduzione</text:span> del contributo risponderà solidalmente e personalmente per eventuali somme ricevute provvedendo alla loro restituzione <text:span text:style-name="T123">ai sensi dell'articolo 20 comma 6 del vigente Regolamento.</text:span></text:p>
          </table:table-cell>
          <table:covered-table-cell/>
        </table:table-row>
        <table:table-row table:style-name="Tabella8.2">
          <table:table-cell table:style-name="Tabella8.A1" office:value-type="string">
            <text:p text:style-name="P76"/>
          </table:table-cell>
          <table:table-cell table:style-name="Tabella8.A1" table:number-rows-spanned="2" office:value-type="string">
            <text:p text:style-name="P99"><text:span text:style-name="T51">□ <text:s/></text:span><text:span text:style-name="T46">Che i</text:span><text:span text:style-name="T40">l p</text:span>a<text:span text:style-name="T40">ga</text:span><text:span text:style-name="T52">m</text:span><text:span text:style-name="T40">en</text:span><text:span text:style-name="T34">t</text:span>o d<text:span text:style-name="T40">e</text:span>l <text:span text:style-name="T40">Bo</text:span>l<text:span text:style-name="T34">l</text:span>o NON<text:span text:style-name="T34"> </text:span>è<text:span text:style-name="T40"> </text:span>d<text:span text:style-name="T40">o</text:span><text:span text:style-name="T34">v</text:span><text:span text:style-name="T40">u</text:span>to<text:span text:style-name="T34"> </text:span>in<text:span text:style-name="T40"> </text:span>q<text:span text:style-name="T40">u</text:span>a<text:span text:style-name="T40">n</text:span>to <text:span text:style-name="T123">(1)</text:span>: ON<text:span text:style-name="T40">L</text:span>US<text:span text:style-name="T72"> </text:span>isc<text:span text:style-name="T40">r</text:span>it<text:span text:style-name="T34">t</text:span>a <text:span text:style-name="T40">a</text:span>ll'a<text:span text:style-name="T40">nag</text:span><text:span text:style-name="T52">r</text:span><text:span text:style-name="T40">a</text:span>fe u<text:span text:style-name="T40">n</text:span>ica <text:span text:style-name="T40">p</text:span>r<text:span text:style-name="T40">e</text:span>s<text:span text:style-name="T34">s</text:span>o<text:span text:style-name="T40"> </text:span>la<text:span text:style-name="T40"> </text:span>Di<text:span text:style-name="T58">r</text:span><text:span text:style-name="T55">.</text:span><text:span text:style-name="T68"> </text:span><text:span text:style-name="T34">R</text:span><text:span text:style-name="T40">eg</text:span><text:span text:style-name="T55">.</text:span><text:span text:style-name="T34"> </text:span><text:span text:style-name="T40">E</text:span>ntr<text:span text:style-name="T40">a</text:span>te, <text:span text:style-name="T40">o</text:span><text:span text:style-name="T52">r</text:span><text:span text:style-name="T40">g</text:span>a<text:span text:style-name="T40">n</text:span>izz<text:span text:style-name="T40">a</text:span>zi<text:span text:style-name="T40">on</text:span>i iscritte<text:span text:style-name="T34"> </text:span><text:span text:style-name="T40">ne</text:span>l <text:span text:style-name="T34">R</text:span><text:span text:style-name="T40">eg</text:span>istro <text:span text:style-name="T34">R</text:span><text:span text:style-name="T40">eg</text:span>io<text:span text:style-name="T40">na</text:span>le<text:span text:style-name="T40"> </text:span>d<text:span text:style-name="T40">e</text:span>l <text:span text:style-name="T138">V</text:span><text:span text:style-name="T40">o</text:span><text:span text:style-name="T34">l</text:span><text:span text:style-name="T40">on</text:span><text:span text:style-name="T34">t</text:span><text:span text:style-name="T40">a</text:span>ri<text:span text:style-name="T40">a</text:span>t<text:span text:style-name="T40">o</text:span><text:span text:style-name="T55">,</text:span><text:span text:style-name="T72"> </text:span>C<text:span text:style-name="T40">o</text:span>o<text:span text:style-name="T40">p</text:span>. S<text:span text:style-name="T40">o</text:span>ci<text:span text:style-name="T40">a</text:span>le<text:span text:style-name="T55">,</text:span> <text:span text:style-name="T40">E</text:span>nte P<text:span text:style-name="T40">u</text:span>b<text:span text:style-name="T40">b</text:span>lic<text:span text:style-name="T40">o</text:span><text:span text:style-name="T55">,</text:span> <text:span text:style-name="T34">F</text:span><text:span text:style-name="T40">e</text:span>d<text:span text:style-name="T40">e</text:span>r<text:span text:style-name="T40">a</text:span>zi<text:span text:style-name="T40">o</text:span>ne S<text:span text:style-name="T40">po</text:span>rtiva<text:span text:style-name="T55">,</text:span> <text:span text:style-name="T40">E</text:span>nte<text:span text:style-name="T52"> </text:span><text:span text:style-name="T40">d</text:span>i <text:span text:style-name="T40">P</text:span>r<text:span text:style-name="T40">o</text:span><text:span text:style-name="T52">m</text:span><text:span text:style-name="T40">o</text:span>zi<text:span text:style-name="T40">o</text:span>ne <text:span text:style-name="T40">S</text:span>p<text:span text:style-name="T40">o</text:span>rtiva rico<text:span text:style-name="T40">no</text:span>sci<text:span text:style-name="T40">u</text:span><text:span text:style-name="T34">t</text:span>a d<text:span text:style-name="T40">a</text:span>l CONI <text:span text:style-name="T34">f</text:span><text:span text:style-name="T40">a</text:span>ce<text:span text:style-name="T40">n</text:span>te<text:span text:style-name="T34"> </text:span><text:span text:style-name="T40">pa</text:span>r<text:span text:style-name="T34">t</text:span>e <text:span text:style-name="T40">d</text:span>i Disci<text:span text:style-name="T40">p</text:span>li<text:span text:style-name="T40">n</text:span>e <text:span text:style-name="T40">S</text:span>p<text:span text:style-name="T40">o</text:span>rtive<text:span text:style-name="T58"> </text:span><text:span text:style-name="T40">A</text:span>ss<text:span text:style-name="T40">o</text:span>c<text:span text:style-name="T34">i</text:span><text:span text:style-name="T40">a</text:span>t<text:span text:style-name="T40">e</text:span>, ecc. <text:span text:style-name="T34"><text:s/></text:span></text:p>
            <text:p text:style-name="P61"><text:span text:style-name="T129">□ <text:s/></text:span><text:span text:style-name="T123">Che </text:span>il <text:span text:style-name="T40">p</text:span>a<text:span text:style-name="T40">ga</text:span><text:span text:style-name="T52">m</text:span><text:span text:style-name="T40">en</text:span><text:span text:style-name="T34">t</text:span>o d<text:span text:style-name="T40">e</text:span>l <text:span text:style-name="T40">Bo</text:span>l<text:span text:style-name="T34">l</text:span>o è<text:span text:style-name="T40"> </text:span>d<text:span text:style-name="T40">o</text:span><text:span text:style-name="T34">v</text:span><text:span text:style-name="T40">u</text:span>to<text:span text:style-name="T34"> </text:span></text:p>
          </table:table-cell>
        </table:table-row>
        <table:table-row table:style-name="Tabella8.3">
          <table:table-cell table:style-name="Tabella8.A1" office:value-type="string">
            <text:p text:style-name="P76"/>
          </table:table-cell>
          <table:covered-table-cell/>
        </table:table-row>
      </table:table>
      <text:p text:style-name="P15"/>
      <text:p text:style-name="P84"><text:span text:style-name="T94">A</text:span><text:span text:style-name="T95">LLEG</text:span><text:span text:style-name="T94">A</text:span></text:p>
      <text:p text:style-name="P84"/>
      <table:table table:name="Tabella9" table:style-name="Tabella9">
        <table:table-column table:style-name="Tabella9.A"/>
        <table:table-row table:style-name="Tabella9.1">
          <table:table-cell table:style-name="Tabella9.A1" office:value-type="string">
            <text:p text:style-name="P85"><text:span text:style-name="T126">□ <text:s/></text:span>Copia non autenticata di un documento d’identità in corso di validità del dichiarante</text:p>
          </table:table-cell>
        </table:table-row>
        <table:table-row table:style-name="Tabella9.1">
          <table:table-cell table:style-name="Tabella9.A1" office:value-type="string">
            <text:p text:style-name="P86"><text:span text:style-name="T126">□ <text:s/></text:span>Parte II – Scheda progetto</text:p>
          </table:table-cell>
        </table:table-row>
        <table:table-row table:style-name="Tabella9.1">
          <table:table-cell table:style-name="Tabella9.A1" office:value-type="string">
            <text:p text:style-name="P86"><text:span text:style-name="T126">□ <text:s/></text:span>Parte III– Preventivo finanziario</text:p>
          </table:table-cell>
        </table:table-row>
        <table:table-row table:style-name="Tabella9.1">
          <table:table-cell table:style-name="Tabella9.A1" office:value-type="string">
            <text:p text:style-name="P87"><text:span text:style-name="T126">□ <text:s/></text:span>C<text:span text:style-name="T92">opia non autenticata </text:span><text:s/>codice fiscale/ partita IVA del <text:s/>richiedente</text:p>
          </table:table-cell>
        </table:table-row>
        <table:table-row table:style-name="Tabella9.1">
          <table:table-cell table:style-name="Tabella9.A1" office:value-type="string">
            <text:p text:style-name="P89"><text:span text:style-name="T126">□ <text:s/></text:span><text:span text:style-name="T127">Mandato collettivo con rappresentanza (solo in caso di consorzi)</text:span></text:p>
          </table:table-cell>
        </table:table-row>
        <table:table-row table:style-name="Tabella9.1">
          <table:table-cell table:style-name="Tabella9.A6" office:value-type="string">
            <text:p text:style-name="P88"><text:span text:style-name="T126">□ <text:s/></text:span>Copia atto costitutivo e statuto (solo in caso di prima richiesta)</text:p>
          </table:table-cell>
        </table:table-row>
        <table:table-row table:style-name="Tabella9.1">
          <table:table-cell table:style-name="Tabella9.A1" office:value-type="string">
            <text:p text:style-name="P92"><text:span text:style-name="T126">□ <text:s/></text:span>Partenariati sottoscritti per l'attuazione del progetto </text:p>
          </table:table-cell>
        </table:table-row>
        <table:table-row table:style-name="Tabella9.1">
          <table:table-cell table:style-name="Tabella9.A1" office:value-type="string">
            <text:p text:style-name="P93"><text:span text:style-name="T126">□ <text:s/></text:span>Copia verbali di nomina organi sociali in carica <text:s/>(solo in caso di prima richiesta)</text:p>
          </table:table-cell>
        </table:table-row>
        <table:table-row table:style-name="Tabella9.1">
          <table:table-cell table:style-name="Tabella9.A1" office:value-type="string">
            <text:p text:style-name="P90"><text:span text:style-name="T126">□ <text:s/></text:span>Modulo dichiarazione sostitutiva Organi Direttivi (solo in caso di prima richiesta)</text:p>
          </table:table-cell>
        </table:table-row>
        <table:table-row table:style-name="Tabella9.1">
          <table:table-cell table:style-name="Tabella9.A1" office:value-type="string">
            <text:p text:style-name="P90"><text:span text:style-name="T126">□ <text:s/></text:span><text:span text:style-name="T128">P</text:span><text:span text:style-name="T129">rocura/delega del </text:span><text:span text:style-name="T131">l</text:span><text:span text:style-name="T129">egale rappresentante</text:span></text:p>
          </table:table-cell>
        </table:table-row>
        <table:table-row table:style-name="Tabella9.1">
          <table:table-cell table:style-name="Tabella9.A1" office:value-type="string">
            <text:p text:style-name="P91"><text:span text:style-name="T126">□ <text:s/></text:span><text:span text:style-name="T128">Eventuale rassegna stampa</text:span></text:p>
          </table:table-cell>
        </table:table-row>
        <table:table-row table:style-name="Tabella9.1">
          <table:table-cell table:style-name="Tabella9.A6" office:value-type="string">
            <text:p text:style-name="P91"><text:span text:style-name="T126">□ <text:s/></text:span><text:span text:style-name="T130">M</text:span><text:span text:style-name="T128">odulo dichiarazione assolvimento marca da bollo</text:span></text:p>
          </table:table-cell>
        </table:table-row>
        <table:table-row table:style-name="Tabella9.1">
          <table:table-cell table:style-name="Tabella9.A1" office:value-type="string">
            <text:p text:style-name="P91"><text:span text:style-name="T126">□ <text:s/></text:span><text:span text:style-name="T128">altro (specificare)</text:span></text:p>
          </table:table-cell>
        </table:table-row>
      </table:table>
      <text:p text:style-name="P84"/>
      <text:p text:style-name="P94">Dic<text:span text:style-name="T40">h</text:span>i<text:span text:style-name="T40">a</text:span>ra, i<text:span text:style-name="T40">no</text:span>lt<text:span text:style-name="T52">r</text:span><text:span text:style-name="T40">e</text:span>, <text:span text:style-name="T40">d</text:span>i av<text:span text:style-name="T40">e</text:span>r <text:span text:style-name="T40">p</text:span><text:span text:style-name="T52">r</text:span><text:span text:style-name="T40">e</text:span>so<text:span text:style-name="T40"> </text:span><text:span text:style-name="T34">c</text:span><text:span text:style-name="T40">o</text:span>n<text:span text:style-name="T40">o</text:span>sc<text:span text:style-name="T40">en</text:span><text:span text:style-name="T34">z</text:span>a<text:span text:style-name="T40"> </text:span>d<text:span text:style-name="T40">e</text:span>ll<text:span text:style-name="T68">’</text:span>inf<text:span text:style-name="T40">o</text:span>rm<text:span text:style-name="T40">a</text:span>tiva ex <text:span text:style-name="T40">a</text:span>r<text:span text:style-name="T34">t</text:span>. <text:span text:style-name="T40">1</text:span>3 D.L<text:span text:style-name="T40">g</text:span>s. n<text:span text:style-name="T55">.</text:span>1<text:span text:style-name="T40">9</text:span>6<text:span text:style-name="T34"> </text:span><text:span text:style-name="T40">de</text:span>l 2<text:span text:style-name="T41">0</text:span><text:span text:style-name="T55">0</text:span><text:span text:style-name="T40">3</text:span><text:span text:style-name="T55">,</text:span><text:span text:style-name="T34"> </text:span>in<text:span text:style-name="T40"> </text:span>m<text:span text:style-name="T40">a</text:span><text:span text:style-name="T34">t</text:span><text:span text:style-name="T40">e</text:span>ria <text:span text:style-name="T40">d</text:span>i <text:span text:style-name="T40">p</text:span><text:span text:style-name="T52">r</text:span><text:span text:style-name="T40">o</text:span>t<text:span text:style-name="T40">e</text:span>z<text:span text:style-name="T34">i</text:span><text:span text:style-name="T40">on</text:span>e<text:span text:style-name="T34"> </text:span><text:span text:style-name="T40">de</text:span>i d<text:span text:style-name="T40">a</text:span>ti p<text:span text:style-name="T40">e</text:span>rso<text:span text:style-name="T40">na</text:span>li, <text:span text:style-name="T40">a</text:span>lle<text:span text:style-name="T40">ga</text:span><text:span text:style-name="T34">t</text:span>a <text:span text:style-name="T40">a</text:span>l<text:span text:style-name="T34"> </text:span><text:span text:style-name="T40">p</text:span>r<text:span text:style-name="T40">e</text:span>se<text:span text:style-name="T40">n</text:span><text:span text:style-name="T34">t</text:span>e m<text:span text:style-name="T40">o</text:span>d<text:span text:style-name="T40">u</text:span>l<text:span text:style-name="T40">o</text:span><text:span text:style-name="T55">.</text:span></text:p>
      <text:p text:style-name="P95"/>
      <text:p text:style-name="P96"><text:span text:style-name="T102">Data</text:span><text:span text:style-name="T47"> </text:span><text:span text:style-name="T102"><text:s/>_________</text:span></text:p>
      <text:p text:style-name="P103">Il legale rappresentante <text:span text:style-name="T123">(2)</text:span></text:p>
      <text:p text:style-name="P104"><text:s text:c="126"/>______________________</text:p>
      <text:p text:style-name="P97"/>
      <text:p text:style-name="P98"><text:span text:style-name="T135">(1) </text:span><text:span text:style-name="T134">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text:span></text:p>
      <text:list xml:id="list116550533560499480" text:style-name="L1">
        <text:list-item>
          <text:p text:style-name="P102">La firma non va autenticata. E’ necessaria la fotocopia di un documento di identità in corso di validità, ai sensi art. 38 D.P.R. n. 445/00</text:p>
        </text:list-item>
      </text:list>
      <text:p text:style-name="P32"/>
      <text:p text:style-name="P33"/>
      <text:p text:style-name="P22"><text:span text:style-name="T32"><text:s/></text:span><text:span text:style-name="T113">INFORMATIVA SULL’USO DEI DATI PERSONALI E SUI DIRITTI DEL DICHIARANTE</text:span></text:p>
      <text:p text:style-name="P23">D. Lgs. 196/2003, Regolamento UE GDPR 2016/679 e D. Lgs. 101/2018</text:p>
      <text:p text:style-name="P24"/>
      <text:p text:style-name="P2"/>
      <text:p text:style-name="P25">Ai sensi e per gli effetti dell’art. 13 del Regolamento (UE) 2016/679 "General Data Protection Regulation" - GDPR, informiamo che il Comune di Cagliari tratta i dati personali da lei forniti e liberamente comunicati al fine dello svolgimento delle proprie funzioni istituzionali. </text:p>
      <text:p text:style-name="P25">Il Comune di Cagliari garantisce che il trattamento dei suoi dati personali sarà improntato ai principi di correttezza, liceità e di tutela della riservatezza e dei diritti <text:s/>e delle libertà fondamentali, nonché della sua dignità, con particolare riferimento alla riservatezza, all'identità personale e al diritto alla protezione dei dati personali.</text:p>
      <text:p text:style-name="P25">La presente informativa riguarda il trattamento dei dati per l’accesso all’area dei servizi online. Specifiche informative potranno esplicitare in maggiore dettaglio i singoli trattamenti relativi alla compilazione e invio delle istanze ed ai relativi procedimenti.</text:p>
      <text:p text:style-name="P26">Titolare del trattamento</text:p>
      <text:p text:style-name="P31"><text:span text:style-name="T114">Il Titolare del trattamento dei dati è il Comune di Cagliari, nella persona del Sindaco, con sede in Via Roma, 145 – 09124 – </text:span><text:span text:style-name="T116">Cagliari.</text:span></text:p>
      <text:p text:style-name="P29">Il Responsabile della protezione dati </text:p>
      <text:p text:style-name="P3"><text:span text:style-name="T27">Il Responsabile della protezione dati personali è l'Avvocato </text:span><text:span text:style-name="T28">Giovanni Battista Gallus</text:span><text:span text:style-name="T27"> il quale può essere contattato via mail al seguente indirizzo: </text:span><text:a xlink:type="simple" xlink:href="mailto:dpo@comune.cagliari.it" text:style-name="Internet_20_link" text:visited-style-name="Visited_20_Internet_20_Link"><text:span text:style-name="Internet_20_link"><text:span text:style-name="T27">dpo@comune.cagliari.it</text:span></text:span></text:a><text:span text:style-name="T27">. Inoltre sarà presente ogni martedì, presso il Servizio Innovazione Tecnologica e Sistemi informatici, Piazza Alcide De Gasperi n. 2, piano ottavo, salvo diversa indicazione sul sito del Comune di Cagliari.</text:span></text:p>
      <text:p text:style-name="P29">Categorie di dati</text:p>
      <text:p text:style-name="P25">Il Titolare tratta i suoi dati personali trasmessi attraverso il sistema SPID (Codice identificativo, Codice fiscale, Nome, Cognome, Sesso, Data di nascita), e i dati da Lei inseriti attraverso la compilazione dei moduli online (tra cui indirizzo di residenza, recapiti telefonici, email, PEC) (in seguito, “Dati Personali” o anche “Dati”).</text:p>
      <text:p text:style-name="P26">Finalità del Trattamento dei Dati e base giuridica</text:p>
      <text:p text:style-name="P25">I dati personali forniti sono trattati, in adempimento delle finalità istituzionali del Comune, per esaudire l’istanza o erogare il servizio richiesto e non sono comunicati a soggetti terzi, salvo che la comunicazione sia imposta da obblighi di legge o sia strettamente necessaria per l’adempimento delle richieste.</text:p>
      <text:p text:style-name="P25">I dati sono trattati, in particolare:</text:p>
      <text:p text:style-name="P25">per l'inserimento nelle anagrafiche nei database informatici dell’Ente;</text:p>
      <text:p text:style-name="P25">per l'elaborazione di statistiche interne;</text:p>
      <text:p text:style-name="P25">per soddisfare gli obblighi previsti dalle norme di legge e dai regolamenti;</text:p>
      <text:p text:style-name="P25">per soddisfare esplicite richieste di Enti o Autorità abilitate da disposizioni di legge;</text:p>
      <text:p text:style-name="P25">per tutti gli adempimenti connessi all'attività di istruttoria, valutazione e verifica dei requisiti dichiarati con autocertificazioni rese ai sensi del D.P.R. 445/2000 in merito all’istanza presentata.</text:p>
      <text:p text:style-name="P26">Modalità del trattamento</text:p>
      <text:p text:style-name="P25">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8">Conservazione dei Dati</text:p>
      <text:p text:style-name="P25">I dati saranno trattati per tutto il tempo necessario alla conclusione del procedimento e, successivamente, saranno conservati in conformità alle norme sulla conservazione della documentazione amministrativa.</text:p>
      <text:p text:style-name="P26">Natura del Conferimento</text:p>
      <text:p text:style-name="P25">Il conferimento dei dati, tenuto conto delle finalità del trattamento come sopra illustrate, è facoltativo ma il loro mancato, parziale o inesatto conferimento potrà avere, come conseguenza, l'impossibilità di fornire il contributo richiesto. Il mancato conferimento dei dati quali il recapito telefonico, la e-mail o la PEC potranno rendere più difficoltosa l’istruttoria e le comunicazioni tra Lei e il Titolare. </text:p>
      <text:p text:style-name="P28">Destinatari o categorie dei destinatari dei dati personali </text:p>
      <text:p text:style-name="P25">I suoi dati personali potranno essere comunicati a:</text:p>
      <text:p text:style-name="P25">. dipendenti e/o collaboratori del Titolare, nella loro qualità di autorizzati al e ai quali sono state fornite istruzioni specifiche. Gli autorizzati hanno livelli differenziati di accesso, a seconda delle specifiche mansioni;</text:p>
      <text:p text:style-name="P25">- Altri soggetti pubblici (Questura, Prefettura etc.) per finalità istituzionali (igiene, sanità pubblica, etc.);</text:p>
      <text:p text:style-name="P25">- Autorità Giudiziaria e/o Autorità di Pubblica Sicurezza, nei casi espressamente previsti dalla legge;</text:p>
      <text:p text:style-name="P25">- Consulenti e collaboratori;</text:p>
      <text:p text:style-name="P25">- Responsabili esterni del trattamento;</text:p>
      <text:p text:style-name="P25">- Soggetti istanti ai sensi della Legge n. 241/1990 e del D.lgs 33/2013.</text:p>
      <text:p text:style-name="P25">I Suoi dati, esclusivamente per quanto previsto dagli obblighi in tema di pubblicità legale e di trasparenza, e nel rispetto del principio di minimizzazione dei dati stessi, potranno essere soggetti a diffusione. </text:p>
      <text:p text:style-name="P28">Processo decisionale automatizzato, compresa la profilazione e trasferimento di dati al di fuori dell’Unione europea</text:p>
      <text:p text:style-name="P25">I suoi dati personali non saranno soggetti ad alcun processo decisionale automatizzato, compresa la profilazione e non saranno trasferiti al di fuori dell’Unione europea.</text:p>
      <text:p text:style-name="P26">Diritti degli interessati</text:p>
      <text:p text:style-name="P25">Si comunica che, in qualsiasi momento, l’interessato può esercitare:</text:p>
      <text:p text:style-name="P31"><text:span text:style-name="T115">• </text:span><text:span text:style-name="T114">diritto di chiedere al Titolare del trattamento, ex Art. 15 Reg. 679/2016/UE, di poter accedere ai propri dati personali;</text:span></text:p>
      <text:p text:style-name="P31"><text:span text:style-name="T115">• </text:span><text:span text:style-name="T114">diritto di chiedere al Titolare del trattamento, ex Art. 16 Reg. 679/2016/UE, di poter rettificare i propri dati personali,</text:span></text:p>
      <text:p text:style-name="P25">ove quest’ultimo non contrasti con la normativa vigente sulla conservazione dei dati stessi;</text:p>
      <text:p text:style-name="P31"><text:span text:style-name="T115">• </text:span><text:span text:style-name="T114">diritto di chiedere al Titolare del trattamento, ex Art. 17 Reg. 679/2016/UE, di poter cancellare i propri dati personali,</text:span></text:p>
      <text:p text:style-name="P25">ove quest’ultimo non contrasti con la normativa vigente sulla conservazione dei dati stessi;</text:p>
      <text:p text:style-name="P31"><text:span text:style-name="T115">• </text:span><text:span text:style-name="T114">diritto di chiedere al Titolare del trattamento, ex Art. 18 Reg. 679/2016/UE, di poter limitare il trattamento dei propri</text:span></text:p>
      <text:p text:style-name="P25">dati personali;</text:p>
      <text:p text:style-name="P31"><text:span text:style-name="T115">• </text:span><text:span text:style-name="T114">diritto di opporsi al trattamento, ex Art. 21 Reg. 679/2016/UE.</text:span></text:p>
      <text:p text:style-name="P25">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5">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https://www.garanteprivacy.it/web/guest/home/docweb/-/docweb-display/docweb/1089924. </text:p>
      <text:p text:style-name="P27">Diritto di reclamo</text:p>
      <text:p text:style-name="P30">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 text:style-name="T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face style:name="Arial1" svg:font-family="Arial" style:font-family-generic="swiss"/>
    <style:font-face style:name="Open Sans1" svg:font-family="'Open Sans'" style:font-family-generic="swiss"/>
    <style:font-face style:name="Courier New" svg:font-family="'Courier New'" style:font-family-generic="modern" style:font-pitch="fixed"/>
    <style:font-face style:name="Microsoft YaHei" svg:font-family="'Microsoft YaHei'" style:font-pitch="variable"/>
    <style:font-face style:name="SimSun" svg:font-family="SimSun, ??"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2pt" style:language-asian="zh" style:country-asian="CN"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text-properties style:font-size-asian="12pt" style:language-asian="zh" style:country-asian="CN"/>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style:text-properties fo:font-style="italic" style:font-size-asian="12pt" style:language-asian="zh" style:country-asian="CN" style:font-style-asian="italic" style:font-name-complex="Arial1" style:font-family-complex="Arial" style:font-family-generic-complex="swiss" style:font-style-complex="italic"/>
    </style:style>
    <style:style style:name="Index" style:family="paragraph" style:parent-style-name="Standard" style:class="index">
      <style:text-properties style:font-size-asian="12pt" style:language-asian="zh" style:country-asian="CN" style:font-name-complex="Arial1" style:font-family-complex="Arial" style:font-family-generic-complex="swiss"/>
    </style:style>
    <style:style style:name="Footer" style:family="paragraph" style:parent-style-name="Standard" style:class="extra">
      <style:paragraph-properties>
        <style:tab-stops>
          <style:tab-stop style:position="9.666cm" style:type="center"/>
          <style:tab-stop style:position="19.332cm" style:type="right"/>
        </style:tab-stops>
      </style:paragraph-properties>
      <style:text-properties style:font-size-asian="12pt" style:language-asian="zh" style:country-asian="CN"/>
    </style:style>
    <style:style style:name="Table_20_Contents" style:display-name="Table Contents" style:family="paragraph" style:parent-style-name="Standard" style:class="extra">
      <style:text-properties style:font-size-asian="12pt"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9.666cm" style:type="center"/>
          <style:tab-stop style:position="19.332cm" style:type="right"/>
        </style:tab-stops>
      </style:paragraph-properties>
      <style:text-properties style:font-size-asian="12pt"/>
    </style:style>
    <style:style style:name="Paragrafo_20_elenco1" style:display-name="Paragrafo elenco1" style:family="paragraph" style:parent-style-name="Standard">
      <style:paragraph-properties fo:margin-left="1.27cm" fo:margin-right="0cm" fo:text-indent="0cm" style:auto-text-indent="false"/>
      <style:text-properties style:font-size-asian="12pt"/>
    </style:style>
    <style:style style:name="Stile" style:family="paragraph" style:parent-style-name="Standard" style:next-style-name="Text_20_body">
      <style:paragraph-properties fo:text-align="justify"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style>
    <style:style style:name="Normale_20__28_Web_29_" style:display-name="Normale (Web)" style:family="paragraph" style:parent-style-name="Standard">
      <style:paragraph-properties fo:margin-top="0.494cm" fo:margin-bottom="0.494cm" loext:contextual-spacing="false"/>
      <style:text-properties style:font-size-asian="12pt"/>
    </style:style>
    <style:style style:name="Default"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TF_5f_Num_20_2_20_1" style:display-name="RTF_Num 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9" style:display-name="RTF_Num 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3" style:display-name="RTF_Num 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6" style:display-name="RTF_Num 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9" style:display-name="RTF_Num 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WW8Num13z0" style:family="text">
      <style:text-properties style:font-name="Wingdings" fo:font-family="Wingdings" style:font-pitch="variable" style:font-charset="x-symbol" fo:font-size="16pt" style:font-name-asian="Wingdings" style:font-family-asian="Wingdings" style:font-pitch-asian="variable" style:font-charset-asian="x-symbol" style:font-size-asian="16pt"/>
    </style:style>
    <style:style style:name="WW8Num13z1" style:family="text">
      <style:text-properties style:font-name="Symbol1" fo:font-family="Symbol" style:font-family-generic="roman" style:font-pitch="variable" style:font-name-asian="Symbol1" style:font-family-asian="Symbol" style:font-family-generic-asian="roman" style:font-pitch-asian="variable"/>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9z0" style:family="text">
      <style:text-properties fo:font-variant="normal" fo:text-transform="none" fo:color="#000000" style:text-line-through-style="none" style:text-line-through-type="none" style:font-name="Wingdings" fo:font-family="Wingdings" style:font-pitch="variable" style:font-charset="x-symbol" fo:font-size="10.5pt" fo:text-shadow="none" style:letter-kerning="true" style:font-name-asian="Open Sans" style:font-family-asian="'Open Sans'" style:font-family-generic-asian="swiss" style:font-pitch-asian="variable" style:font-size-asian="10.5pt" text:display="tru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9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9z3" style:family="text">
      <style:text-properties style:font-name="Symbol1" fo:font-family="Symbol" style:font-family-generic="roman" style:font-pitch="variable" style:font-name-asian="Symbol1" style:font-family-asian="Symbol" style:font-family-generic-asian="roman" style:font-pitch-asian="variable"/>
    </style:style>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bullet text:level="2" text:style-name="RTF_5f_Num_20_4_20_2" style:num-suffix="." text:bullet-char="•">
        <style:list-level-properties text:space-before="1.27cm" text:min-label-width="0.635cm"/>
      </text:list-level-style-bullet>
      <text:list-level-style-bullet text:level="3" text:style-name="RTF_5f_Num_20_4_20_3" style:num-suffix="." text:bullet-char="•">
        <style:list-level-properties text:space-before="1.905cm" text:min-label-width="0.635cm"/>
      </text:list-level-style-bullet>
      <text:list-level-style-bullet text:level="4" text:style-name="RTF_5f_Num_20_4_20_4" style:num-suffix="." text:bullet-char="•">
        <style:list-level-properties text:space-before="2.54cm" text:min-label-width="0.635cm"/>
      </text:list-level-style-bullet>
      <text:list-level-style-bullet text:level="5" text:style-name="RTF_5f_Num_20_4_20_5" style:num-suffix="." text:bullet-char="•">
        <style:list-level-properties text:space-before="3.175cm" text:min-label-width="0.635cm"/>
      </text:list-level-style-bullet>
      <text:list-level-style-bullet text:level="6" text:style-name="RTF_5f_Num_20_4_20_6" style:num-suffix="." text:bullet-char="•">
        <style:list-level-properties text:space-before="3.81cm" text:min-label-width="0.635cm"/>
      </text:list-level-style-bullet>
      <text:list-level-style-bullet text:level="7" text:style-name="RTF_5f_Num_20_4_20_7" style:num-suffix="." text:bullet-char="•">
        <style:list-level-properties text:space-before="4.445cm" text:min-label-width="0.635cm"/>
      </text:list-level-style-bullet>
      <text:list-level-style-bullet text:level="8" text:style-name="RTF_5f_Num_20_4_20_8" style:num-suffix="." text:bullet-char="•">
        <style:list-level-properties text:space-before="5.08cm" text:min-label-width="0.635cm"/>
      </text:list-level-style-bullet>
      <text:list-level-style-bullet text:level="9" text:style-name="RTF_5f_Num_20_4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353cm" loext:contextual-spacing="false" fo:line-height="115%" fo:hyphenation-ladder-count="no-limit" style:text-autospace="ideograph-alpha" style:writing-mode="lr-tb"/>
      <style:text-properties style:use-window-font-color="true" style:font-name="Symbol1" fo:font-size="10pt" fo:language="ar" fo:country="SA" style:font-name-asian="Times New Roman" style:font-size-asian="10.5pt" style:language-asian="it" style:country-asian="IT" style:font-name-complex="Times New Roman" fo:hyphenate="false" fo:hyphenation-remain-char-count="2" fo:hyphenation-push-char-count="2"/>
    </style:style>
    <style:page-layout style:name="Mpm1">
      <style:page-layout-properties fo:page-width="21.001cm" fo:page-height="29.7cm" style:num-format="1" style:print-orientation="portrait" fo:margin-top="1.199cm" fo:margin-bottom="1.199cm" fo:margin-left="0.776cm" fo:margin-right="0.88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88cm" fo:margin-bottom="1.94cm" fo:margin-left="0.811cm" fo:margin-right="0.88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ti_20_1" style:display-name="Converti 1" style:page-layout-name="Mpm2">
      <style:footer>
        <text:user-field-decls>
          <text:user-field-decl office:value-type="string" office:string-value="" text:name="SHAPE"/>
        </text:user-field-decls>
        <text:p text:style-name="MP1"><text:user-field-get text:name="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nella.marini</meta:initial-creator>
    <meta:creation-date>2018-12-19T12:23:00</meta:creation-date>
    <dc:date>2021-04-14T09:54:07.512000000</dc:date>
    <meta:generator>LibreOffice/5.0.4.2$Windows_x86 LibreOffice_project/2b9802c1994aa0b7dc6079e128979269cf95bc78</meta:generator>
    <meta:editing-duration>PT7H26M43S</meta:editing-duration>
    <meta:editing-cycles>37</meta:editing-cycles>
    <meta:print-date>2021-04-12T16:19:49.163000000</meta:print-date>
    <meta:document-statistic meta:table-count="9" meta:image-count="14" meta:object-count="0" meta:page-count="4" meta:paragraph-count="167" meta:word-count="2087" meta:character-count="15429" meta:non-whitespace-character-count="12430"/>
  </office:meta>
</office:document-meta>
</file>