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3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Basol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Giovanni Mari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ANNO 2014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>
            <text:p>2017</text:p>
          </table:table-cell>
          <table:table-cell table:style-name="ce12" office:value-type="currency" office:currency="EUR" office:value="44512.65">
            <text:p>€ 44.512,65</text:p>
          </table:table-cell>
          <table:table-cell table:style-name="ce12" office:value-type="currency" office:currency="EUR" office:value="42094">
            <text:p>€ 42.094,00</text:p>
          </table:table-cell>
          <table:table-cell table:style-name="ce12"/>
          <table:table-cell table:style-name="ce12" office:value-type="currency" office:currency="EUR" office:value="130.61">
            <text:p>€ 130,61</text:p>
          </table:table-cell>
          <table:table-cell table:style-name="ce12"/>
          <table:table-cell table:style-name="ce15" table:formula="of:=SUM([.B18:.F18])" office:value-type="currency" office:currency="EUR" office:value="86737.26">
            <text:p>€ 86.737,2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<text:s/>ANNI 2015 E 2016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>
            <text:p>2018</text:p>
          </table:table-cell>
          <table:table-cell table:style-name="ce12" office:value-type="currency" office:currency="EUR" office:value="44512.65">
            <text:p>€ 44.512,65</text:p>
          </table:table-cell>
          <table:table-cell table:style-name="ce12" office:value-type="currency" office:currency="EUR" office:value="42094">
            <text:p>€ 42.094,00</text:p>
          </table:table-cell>
          <table:table-cell table:style-name="ce12"/>
          <table:table-cell table:style-name="ce12" office:value-type="currency" office:currency="EUR" office:value="279.31">
            <text:p>€ 279,31</text:p>
          </table:table-cell>
          <table:table-cell table:style-name="ce12"/>
          <table:table-cell table:style-name="ce15" table:formula="of:=SUM([.B21:.F21])" office:value-type="currency" office:currency="EUR" office:value="86885.96">
            <text:p>€ 86.885,96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</text:span><text:span text:style-name="T2">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17/02/2021</text:date>, <text:time>12.5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5T13:18:21.733000000</dc:date>
    <meta:editing-duration>P2DT6H33M37S</meta:editing-duration>
    <meta:editing-cycles>24</meta:editing-cycles>
    <meta:generator>OpenOffice/4.1.6$Win32 OpenOffice.org_project/416m1$Build-9790</meta:generator>
    <meta:document-statistic meta:table-count="1" meta:cell-count="32" meta:object-count="1"/>
  </office:meta>
</office:document-meta>
</file>