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8.269cm"/>
    </style:style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Ope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Ope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Open Sans" fo:font-size="10pt" style:font-size-asian="10pt" style:font-size-complex="10pt"/>
    </style:style>
    <style:style style:name="ce4" style:family="table-cell" style:parent-style-name="Default" style:data-style-name="N104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Ope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font-name="Ope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4">
      <style:text-properties style:font-name="Open Sans" fo:font-size="10pt" style:font-size-asian="10pt" style:font-size-complex="10pt"/>
    </style:style>
    <style:style style:name="ce7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font-name="Ope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2" table:default-cell-style-name="ce3"/>
        <table:table-column table:style-name="co1" table:default-cell-style-name="ce6"/>
        <table:table-column table:style-name="co1" table:number-columns-repeated="1022" table:default-cell-style-name="ce3"/>
        <table:table-row table:style-name="ro2">
          <table:table-cell table:style-name="ce1" office:value-type="string" table:number-columns-spanned="2" table:number-rows-spanned="1">
            <text:p>IMMOBILI GESTIONE PATRIMONIO COMUNE DI CAGLIARI CANONI ANNO 2020</text:p>
          </table:table-cell>
          <table:covered-table-cell table:style-name="ce4"/>
          <table:table-cell table:number-columns-repeated="1022"/>
        </table:table-row>
        <table:table-row table:style-name="ro2">
          <table:table-cell table:style-name="ce1" office:value-type="string">
            <text:p>indirizzo</text:p>
          </table:table-cell>
          <table:table-cell table:style-name="ce4" office:value-type="string">
            <text:p>incassato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Borgo S.Elia</text:p>
          </table:table-cell>
          <table:table-cell table:style-name="ce5" office:value-type="currency" office:currency="EUR" office:value="15369.46">
            <text:p>€ 15.369,46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Borgo S.Elia - V. Borgo S.Elia</text:p>
          </table:table-cell>
          <table:table-cell table:style-name="ce5" office:value-type="currency" office:currency="EUR" office:value="7827.72">
            <text:p>€ 7.827,72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Borgo S.Elia - V. Dei Musicisti, 27 int 1 p 1</text:p>
          </table:table-cell>
          <table:table-cell table:style-name="ce5" office:value-type="currency" office:currency="EUR" office:value="2149.68">
            <text:p>€ 2.149,68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Corso Vittorio Emanuele II, 323 p 1</text:p>
          </table:table-cell>
          <table:table-cell table:style-name="ce5" office:value-type="currency" office:currency="EUR" office:value="3726.12">
            <text:p>€ 3.726,12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Piazza De Gasperi, p T</text:p>
          </table:table-cell>
          <table:table-cell table:style-name="ce5" office:value-type="currency" office:currency="EUR" office:value="11221.59">
            <text:p>€ 11.221,59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Piazza De Gasperi</text:p>
          </table:table-cell>
          <table:table-cell table:style-name="ce5" office:value-type="currency" office:currency="EUR" office:value="9883.26">
            <text:p>€ 9.883,26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Piazza Marco Polo</text:p>
          </table:table-cell>
          <table:table-cell table:style-name="ce5" office:value-type="currency" office:currency="EUR" office:value="760.2">
            <text:p>€ 760,20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Piazza Repubblica</text:p>
          </table:table-cell>
          <table:table-cell table:style-name="ce5" office:value-type="currency" office:currency="EUR" office:value="9808">
            <text:p>€ 9.808,00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Terrazza Bastione S. Remy</text:p>
          </table:table-cell>
          <table:table-cell table:style-name="ce5" office:value-type="currency" office:currency="EUR" office:value="9390.65">
            <text:p>€ 9.390,65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Via Alghero, 22 int 1 p T</text:p>
          </table:table-cell>
          <table:table-cell table:style-name="ce5" office:value-type="currency" office:currency="EUR" office:value="387.36">
            <text:p>€ 387,36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Via Ausonia, 21 p 2</text:p>
          </table:table-cell>
          <table:table-cell table:style-name="ce5" office:value-type="currency" office:currency="EUR" office:value="2095.44">
            <text:p>€ 2.095,44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Via Ausonia, 21 p 2</text:p>
          </table:table-cell>
          <table:table-cell table:style-name="ce5" office:value-type="currency" office:currency="EUR" office:value="1222.34">
            <text:p>€ 1.222,34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Via Barone Rossi</text:p>
          </table:table-cell>
          <table:table-cell table:style-name="ce5" office:value-type="currency" office:currency="EUR" office:value="747.24">
            <text:p>€ 747,24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Via Berlino, 3</text:p>
          </table:table-cell>
          <table:table-cell table:style-name="ce5" office:value-type="currency" office:currency="EUR" office:value="150825.96">
            <text:p>€ 150.825,96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Via Canneles, 57</text:p>
          </table:table-cell>
          <table:table-cell table:style-name="ce5" office:value-type="currency" office:currency="EUR" office:value="1200">
            <text:p>€ 1.200,00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Via Carta Raspi, sn</text:p>
          </table:table-cell>
          <table:table-cell table:style-name="ce5" office:value-type="currency" office:currency="EUR" office:value="458.5">
            <text:p>€ 458,50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Via Cimarosa, 7 p 3</text:p>
          </table:table-cell>
          <table:table-cell table:style-name="ce5" office:value-type="currency" office:currency="EUR" office:value="1665.24">
            <text:p>€ 1.665,24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Via D'Arborea, 111 p T</text:p>
          </table:table-cell>
          <table:table-cell table:style-name="ce5" office:value-type="currency" office:currency="EUR" office:value="2149">
            <text:p>€ 2.149,00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Via Darwin</text:p>
          </table:table-cell>
          <table:table-cell table:style-name="ce5" office:value-type="currency" office:currency="EUR" office:value="816.04">
            <text:p>€ 816,04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Via Dessy Deliperi, 12</text:p>
          </table:table-cell>
          <table:table-cell table:style-name="ce5" office:value-type="currency" office:currency="EUR" office:value="7646.8">
            <text:p>€ 7.646,80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Via Dessy Deliperi, 14</text:p>
          </table:table-cell>
          <table:table-cell table:style-name="ce5" office:value-type="currency" office:currency="EUR" office:value="4759.02">
            <text:p>€ 4.759,02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Via Dessy Deliperi, 16</text:p>
          </table:table-cell>
          <table:table-cell table:style-name="ce5" office:value-type="currency" office:currency="EUR" office:value="9539.64">
            <text:p>€ 9.539,64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Via Dessy Deliperi, 18</text:p>
          </table:table-cell>
          <table:table-cell table:style-name="ce5" office:value-type="currency" office:currency="EUR" office:value="9628.44">
            <text:p>€ 9.628,44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Via Emilia, 29 B p T</text:p>
          </table:table-cell>
          <table:table-cell table:style-name="ce5" office:value-type="currency" office:currency="EUR" office:value="1027.2">
            <text:p>€ 1.027,20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Via Figari</text:p>
          </table:table-cell>
          <table:table-cell table:style-name="ce5" office:value-type="currency" office:currency="EUR" office:value="18634.56">
            <text:p>€ 18.634,56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Via Garfagnana</text:p>
          </table:table-cell>
          <table:table-cell table:style-name="ce5" office:value-type="currency" office:currency="EUR" office:value="18634.56">
            <text:p>€ 18.634,56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Via Is Mirrionis, 100 100 A/B p T</text:p>
          </table:table-cell>
          <table:table-cell table:formula="of:=568.68*2+521.77" office:value-type="currency" office:currency="EUR" office:value="1659.13">
            <text:p>€ 1.659,13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Via Is Mirrionis, 104 A/B p T</text:p>
          </table:table-cell>
          <table:table-cell table:style-name="ce5" office:value-type="currency" office:currency="EUR" office:value="2533.78">
            <text:p>€ 2.533,78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Via Is Mirrionis, 104 p T</text:p>
          </table:table-cell>
          <table:table-cell table:style-name="ce5" office:value-type="currency" office:currency="EUR" office:value="1600.47">
            <text:p>€ 1.600,47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Via Manno, 6 p T</text:p>
          </table:table-cell>
          <table:table-cell table:style-name="ce5" office:value-type="currency" office:currency="EUR" office:value="4377.26">
            <text:p>€ 4.377,26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Via Manno, 8 int 2 p 1</text:p>
          </table:table-cell>
          <table:table-cell table:style-name="ce5" office:value-type="currency" office:currency="EUR" office:value="6000">
            <text:p>€ 6.000,00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Via Manno, 8 p 4</text:p>
          </table:table-cell>
          <table:table-cell table:style-name="ce5" office:value-type="currency" office:currency="EUR" office:value="1149">
            <text:p>€ 1.149,00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Via Manno, 9 p T</text:p>
          </table:table-cell>
          <table:table-cell table:style-name="ce5" office:value-type="currency" office:currency="EUR" office:value="4558.48">
            <text:p>€ 4.558,48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Via Oristano, 19 p 1</text:p>
          </table:table-cell>
          <table:table-cell table:style-name="ce5" office:value-type="currency" office:currency="EUR" office:value="3652.92">
            <text:p>€ 3.652,92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Via Righi, 15</text:p>
          </table:table-cell>
          <table:table-cell table:style-name="ce5" office:value-type="currency" office:currency="EUR" office:value="438.52">
            <text:p>€ 438,52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Via Righi, 47</text:p>
          </table:table-cell>
          <table:table-cell table:style-name="ce5" office:value-type="currency" office:currency="EUR" office:value="1457.56">
            <text:p>€ 1.457,56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Via Righi, 63</text:p>
          </table:table-cell>
          <table:table-cell table:style-name="ce5" office:value-type="currency" office:currency="EUR" office:value="1543.2">
            <text:p>€ 1.543,20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Via Righi, 7</text:p>
          </table:table-cell>
          <table:table-cell table:style-name="ce5" office:value-type="currency" office:currency="EUR" office:value="1551.36">
            <text:p>€ 1.551,36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Via Rockefeller, 24 p T</text:p>
          </table:table-cell>
          <table:table-cell table:style-name="ce5" office:value-type="currency" office:currency="EUR" office:value="6758.52">
            <text:p>€ 6.758,52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Via San Paolo</text:p>
          </table:table-cell>
          <table:table-cell table:style-name="ce5" office:value-type="currency" office:currency="EUR" office:value="261.48">
            <text:p>€ 261,48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Via San Paolo</text:p>
          </table:table-cell>
          <table:table-cell table:style-name="ce5" office:value-type="currency" office:currency="EUR" office:value="302.92">
            <text:p>€ 302,92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Via San Paolo</text:p>
          </table:table-cell>
          <table:table-cell table:style-name="ce5" office:value-type="currency" office:currency="EUR" office:value="1184.76">
            <text:p>€ 1.184,76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Via San Paolo</text:p>
          </table:table-cell>
          <table:table-cell table:style-name="ce5" office:value-type="currency" office:currency="EUR" office:value="1167.14">
            <text:p>€ 1.167,14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Via Santa Gilla, 61 B</text:p>
          </table:table-cell>
          <table:table-cell table:style-name="ce5" office:value-type="currency" office:currency="EUR" office:value="1384.44">
            <text:p>€ 1.384,44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Via Santa Gilla, 61 A</text:p>
          </table:table-cell>
          <table:table-cell table:style-name="ce5" office:value-type="currency" office:currency="EUR" office:value="1384.44">
            <text:p>€ 1.384,44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Via Santa Gilla, 65</text:p>
          </table:table-cell>
          <table:table-cell table:style-name="ce5" office:value-type="currency" office:currency="EUR" office:value="560.75">
            <text:p>€ 560,75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Via Santa Gilla, 67</text:p>
          </table:table-cell>
          <table:table-cell table:style-name="ce5" office:value-type="currency" office:currency="EUR" office:value="558.75">
            <text:p>€ 558,75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Via Santa Gilla, 71 73</text:p>
          </table:table-cell>
          <table:table-cell table:style-name="ce5" office:value-type="currency" office:currency="EUR" office:value="2016">
            <text:p>€ 2.016,00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Via Santa Margherita, 15 p T</text:p>
          </table:table-cell>
          <table:table-cell table:style-name="ce5" office:value-type="currency" office:currency="EUR" office:value="2500">
            <text:p>€ 2.500,00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Via Santa Maria Goretti</text:p>
          </table:table-cell>
          <table:table-cell table:style-name="ce5" office:value-type="currency" office:currency="EUR" office:value="833.76">
            <text:p>€ 833,76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Via Santa Maria Goretti</text:p>
          </table:table-cell>
          <table:table-cell table:style-name="ce5" office:value-type="currency" office:currency="EUR" office:value="1348.8">
            <text:p>€ 1.348,80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Via Satta, 68</text:p>
          </table:table-cell>
          <table:table-cell table:style-name="ce5" office:value-type="currency" office:currency="EUR" office:value="2148.36">
            <text:p>€ 2.148,36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Via Sauro</text:p>
          </table:table-cell>
          <table:table-cell table:style-name="ce5" office:value-type="currency" office:currency="EUR" office:value="18302.52">
            <text:p>€ 18.302,52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Via Sauro, p T</text:p>
          </table:table-cell>
          <table:table-cell table:style-name="ce5" office:value-type="currency" office:currency="EUR" office:value="3537.17">
            <text:p>€ 3.537,17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Via Schiavazzi, 15</text:p>
          </table:table-cell>
          <table:table-cell table:style-name="ce5" office:value-type="currency" office:currency="EUR" office:value="1108.32">
            <text:p>€ 1.108,32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Via Schiavazzi, 21 A</text:p>
          </table:table-cell>
          <table:table-cell table:style-name="ce5" office:value-type="currency" office:currency="EUR" office:value="1889.3">
            <text:p>€ 1.889,30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Via S.Giacomo, 36 p 1</text:p>
          </table:table-cell>
          <table:table-cell table:style-name="ce5" office:value-type="currency" office:currency="EUR" office:value="1164.48">
            <text:p>€ 1.164,48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Via Simeto</text:p>
          </table:table-cell>
          <table:table-cell table:style-name="ce5" office:value-type="currency" office:currency="EUR" office:value="506.48">
            <text:p>€ 506,48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Via Sonnino</text:p>
          </table:table-cell>
          <table:table-cell table:style-name="ce5" office:value-type="currency" office:currency="EUR" office:value="2641.32">
            <text:p>€ 2.641,32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Via Sonnino, 104 p T</text:p>
          </table:table-cell>
          <table:table-cell table:style-name="ce5" office:value-type="currency" office:currency="EUR" office:value="12972">
            <text:p>€ 12.972,00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Via Sonnino, 205</text:p>
          </table:table-cell>
          <table:table-cell table:style-name="ce5" office:value-type="currency" office:currency="EUR" office:value="1810.4">
            <text:p>€ 1.810,40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Via Sonnino, 207 p T</text:p>
          </table:table-cell>
          <table:table-cell table:style-name="ce5" office:value-type="currency" office:currency="EUR" office:value="5992.02">
            <text:p>€ 5.992,02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Via Talete</text:p>
          </table:table-cell>
          <table:table-cell table:style-name="ce5" office:value-type="currency" office:currency="EUR" office:value="28888.68">
            <text:p>€ 28.888,68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Via Universita, 41 int 1 p T</text:p>
          </table:table-cell>
          <table:table-cell table:style-name="ce5" office:value-type="currency" office:currency="EUR" office:value="786.32">
            <text:p>€ 786,32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Via Universita, 57 p T</text:p>
          </table:table-cell>
          <table:table-cell table:style-name="ce5" office:value-type="currency" office:currency="EUR" office:value="3153.48">
            <text:p>€ 3.153,48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Viale Bonaria, 124</text:p>
          </table:table-cell>
          <table:table-cell table:style-name="ce5" office:value-type="currency" office:currency="EUR" office:value="194520.6">
            <text:p>€ 194.520,60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Viale Colombo</text:p>
          </table:table-cell>
          <table:table-cell table:style-name="ce5" office:value-type="currency" office:currency="EUR" office:value="11912.55">
            <text:p>€ 11.912,55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Viale Colombo</text:p>
          </table:table-cell>
          <table:table-cell table:style-name="ce5" office:value-type="currency" office:currency="EUR" office:value="2882">
            <text:p>€ 2.882,00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Viale Fra Ignazio, 88</text:p>
          </table:table-cell>
          <table:table-cell table:style-name="ce5" office:value-type="currency" office:currency="EUR" office:value="18443.16">
            <text:p>€ 18.443,16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Viale Fra Ignazio, 88</text:p>
          </table:table-cell>
          <table:table-cell table:style-name="ce5" office:value-type="currency" office:currency="EUR" office:value="18646.56">
            <text:p>€ 18.646,56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Viale Marconi</text:p>
          </table:table-cell>
          <table:table-cell table:style-name="ce5" office:value-type="currency" office:currency="EUR" office:value="16004.16">
            <text:p>€ 16.004,16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Viale S.Avendrace, 42 p T</text:p>
          </table:table-cell>
          <table:table-cell table:style-name="ce5" office:value-type="currency" office:currency="EUR" office:value="2436">
            <text:p>€ 2.436,00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Vico 2 Sulis, 22 p 1</text:p>
          </table:table-cell>
          <table:table-cell table:style-name="ce5" office:value-type="currency" office:currency="EUR" office:value="312.75">
            <text:p>€ 312,75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Vico 2 Sulis, 22 p 1</text:p>
          </table:table-cell>
          <table:table-cell table:style-name="ce5" office:value-type="currency" office:currency="EUR" office:value="1140">
            <text:p>€ 1.140,00</text:p>
          </table:table-cell>
          <table:table-cell table:number-columns-repeated="1022"/>
        </table:table-row>
        <table:table-row table:style-name="ro4">
          <table:table-cell/>
          <table:table-cell table:style-name="ce7" office:value-type="currency" office:currency="EUR" office:value="670794.79">
            <text:p>€ 670.794,79</text:p>
          </table:table-cell>
          <table:table-cell table:number-columns-repeated="1022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0">10/02/2021</text:date>, <text:time>09.45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4T12:04:57.08</meta:creation-date>
    <dc:date>2021-02-10T09:30:13.88</dc:date>
    <meta:editing-duration>PT1H13M34S</meta:editing-duration>
    <meta:editing-cycles>6</meta:editing-cycles>
    <meta:generator>OpenOffice/4.1.6$Win32 OpenOffice.org_project/416m1$Build-9790</meta:generator>
    <meta:document-statistic meta:table-count="3" meta:cell-count="152" meta:object-count="0"/>
  </office:meta>
</office:document-meta>
</file>