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top="0.0833in" fo:margin-bottom="0in"/>
      <style:text-properties style:font-name="Open Sans" style:font-name-complex="Open Sans" fo:font-weight="bold" style:font-weight-asian="bold" style:font-weight-complex="bold" fo:color="#000000" fo:font-size="8pt" style:font-size-asian="8pt" style:font-size-complex="8pt"/>
    </style:style>
    <style:style style:name="P5" style:parent-style-name="Normale" style:family="paragraph">
      <style:paragraph-properties fo:keep-with-next="always" fo:text-align="center" fo:margin-bottom="0in" fo:line-height="150%" fo:margin-right="0.0784in"/>
      <style:text-properties style:font-name="Open Sans" style:font-name-asian="Times New Roman" style:font-name-complex="Open Sans" fo:font-weight="bold" style:font-weight-asian="bold" style:font-weight-complex="bold" fo:font-size="9.5pt" style:font-size-asian="9.5pt" style:font-size-complex="9.5pt" style:language-asian="it" style:country-asian="IT"/>
    </style:style>
    <style:style style:name="P6" style:parent-style-name="Normale" style:family="paragraph">
      <style:paragraph-properties fo:margin-bottom="0in" fo:margin-left="3.0284in" fo:margin-right="0.0784in" fo:text-indent="0.4131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7"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8"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weight="bold" style:font-weight-asian="bold" fo:font-size="9.5pt" style:font-size-asian="9.5pt" style:font-size-complex="9.5pt" style:language-asian="it" style:country-asian="IT"/>
    </style:style>
    <style:style style:name="P9"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10"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11"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12"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style="italic" style:font-style-asian="italic" fo:font-size="9.5pt" style:font-size-asian="9.5pt" style:font-size-complex="9.5pt" style:language-asian="it" style:country-asian="IT"/>
    </style:style>
    <style:style style:name="P13"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style="italic" style:font-style-asian="italic" fo:font-size="9.5pt" style:font-size-asian="9.5pt" style:font-size-complex="9.5pt" style:language-asian="it" style:country-asian="IT"/>
    </style:style>
    <style:style style:name="P14" style:parent-style-name="Normale" style:family="paragraph">
      <style:paragraph-properties fo:text-align="justify" fo:margin-bottom="0in"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15" style:parent-style-name="Normale" style:family="paragraph">
      <style:paragraph-properties fo:text-align="justify" fo:margin-bottom="0in"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16" style:parent-style-name="Normale" style:family="paragraph">
      <style:paragraph-properties fo:text-align="justify" fo:margin-bottom="0in"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17" style:parent-style-name="Normale" style:family="paragraph">
      <style:paragraph-properties fo:text-align="justify" fo:margin-bottom="0in"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18" style:parent-style-name="Normale" style:family="paragraph">
      <style:paragraph-properties fo:text-align="justify" fo:margin-bottom="0in"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19" style:parent-style-name="Normale" style:family="paragraph">
      <style:paragraph-properties fo:keep-with-next="always" fo:text-align="center" fo:margin-bottom="0in" fo:margin-right="0.0784in"/>
      <style:text-properties style:font-name="Open Sans" style:font-name-asian="Times New Roman" style:font-name-complex="Open Sans" fo:font-weight="bold" style:font-weight-asian="bold" style:font-weight-complex="bold" fo:font-size="9.5pt" style:font-size-asian="9.5pt" style:font-size-complex="9.5pt" style:language-asian="it" style:country-asian="IT"/>
    </style:style>
    <style:style style:name="P20" style:parent-style-name="Normale" style:family="paragraph">
      <style:paragraph-properties fo:keep-with-next="always" fo:text-align="justify" fo:margin-bottom="0in" fo:margin-right="0.0784in"/>
      <style:text-properties style:font-name="Open Sans" style:font-name-asian="Times New Roman" style:font-name-complex="Open Sans" fo:font-size="9.5pt" style:font-size-asian="9.5pt" style:font-size-complex="9.5pt" style:language-asian="it" style:country-asian="IT"/>
    </style:style>
    <style:style style:name="P21" style:parent-style-name="Normale" style:family="paragraph">
      <style:paragraph-properties fo:keep-with-next="always" fo:text-align="center" fo:margin-bottom="0in" fo:margin-right="0.0784in"/>
    </style:style>
    <style:style style:name="T22" style:parent-style-name="Car.predefinitoparagrafo" style:family="text">
      <style:text-properties style:font-name="Open Sans" style:font-name-asian="Times New Roman" style:font-name-complex="Open Sans" fo:font-weight="bold" style:font-weight-asian="bold" style:font-weight-complex="bold" fo:font-size="9.5pt" style:font-size-asian="9.5pt" style:font-size-complex="9.5pt" style:language-asian="it" style:country-asian="IT"/>
    </style:style>
    <style:style style:name="P23" style:parent-style-name="Normale" style:family="paragraph">
      <style:paragraph-properties fo:text-align="center" fo:margin-bottom="0in" fo:margin-right="0.0784in"/>
      <style:text-properties style:font-name="Open Sans" style:font-name-asian="Times New Roman" style:font-name-complex="Open Sans" fo:font-size="9.5pt" style:font-size-asian="9.5pt" style:font-size-complex="9.5pt" style:language-asian="it" style:country-asian="IT"/>
    </style:style>
    <style:style style:name="P24"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25"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26"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27"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28"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29"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0"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1"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2"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3"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4"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5"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6"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7"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8"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9"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0"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1"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2" style:parent-style-name="Normale" style:list-style-name="LFO1"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3" style:parent-style-name="Normale" style:list-style-name="LFO1" style:family="paragraph">
      <style:paragraph-properties fo:text-align="justify" fo:margin-bottom="0.0416in" fo:margin-left="0.2951in" fo:margin-right="0.0784in" fo:text-indent="-0.2479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4" style:parent-style-name="Normale" style:family="paragraph">
      <style:paragraph-properties fo:text-align="center" fo:margin-bottom="0in" fo:line-height="150%" fo:margin-right="0.0784in"/>
      <style:text-properties style:font-name="Open Sans" style:font-name-asian="Times New Roman" style:font-name-complex="Open Sans" fo:font-weight="bold" style:font-weight-asian="bold" fo:font-size="9.5pt" style:font-size-asian="9.5pt" style:font-size-complex="9.5pt" style:language-asian="it" style:country-asian="IT"/>
    </style:style>
    <style:style style:name="P45" style:parent-style-name="Normale" style:list-style-name="LFO2" style:family="paragraph">
      <style:paragraph-properties fo:text-align="justify" fo:margin-bottom="0in" fo:margin-left="0.2951in" fo:margin-right="0.0784in" fo:text-indent="-0.2479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46" style:parent-style-name="Normale" style:list-style-name="LFO2" style:family="paragraph">
      <style:paragraph-properties style:text-autospace="none" fo:text-align="justify" fo:margin-bottom="0in" fo:margin-left="0.2951in" fo:margin-right="0.0784in" fo:text-indent="-0.2479in">
        <style:tab-stops/>
      </style:paragraph-properties>
    </style:style>
    <style:style style:name="T47"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48"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49" style:parent-style-name="Car.predefinitoparagrafo" style:family="text">
      <style:text-properties style:font-name="Open Sans" style:font-name-asian="Times New Roman" style:font-name-complex="Open Sans" style:font-style-complex="italic" fo:font-size="9.5pt" style:font-size-asian="9.5pt" style:font-size-complex="9.5pt" style:language-asian="it" style:country-asian="IT"/>
    </style:style>
    <style:style style:name="T50"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P51" style:parent-style-name="Normale" style:list-style-name="LFO2" style:family="paragraph">
      <style:paragraph-properties style:text-autospace="none" fo:text-align="justify" fo:margin-bottom="0in" fo:margin-left="0.2951in" fo:margin-right="0.0784in" fo:text-indent="-0.2479in">
        <style:tab-stops/>
      </style:paragraph-properties>
    </style:style>
    <style:style style:name="T52" style:parent-style-name="Car.predefinitoparagrafo" style:family="text">
      <style:text-properties style:font-name="Open Sans" style:font-name-asian="Times New Roman" style:font-name-complex="Open Sans" style:font-style-complex="italic" fo:font-size="9.5pt" style:font-size-asian="9.5pt" style:font-size-complex="9.5pt" style:language-asian="it" style:country-asian="IT"/>
    </style:style>
    <style:style style:name="T53" style:parent-style-name="Car.predefinitoparagrafo" style:family="text">
      <style:text-properties style:font-name="Open Sans" style:font-name-asian="Times New Roman" style:font-name-complex="Open Sans" style:font-style-complex="italic" fo:font-size="9.5pt" style:font-size-asian="9.5pt" style:font-size-complex="9.5pt" style:language-asian="it" style:country-asian="IT"/>
    </style:style>
    <style:style style:name="P54" style:parent-style-name="Normale" style:list-style-name="LFO2" style:family="paragraph">
      <style:paragraph-properties fo:text-align="justify" fo:margin-bottom="0in" fo:margin-left="0.2951in" fo:margin-right="0.0784in" fo:text-indent="0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55" style:parent-style-name="Normale" style:list-style-name="LFO2" style:family="paragraph">
      <style:paragraph-properties fo:text-align="justify" fo:margin-bottom="0in" fo:margin-left="0in" fo:margin-right="0.0784in" fo:text-indent="0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56" style:parent-style-name="Normale" style:list-style-name="LFO2" style:family="paragraph">
      <style:paragraph-properties fo:text-align="justify" fo:margin-bottom="0.0833in" fo:margin-left="0.4958in" fo:margin-right="0.0784in" fo:text-indent="-0.2479in">
        <style:tab-stops/>
      </style:paragraph-properties>
    </style:style>
    <style:style style:name="T57" style:parent-style-name="Car.predefinitoparagrafo" style:family="text">
      <style:text-properties style:font-name="Open Sans" style:font-name-asian="Times New Roman" style:font-name-complex="Open Sans" fo:font-style="italic" style:font-style-asian="italic" style:font-style-complex="italic" fo:font-size="9.5pt" style:font-size-asian="9.5pt" style:font-size-complex="9.5pt" style:language-asian="it" style:country-asian="IT"/>
    </style:style>
    <style:style style:name="T58"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59"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P60"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TableColumn62" style:family="table-column">
      <style:table-column-properties style:column-width="3.343in" style:use-optimal-column-width="false"/>
    </style:style>
    <style:style style:name="TableColumn63" style:family="table-column">
      <style:table-column-properties style:column-width="3.343in" style:use-optimal-column-width="false"/>
    </style:style>
    <style:style style:name="Table61" style:family="table">
      <style:table-properties style:width="6.6861in" fo:margin-left="0in" table:align="left"/>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TableCell67" style:family="table-cell">
      <style:table-cell-properties fo:border="none" style:writing-mode="lr-tb" fo:padding-top="0in" fo:padding-left="0.075in" fo:padding-bottom="0in" fo:padding-right="0.075in"/>
    </style:style>
    <style:style style:name="P68"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69"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70" style:parent-style-name="Normale" style:family="paragraph">
      <style:paragraph-properties fo:text-align="justify" fo:margin-top="0.0833in"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TableColumn72" style:family="table-column">
      <style:table-column-properties style:column-width="3.343in" style:use-optimal-column-width="false"/>
    </style:style>
    <style:style style:name="TableColumn73" style:family="table-column">
      <style:table-column-properties style:column-width="3.343in" style:use-optimal-column-width="false"/>
    </style:style>
    <style:style style:name="Table71" style:family="table">
      <style:table-properties style:width="6.6861in" fo:margin-left="0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TableCell77" style:family="table-cell">
      <style:table-cell-properties fo:border="none" style:writing-mode="lr-tb" fo:padding-top="0in" fo:padding-left="0.075in" fo:padding-bottom="0in" fo:padding-right="0.075in"/>
    </style:style>
    <style:style style:name="P78"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79" style:parent-style-name="Normale" style:family="paragraph">
      <style:paragraph-properties fo:text-align="justify" fo:margin-top="0.0833in"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80" style:parent-style-name="Normale" style:family="paragraph">
      <style:paragraph-properties fo:text-align="justify" fo:margin-top="0.0833in"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81" style:parent-style-name="Normale" style:family="paragraph">
      <style:paragraph-properties fo:text-align="justify" fo:margin-top="0.0833in" fo:margin-bottom="0.0833in" fo:margin-right="0.0784in"/>
      <style:text-properties style:font-name="Open Sans" style:font-name-asian="Times New Roman" style:font-name-complex="Open Sans" fo:font-size="9.5pt" style:font-size-asian="9.5pt" style:font-size-complex="9.5pt" style:language-asian="it" style:country-asian="IT"/>
    </style:style>
  </office:automatic-styles>
  <office:body>
    <office:text text:use-soft-page-breaks="true">
      <text:p text:style-name="P1"/>
      <text:h text:style-name="P5" text:outline-level="6">- Schema di presentazione della candidatura (all.B)</text:h>
      <text:p text:style-name="P6"/>
      <text:p text:style-name="P7">Spett.le Comune di Cagliari</text:p>
      <text:p text:style-name="P8">c.a. Sindaco Egr. Sig.Paolo Truzzu</text:p>
      <text:p text:style-name="P9">Via Roma n. 145</text:p>
      <text:p text:style-name="P10">09100 – Cagliari</text:p>
      <text:p text:style-name="P11"/>
      <text:p text:style-name="P12">Messaggio via PEC</text:p>
      <text:p text:style-name="P13">protocollogenerale@comune.cagliari.legalmail.it</text:p>
      <text:p text:style-name="P14"/>
      <text:p text:style-name="P15">La sottoscritta ………………………………………………………………………………………………………………………………..……, nata a……………………………………………………………………………………..……… il …..………………………….……………….…… residente a<text:s/>………………………………………..…………………………………………….………………..…, c.a.p. ……………………….……. via/c.so .……………………………………………………………………………………………………………………..…………………………….……..</text:p>
      <text:p text:style-name="P16">luogo in cui si desidera ricevere eventuali comunicazioni (se diverso dal luogo di residenza) ……………..…………………………………………………………………………………………………………………………………………..……………</text:p>
      <text:p text:style-name="P17">tel. ……………………………….………, e-mail ……………………………………………………………….……………………………….………….</text:p>
      <text:p text:style-name="P18">codice fiscale ………………………………………………………..………………………………………………..………………………………..…….</text:p>
      <text:h text:style-name="P19" text:outline-level="5">DICHIARA</text:h>
      <text:h text:style-name="P20" text:outline-level="5">La propria disponibilità a ricoprire la carica di<text:s/>Componente del Consiglio di Amministrazione di CTM spa, a tal fine</text:h>
      <text:h text:style-name="P21" text:outline-level="5"><text:span text:style-name="T22">DICHIARA</text:span></text:h>
      <text:p text:style-name="P23">(ai sensi degli artt. 46 e 47 del D.P.R. 28/12/2000, n. 445)</text:p>
      <text:list text:style-name="LFO1" text:continue-numbering="true">
        <text:list-item>
          <text:p text:style-name="P24">di non versare in stato di conflitto di interessi rispetto a CTM spa;</text:p>
        </text:list-item>
        <text:list-item>
          <text:p text:style-name="P25">di non essere stato dichiarato fallito;</text:p>
        </text:list-item>
        <text:list-item>
          <text:p text:style-name="P26">di non avere un rapporto di impiego, consulenza o incarico con CTM spa;</text:p>
        </text:list-item>
        <text:list-item>
          <text:p text:style-name="P27">di non avere liti pendenti con il Comune ovvero con CTM spa;</text:p>
        </text:list-item>
        <text:list-item>
          <text:p text:style-name="P28">di non versare in una delle condizioni di incandidabilità, ineleggibilità, incompatibilità previste dal Titolo III, Capo II D.Lgs. n. 267/2000;</text:p>
        </text:list-item>
        <text:list-item>
          <text:p text:style-name="P29">di non essere consulente o incaricato del Comune e operare in settori con compiti di controllo o indirizzo sulla attività di CTM spa;</text:p>
        </text:list-item>
        <text:list-item>
          <text:p text:style-name="P30">di non essere dipendente del Comune di Cagliari;</text:p>
        </text:list-item>
        <text:list-item>
          <text:p text:style-name="P31">di non essere stato nominato consecutivamente due volte in CTM spa e non essere contemporaneamente già nominato in un altro ente da parte del Comune;</text:p>
        </text:list-item>
        <text:list-item>
          <text:p text:style-name="P32">di non essere stato oggetto di revoca della nomina o designazione del Comune per motivate ragioni comportamentali;</text:p>
        </text:list-item>
        <text:list-item>
          <text:p text:style-name="P33">di non essere stato condannato, anche con sentenza non passata in giudicato, per uno dei reati previsti dal Capo I, del Titolo II del Libro Secondo del Codice Penale (Delitti contro la Pubblica Amministrazione) (art. 3 comma 1, D.Lgs. n. 39/2013);</text:p>
        </text:list-item>
        <text:list-item>
          <text:p text:style-name="P34">di non aver fatto parte, nei due anni precedenti, del consiglio o della giunta del Comune di Cagliari (art. 7 comma 2 lettera d, D.Lgs. n. 39/2013);</text:p>
        </text:list-item>
        <text:list-item>
          <text:p text:style-name="P35">di non aver fatto parte, nell'anno precedente, della giunta o del consiglio di una Provincia, di un Comune con popolazione superiore ai 15.000 abitanti o di una<text:s/>forma associativa tra Comuni avente la medesima popolazione della Regione Sardegna (art. 7 comma 2 lettera d, D.Lgs. n. 39/2013);</text:p>
        </text:list-item>
        <text:list-item>
          <text:p text:style-name="P36">di non aver ricoperto, nell'anno precedente, la carica di presidente o amministratore delegato di enti di diritto privato in controllo pubblico da parte di province, comuni e loro forme associative della Regione della Sardegna (art. 7 comma 2 lettera d, D.Lgs. n. 39/2013);</text:p>
        </text:list-item>
        <text:list-item>
          <text:p text:style-name="P37">di non svolgere in proprio un'attività professionale, che sia regolata, finanziata o comunque retribuita dal<text:s/>Comune di Cagliari (art. 9, comma 2, D.Lgs. n. 39/2013);</text:p>
        </text:list-item>
        <text:list-item>
          <text:p text:style-name="P38">di non ricoprire incarichi amministrativi di vertice nelle amministrazioni di una provincia, di un comune con popolazione superiore ai 15.000 abitanti o di una forma associativa tra comuni avente la<text:s/>medesima popolazione, di amministratore di ente pubblico di livello provinciale o comunale (art. 11, comma 3, lettera c, D.Lgs. n. 39/2013);</text:p>
        </text:list-item>
        <text:list-item>
          <text:p text:style-name="P39">di non ricoprire incarichi dirigenziali, interni e esterni, conferiti da CTM spa (art. 12, comma 1, D.Lgs. n. 39/2013);</text:p>
        </text:list-item>
        <text:list-item>
          <text:p text:style-name="P40">di non ricoprire la carica di Presidente del Consiglio dei Ministri, Ministro, Vice Ministro, sottosegretario di Stato e di commissario straordinario del Governo di cui all'articolo 11 della legge 23 agosto 1988, n. 400, o di parlamentare (art. 13, comma 1, D.Lgs. n. 39/2013);</text:p>
        </text:list-item>
        <text:list-item>
          <text:p text:style-name="P41">di non ricoprire incarico di componente della giunta o del consiglio di una provincia, di un comune con popolazione superiore ai 15.000 abitanti o di una forma associativa tra comuni avente la medesima popolazione della<text:s/>Regione Sardegna (art. 13, comma 3, D.Lgs. n. 39/2013);</text:p>
        </text:list-item>
        <text:list-item>
          <text:p text:style-name="P42">di non essere un lavoratore dipendente collocato in quiescenza, ai sensi dell’art. 5, comma 9, del D.L. 6 luglio 2012, n. 95, convertito, con modificazioni, dalla legge 7 agosto 2012, n. 135, come modificato dall’art. 6 del D.L. 24 giugno 2014, n. 90, convertito, con modificazioni, dalla legge 11 agosto 2014, n. 114 e dall’art. 17, comma 3, della legge 7 agosto 2015, n. 124;</text:p>
        </text:list-item>
        <text:list-item>
          <text:p text:style-name="P43">di non essere l’amministratore di un ente locale riconosciuto dalla Corte dei<text:s/>conti, anche in primo grado, responsabile di aver contribuito con condotte, dolose o gravemente colpose, sia omissive che commissive, al verificarsi del dissesto finanziario, ai sensi dell'articolo 248, comma 5 del D.Lgs n. 267/2000</text:p>
        </text:list-item>
      </text:list>
      <text:p text:style-name="P44">DICHIARA, altresì,</text:p>
      <text:list text:style-name="LFO2" text:continue-numbering="true">
        <text:list-item>
          <text:p text:style-name="P45">ai sensi degli artt. 46 e 47 del D.P.R. 28/12/2000, n. 445, di essere in possesso dei requisiti generali e specifici di cui<text:s/><text:bookmark-start text:name="_Hlk514259363"/>agli artt. 2 e 3<text:s/><text:bookmark-end text:name="_Hlk514259363"/>dell’avviso pubblico, così come risultati nell’allegato curriculum vitae (allegato n. 1);</text:p>
        </text:list-item>
        <text:list-item>
          <text:p text:style-name="P46"><text:span text:style-name="T47">di impegnarsi, nel corso dell</text:span><text:span text:style-name="T48">’incarico, a presentare annualmente al Comune e CTM spa una dichiarazione sulla permanenza dei requisiti di cui<text:s/></text:span><text:span text:style-name="T49">al presente avviso</text:span><text:span text:style-name="T50">;</text:span></text:p>
        </text:list-item>
        <text:list-item>
          <text:p text:style-name="P51"><text:span text:style-name="T52">di impegnarsi ad osservare gli adempimenti e obblighi previsti dal vigente regolamento nomine, designazioni e revoche di rap</text:span><text:span text:style-name="T53">presentanti del Comune presso enti, aziende, società e istituzioni e dal Codice Etico del Comune di Cagliari;</text:span></text:p>
        </text:list-item>
        <text:list-item>
          <text:p text:style-name="P54">di allegare alla presente domanda:</text:p>
        </text:list-item>
        <text:list-item>
          <text:p text:style-name="P55">copia fotostatica del documento di identità personale in corso di validità</text:p>
        </text:list-item>
        <text:list-item>
          <text:p text:style-name="P56"><text:span text:style-name="T57">curriculum vitae<text:s/></text:span><text:span text:style-name="T58">in formato<text:s/></text:span><text:span text:style-name="T59">europeo datato e sottoscritto, e conforme alle modalità indicate nell’art.5 comma 4 dell’avviso pubblico, da cui emerga il possesso dei requisiti di cui all’art. 3 dell’avviso.</text:span></text:p>
        </text:list-item>
      </text:list>
      <text:p text:style-name="P60">La sottoscritta, consapevole della responsabilità, della decadenza da eventuali<text:s/>benefici e delle sanzioni penali previste dagli artt. 75 e 76 del D.P.R. 28 dicembre 2000, n. 445, per le ipotesi di falsità in atti e dichiarazioni mendaci, afferma la veridicità delle dichiarazioni rese nella presente istanza. La dichiarazione mendace,<text:s/>accertata dalla stessa amministrazione, comporta la inconferibilità di qualsivoglia incarico di cui al decreto legislativo 8 aprile 2013, n. 39 per un periodo di 5 anni.</text:p>
      <table:table table:style-name="Table61">
        <table:table-columns>
          <table:table-column table:style-name="TableColumn62"/>
          <table:table-column table:style-name="TableColumn63"/>
        </table:table-columns>
        <table:table-row table:style-name="TableRow64">
          <table:table-cell table:style-name="TableCell65">
            <text:p text:style-name="P66">Luogo, data</text:p>
          </table:table-cell>
          <table:table-cell table:style-name="TableCell67">
            <text:p text:style-name="P68">Firma</text:p>
            <text:p text:style-name="P69"/>
          </table:table-cell>
        </table:table-row>
      </table:table>
      <text:p text:style-name="P70">La sottoscritta dichiara di autorizzare il trattamento di tutti i<text:s/>suoi dati personali indicati ai fini del procedimento di cui all’avviso di selezione del sindaco, ai sensi del D.Lgs. 196/2003, di aver letto e di accettare integralmente l'informativa sul trattamento dei dati personali.</text:p>
      <table:table table:style-name="Table71">
        <table:table-columns>
          <table:table-column table:style-name="TableColumn72"/>
          <table:table-column table:style-name="TableColumn73"/>
        </table:table-columns>
        <table:table-row table:style-name="TableRow74">
          <table:table-cell table:style-name="TableCell75">
            <text:p text:style-name="P76">Luogo, data</text:p>
          </table:table-cell>
          <table:table-cell table:style-name="TableCell77">
            <text:p text:style-name="P78">Firma</text:p>
          </table:table-cell>
        </table:table-row>
      </table:table>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0" fo:orphans="0" fo:margin-bottom="0in"/>
      <style:text-properties style:font-name="Times New Roman" style:font-name-asian="Andale Sans UI" style:font-name-complex="Tahoma" style:letter-kerning="true"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paragraph-properties fo:margin-bottom="0in"/>
      <style:text-properties fo:font-size="10pt" style:font-size-asian="10pt" style:font-size-complex="10pt" fo:hyphenate="false"/>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NormaleWeb" style:display-name="Normale (Web)" style:family="paragraph" style:parent-style-name="Normale">
      <style:text-properties style:font-name="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808080" fo:background-color="#E6E6E6"/>
    </style:style>
    <style:style style:name="Numeropagina" style:display-name="Numero pagina" style:family="text" style:parent-style-name="Car.predefinitoparagrafo"/>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provv_rubrica" style:display-name="provv_rubrica" style:family="text" style:parent-style-name="Car.predefinitoparagrafo"/>
    <style:style style:name="provv_numcomma" style:display-name="provv_numcomma" style:family="text" style:parent-style-name="Car.predefinitoparagrafo"/>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link_nel_testo" style:display-name="link_nel_testo" style:family="text" style:parent-style-name="Car.predefinitoparagrafo"/>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1888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048in"/>
      </style:footer-style>
    </style:page-layout>
    <style:style style:name="P2" style:parent-style-name="Heading" style:family="paragraph">
      <style:paragraph-properties fo:text-align="center"/>
    </style:style>
    <style:style style:name="P3" style:parent-style-name="Heading" style:family="paragraph">
      <style:paragraph-properties>
        <style:tab-stops>
          <style:tab-stop style:type="left" style:position="4.3125in"/>
        </style:tab-stops>
      </style:paragraph-properties>
    </style:style>
    <style:style style:name="P4" style:parent-style-name="Pièdipagina" style:family="paragraph">
      <style:paragraph-properties fo:margin-right="0.25in"/>
      <style:text-properties style:font-name="Open Sans" style:font-name-complex="Open Sans" fo:text-transform="uppercase"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magine 192" text:anchor-type="as-char" svg:x="0in" svg:y="0in" svg:width="1.17717in" svg:height="0.83819in" style:rel-width="scale" style:rel-height="scale"><draw:image xlink:href="media/image1.png" xlink:type="simple" xlink:show="embed" xlink:actuate="onLoad"/><svg:title/><svg:desc/></draw:frame></text:p>
        <text:p text:style-name="P3"><text:tab/></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pau, Antonella</meta:initial-creator>
    <dc:creator>Bassu, Marina</dc:creator>
    <meta:creation-date>2021-02-02T11:27:00Z</meta:creation-date>
    <dc:date>2021-02-03T09:43:00Z</dc:date>
    <meta:print-date>2021-02-01T13:00:00Z</meta:print-date>
    <meta:template xlink:href="Normal" xlink:type="simple"/>
    <meta:editing-cycles>3</meta:editing-cycles>
    <meta:editing-duration>PT120S</meta:editing-duration>
    <meta:document-statistic meta:page-count="2" meta:paragraph-count="12" meta:word-count="966" meta:character-count="6466" meta:row-count="45" meta:non-whitespace-character-count="5512"/>
  </office:meta>
</office:document-meta>
</file>