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1cm"/>
    </style:style>
    <style:style style:name="co2" style:family="table-column">
      <style:table-column-properties fo:break-before="auto" style:column-width="1.531cm"/>
    </style:style>
    <style:style style:name="co3" style:family="table-column">
      <style:table-column-properties fo:break-before="auto" style:column-width="7.123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6.879cm"/>
    </style:style>
    <style:style style:name="co6" style:family="table-column">
      <style:table-column-properties fo:break-before="auto" style:column-width="10.47cm"/>
    </style:style>
    <style:style style:name="co7" style:family="table-column">
      <style:table-column-properties fo:break-before="auto" style:column-width="3.778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3.54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number-columns-repeated="967" table:default-cell-style-name="Default"/>
        <table:table-row table:style-name="ro1">
          <table:table-cell table:style-name="ce1" office:value-type="string">
            <text:p>CAPITOL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 TITOLO</text:p>
          </table:table-cell>
          <table:table-cell table:style-name="ce1" office:value-type="string">
            <text:p>MACRO AGGREGATO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REDITORE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IMPORTO MANDATO</text:p>
          </table:table-cell>
          <table:table-cell table:style-name="ce3" table:number-columns-repeated="967"/>
        </table:table-row>
        <table:table-row table:style-name="ro2">
          <table:table-cell office:value-type="float" office:value="634891">
            <text:p>63489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FATT. 11_20 DEL 1/9/20 PER INCARICO DI C.S.E.( PON METRO 2014/2020-ASSE 2- CA2.2.3.f ). LIQUIDAZIONE SALDO Pagamento fattura n. FATTPA 11_20</text:p>
          </table:table-cell>
          <table:table-cell office:value-type="string">
            <text:p>SORMANI ANTONGIULIO</text:p>
          </table:table-cell>
          <table:table-cell office:value-type="float" office:value="58496">
            <text:p>58496</text:p>
          </table:table-cell>
          <table:table-cell office:value-type="string">
            <text:p>01/10/2020</text:p>
          </table:table-cell>
          <table:table-cell office:value-type="float" office:value="158.22">
            <text:p>158,22</text:p>
          </table:table-cell>
          <table:table-cell table:number-columns-repeated="967"/>
        </table:table-row>
        <table:table-row table:style-name="ro3">
          <table:table-cell office:value-type="float" office:value="535988">
            <text:p>535988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FATT. N. FPA 4/2020 DEL 4/8/20 - PON METRO 2014/2020 ASSE 2.2.3 F-OPERE DI RAMMAGLIATURA PISTE ESISTENTI. LIQUIDAZIONE CREDITO RESIDUO Pagamento fattura n. FPA 4/20</text:p>
          </table:table-cell>
          <table:table-cell office:value-type="string">
            <text:p>ORRU' FLORIANA</text:p>
          </table:table-cell>
          <table:table-cell office:value-type="float" office:value="58508">
            <text:p>58508</text:p>
          </table:table-cell>
          <table:table-cell office:value-type="string">
            <text:p>01/10/2020</text:p>
          </table:table-cell>
          <table:table-cell office:value-type="float" office:value="2155.04">
            <text:p>2155,04</text:p>
          </table:table-cell>
          <table:table-cell table:number-columns-repeated="967"/>
        </table:table-row>
        <table:table-row table:style-name="ro3">
          <table:table-cell office:value-type="float" office:value="668760">
            <text:p>668760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FATT. N. 11 DEL 2/09/20 PER LAVORI DEI LAVORI DI MANUTENZIONE STRAORDINARIA RETE PLUVIALE. LIQUIDAZIONE I SAL <text:s/>Pagamento fattura n. 11</text:p>
          </table:table-cell>
          <table:table-cell office:value-type="string">
            <text:p>I.T.A.L.I.C.O.S. <text:s/>S.R.L.</text:p>
          </table:table-cell>
          <table:table-cell office:value-type="float" office:value="58544">
            <text:p>58544</text:p>
          </table:table-cell>
          <table:table-cell office:value-type="string">
            <text:p>01/10/2020</text:p>
          </table:table-cell>
          <table:table-cell office:value-type="float" office:value="213436.41">
            <text:p>213436,41</text:p>
          </table:table-cell>
          <table:table-cell table:number-columns-repeated="967"/>
        </table:table-row>
        <table:table-row table:style-name="ro3">
          <table:table-cell office:value-type="float" office:value="563252">
            <text:p>56325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IQUIDAZIONE SPESA PER INTERVENTI SU IMPIANTO ASCENSORE <text:s/>ANNI 2018-2019-ERP CONDOMINIO VIA CASTELLI N. 8 </text:p>
          </table:table-cell>
          <table:table-cell office:value-type="string">
            <text:p>CONDOMINIO VIA CASTELLI n. 8</text:p>
          </table:table-cell>
          <table:table-cell office:value-type="float" office:value="58903">
            <text:p>58903</text:p>
          </table:table-cell>
          <table:table-cell office:value-type="string">
            <text:p>05/10/2020</text:p>
          </table:table-cell>
          <table:table-cell office:value-type="float" office:value="1334.25">
            <text:p>1334,25</text:p>
          </table:table-cell>
          <table:table-cell table:number-columns-repeated="967"/>
        </table:table-row>
        <table:table-row table:style-name="ro3">
          <table:table-cell office:value-type="float" office:value="535981">
            <text:p>53598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PON METRO - CA 2.1.1.a - INTERVENTI DI AMMODERNAMENTOED EFFICIENTAMENTO DELLA RETE DI ILLUMINAZIONE PUBBLICA - LIQUIDAZIONE ACCONTO PER INCARICO <text:s/>DI C.S.E. Pagamento fattura n. 36</text:p>
          </table:table-cell>
          <table:table-cell office:value-type="string">
            <text:p>EUROPROJECT S.R.L.</text:p>
          </table:table-cell>
          <table:table-cell office:value-type="float" office:value="58907">
            <text:p>58907</text:p>
          </table:table-cell>
          <table:table-cell office:value-type="string">
            <text:p>05/10/2020</text:p>
          </table:table-cell>
          <table:table-cell office:value-type="float" office:value="8289.68">
            <text:p>8289,68</text:p>
          </table:table-cell>
          <table:table-cell table:number-columns-repeated="967"/>
        </table:table-row>
        <table:table-row table:style-name="ro3">
          <table:table-cell office:value-type="float" office:value="588069">
            <text:p>588069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MESSA IN SICUREZZA <text:s/>SCUOLE DELL'INFANZIA - ANNUALITA' 2016 - 2017 - LIQUIDAZIONE I SAL-QUOTA APPALTATORE- Pagamento fattura n. 79/PA</text:p>
          </table:table-cell>
          <table:table-cell office:value-type="string">
            <text:p>MALACRIDA S.R.L.</text:p>
          </table:table-cell>
          <table:table-cell office:value-type="float" office:value="58950">
            <text:p>58950</text:p>
          </table:table-cell>
          <table:table-cell office:value-type="string">
            <text:p>05/10/2020</text:p>
          </table:table-cell>
          <table:table-cell office:value-type="float" office:value="60232.29">
            <text:p>60232,29</text:p>
          </table:table-cell>
          <table:table-cell table:number-columns-repeated="967"/>
        </table:table-row>
        <table:table-row table:style-name="ro3">
          <table:table-cell office:value-type="float" office:value="588069">
            <text:p>588069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MESSA IN SICUREZZA <text:s/>SCUOLE DELL'INFANZIA - ANNUALITA' 2016 - 2017 - LIQUIDAZIONE SALDO I SAL-QUOTA SUBAPPALTATORE- Pagamento fattura n. 79/PA</text:p>
          </table:table-cell>
          <table:table-cell office:value-type="string">
            <text:p>MALACRIDA S.R.L.</text:p>
          </table:table-cell>
          <table:table-cell office:value-type="float" office:value="58951">
            <text:p>58951</text:p>
          </table:table-cell>
          <table:table-cell office:value-type="string">
            <text:p>05/10/2020</text:p>
          </table:table-cell>
          <table:table-cell office:value-type="float" office:value="8737.71">
            <text:p>8737,71</text:p>
          </table:table-cell>
          <table:table-cell table:number-columns-repeated="967"/>
        </table:table-row>
        <table:table-row table:style-name="ro3">
          <table:table-cell office:value-type="float" office:value="538269">
            <text:p>538269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LIQUIDAZIONE A SEGUITO STIPULA ATTO <text:s/>ACQUISIZIONE REP. 5735 DEL 10/08/20 TRA IL COMUNE DI CAGLIARI E IL SIG. F.G.P. DI UN'AREA SITA IN LOC.TA' BARRACCA MANNA-CA- CENSITA CAT.TERRENI <text:s/>F.1/D MAPP.10234- </text:p>
          </table:table-cell>
          <table:table-cell office:value-type="string">
            <text:p>FOIS GIAN PIERO</text:p>
          </table:table-cell>
          <table:table-cell office:value-type="float" office:value="58993">
            <text:p>58993</text:p>
          </table:table-cell>
          <table:table-cell office:value-type="string">
            <text:p>07/10/2020</text:p>
          </table:table-cell>
          <table:table-cell office:value-type="float" office:value="5435.11">
            <text:p>5435,11</text:p>
          </table:table-cell>
          <table:table-cell table:number-columns-repeated="967"/>
        </table:table-row>
        <table:table-row table:style-name="ro3">
          <table:table-cell office:value-type="float" office:value="605152">
            <text:p>60515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FORNITURA DI 3 ROBOT PER PULIZIA PISCINE DI TERRAMAINI E VIA DEGLI SPORT. AGGIUDICAZIONE Pagamento fattura n. 25</text:p>
          </table:table-cell>
          <table:table-cell office:value-type="string">
            <text:p>COOLING SOLUTION DI PARATI ROBERTO</text:p>
          </table:table-cell>
          <table:table-cell office:value-type="float" office:value="59198">
            <text:p>59198</text:p>
          </table:table-cell>
          <table:table-cell office:value-type="string">
            <text:p>07/10/2020</text:p>
          </table:table-cell>
          <table:table-cell office:value-type="float" office:value="25620">
            <text:p>25620</text:p>
          </table:table-cell>
          <table:table-cell table:number-columns-repeated="967"/>
        </table:table-row>
        <table:table-row table:style-name="ro3">
          <table:table-cell office:value-type="float" office:value="539259">
            <text:p>539259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IQUIDAZIONE QUOTE CONDOMINIALI STRAORDINARIE PER LAVORI DI MESSA IN SICUREZZA IMMOBILE SITO IN CAGLIARI VIA ORISTANO 19 - <text:s/>LAVORI <text:s/>DI COMPLETAMENTO OPERE DI MESSA IN SICUREZZA E OPERE ACCESSORIE- Pagamento parte fattura n. FPA 2/20</text:p>
          </table:table-cell>
          <table:table-cell office:value-type="string">
            <text:p>IMPRESA EDILE DI MARIO PAU</text:p>
          </table:table-cell>
          <table:table-cell office:value-type="float" office:value="59201">
            <text:p>59201</text:p>
          </table:table-cell>
          <table:table-cell office:value-type="string">
            <text:p>07/10/2020</text:p>
          </table:table-cell>
          <table:table-cell office:value-type="float" office:value="5144.81">
            <text:p>5144,81</text:p>
          </table:table-cell>
          <table:table-cell table:number-columns-repeated="967"/>
        </table:table-row>
        <table:table-row table:style-name="ro3">
          <table:table-cell office:value-type="float" office:value="539259">
            <text:p>539259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IQUIDAZIONE QUOTE CONDOMINIALI STRAORDINARIE PER LAVORI DI MESSA IN SICUREZZA IMMOBILE SITO IN CAGLIARI VIA ORISTANO 19 - <text:s/>LAVORI <text:s/>DI COMPLETAMENTO OPERE DI MESSA IN SICUREZZA E OPERE ACCESSORIE- Pagamento parte fattura n. FPA 2/20</text:p>
          </table:table-cell>
          <table:table-cell office:value-type="string">
            <text:p>IMPRESA EDILE DI MARIO PAU</text:p>
          </table:table-cell>
          <table:table-cell office:value-type="float" office:value="59202">
            <text:p>59202</text:p>
          </table:table-cell>
          <table:table-cell office:value-type="string">
            <text:p>07/10/2020</text:p>
          </table:table-cell>
          <table:table-cell office:value-type="float" office:value="2000.32">
            <text:p>2000,32</text:p>
          </table:table-cell>
          <table:table-cell table:number-columns-repeated="967"/>
        </table:table-row>
        <table:table-row table:style-name="ro3">
          <table:table-cell office:value-type="float" office:value="591155">
            <text:p>591155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FATT. N.7/E DEL 24/9/20 PER INTERVENTI A VALERE SUL DECRETO MUTUI BEI 2016-SCUOLA PRIMARIA VIA ENRICO TOTI.ACCORDO QUADRO ISCOL@-LIQUIDAZIONE ANTICIPAZIONE CONTRATTUALE 30% II CONTRATTO ATTUATIV Pagamento fattura n. 7/E</text:p>
          </table:table-cell>
          <table:table-cell office:value-type="string">
            <text:p>EDILIT S.R.L.</text:p>
          </table:table-cell>
          <table:table-cell office:value-type="float" office:value="60320">
            <text:p>60320</text:p>
          </table:table-cell>
          <table:table-cell office:value-type="string">
            <text:p>12/10/2020</text:p>
          </table:table-cell>
          <table:table-cell office:value-type="float" office:value="16910.51">
            <text:p>16910,51</text:p>
          </table:table-cell>
          <table:table-cell table:number-columns-repeated="967"/>
        </table:table-row>
        <table:table-row table:style-name="ro3">
          <table:table-cell office:value-type="float" office:value="607207">
            <text:p>607207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FATT. N. 8/FE DEL 16/09/20 PER INCARICO DI RESPONSABILE DI SPECIFICA AREA DI SCAVO NELLE INDAGINI ARCHEOLOGICHE A CAPO S . ELIA. LIQUIDAZIONE SALDO Pagamento fattura n. 8/FE</text:p>
          </table:table-cell>
          <table:table-cell office:value-type="string">
            <text:p>COLLU FRANCESCA</text:p>
          </table:table-cell>
          <table:table-cell office:value-type="float" office:value="60665">
            <text:p>60665</text:p>
          </table:table-cell>
          <table:table-cell office:value-type="string">
            <text:p>13/10/2020</text:p>
          </table:table-cell>
          <table:table-cell office:value-type="float" office:value="441.79">
            <text:p>441,79</text:p>
          </table:table-cell>
          <table:table-cell table:number-columns-repeated="967"/>
        </table:table-row>
        <table:table-row table:style-name="ro3">
          <table:table-cell office:value-type="float" office:value="652342">
            <text:p>65234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4">
            <text:p>4</text:p>
          </table:table-cell>
          <table:table-cell office:value-type="string">
            <text:p>RIMBORSO ONERI CONCESSORI D.P.R. N. 380/2001- <text:s/>SOMME NON DOVUTE PER RIGETTO PRATICA CU167528/2020 e i cui lavori non sono mai stati eseguiti- </text:p>
          </table:table-cell>
          <table:table-cell office:value-type="string">
            <text:p>PRIVACY</text:p>
          </table:table-cell>
          <table:table-cell office:value-type="float" office:value="60797">
            <text:p>60797</text:p>
          </table:table-cell>
          <table:table-cell office:value-type="string">
            <text:p>14/10/2020</text:p>
          </table:table-cell>
          <table:table-cell office:value-type="float" office:value="773.8">
            <text:p>773,8</text:p>
          </table:table-cell>
          <table:table-cell table:number-columns-repeated="967"/>
        </table:table-row>
        <table:table-row table:style-name="ro2">
          <table:table-cell office:value-type="float" office:value="518002">
            <text:p>51800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3">
            <text:p>3</text:p>
          </table:table-cell>
          <table:table-cell office:value-type="string">
            <text:p>LIQUIDAZIONE ALMAVIVA S.p.A.. PON METRO CITTA' METROPOLITANA 2014/2020. ASSE I AZIONE CA 1.1.1.A 3 :REALIZZAZIONE DEL NUOVO PORTALE ISTITUZIONALE: PROTOTIPO BETA E RILASCIO DEFINITIVO. SERVIZI ON LINE Pagamento fattura n. 1422009461</text:p>
          </table:table-cell>
          <table:table-cell office:value-type="string">
            <text:p>RTI ALMAVIVA SPA/ALMAWAVE SRL/INDRA ITALIA SPA/PWC ADVISORY SPA</text:p>
          </table:table-cell>
          <table:table-cell office:value-type="float" office:value="61192">
            <text:p>61192</text:p>
          </table:table-cell>
          <table:table-cell office:value-type="string">
            <text:p>15/10/2020</text:p>
          </table:table-cell>
          <table:table-cell office:value-type="float" office:value="4307.05">
            <text:p>4307,05</text:p>
          </table:table-cell>
          <table:table-cell table:number-columns-repeated="967"/>
        </table:table-row>
        <table:table-row table:style-name="ro3">
          <table:table-cell office:value-type="float" office:value="594355">
            <text:p>594355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FATT. N. 23 DEL 29/09/20 PER LAVORI DI MANUTENZIONE STRAORDINARIA DEGLI EDIFICI SCOLASTICI COMUNALI ANNO 2020 <text:s/>- LOTTO B. LIQUIDAZIONE ANTICIPAZIONE CONTRATTUALE 20% Pagamento fattura n. 23</text:p>
          </table:table-cell>
          <table:table-cell office:value-type="string">
            <text:p>O.ME.R. S.R.L.</text:p>
          </table:table-cell>
          <table:table-cell office:value-type="float" office:value="61266">
            <text:p>61266</text:p>
          </table:table-cell>
          <table:table-cell office:value-type="string">
            <text:p>16/10/2020</text:p>
          </table:table-cell>
          <table:table-cell office:value-type="float" office:value="116026.98">
            <text:p>116026,98</text:p>
          </table:table-cell>
          <table:table-cell table:number-columns-repeated="967"/>
        </table:table-row>
        <table:table-row table:style-name="ro3">
          <table:table-cell office:value-type="float" office:value="634338">
            <text:p>634338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AVORI MESSA <text:s/>IN SICUREZZA PIAZZE CITTADINE - SAL N. 9 - ULTIMO Pagamento fattura n. 53</text:p>
          </table:table-cell>
          <table:table-cell office:value-type="string">
            <text:p>CONSORZIO STABILE GALILEO</text:p>
          </table:table-cell>
          <table:table-cell office:value-type="float" office:value="61532">
            <text:p>61532</text:p>
          </table:table-cell>
          <table:table-cell office:value-type="string">
            <text:p>16/10/2020</text:p>
          </table:table-cell>
          <table:table-cell office:value-type="float" office:value="2910">
            <text:p>2910</text:p>
          </table:table-cell>
          <table:table-cell table:number-columns-repeated="967"/>
        </table:table-row>
        <table:table-row table:style-name="ro3">
          <table:table-cell office:value-type="float" office:value="634338">
            <text:p>634338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AVORI MESSA IN SICUREZZA <text:s/>PIAZZE CITTADINE - SAL N. 9 - ULTIMO Pagamento fattura n. 53</text:p>
          </table:table-cell>
          <table:table-cell office:value-type="string">
            <text:p>CONSORZIO STABILE GALILEO</text:p>
          </table:table-cell>
          <table:table-cell office:value-type="float" office:value="61536">
            <text:p>61536</text:p>
          </table:table-cell>
          <table:table-cell office:value-type="string">
            <text:p>16/10/2020</text:p>
          </table:table-cell>
          <table:table-cell office:value-type="float" office:value="7760">
            <text:p>7760</text:p>
          </table:table-cell>
          <table:table-cell table:number-columns-repeated="967"/>
        </table:table-row>
        <table:table-row table:style-name="ro3">
          <table:table-cell office:value-type="float" office:value="539259">
            <text:p>539259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IQUIDAZIONE QUOTE CONDOMINIALI STRAORDINARIE (GESTIONE LAVORI ASCENSORE) <text:s/>CONDOMINIO VIA LORIA, 15 <text:s/>ROMA <text:s/></text:p>
          </table:table-cell>
          <table:table-cell office:value-type="string">
            <text:p>CONDOMINIO VIA ACHILLE LORIA N.15 - ROMA</text:p>
          </table:table-cell>
          <table:table-cell office:value-type="float" office:value="61545">
            <text:p>61545</text:p>
          </table:table-cell>
          <table:table-cell office:value-type="string">
            <text:p>19/10/2020</text:p>
          </table:table-cell>
          <table:table-cell office:value-type="float" office:value="834">
            <text:p>834</text:p>
          </table:table-cell>
          <table:table-cell table:number-columns-repeated="967"/>
        </table:table-row>
        <table:table-row table:style-name="ro3">
          <table:table-cell office:value-type="float" office:value="652338">
            <text:p>652338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4">
            <text:p>4</text:p>
          </table:table-cell>
          <table:table-cell office:value-type="string">
            <text:p>RIMBORSO QUOTA PARTE ONERI CONCESSORI DI CUI AL DPR 380/01-PRATICA 233779 DEL 13/09/18-MONETIZZAZIONE AREE PARCHEGGIO PRIVATO AD USO PUBBLICO NON DOVUTA-PR. CU36774/2018- </text:p>
          </table:table-cell>
          <table:table-cell office:value-type="string">
            <text:p>PULITECNICA S.R.L.</text:p>
          </table:table-cell>
          <table:table-cell office:value-type="float" office:value="61557">
            <text:p>61557</text:p>
          </table:table-cell>
          <table:table-cell office:value-type="string">
            <text:p>19/10/2020</text:p>
          </table:table-cell>
          <table:table-cell office:value-type="float" office:value="7838.89">
            <text:p>7838,89</text:p>
          </table:table-cell>
          <table:table-cell table:number-columns-repeated="967"/>
        </table:table-row>
        <table:table-row table:style-name="ro3">
          <table:table-cell office:value-type="float" office:value="662904">
            <text:p>662904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EROGAZIONE CONTRIBUTI EVENTO ECCEZIONALE DEL 27/01/2017 </text:p>
          </table:table-cell>
          <table:table-cell office:value-type="string">
            <text:p>PRIVACY</text:p>
          </table:table-cell>
          <table:table-cell office:value-type="float" office:value="61567">
            <text:p>61567</text:p>
          </table:table-cell>
          <table:table-cell office:value-type="string">
            <text:p>19/10/2020</text:p>
          </table:table-cell>
          <table:table-cell office:value-type="float" office:value="268.4">
            <text:p>268,4</text:p>
          </table:table-cell>
          <table:table-cell table:number-columns-repeated="967"/>
        </table:table-row>
        <table:table-row table:style-name="ro3">
          <table:table-cell office:value-type="float" office:value="662904">
            <text:p>662904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EROGAZIONE CONTRIBUTI EVENTO ECCEZIONALE DEL 27/01/2017 </text:p>
          </table:table-cell>
          <table:table-cell office:value-type="string">
            <text:p>PRIVACY</text:p>
          </table:table-cell>
          <table:table-cell office:value-type="float" office:value="61568">
            <text:p>61568</text:p>
          </table:table-cell>
          <table:table-cell office:value-type="string">
            <text:p>19/10/2020</text:p>
          </table:table-cell>
          <table:table-cell office:value-type="float" office:value="842.17">
            <text:p>842,17</text:p>
          </table:table-cell>
          <table:table-cell table:number-columns-repeated="967"/>
        </table:table-row>
        <table:table-row table:style-name="ro3">
          <table:table-cell office:value-type="float" office:value="662904">
            <text:p>662904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EROGAZIONE CONTRIBUTI EVENTO ECCEZIONALE DEL 27/01/2017 </text:p>
          </table:table-cell>
          <table:table-cell office:value-type="string">
            <text:p>PRIVACY</text:p>
          </table:table-cell>
          <table:table-cell office:value-type="float" office:value="61569">
            <text:p>61569</text:p>
          </table:table-cell>
          <table:table-cell office:value-type="string">
            <text:p>19/10/2020</text:p>
          </table:table-cell>
          <table:table-cell office:value-type="float" office:value="700">
            <text:p>700</text:p>
          </table:table-cell>
          <table:table-cell table:number-columns-repeated="967"/>
        </table:table-row>
        <table:table-row table:style-name="ro3">
          <table:table-cell office:value-type="float" office:value="652342">
            <text:p>65234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4">
            <text:p>4</text:p>
          </table:table-cell>
          <table:table-cell office:value-type="string">
            <text:p>RIMBORSO ONERI CONCESSORI DI CUI AL DPR N. 380/01 A CAUSA DELLA MANCATA REALIZZAZIONE INTERVENTO EDILIZIO-PRATICA CU 37446/2018 N. 22572.3 </text:p>
          </table:table-cell>
          <table:table-cell office:value-type="string">
            <text:p>CONDOMINIO VIA SIVIGLIA N. 12</text:p>
          </table:table-cell>
          <table:table-cell office:value-type="float" office:value="61596">
            <text:p>61596</text:p>
          </table:table-cell>
          <table:table-cell office:value-type="string">
            <text:p>20/10/2020</text:p>
          </table:table-cell>
          <table:table-cell office:value-type="float" office:value="1357.37">
            <text:p>1357,37</text:p>
          </table:table-cell>
          <table:table-cell table:number-columns-repeated="967"/>
        </table:table-row>
        <table:table-row table:style-name="ro4">
          <table:table-cell office:value-type="float" office:value="634927">
            <text:p>634927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3">
            <text:p>3</text:p>
          </table:table-cell>
          <table:table-cell office:value-type="string">
            <text:p><text:s/>INDAGINI GEOGNOSTICHE, PROVE PENETROMETRCHE, PRELIEVO CAMPIONI E INSTALLAZ PIEZOMETRO - PROGETTO_x000d_</text:p>
            <text:p>MANUTENZ. STRAORD. COMPENDIO MOLENTARGIUS - DISSESTO MURAGLIONE CANALE SAN BARTOLOMEO SALINE Pagamento fattura n. FATTPA 14_20</text:p>
          </table:table-cell>
          <table:table-cell office:value-type="string">
            <text:p>GEOSYSTEM DI G.B. DEMONTIS</text:p>
          </table:table-cell>
          <table:table-cell office:value-type="float" office:value="61598">
            <text:p>61598</text:p>
          </table:table-cell>
          <table:table-cell office:value-type="string">
            <text:p>20/10/2020</text:p>
          </table:table-cell>
          <table:table-cell office:value-type="float" office:value="2138.68">
            <text:p>2138,68</text:p>
          </table:table-cell>
          <table:table-cell table:number-columns-repeated="967"/>
        </table:table-row>
        <table:table-row table:style-name="ro3">
          <table:table-cell office:value-type="float" office:value="652340">
            <text:p>652340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4">
            <text:p>4</text:p>
          </table:table-cell>
          <table:table-cell office:value-type="string">
            <text:p><text:s/>RIMBORSO QUOTA PARTE ONERI CONCESSORI DI CUI AL DPR 380/01-PRATICA 233779 DEL 13/09/18-MONETIZZAZIONE AREE PARCHEGGIO PRIVATO AD USO PUBBLICO NON DOVUTA-PR. CU36774/2018- </text:p>
          </table:table-cell>
          <table:table-cell office:value-type="string">
            <text:p>PULITECNICA S.R.L.</text:p>
          </table:table-cell>
          <table:table-cell office:value-type="float" office:value="61709">
            <text:p>61709</text:p>
          </table:table-cell>
          <table:table-cell office:value-type="string">
            <text:p>20/10/2020</text:p>
          </table:table-cell>
          <table:table-cell office:value-type="float" office:value="19823.7">
            <text:p>19823,7</text:p>
          </table:table-cell>
          <table:table-cell table:number-columns-repeated="967"/>
        </table:table-row>
        <table:table-row table:style-name="ro3">
          <table:table-cell office:value-type="float" office:value="652350">
            <text:p>652350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LIQUIDAZIONE II ACCONTO (PARTE). FINANZIAMENTO PER ACQUISTO E RECUPERO ALLOGGIO VICO 3 TOTI, n. 6. PRATICA 31/AR 3 QUADRIMESTRE. BANDO L. 179/92, PROGRAMMA QUADRIENNALE EDILIZIA AGEVOLATA 1992/95 <text:s/></text:p>
          </table:table-cell>
          <table:table-cell office:value-type="string">
            <text:p>PRIVACY</text:p>
          </table:table-cell>
          <table:table-cell office:value-type="float" office:value="61797">
            <text:p>61797</text:p>
          </table:table-cell>
          <table:table-cell office:value-type="string">
            <text:p>22/10/2020</text:p>
          </table:table-cell>
          <table:table-cell office:value-type="float" office:value="9220.18">
            <text:p>9220,18</text:p>
          </table:table-cell>
          <table:table-cell table:number-columns-repeated="967"/>
        </table:table-row>
        <table:table-row table:style-name="ro3">
          <table:table-cell office:value-type="float" office:value="652350">
            <text:p>652350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LIQUIDAZIONE II ACCONTO (PARTE). FINANZIAMENTO PER ACQUISTO E RECUPERO ALLOGGIO VICO 3 TOTI, n. 6. PRATICA 31/AR 3 QUADRIMESTRE. BANDO L. 179/92, PROGRAMMA QUADRIENNALE EDILIZIA AGEVOLATA 1992/95 </text:p>
          </table:table-cell>
          <table:table-cell office:value-type="string">
            <text:p>PRIVACY</text:p>
          </table:table-cell>
          <table:table-cell office:value-type="float" office:value="61798">
            <text:p>61798</text:p>
          </table:table-cell>
          <table:table-cell office:value-type="string">
            <text:p>22/10/2020</text:p>
          </table:table-cell>
          <table:table-cell office:value-type="float" office:value="9220.19">
            <text:p>9220,19</text:p>
          </table:table-cell>
          <table:table-cell table:number-columns-repeated="967"/>
        </table:table-row>
        <table:table-row table:style-name="ro3">
          <table:table-cell office:value-type="float" office:value="666166">
            <text:p>666166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INCARICO DI VERIFICA DEL PROGETTO DEF/ESEC - RIFUNZIONALIZZAZ. AREA SAN PAOLO <text:s/>FINALIZZATA ALLA REALIZZAZIONE DEL PARCO URBANO ATTREZZATO SPORTIVO E EDUCATIVO DEMOLIZIONE E BONIFICA Pagamento fattura n. 202001859</text:p>
          </table:table-cell>
          <table:table-cell office:value-type="string">
            <text:p>ASACERT SRL</text:p>
          </table:table-cell>
          <table:table-cell office:value-type="float" office:value="62005">
            <text:p>62005</text:p>
          </table:table-cell>
          <table:table-cell office:value-type="string">
            <text:p>23/10/2020</text:p>
          </table:table-cell>
          <table:table-cell office:value-type="float" office:value="10528.33">
            <text:p>10528,33</text:p>
          </table:table-cell>
          <table:table-cell table:number-columns-repeated="967"/>
        </table:table-row>
        <table:table-row table:style-name="ro3">
          <table:table-cell office:value-type="float" office:value="539259">
            <text:p>539259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3¡ RATA <text:s/>LAVORI STRAORDINARI DI COMPETENZA DEL COMUNE DI CAGLIARI RELATIVI <text:s/>A LAVORI DI MANUTENZIONE DELLE FACCIATE E COPERTURA DEL PALAZZO- CONDOMINIO VIA E. D'ARBOREA, 109 - CAGLIARI </text:p>
          </table:table-cell>
          <table:table-cell office:value-type="string">
            <text:p>CONDOMINIO VIA E.D'ARBOREA 109</text:p>
          </table:table-cell>
          <table:table-cell office:value-type="float" office:value="62101">
            <text:p>62101</text:p>
          </table:table-cell>
          <table:table-cell office:value-type="string">
            <text:p>26/10/2020</text:p>
          </table:table-cell>
          <table:table-cell office:value-type="float" office:value="990.09">
            <text:p>990,09</text:p>
          </table:table-cell>
          <table:table-cell table:number-columns-repeated="967"/>
        </table:table-row>
        <table:table-row table:style-name="ro3">
          <table:table-cell office:value-type="float" office:value="588067">
            <text:p>588067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IQUIDAZIOE 5 SAL. LAVORI DI RECUPERO E REALIZZAZIONE DI UN ASILO NIDO NELLA SCUOLA ALL'APERTO A. MEREU Pagamento fattura n. FATTPA 55_20</text:p>
          </table:table-cell>
          <table:table-cell office:value-type="string">
            <text:p>EDILIZIA LOI DI LOI FABRIZIO S.R.L.</text:p>
          </table:table-cell>
          <table:table-cell office:value-type="float" office:value="62149">
            <text:p>62149</text:p>
          </table:table-cell>
          <table:table-cell office:value-type="string">
            <text:p>26/10/2020</text:p>
          </table:table-cell>
          <table:table-cell office:value-type="float" office:value="45204.29">
            <text:p>45204,29</text:p>
          </table:table-cell>
          <table:table-cell table:number-columns-repeated="967"/>
        </table:table-row>
        <table:table-row table:style-name="ro3">
          <table:table-cell office:value-type="float" office:value="591153">
            <text:p>591153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PROGRAMMA TRIENNALE ISCOL@. SCUOLA PRIMARIA VIA IS GUADAZZONIS II CONTRATTO ATTUATIVO DI ACCORDO QUADRO -LIQUIDAZIONE QUOTA PARTE I SAL Pagamento parte fattura n. 3/25</text:p>
          </table:table-cell>
          <table:table-cell office:value-type="string">
            <text:p>SA.T. COSTRUZIONI DI SABA ATTILIO G. &amp; C. S.A.S.</text:p>
          </table:table-cell>
          <table:table-cell office:value-type="float" office:value="62160">
            <text:p>62160</text:p>
          </table:table-cell>
          <table:table-cell office:value-type="string">
            <text:p>26/10/2020</text:p>
          </table:table-cell>
          <table:table-cell office:value-type="float" office:value="70442.48">
            <text:p>70442,48</text:p>
          </table:table-cell>
          <table:table-cell table:number-columns-repeated="967"/>
        </table:table-row>
        <table:table-row table:style-name="ro3">
          <table:table-cell office:value-type="float" office:value="591153">
            <text:p>591153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PROGRAMMA TRIENNALE ISCOL@. SCUOLA PRIMARIA VIA IS GUADAZZONIS II CONTRATTO ATTUATIVO DI ACCORDO QUADRO 8344521491-LIQUIDAZIONE QUOTA PARTE I SAL Pagamento parte fattura n. 3/25</text:p>
          </table:table-cell>
          <table:table-cell office:value-type="string">
            <text:p>SA.T. COSTRUZIONI DI SABA ATTILIO G. &amp; C. S.A.S.</text:p>
          </table:table-cell>
          <table:table-cell office:value-type="float" office:value="62164">
            <text:p>62164</text:p>
          </table:table-cell>
          <table:table-cell office:value-type="string">
            <text:p>26/10/2020</text:p>
          </table:table-cell>
          <table:table-cell office:value-type="float" office:value="1167.52">
            <text:p>1167,52</text:p>
          </table:table-cell>
          <table:table-cell table:number-columns-repeated="967"/>
        </table:table-row>
        <table:table-row table:style-name="ro3">
          <table:table-cell office:value-type="float" office:value="697241">
            <text:p>69724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PUBBLICAZIONE GURI BANDO GARA LAVORI <text:s/>RISTRUTTURAZIONE EDILIZIA RECUPERO STATICO E FUNZIONALE ,MODIFICA DESTINAZIONE USO FABBRICATO "EX HANGAR"-POR FESR SARDEGNA 2014/2020: ITI IS MIRRIONIS SUB AZ 2.1 Pagamento fattura n. 1047</text:p>
          </table:table-cell>
          <table:table-cell office:value-type="string">
            <text:p>VIVENDA SRL</text:p>
          </table:table-cell>
          <table:table-cell office:value-type="float" office:value="62165">
            <text:p>62165</text:p>
          </table:table-cell>
          <table:table-cell office:value-type="string">
            <text:p>26/10/2020</text:p>
          </table:table-cell>
          <table:table-cell office:value-type="float" office:value="1271.87">
            <text:p>1271,87</text:p>
          </table:table-cell>
          <table:table-cell table:number-columns-repeated="967"/>
        </table:table-row>
        <table:table-row table:style-name="ro3">
          <table:table-cell office:value-type="float" office:value="652342">
            <text:p>65234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4">
            <text:p>4</text:p>
          </table:table-cell>
          <table:table-cell office:value-type="string">
            <text:p><text:s/>RIMBORSO ONERI DI CUI AL D.P.R. N.380/2001-D.I.A L.R. 4/2009 A CAUSA DELLA MANCATA REALIZZAZIONE INTERVENTO EDILIZIO-PRATICA N. 27776.5. </text:p>
          </table:table-cell>
          <table:table-cell office:value-type="string">
            <text:p>PRIVACY</text:p>
          </table:table-cell>
          <table:table-cell office:value-type="float" office:value="62616">
            <text:p>62616</text:p>
          </table:table-cell>
          <table:table-cell office:value-type="string">
            <text:p>27/10/2020</text:p>
          </table:table-cell>
          <table:table-cell office:value-type="float" office:value="3757.42">
            <text:p>3757,42</text:p>
          </table:table-cell>
          <table:table-cell table:number-columns-repeated="967"/>
        </table:table-row>
        <table:table-row table:style-name="ro3">
          <table:table-cell office:value-type="float" office:value="662904">
            <text:p>662904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EROGAZIONE CONTRIBUTI EVENTO ECCEZIONALE DEL 27/01/2017 </text:p>
          </table:table-cell>
          <table:table-cell office:value-type="string">
            <text:p>PRIVACY</text:p>
          </table:table-cell>
          <table:table-cell office:value-type="float" office:value="63945">
            <text:p>63945</text:p>
          </table:table-cell>
          <table:table-cell office:value-type="string">
            <text:p>27/10/2020</text:p>
          </table:table-cell>
          <table:table-cell office:value-type="float" office:value="1500">
            <text:p>1500</text:p>
          </table:table-cell>
          <table:table-cell table:number-columns-repeated="967"/>
        </table:table-row>
        <table:table-row table:style-name="ro3">
          <table:table-cell office:value-type="float" office:value="557526">
            <text:p>557526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<text:s/>REDAZIONE SCHEDA TECNICA BENI MOBILI E SUPERFICI DECORATE E DI DIRETTORE OPERATIVO PER LAVORI DI RESTAURO DEI PROSPETTI DEL PALAZZO CIVICO DELLA VIA ROMA-LIQUIDAZIONE 1¡ ACCONTO- Pagamento fattura n. 18</text:p>
          </table:table-cell>
          <table:table-cell office:value-type="string">
            <text:p>SINOPE SRL SEMPLIFICATA</text:p>
          </table:table-cell>
          <table:table-cell office:value-type="float" office:value="63956">
            <text:p>63956</text:p>
          </table:table-cell>
          <table:table-cell office:value-type="string">
            <text:p>27/10/2020</text:p>
          </table:table-cell>
          <table:table-cell office:value-type="float" office:value="3477">
            <text:p>3477</text:p>
          </table:table-cell>
          <table:table-cell table:number-columns-repeated="967"/>
        </table:table-row>
        <table:table-row table:style-name="ro3">
          <table:table-cell office:value-type="float" office:value="544964">
            <text:p>544964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3">
            <text:p>3</text:p>
          </table:table-cell>
          <table:table-cell office:value-type="string">
            <text:p>LAVORI <text:s/>DI ADEGUAMENTO DELL' <text:s/>UFFICIO IMMIGRAZIONE PRESSO AUTOCENTRO POLIZIA DI STATO UBICATO VIA VENTURI. CAGLIARI -LIQUIDAZIONE RESIDUO CREDITO- Pagamento fattura n. FATTPA 69_20</text:p>
          </table:table-cell>
          <table:table-cell office:value-type="string">
            <text:p>FRANCESCO RAIS S.R.L.</text:p>
          </table:table-cell>
          <table:table-cell office:value-type="float" office:value="63984">
            <text:p>63984</text:p>
          </table:table-cell>
          <table:table-cell office:value-type="string">
            <text:p>27/10/2020</text:p>
          </table:table-cell>
          <table:table-cell office:value-type="float" office:value="3937.45">
            <text:p>3937,45</text:p>
          </table:table-cell>
          <table:table-cell table:number-columns-repeated="967"/>
        </table:table-row>
        <table:table-row table:style-name="ro3">
          <table:table-cell office:value-type="float" office:value="652342">
            <text:p>65234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4">
            <text:p>4</text:p>
          </table:table-cell>
          <table:table-cell office:value-type="string">
            <text:p><text:s/>RIMBORSO ONERI DI CUI AL D.P.R. N. 380/2001-D.I.A L.R. 4/2009 A CAUSA DELLA MANCATA REALIZZAZIONE INTERVENTO EDILIZIO-PRATICA N. 20147.14 </text:p>
          </table:table-cell>
          <table:table-cell office:value-type="string">
            <text:p>FLACH KATHARINE MARGARET</text:p>
          </table:table-cell>
          <table:table-cell office:value-type="float" office:value="63992">
            <text:p>63992</text:p>
          </table:table-cell>
          <table:table-cell office:value-type="string">
            <text:p>28/10/2020</text:p>
          </table:table-cell>
          <table:table-cell office:value-type="float" office:value="6203.53">
            <text:p>6203,53</text:p>
          </table:table-cell>
          <table:table-cell table:number-columns-repeated="967"/>
        </table:table-row>
        <table:table-row table:style-name="ro3">
          <table:table-cell office:value-type="float" office:value="538273">
            <text:p>538273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RISARCIMENTO PER PREGIUDIZIO PATRIMONIALE E OCCUPAZIONE ILLEGITTIMA DEGLI IMMOBILI COME DA ACCORDO TRANSATTIVO </text:p>
          </table:table-cell>
          <table:table-cell office:value-type="string">
            <text:p>PRIVACY</text:p>
          </table:table-cell>
          <table:table-cell office:value-type="float" office:value="64007">
            <text:p>64007</text:p>
          </table:table-cell>
          <table:table-cell office:value-type="string">
            <text:p>29/10/2020</text:p>
          </table:table-cell>
          <table:table-cell office:value-type="float" office:value="584.37">
            <text:p>584,37</text:p>
          </table:table-cell>
          <table:table-cell table:number-columns-repeated="967"/>
        </table:table-row>
        <table:table-row table:style-name="ro3">
          <table:table-cell office:value-type="float" office:value="538273">
            <text:p>538273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RISARCIMENTO PER PREGIUDIZIO PATRIMONIALE E OCCUPAZIONE ILLEGITTIMA DEGLI IMMOBILI COME DA ACCORDO TRANSATTIVO </text:p>
          </table:table-cell>
          <table:table-cell office:value-type="string">
            <text:p>PRIVACY</text:p>
          </table:table-cell>
          <table:table-cell office:value-type="float" office:value="64008">
            <text:p>64008</text:p>
          </table:table-cell>
          <table:table-cell office:value-type="string">
            <text:p>29/10/2020</text:p>
          </table:table-cell>
          <table:table-cell office:value-type="float" office:value="584.37">
            <text:p>584,37</text:p>
          </table:table-cell>
          <table:table-cell table:number-columns-repeated="967"/>
        </table:table-row>
        <table:table-row table:style-name="ro3">
          <table:table-cell office:value-type="float" office:value="538273">
            <text:p>538273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RISARCIMENTO PER PREGIUDIZIO PATRIMONIALE E OCCUPAZIONE ILLEGITTIMA DEGLI IMMOBILI COME DA ACCORDO TRANSATTIVO </text:p>
          </table:table-cell>
          <table:table-cell office:value-type="string">
            <text:p>PRIVACY</text:p>
          </table:table-cell>
          <table:table-cell office:value-type="float" office:value="64009">
            <text:p>64009</text:p>
          </table:table-cell>
          <table:table-cell office:value-type="string">
            <text:p>29/10/2020</text:p>
          </table:table-cell>
          <table:table-cell office:value-type="float" office:value="1460.96">
            <text:p>1460,96</text:p>
          </table:table-cell>
          <table:table-cell table:number-columns-repeated="967"/>
        </table:table-row>
        <table:table-row table:style-name="ro3">
          <table:table-cell office:value-type="float" office:value="538273">
            <text:p>538273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RISARCIMENTO PER PREGIUDIZIO PATRIMONIALE E OCCUPAZIONE ILLEGITTIMA DEGLI IMMOBILI COME DA ACCORDO TRANSATTIVO </text:p>
          </table:table-cell>
          <table:table-cell office:value-type="string">
            <text:p>PRIVACY</text:p>
          </table:table-cell>
          <table:table-cell office:value-type="float" office:value="64010">
            <text:p>64010</text:p>
          </table:table-cell>
          <table:table-cell office:value-type="string">
            <text:p>29/10/2020</text:p>
          </table:table-cell>
          <table:table-cell office:value-type="float" office:value="4382.81">
            <text:p>4382,81</text:p>
          </table:table-cell>
          <table:table-cell table:number-columns-repeated="967"/>
        </table:table-row>
        <table:table-row table:style-name="ro3">
          <table:table-cell office:value-type="float" office:value="538273">
            <text:p>538273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RISARCIMENTO PER PREGIUDIZIO PATRIMONIALE E OCCUPAZIONE ILLEGITTIMA DEGLI IMMOBILI COME DA ACCORDO TRANSATTIVO </text:p>
          </table:table-cell>
          <table:table-cell office:value-type="string">
            <text:p>PRIVACY</text:p>
          </table:table-cell>
          <table:table-cell office:value-type="float" office:value="64012">
            <text:p>64012</text:p>
          </table:table-cell>
          <table:table-cell office:value-type="string">
            <text:p>29/10/2020</text:p>
          </table:table-cell>
          <table:table-cell office:value-type="float" office:value="584.37">
            <text:p>584,37</text:p>
          </table:table-cell>
          <table:table-cell table:number-columns-repeated="967"/>
        </table:table-row>
        <table:table-row table:style-name="ro3">
          <table:table-cell office:value-type="float" office:value="538273">
            <text:p>538273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RISARCIMENTO PER PREGIUDIZIO PATRIMONIALE E OCCUPAZIONE ILLEGITTIMA DEGLI IMMOBILI COME DA ACCORDO TRANSATTIVO </text:p>
          </table:table-cell>
          <table:table-cell office:value-type="string">
            <text:p>PRIVACY</text:p>
          </table:table-cell>
          <table:table-cell office:value-type="float" office:value="64014">
            <text:p>64014</text:p>
          </table:table-cell>
          <table:table-cell office:value-type="string">
            <text:p>29/10/2020</text:p>
          </table:table-cell>
          <table:table-cell office:value-type="float" office:value="584.37">
            <text:p>584,37</text:p>
          </table:table-cell>
          <table:table-cell table:number-columns-repeated="967"/>
        </table:table-row>
        <table:table-row table:style-name="ro3">
          <table:table-cell office:value-type="float" office:value="538273">
            <text:p>538273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RISARCIMENTO PER PREGIUDIZIO PATRIMONIALE E OCCUPAZIONE ILLEGITTIMA DEGLI IMMOBILI COME DA ACCORDO TRANSATTIVO </text:p>
          </table:table-cell>
          <table:table-cell office:value-type="string">
            <text:p>PRIVACY</text:p>
          </table:table-cell>
          <table:table-cell office:value-type="float" office:value="64016">
            <text:p>64016</text:p>
          </table:table-cell>
          <table:table-cell office:value-type="string">
            <text:p>29/10/2020</text:p>
          </table:table-cell>
          <table:table-cell office:value-type="float" office:value="584.37">
            <text:p>584,37</text:p>
          </table:table-cell>
          <table:table-cell table:number-columns-repeated="967"/>
        </table:table-row>
        <table:table-row table:style-name="ro3">
          <table:table-cell office:value-type="float" office:value="549978">
            <text:p>549978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PROGETTAZIONE DEFINITIVA ED ESECUTIVA - QUOTA PARTE - BANDO PERIFERIE - PROGETTO DI RIFUNZIONALIZZAZIONE AREA SAN PAOLO A CAGLIARI, PER REALIZZAZIONE PARCO URBANO ATTREZZATO Pagamento fattura n. FATTPA 15_20</text:p>
          </table:table-cell>
          <table:table-cell office:value-type="string">
            <text:p>R.T.P. E.BALLETTO-F.NIFFOI-O.FILIPPI-E.PIREDDU-A.MELIS-A.L.SANNA-C.SATTA</text:p>
          </table:table-cell>
          <table:table-cell office:value-type="float" office:value="66374">
            <text:p>66374</text:p>
          </table:table-cell>
          <table:table-cell office:value-type="string">
            <text:p>04/11/2020</text:p>
          </table:table-cell>
          <table:table-cell office:value-type="float" office:value="14918.65">
            <text:p>14918,65</text:p>
          </table:table-cell>
          <table:table-cell table:number-columns-repeated="967"/>
        </table:table-row>
        <table:table-row table:style-name="ro3">
          <table:table-cell office:value-type="float" office:value="679511">
            <text:p>67951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LAVORI DI MANUTENZIONE STRAORDINARIA SULLE ALBERATURE E SULLE PALME DELLA CITTË DI CAGLIARI -LIQUIDAZIONE 2 SAL- Pagamento fattura n. 3/95</text:p>
          </table:table-cell>
          <table:table-cell office:value-type="string">
            <text:p>PRIMAVERA 83 SOC. COOP. SOCIALE</text:p>
          </table:table-cell>
          <table:table-cell office:value-type="float" office:value="66379">
            <text:p>66379</text:p>
          </table:table-cell>
          <table:table-cell office:value-type="string">
            <text:p>04/11/2020</text:p>
          </table:table-cell>
          <table:table-cell office:value-type="float" office:value="51839.03">
            <text:p>51839,03</text:p>
          </table:table-cell>
          <table:table-cell table:number-columns-repeated="967"/>
        </table:table-row>
        <table:table-row table:style-name="ro3">
          <table:table-cell office:value-type="float" office:value="549978">
            <text:p>549978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FATT.14_20 DEL 14/10/20-BANDO PERIFERIE-INCARICO PROGETTAZIONE E C.S.E. E ATTIVITË ACCESSORIE- AREA S. PAOLO A CAGLIARI, PER <text:s/>REALIZZAZIONE PARCO URBANO ATTREZZATO.SALDO QUOTA PARTE Pagamento fattura n. FATTPA 14_20</text:p>
          </table:table-cell>
          <table:table-cell office:value-type="string">
            <text:p>R.T.P. E.BALLETTO-F.NIFFOI-O.FILIPPI-E.PIREDDU-A.MELIS-A.L.SANNA-C.SATTA</text:p>
          </table:table-cell>
          <table:table-cell office:value-type="float" office:value="66380">
            <text:p>66380</text:p>
          </table:table-cell>
          <table:table-cell office:value-type="string">
            <text:p>04/11/2020</text:p>
          </table:table-cell>
          <table:table-cell office:value-type="float" office:value="832.22">
            <text:p>832,22</text:p>
          </table:table-cell>
          <table:table-cell table:number-columns-repeated="967"/>
        </table:table-row>
        <table:table-row table:style-name="ro3">
          <table:table-cell office:value-type="float" office:value="662904">
            <text:p>662904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EROGAZIONE CONTRIBUTI DANNI AUTOVEICOLI EVENTI ALLUVIONALI 10/11 OTTOBRE 2018 </text:p>
          </table:table-cell>
          <table:table-cell office:value-type="string">
            <text:p>PRIVACY</text:p>
          </table:table-cell>
          <table:table-cell office:value-type="float" office:value="66382">
            <text:p>66382</text:p>
          </table:table-cell>
          <table:table-cell office:value-type="string">
            <text:p>04/11/2020</text:p>
          </table:table-cell>
          <table:table-cell office:value-type="float" office:value="650">
            <text:p>650</text:p>
          </table:table-cell>
          <table:table-cell table:number-columns-repeated="967"/>
        </table:table-row>
        <table:table-row table:style-name="ro3">
          <table:table-cell office:value-type="float" office:value="662904">
            <text:p>662904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EROGAZIONE CONTRIBUTI DANNI AUTOVEICOLI EVENTI ALLUVIONALI 10/11 OTTOBRE 2018 </text:p>
          </table:table-cell>
          <table:table-cell office:value-type="string">
            <text:p>PRIVACY</text:p>
          </table:table-cell>
          <table:table-cell office:value-type="float" office:value="66384">
            <text:p>66384</text:p>
          </table:table-cell>
          <table:table-cell office:value-type="string">
            <text:p>04/11/2020</text:p>
          </table:table-cell>
          <table:table-cell office:value-type="float" office:value="1000">
            <text:p>1000</text:p>
          </table:table-cell>
          <table:table-cell table:number-columns-repeated="967"/>
        </table:table-row>
        <table:table-row table:style-name="ro3">
          <table:table-cell office:value-type="float" office:value="652342">
            <text:p>65234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4">
            <text:p>4</text:p>
          </table:table-cell>
          <table:table-cell office:value-type="string">
            <text:p>RIMBORSO ONERI DI CUI AL D.P.R. N. 380/2001-CONDONO EDILIZIO L.724/194-PRATICA N. C 40909- </text:p>
          </table:table-cell>
          <table:table-cell office:value-type="string">
            <text:p>PRIVACY</text:p>
          </table:table-cell>
          <table:table-cell office:value-type="float" office:value="66394">
            <text:p>66394</text:p>
          </table:table-cell>
          <table:table-cell office:value-type="string">
            <text:p>04/11/2020</text:p>
          </table:table-cell>
          <table:table-cell office:value-type="float" office:value="1386.79">
            <text:p>1386,79</text:p>
          </table:table-cell>
          <table:table-cell table:number-columns-repeated="967"/>
        </table:table-row>
        <table:table-row table:style-name="ro2">
          <table:table-cell office:value-type="float" office:value="599841">
            <text:p>59984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FATT.NN. 10117/19, 279/20, 1768/20 E 2789/20 PER FORNITURA ARREDI E ATTREZZATURE AGGIUNTIVI PRESSO L'ASILO NIDO "LA BAIA DEI DELFINI" IN VIASCHIAVAZZI-CAGLIARI. Pagamento fatture nn. 10117/P/19, 279/P, 1768/P, 2789/P</text:p>
          </table:table-cell>
          <table:table-cell office:value-type="string">
            <text:p>GRUPPO GIODICART SRL</text:p>
          </table:table-cell>
          <table:table-cell office:value-type="float" office:value="66399">
            <text:p>66399</text:p>
          </table:table-cell>
          <table:table-cell office:value-type="string">
            <text:p>04/11/2020</text:p>
          </table:table-cell>
          <table:table-cell office:value-type="float" office:value="4992.52">
            <text:p>4992,52</text:p>
          </table:table-cell>
          <table:table-cell table:number-columns-repeated="967"/>
        </table:table-row>
        <table:table-row table:style-name="ro3">
          <table:table-cell office:value-type="float" office:value="599841">
            <text:p>59984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<text:s/>FORNITURA E MONTAGGIO ARREDI E ATTREZZATURE PRESSO L'ASILO COMUNALE "LA BAIA DEI DELFINI" IN VIA SCHIAVAZZI. Pagamento fattura n. 6634/P/19</text:p>
          </table:table-cell>
          <table:table-cell office:value-type="string">
            <text:p>GRUPPO GIODICART SRL</text:p>
          </table:table-cell>
          <table:table-cell office:value-type="float" office:value="66407">
            <text:p>66407</text:p>
          </table:table-cell>
          <table:table-cell office:value-type="string">
            <text:p>04/11/2020</text:p>
          </table:table-cell>
          <table:table-cell office:value-type="float" office:value="10403.27">
            <text:p>10403,27</text:p>
          </table:table-cell>
          <table:table-cell table:number-columns-repeated="967"/>
        </table:table-row>
        <table:table-row table:style-name="ro3">
          <table:table-cell office:value-type="float" office:value="599841">
            <text:p>59984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<text:s/>FORNITURA E MONTAGGIO ARREDI E ATTREZZATURE PRESSO L'ASILO COMUNALE "LA BAIA DEI DELFINI" IN VIA SCHIAVAZZI. Pagamento fattura n. 6844/P/19</text:p>
          </table:table-cell>
          <table:table-cell office:value-type="string">
            <text:p>GRUPPO GIODICART SRL</text:p>
          </table:table-cell>
          <table:table-cell office:value-type="float" office:value="66408">
            <text:p>66408</text:p>
          </table:table-cell>
          <table:table-cell office:value-type="string">
            <text:p>04/11/2020</text:p>
          </table:table-cell>
          <table:table-cell office:value-type="float" office:value="2609.57">
            <text:p>2609,57</text:p>
          </table:table-cell>
          <table:table-cell table:number-columns-repeated="967"/>
        </table:table-row>
        <table:table-row table:style-name="ro3">
          <table:table-cell office:value-type="float" office:value="599841">
            <text:p>59984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<text:s/>FORNITURA E MONTAGGIO ARREDI E ATTREZZATURE PRESSO L'ASILO COMUNALE "LA BAIA DEI DELFINI" IN VIA SCHIAVAZZI. Pagamento fattura n. 7754/P/19</text:p>
          </table:table-cell>
          <table:table-cell office:value-type="string">
            <text:p>GRUPPO GIODICART SRL</text:p>
          </table:table-cell>
          <table:table-cell office:value-type="float" office:value="66410">
            <text:p>66410</text:p>
          </table:table-cell>
          <table:table-cell office:value-type="string">
            <text:p>04/11/2020</text:p>
          </table:table-cell>
          <table:table-cell office:value-type="float" office:value="7875.72">
            <text:p>7875,72</text:p>
          </table:table-cell>
          <table:table-cell table:number-columns-repeated="967"/>
        </table:table-row>
        <table:table-row table:style-name="ro3">
          <table:table-cell office:value-type="float" office:value="599841">
            <text:p>59984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<text:s/>FORNITURA E MONTAGGIO ARREDI E ATTREZZATURE PRESSO L'ASILO COMUNALE "LA BAIA DEI DELFINI" IN VIA SCHIAVAZZI. Pagamento fattura n. 9578/P/19</text:p>
          </table:table-cell>
          <table:table-cell office:value-type="string">
            <text:p>GRUPPO GIODICART SRL</text:p>
          </table:table-cell>
          <table:table-cell office:value-type="float" office:value="66411">
            <text:p>66411</text:p>
          </table:table-cell>
          <table:table-cell office:value-type="string">
            <text:p>04/11/2020</text:p>
          </table:table-cell>
          <table:table-cell office:value-type="float" office:value="4108.51">
            <text:p>4108,51</text:p>
          </table:table-cell>
          <table:table-cell table:number-columns-repeated="967"/>
        </table:table-row>
        <table:table-row table:style-name="ro3">
          <table:table-cell office:value-type="float" office:value="599841">
            <text:p>59984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<text:s/>FORNITURA E MONTAGGIO ARREDI E ATTREZZATURE PRESSO L'ASILO COMUNALE "LA BAIA DEI DELFINI" IN VIA SCHIAVAZZI. Pagamento fattura n. 417/P</text:p>
          </table:table-cell>
          <table:table-cell office:value-type="string">
            <text:p>GRUPPO GIODICART SRL</text:p>
          </table:table-cell>
          <table:table-cell office:value-type="float" office:value="66412">
            <text:p>66412</text:p>
          </table:table-cell>
          <table:table-cell office:value-type="string">
            <text:p>04/11/2020</text:p>
          </table:table-cell>
          <table:table-cell office:value-type="float" office:value="226.31">
            <text:p>226,31</text:p>
          </table:table-cell>
          <table:table-cell table:number-columns-repeated="967"/>
        </table:table-row>
        <table:table-row table:style-name="ro3">
          <table:table-cell office:value-type="float" office:value="549978">
            <text:p>549978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FATT. N. 38 DEL 15/10/20-BANDO PERIFERIE INCARICO PROGETTAZ E C.S.E E ATTIVITË ACCESSORIE AREA SAN PAOLO A CAGLIARI, PER <text:s/>REALIZZAZ PARCO URBANO ATTREZZATO. LIQUIDAZIONE SALDO QUOTA PARTE Pagamento fattura n. 38</text:p>
          </table:table-cell>
          <table:table-cell office:value-type="string">
            <text:p>R.T.P. E.BALLETTO-F.NIFFOI-O.FILIPPI-E.PIREDDU-A.MELIS-A.L.SANNA-C.SATTA</text:p>
          </table:table-cell>
          <table:table-cell office:value-type="float" office:value="66414">
            <text:p>66414</text:p>
          </table:table-cell>
          <table:table-cell office:value-type="string">
            <text:p>04/11/2020</text:p>
          </table:table-cell>
          <table:table-cell office:value-type="float" office:value="1632.43">
            <text:p>1632,43</text:p>
          </table:table-cell>
          <table:table-cell table:number-columns-repeated="967"/>
        </table:table-row>
        <table:table-row table:style-name="ro3">
          <table:table-cell office:value-type="float" office:value="549978">
            <text:p>549978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FATT. N. 4_20 DEL 20/10/20-BANDO PERIFERIE-INCARICO PROGETTAZ E C.S.E E ATTIVITË ACCESSORIE AREA SAN PAOLO A CAGLIARI, PER <text:s/>REALIZZAZ PARCO URBANO ATTREZZATO. LIQUIDAZIONE SALDO QUOTA PARTE Pagamento fattura n. FATTPA 4_20</text:p>
          </table:table-cell>
          <table:table-cell office:value-type="string">
            <text:p>R.T.P. E.BALLETTO-F.NIFFOI-O.FILIPPI-E.PIREDDU-A.MELIS-A.L.SANNA-C.SATTA</text:p>
          </table:table-cell>
          <table:table-cell office:value-type="float" office:value="66461">
            <text:p>66461</text:p>
          </table:table-cell>
          <table:table-cell office:value-type="string">
            <text:p>05/11/2020</text:p>
          </table:table-cell>
          <table:table-cell office:value-type="float" office:value="12671.65">
            <text:p>12671,65</text:p>
          </table:table-cell>
          <table:table-cell table:number-columns-repeated="967"/>
        </table:table-row>
        <table:table-row table:style-name="ro3">
          <table:table-cell office:value-type="float" office:value="549978">
            <text:p>549978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PROGETTAZIONE DEFINITIVA ED ESECUTIVA - QUOTA PARTE - BANDO PERIFERIE - PROGETTO DI RIFUNZIONALIZZAZIONE AREA SAN PAOLO A CAGLIARI, PER REALIZZAZIONE PARCO URBANO ATTREZZATO Pagamento fattura n. 2</text:p>
          </table:table-cell>
          <table:table-cell office:value-type="string">
            <text:p>R.T.P. E.BALLETTO-F.NIFFOI-O.FILIPPI-E.PIREDDU-A.MELIS-A.L.SANNA-C.SATTA</text:p>
          </table:table-cell>
          <table:table-cell office:value-type="float" office:value="66462">
            <text:p>66462</text:p>
          </table:table-cell>
          <table:table-cell office:value-type="string">
            <text:p>05/11/2020</text:p>
          </table:table-cell>
          <table:table-cell office:value-type="float" office:value="341.08">
            <text:p>341,08</text:p>
          </table:table-cell>
          <table:table-cell table:number-columns-repeated="967"/>
        </table:table-row>
        <table:table-row table:style-name="ro3">
          <table:table-cell office:value-type="float" office:value="637026">
            <text:p>637026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FATT. N. 21_20 DEL 19/10/20 PER FORNITURA E POSA IN OPERA FIORIERE E PIATTAFORME ELEVATRICI (CONTRATTO ATTUATIVO N. 1) Pagamento fattura n. FPA 21/20</text:p>
          </table:table-cell>
          <table:table-cell office:value-type="string">
            <text:p>GREEN <text:s/>UNIPERSONALE SRL</text:p>
          </table:table-cell>
          <table:table-cell office:value-type="float" office:value="66472">
            <text:p>66472</text:p>
          </table:table-cell>
          <table:table-cell office:value-type="string">
            <text:p>05/11/2020</text:p>
          </table:table-cell>
          <table:table-cell office:value-type="float" office:value="122793">
            <text:p>122793</text:p>
          </table:table-cell>
          <table:table-cell table:number-columns-repeated="967"/>
        </table:table-row>
        <table:table-row table:style-name="ro3">
          <table:table-cell office:value-type="float" office:value="652342">
            <text:p>65234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4">
            <text:p>4</text:p>
          </table:table-cell>
          <table:table-cell office:value-type="string">
            <text:p>RIMBORSO ONERI CONCESSORI DI CUI AL DPR N. 380/2001 PER MANCATA ESECUZIONE DEI LAVORI - RIF. PRATICA EDILIZIA 31402.7 </text:p>
          </table:table-cell>
          <table:table-cell office:value-type="string">
            <text:p>PRIVACY</text:p>
          </table:table-cell>
          <table:table-cell office:value-type="float" office:value="66474">
            <text:p>66474</text:p>
          </table:table-cell>
          <table:table-cell office:value-type="string">
            <text:p>05/11/2020</text:p>
          </table:table-cell>
          <table:table-cell office:value-type="float" office:value="7162.15">
            <text:p>7162,15</text:p>
          </table:table-cell>
          <table:table-cell table:number-columns-repeated="967"/>
        </table:table-row>
        <table:table-row table:style-name="ro2">
          <table:table-cell office:value-type="float" office:value="634272">
            <text:p>63427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IQUIDAZIONE ANTICIPAZIONE (PARTE). OPERE DI ADEGUAMENTO NEL PARCHEGGIO PER AUTOVETTURE SU DUE LIVELLI FUORI TERRA UBICATO IN VIA CESARE BATTISTI Pagamento fatture nn. 17, 19, 7/PA, 1</text:p>
          </table:table-cell>
          <table:table-cell office:value-type="string">
            <text:p>ATI P.N.P COSTRUZIONI SRL-VESSIA IMPIANTI</text:p>
          </table:table-cell>
          <table:table-cell office:value-type="float" office:value="66485">
            <text:p>66485</text:p>
          </table:table-cell>
          <table:table-cell office:value-type="string">
            <text:p>06/11/2020</text:p>
          </table:table-cell>
          <table:table-cell office:value-type="float" office:value="111000">
            <text:p>111000</text:p>
          </table:table-cell>
          <table:table-cell table:number-columns-repeated="967"/>
        </table:table-row>
        <table:table-row table:style-name="ro2">
          <table:table-cell office:value-type="float" office:value="634272">
            <text:p>63427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IQUIDAZIONE ANTICIPAZIONE (PARTE). OPERE DI ADEGUAMENTO NEL PARCHEGGIO PER AUTOVETTURE SU DUE LIVELLI FUORI TERRA UBICATO IN VIA CESARE BATTISTI Pagamento fatture nn. 17, 1, 7/PA, 19</text:p>
          </table:table-cell>
          <table:table-cell office:value-type="string">
            <text:p>ATI P.N.P COSTRUZIONI SRL-VESSIA IMPIANTI</text:p>
          </table:table-cell>
          <table:table-cell office:value-type="float" office:value="66486">
            <text:p>66486</text:p>
          </table:table-cell>
          <table:table-cell office:value-type="string">
            <text:p>06/11/2020</text:p>
          </table:table-cell>
          <table:table-cell office:value-type="float" office:value="15251.27">
            <text:p>15251,27</text:p>
          </table:table-cell>
          <table:table-cell table:number-columns-repeated="967"/>
        </table:table-row>
        <table:table-row table:style-name="ro3">
          <table:table-cell office:value-type="float" office:value="563252">
            <text:p>56325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ERP - QUOTE CONDOMINIALI COMPETENZA COMUNE CAGLIARI ANNO 2020 - <text:s/>LAVORI <text:s/>MANUTENZIONE STRAORDINARIA <text:s/>( IMPERMEABILIZZAZIONE LASTRICO SOLARE E GESTIONE AREA CORTILIZIA) CONDOMINIO VIA FOSCOLO N.71 </text:p>
          </table:table-cell>
          <table:table-cell office:value-type="string">
            <text:p>CONDOMINIO VIA FOSCOLO 71 CAGLIARI</text:p>
          </table:table-cell>
          <table:table-cell office:value-type="float" office:value="66680">
            <text:p>66680</text:p>
          </table:table-cell>
          <table:table-cell office:value-type="string">
            <text:p>06/11/2020</text:p>
          </table:table-cell>
          <table:table-cell office:value-type="float" office:value="2015.65">
            <text:p>2015,65</text:p>
          </table:table-cell>
          <table:table-cell table:number-columns-repeated="967"/>
        </table:table-row>
        <table:table-row table:style-name="ro3">
          <table:table-cell office:value-type="float" office:value="666166">
            <text:p>666166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INCARICO SORVEGLIANZA ARCHEOLOGICA AMBITO INDAGINI GEOGNOSTICHE - <text:s text:c="2"/>BANDO DELLE PERIFERIE- RIFUNZIONALIZZAZIONE AREA SAN PAOLO PER REALIZZAZIONE PARCO URBANO ATTREZZATO Pagamento fattura n. 6E</text:p>
          </table:table-cell>
          <table:table-cell office:value-type="string">
            <text:p>SANNA ANNA LUISA</text:p>
          </table:table-cell>
          <table:table-cell office:value-type="float" office:value="67826">
            <text:p>67826</text:p>
          </table:table-cell>
          <table:table-cell office:value-type="string">
            <text:p>10/11/2020</text:p>
          </table:table-cell>
          <table:table-cell office:value-type="float" office:value="3243.76">
            <text:p>3243,76</text:p>
          </table:table-cell>
          <table:table-cell table:number-columns-repeated="967"/>
        </table:table-row>
        <table:table-row table:style-name="ro3">
          <table:table-cell office:value-type="float" office:value="549978">
            <text:p>549978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FATT. N. 14PA DEL 19/10/20-BANDO PERIFERIE-INCARICO PROGETTAZIONE E C.S.E. E ATTIVITA' ACCESSORIE-AREA S.PAOLO A CAGLIARI-REALIZZAZIONE PARCO URBANO ATTREZZATO -LIQUIDAZIONE SALDO QUOTA PARTE- Pagamento fattura n. 14PA</text:p>
          </table:table-cell>
          <table:table-cell office:value-type="string">
            <text:p>R.T.P. E.BALLETTO-F.NIFFOI-O.FILIPPI-E.PIREDDU-A.MELIS-A.L.SANNA-C.SATTA</text:p>
          </table:table-cell>
          <table:table-cell office:value-type="float" office:value="68020">
            <text:p>68020</text:p>
          </table:table-cell>
          <table:table-cell office:value-type="string">
            <text:p>10/11/2020</text:p>
          </table:table-cell>
          <table:table-cell office:value-type="float" office:value="12671.65">
            <text:p>12671,65</text:p>
          </table:table-cell>
          <table:table-cell table:number-columns-repeated="967"/>
        </table:table-row>
        <table:table-row table:style-name="ro3">
          <table:table-cell office:value-type="float" office:value="652350">
            <text:p>652350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EROGAZIONE A CONSUNTIVO DEL CONTRIBUTO DESTINATO ALL'ACQUISTO CON RECUPERO DELL'IMMOBILE SITO IN VIA BALILLA N.44. PRATICA DI FINANZIAMENTO N. 18/AR. </text:p>
          </table:table-cell>
          <table:table-cell office:value-type="string">
            <text:p>PRIVACY</text:p>
          </table:table-cell>
          <table:table-cell office:value-type="float" office:value="68810">
            <text:p>68810</text:p>
          </table:table-cell>
          <table:table-cell office:value-type="string">
            <text:p>12/11/2020</text:p>
          </table:table-cell>
          <table:table-cell office:value-type="float" office:value="34126.18">
            <text:p>34126,18</text:p>
          </table:table-cell>
          <table:table-cell table:number-columns-repeated="967"/>
        </table:table-row>
        <table:table-row table:style-name="ro3">
          <table:table-cell office:value-type="float" office:value="535976">
            <text:p>535976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FATT. N. 41_20 DEL 27/10/20 PER LAVORI DI PROGETTO LITUS-INTERVENTI DI RECUPERO E DI RIQUALIFICAZIONE NATURALISTICA E PAESAGGISTICA AREE DEGRADATE NELLA FASCIA COSTIERA DI CALAMOSCA. I SAL Pagamento fattura n. FATTPA 41_20</text:p>
          </table:table-cell>
          <table:table-cell office:value-type="string">
            <text:p>IMPRESA COSTRUZIONI GEOM. PUTZU SEBASTIANO</text:p>
          </table:table-cell>
          <table:table-cell office:value-type="float" office:value="68836">
            <text:p>68836</text:p>
          </table:table-cell>
          <table:table-cell office:value-type="string">
            <text:p>12/11/2020</text:p>
          </table:table-cell>
          <table:table-cell office:value-type="float" office:value="110110">
            <text:p>110110</text:p>
          </table:table-cell>
          <table:table-cell table:number-columns-repeated="967"/>
        </table:table-row>
        <table:table-row table:style-name="ro3">
          <table:table-cell office:value-type="float" office:value="549978">
            <text:p>549978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IQUIDAZIONE (Q.TA PARTE). PROGETTAZIONE, CSE E ATTIVITA' ACCESSORIE. BANDO PERIFERIE. RIFUNZIONALIZZAZIONE AREA S. PAOLO. PARCO URBANO ATTREZZATO SPORTIVO ED EDUCATIVO Pagamento fattura n. 5E</text:p>
          </table:table-cell>
          <table:table-cell office:value-type="string">
            <text:p>R.T.P. E.BALLETTO-F.NIFFOI-O.FILIPPI-E.PIREDDU-A.MELIS-A.L.SANNA-C.SATTA</text:p>
          </table:table-cell>
          <table:table-cell office:value-type="float" office:value="68867">
            <text:p>68867</text:p>
          </table:table-cell>
          <table:table-cell office:value-type="string">
            <text:p>12/11/2020</text:p>
          </table:table-cell>
          <table:table-cell office:value-type="float" office:value="513.41">
            <text:p>513,41</text:p>
          </table:table-cell>
          <table:table-cell table:number-columns-repeated="967"/>
        </table:table-row>
        <table:table-row table:style-name="ro3">
          <table:table-cell office:value-type="float" office:value="652350">
            <text:p>652350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EROGAZIONE A CONSUNTIVO DEL CONTRIBUTO PER RISANAMENTO PARTI COMUNI EDIFICIO VIA CIMAROSA N. 7 - PROGRAMMA QUADRIENNALE DI EDILIZIA AGEVOLATA 92/95-L.179/92.PRATICA N.37/RPC (PARTE) </text:p>
          </table:table-cell>
          <table:table-cell office:value-type="string">
            <text:p>PRIVACY</text:p>
          </table:table-cell>
          <table:table-cell office:value-type="float" office:value="69002">
            <text:p>69002</text:p>
          </table:table-cell>
          <table:table-cell office:value-type="string">
            <text:p>16/11/2020</text:p>
          </table:table-cell>
          <table:table-cell office:value-type="float" office:value="2538.06">
            <text:p>2538,06</text:p>
          </table:table-cell>
          <table:table-cell table:number-columns-repeated="967"/>
        </table:table-row>
        <table:table-row table:style-name="ro3">
          <table:table-cell office:value-type="float" office:value="652360">
            <text:p>652360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EROGAZIONE A CONSUNTIVO DEL CONTRIBUTO PER RISANAMENTO PARTI COMUNI EDIFICIO VIA CIMAROSA N. 7 - PROGRAMMA QUADRIENNALE DI EDILIZIA AGEVOLATA 92/95-L.179/92.PRATICA N.37/RPC (PARTE) </text:p>
          </table:table-cell>
          <table:table-cell office:value-type="string">
            <text:p>PRIVACY</text:p>
          </table:table-cell>
          <table:table-cell office:value-type="float" office:value="69004">
            <text:p>69004</text:p>
          </table:table-cell>
          <table:table-cell office:value-type="string">
            <text:p>16/11/2020</text:p>
          </table:table-cell>
          <table:table-cell office:value-type="float" office:value="2824.72">
            <text:p>2824,72</text:p>
          </table:table-cell>
          <table:table-cell table:number-columns-repeated="967"/>
        </table:table-row>
        <table:table-row table:style-name="ro3">
          <table:table-cell office:value-type="float" office:value="652351">
            <text:p>65235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EROGAZIONE A CONSUNTIVO DEL CONTRIBUTO PER RISANAMENTO PARTI COMUNI EDIFICIO VIA CARRARA N. 21 - PROGRAMMA QUADRIENNALE DI EDILIZIA AGEVOLATA 92/95-L.179/92.PRATICA N.12/RPC (PARTE) </text:p>
          </table:table-cell>
          <table:table-cell office:value-type="string">
            <text:p>PRIVACY</text:p>
          </table:table-cell>
          <table:table-cell office:value-type="float" office:value="69145">
            <text:p>69145</text:p>
          </table:table-cell>
          <table:table-cell office:value-type="string">
            <text:p>16/11/2020</text:p>
          </table:table-cell>
          <table:table-cell office:value-type="float" office:value="268.73">
            <text:p>268,73</text:p>
          </table:table-cell>
          <table:table-cell table:number-columns-repeated="967"/>
        </table:table-row>
        <table:table-row table:style-name="ro3">
          <table:table-cell office:value-type="float" office:value="652351">
            <text:p>65235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EROGAZIONE A CONSUNTIVO DEL CONTRIBUTO PER RISANAMENTO PARTI COMUNI EDIFICIO VIA CARRARA N. 21 - PROGRAMMA QUADRIENNALE DI EDILIZIA AGEVOLATA 92/95-L.179/92.PRATICA N.12/RPC (PARTE) </text:p>
          </table:table-cell>
          <table:table-cell office:value-type="string">
            <text:p>PRIVACY</text:p>
          </table:table-cell>
          <table:table-cell office:value-type="float" office:value="69146">
            <text:p>69146</text:p>
          </table:table-cell>
          <table:table-cell office:value-type="string">
            <text:p>16/11/2020</text:p>
          </table:table-cell>
          <table:table-cell office:value-type="float" office:value="2604.96">
            <text:p>2604,96</text:p>
          </table:table-cell>
          <table:table-cell table:number-columns-repeated="967"/>
        </table:table-row>
        <table:table-row table:style-name="ro3">
          <table:table-cell office:value-type="float" office:value="657446">
            <text:p>657446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IQUIDAZIONE CREDITO RESIDUO. LAVORI DI MANUTENZIONE STRAORDINARIA DEGLI IMMOBILI ERP - ANNI 2014-2015 - ZONA 1 Pagamento fattura n. 39</text:p>
          </table:table-cell>
          <table:table-cell office:value-type="string">
            <text:p>COSTRUZIONI CINQUEGRANA SRL</text:p>
          </table:table-cell>
          <table:table-cell office:value-type="float" office:value="69341">
            <text:p>69341</text:p>
          </table:table-cell>
          <table:table-cell office:value-type="string">
            <text:p>16/11/2020</text:p>
          </table:table-cell>
          <table:table-cell office:value-type="float" office:value="7698.69">
            <text:p>7698,69</text:p>
          </table:table-cell>
          <table:table-cell table:number-columns-repeated="967"/>
        </table:table-row>
        <table:table-row table:style-name="ro2">
          <table:table-cell office:value-type="float" office:value="697242">
            <text:p>69724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ITI IS MIRRIONIS SUB AZIONE 3.1 E SUB <text:s/>3.3. PUBBLICAZ. SU GURI ESITO GARA 17/LP/17 PER AFFIDAMENTO INTERVENTO RECUPERO FUNZIONALE SCUOLA VIA ABRUZZI E CENTRO SALUTE DI QUARTIERE" Pagamento fatture nn. 1082, 1077, 1306/P</text:p>
          </table:table-cell>
          <table:table-cell office:value-type="string">
            <text:p>VIVENDA SRL</text:p>
          </table:table-cell>
          <table:table-cell office:value-type="float" office:value="69349">
            <text:p>69349</text:p>
          </table:table-cell>
          <table:table-cell office:value-type="string">
            <text:p>17/11/2020</text:p>
          </table:table-cell>
          <table:table-cell office:value-type="float" office:value="1271.87">
            <text:p>1271,87</text:p>
          </table:table-cell>
          <table:table-cell table:number-columns-repeated="967"/>
        </table:table-row>
        <table:table-row table:style-name="ro3">
          <table:table-cell office:value-type="float" office:value="697241">
            <text:p>69724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PUBBLICAZIONE BANDO GARA N.10/SUA/20 PER RISTRUTT. EDILIZIA RECUPERO STATICO E FUNZIONALE CON MODIFICA DESTINAZIONE D'USO FABB.TO EX HANGAR -POR FESR SARDEGNA 2014/20 ITI IS MIRRIONIS AZIONE1- Pagamento fattura n. 1084</text:p>
          </table:table-cell>
          <table:table-cell office:value-type="string">
            <text:p>VIVENDA SRL</text:p>
          </table:table-cell>
          <table:table-cell office:value-type="float" office:value="69367">
            <text:p>69367</text:p>
          </table:table-cell>
          <table:table-cell office:value-type="string">
            <text:p>17/11/2020</text:p>
          </table:table-cell>
          <table:table-cell office:value-type="float" office:value="4605.74">
            <text:p>4605,74</text:p>
          </table:table-cell>
          <table:table-cell table:number-columns-repeated="967"/>
        </table:table-row>
        <table:table-row table:style-name="ro3">
          <table:table-cell office:value-type="float" office:value="563252">
            <text:p>56325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IQUIDAZIONE QUOTE CONDOMINIALI DI COMPETENZA DEL COMUNE DI CAGLIARI RELATIVE A LAVORI DI MANUTENZIONE STRAORDINARIA (NUOVA RETE FOGNARIA ANNO 2020)- ERP- CONDOMINIO VIA GIANTURCO N. 21-CAGLIARI- </text:p>
          </table:table-cell>
          <table:table-cell office:value-type="string">
            <text:p>CONDOMINIO VIA GIANTURCO N. 21</text:p>
          </table:table-cell>
          <table:table-cell office:value-type="float" office:value="69414">
            <text:p>69414</text:p>
          </table:table-cell>
          <table:table-cell office:value-type="string">
            <text:p>17/11/2020</text:p>
          </table:table-cell>
          <table:table-cell office:value-type="float" office:value="671.69">
            <text:p>671,69</text:p>
          </table:table-cell>
          <table:table-cell table:number-columns-repeated="967"/>
        </table:table-row>
        <table:table-row table:style-name="ro3">
          <table:table-cell office:value-type="float" office:value="704978">
            <text:p>704978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IQUIDAZIONE V SAL. LAVORI REALIZZAZIONE NUOVI LOCULI PRESSO IL CIMITERO S. MICHELE. ANNO 2018 Pagamento fattura n. 62</text:p>
          </table:table-cell>
          <table:table-cell office:value-type="string">
            <text:p>ATI: CONSORZIO GALILEO - MARTURANA COSTRUZIONI SRL</text:p>
          </table:table-cell>
          <table:table-cell office:value-type="float" office:value="69456">
            <text:p>69456</text:p>
          </table:table-cell>
          <table:table-cell office:value-type="string">
            <text:p>17/11/2020</text:p>
          </table:table-cell>
          <table:table-cell office:value-type="float" office:value="98230">
            <text:p>98230</text:p>
          </table:table-cell>
          <table:table-cell table:number-columns-repeated="967"/>
        </table:table-row>
        <table:table-row table:style-name="ro3">
          <table:table-cell office:value-type="float" office:value="634455">
            <text:p>634455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FATT.N. 1 DEL 26/10/20-LAVORI DI RIQUALIFICAZIONE,ADEGUAMENTO NORMATIVO E MESSA IN SICUREZZA P.ZZE CITTADINE-1¡ ORDINE DI SERVIZIO DEL 10/6/20.LIQUIDAZ ANTICIPAZIONE CONTRATTUALE 30% L.77/2020 Pagamento fattura n. 1/PA</text:p>
          </table:table-cell>
          <table:table-cell office:value-type="string">
            <text:p>SO.GE.PI. COSTRUZIONI S.R.L.</text:p>
          </table:table-cell>
          <table:table-cell office:value-type="float" office:value="69458">
            <text:p>69458</text:p>
          </table:table-cell>
          <table:table-cell office:value-type="string">
            <text:p>17/11/2020</text:p>
          </table:table-cell>
          <table:table-cell office:value-type="float" office:value="42334.15">
            <text:p>42334,15</text:p>
          </table:table-cell>
          <table:table-cell table:number-columns-repeated="967"/>
        </table:table-row>
        <table:table-row table:style-name="ro3">
          <table:table-cell office:value-type="float" office:value="652342">
            <text:p>65234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4">
            <text:p>4</text:p>
          </table:table-cell>
          <table:table-cell office:value-type="string">
            <text:p>LIQUIDAZIONE RIMBORSO ONERI CONCESSORI DI CUI AL D.P.R. N. 380/2001, A CAUSA DELLA MANCATA REALIZZAZIONE DELL'INTERVENTO EDILIZIO </text:p>
          </table:table-cell>
          <table:table-cell office:value-type="string">
            <text:p>PRIVACY</text:p>
          </table:table-cell>
          <table:table-cell office:value-type="float" office:value="69465">
            <text:p>69465</text:p>
          </table:table-cell>
          <table:table-cell office:value-type="string">
            <text:p>18/11/2020</text:p>
          </table:table-cell>
          <table:table-cell office:value-type="float" office:value="11274.74">
            <text:p>11274,74</text:p>
          </table:table-cell>
          <table:table-cell table:number-columns-repeated="967"/>
        </table:table-row>
        <table:table-row table:style-name="ro3">
          <table:table-cell office:value-type="float" office:value="517775">
            <text:p>517775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PON METRO 2014-2020 ASSE I CA 1.1.1.A.2. <text:s/>FT N. 1422010793 DEL 19/11/2020 SAL 3, REALIZZAZIONE DELLA INFRASTRUTTURA DATI UNITARIA (IDU) PER LA GESTIONE DEI SERVIZI ONLINE BASATI SU GEOLOCALIZZAZIONE <text:s/>Liquidazione fattura n. 1422010793</text:p>
          </table:table-cell>
          <table:table-cell office:value-type="string">
            <text:p>RTI ALMAVIVA SPA/ALMAWAVE SRL/INDRA ITALIA SPA/PWC ADVISORY SPA</text:p>
          </table:table-cell>
          <table:table-cell office:value-type="float" office:value="69792">
            <text:p>69792</text:p>
          </table:table-cell>
          <table:table-cell office:value-type="string">
            <text:p>20/11/2020</text:p>
          </table:table-cell>
          <table:table-cell office:value-type="float" office:value="418.23">
            <text:p>418,23</text:p>
          </table:table-cell>
          <table:table-cell table:number-columns-repeated="967"/>
        </table:table-row>
        <table:table-row table:style-name="ro3">
          <table:table-cell office:value-type="float" office:value="542268">
            <text:p>542268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FATT.2_20 DEL17/11/20-PON METRO-ASSE 4- CA4.1.1.a -BOTTOM UP -PROGETTAZ E C.S.E. PER INTERVENTI DI RECUPERO ALLOGGI COMUNALI IN VIA VERDI, PIAVE E TIZIANO.LIQUIDAZIONE ACCONTO QUOTA PARTE Pagamento fattura n. FATTPA 2_20</text:p>
          </table:table-cell>
          <table:table-cell office:value-type="string">
            <text:p>RTP MYTHOS CONSORZIO STABILE SCARL-EXE SRL-SALVATORE SANNA</text:p>
          </table:table-cell>
          <table:table-cell office:value-type="float" office:value="69823">
            <text:p>69823</text:p>
          </table:table-cell>
          <table:table-cell office:value-type="string">
            <text:p>20/11/2020</text:p>
          </table:table-cell>
          <table:table-cell office:value-type="float" office:value="420">
            <text:p>420</text:p>
          </table:table-cell>
          <table:table-cell table:number-columns-repeated="967"/>
        </table:table-row>
        <table:table-row table:style-name="ro3">
          <table:table-cell office:value-type="float" office:value="542268">
            <text:p>542268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FATT. 1/93 DEL 31/10/20-PON METRO-ASSE 4- CA4.1.1.a -BOTTOM UP -PROGETTAZ E C.S.E. PER INTERVENTI DI RECUPERO ALLOGGI COMUNALI IN VIA VERDI, PIAVE E TIZIANO.LIQUIDAZIONE ACCONTO QUOTA PARTE Pagamento fattura n. 1/93</text:p>
          </table:table-cell>
          <table:table-cell office:value-type="string">
            <text:p>RTP MYTHOS CONSORZIO STABILE SCARL-EXE SRL-SALVATORE SANNA</text:p>
          </table:table-cell>
          <table:table-cell office:value-type="float" office:value="69824">
            <text:p>69824</text:p>
          </table:table-cell>
          <table:table-cell office:value-type="string">
            <text:p>20/11/2020</text:p>
          </table:table-cell>
          <table:table-cell office:value-type="float" office:value="25970.4">
            <text:p>25970,4</text:p>
          </table:table-cell>
          <table:table-cell table:number-columns-repeated="967"/>
        </table:table-row>
        <table:table-row table:style-name="ro3">
          <table:table-cell office:value-type="float" office:value="637527">
            <text:p>637527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IQUIDAZIONE SALDO SERVIZI PROGETTAZIONE FATTIBILITA' TEC. ED ECON., CSP, CSE E ATTIVITA' ACCESSORIE. BANDO PERIFERIE. RICONFIGURAZIONE TRACCIATO VIA CAMPO SCIPIONE. Pagamento fattura n. FPA 3/20</text:p>
          </table:table-cell>
          <table:table-cell office:value-type="string">
            <text:p>PORTAS SILVIA</text:p>
          </table:table-cell>
          <table:table-cell office:value-type="float" office:value="69825">
            <text:p>69825</text:p>
          </table:table-cell>
          <table:table-cell office:value-type="string">
            <text:p>20/11/2020</text:p>
          </table:table-cell>
          <table:table-cell office:value-type="float" office:value="9570.77">
            <text:p>9570,77</text:p>
          </table:table-cell>
          <table:table-cell table:number-columns-repeated="967"/>
        </table:table-row>
        <table:table-row table:style-name="ro3">
          <table:table-cell office:value-type="float" office:value="542268">
            <text:p>542268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FATT. 10/20 DEL 04/11/20-PON METRO-ASSE 4- CA4.1.1.a -BOTTOM UP -PROGETTAZ E C.S.E. PER INTERVENTI DI RECUPERO ALLOGGI COMUNALI IN VIA VERDI, PIAVE E TIZIANO.LIQUIDAZIONE ACCONTO QUOTA PARTE Pagamento fattura n. FATTPA 10_20</text:p>
          </table:table-cell>
          <table:table-cell office:value-type="string">
            <text:p>RTP MYTHOS CONSORZIO STABILE SCARL-EXE SRL-SALVATORE SANNA</text:p>
          </table:table-cell>
          <table:table-cell office:value-type="float" office:value="69826">
            <text:p>69826</text:p>
          </table:table-cell>
          <table:table-cell office:value-type="string">
            <text:p>20/11/2020</text:p>
          </table:table-cell>
          <table:table-cell office:value-type="float" office:value="18239.24">
            <text:p>18239,24</text:p>
          </table:table-cell>
          <table:table-cell table:number-columns-repeated="967"/>
        </table:table-row>
        <table:table-row table:style-name="ro3">
          <table:table-cell office:value-type="float" office:value="535981">
            <text:p>53598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 4 - QUOTA PARTE - PON METRO 2014 - 2020 -ASSE 2 - OPERAZIONE CA 2.1.1.A. INTERVENTI DI AMMODERNATO ED EFFICIENTAMENTO DELLA RETE DI ILLUMINAZIONE PUBBLICA <text:s/>Pagamento fattura n. 49</text:p>
          </table:table-cell>
          <table:table-cell office:value-type="string">
            <text:p>INFRATECH CONSORZIO STABILE S.C.A.R.L.</text:p>
          </table:table-cell>
          <table:table-cell office:value-type="float" office:value="69881">
            <text:p>69881</text:p>
          </table:table-cell>
          <table:table-cell office:value-type="string">
            <text:p>20/11/2020</text:p>
          </table:table-cell>
          <table:table-cell office:value-type="float" office:value="18510.53">
            <text:p>18510,53</text:p>
          </table:table-cell>
          <table:table-cell table:number-columns-repeated="967"/>
        </table:table-row>
        <table:table-row table:style-name="ro3">
          <table:table-cell office:value-type="float" office:value="535981">
            <text:p>53598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 4 - QUOTA PARTE - PON METRO 2014 - 2020 -ASSE 2 - OPERAZIONE CA 2.1.1.A. INTERVENTI DI AMMODERNATO ED EFFICIENTAMENTO DELLA RETE DI ILLUMINAZIONE PUBBLICA <text:s/>Pagamento fattura n. 49</text:p>
          </table:table-cell>
          <table:table-cell office:value-type="string">
            <text:p>INFRATECH CONSORZIO STABILE S.C.A.R.L.</text:p>
          </table:table-cell>
          <table:table-cell office:value-type="float" office:value="69903">
            <text:p>69903</text:p>
          </table:table-cell>
          <table:table-cell office:value-type="string">
            <text:p>20/11/2020</text:p>
          </table:table-cell>
          <table:table-cell office:value-type="float" office:value="275265.47">
            <text:p>275265,47</text:p>
          </table:table-cell>
          <table:table-cell table:number-columns-repeated="967"/>
        </table:table-row>
        <table:table-row table:style-name="ro3">
          <table:table-cell office:value-type="float" office:value="542268">
            <text:p>542268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PON METRO CITTË METROPOLITANE 2014 -2020-ASSE 4ÐVERIFICA PROGETTAZ. DEF. ED ESEC.-INTERVENTO BOTTOM UP-OP. CA 4.1.1.A-RECUPERO E RIQUALIFICAZIONE ALLOGGI VIA VERDI,VIA PIAVE,VIA TIZIANO-SALDO Pagamento fattura n. 9/PA</text:p>
          </table:table-cell>
          <table:table-cell office:value-type="string">
            <text:p>INGEGNA SRL</text:p>
          </table:table-cell>
          <table:table-cell office:value-type="float" office:value="69910">
            <text:p>69910</text:p>
          </table:table-cell>
          <table:table-cell office:value-type="string">
            <text:p>23/11/2020</text:p>
          </table:table-cell>
          <table:table-cell office:value-type="float" office:value="14860.06">
            <text:p>14860,06</text:p>
          </table:table-cell>
          <table:table-cell table:number-columns-repeated="967"/>
        </table:table-row>
        <table:table-row table:style-name="ro3">
          <table:table-cell office:value-type="float" office:value="538342">
            <text:p>53834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<text:s/>POR FESR SARDEGNA 2014 2020 - AZIONE 9.6.6 - <text:s/>LAVORI CONSOLIDAMENTO STATICO E RESTAURO CONSERVATIVO EDIFICIO VIA MADDALENA - SALDO Pagamento fattura n. 77/2020</text:p>
          </table:table-cell>
          <table:table-cell office:value-type="string">
            <text:p>MANCA FRANCO</text:p>
          </table:table-cell>
          <table:table-cell office:value-type="float" office:value="70021">
            <text:p>70021</text:p>
          </table:table-cell>
          <table:table-cell office:value-type="string">
            <text:p>23/11/2020</text:p>
          </table:table-cell>
          <table:table-cell office:value-type="float" office:value="7090.22">
            <text:p>7090,22</text:p>
          </table:table-cell>
          <table:table-cell table:number-columns-repeated="967"/>
        </table:table-row>
        <table:table-row table:style-name="ro3">
          <table:table-cell office:value-type="float" office:value="511585">
            <text:p>511585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<text:s/>FORNITURA DI <text:s/>N. 1 CONDIZIONATORE A POMPA DI CALORE OLIMPIA SPLENDID DOLCECLIMA AIR PRO 14 HP PER UFFICIO MAGAZZINO ECONOMATO Pagamento fattura n. 3/222</text:p>
          </table:table-cell>
          <table:table-cell office:value-type="string">
            <text:p>ELY SISTEMI PROJECT SRL</text:p>
          </table:table-cell>
          <table:table-cell office:value-type="float" office:value="70087">
            <text:p>70087</text:p>
          </table:table-cell>
          <table:table-cell office:value-type="string">
            <text:p>24/11/2020</text:p>
          </table:table-cell>
          <table:table-cell office:value-type="float" office:value="744.99">
            <text:p>744,99</text:p>
          </table:table-cell>
          <table:table-cell table:number-columns-repeated="967"/>
        </table:table-row>
        <table:table-row table:style-name="ro3">
          <table:table-cell office:value-type="float" office:value="544931">
            <text:p>54493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PON METRO CITTË METROPOLITANE 2014/2020-ASSE 4-OPERAZIONE CA 4.1.1.B-REALIZZAZ E RECUP FUNZ ALLOGGI IN <text:s/>EX SCUOLA E. LUSSU VIA PIOVELLA-QUOTA PARTE SERVIZIO PROGETT. FATTIBILITAÊ TECNICA E ECONOMICA Pagamento fattura n. 14/E</text:p>
          </table:table-cell>
          <table:table-cell office:value-type="string">
            <text:p>R.T.P. VPS SRL - OP ARCHITETTI ASSOCIATI DI ANDREA DE ECCHER E GIORGIO GIRARDI - TEAM SISTEMI ENERGETICI SRL - ING CRISTIANA MELONI - DOTT ALBERTO COLLU - ARCH SIMONE FERRELI</text:p>
          </table:table-cell>
          <table:table-cell office:value-type="float" office:value="70090">
            <text:p>70090</text:p>
          </table:table-cell>
          <table:table-cell office:value-type="string">
            <text:p>24/11/2020</text:p>
          </table:table-cell>
          <table:table-cell office:value-type="float" office:value="6059.9">
            <text:p>6059,9</text:p>
          </table:table-cell>
          <table:table-cell table:number-columns-repeated="967"/>
        </table:table-row>
        <table:table-row table:style-name="ro2">
          <table:table-cell office:value-type="float" office:value="511592">
            <text:p>51159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<text:s/>FORNITURA DI UN TRAPANO E DI UN AVVITATORE IN VIA D'URGENZA ART. 32 comma 8, D.Lgs. 50/2016 Pagamento fattura n. 000054PA20</text:p>
          </table:table-cell>
          <table:table-cell office:value-type="string">
            <text:p>UTENSILERIA SARDA S.R.L.</text:p>
          </table:table-cell>
          <table:table-cell office:value-type="float" office:value="70096">
            <text:p>70096</text:p>
          </table:table-cell>
          <table:table-cell office:value-type="string">
            <text:p>24/11/2020</text:p>
          </table:table-cell>
          <table:table-cell office:value-type="float" office:value="723.46">
            <text:p>723,46</text:p>
          </table:table-cell>
          <table:table-cell table:number-columns-repeated="967"/>
        </table:table-row>
        <table:table-row table:style-name="ro3">
          <table:table-cell office:value-type="float" office:value="544931">
            <text:p>54493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PON METRO CITTË METROPOLITANE 2014/2020-ASSE 4-OPERAZIONE CA 4.1.1.B-REALIZZAZ E RECUP FUNZ ALLOGGI IN <text:s/>EX SCUOLA E. LUSSU VIA PIOVELLA-QUOTA PARTE SERVIZIO PROGETT. FATTIBILITA <text:s/>TECNICA E ECONOMICA Pagamento fattura n. 58/001</text:p>
          </table:table-cell>
          <table:table-cell office:value-type="string">
            <text:p>R.T.P. VPS SRL - OP ARCHITETTI ASSOCIATI DI ANDREA DE ECCHER E GIORGIO GIRARDI - TEAM SISTEMI ENERGETICI SRL - ING CRISTIANA MELONI - DOTT ALBERTO COLLU - ARCH SIMONE FERRELI</text:p>
          </table:table-cell>
          <table:table-cell office:value-type="float" office:value="70310">
            <text:p>70310</text:p>
          </table:table-cell>
          <table:table-cell office:value-type="string">
            <text:p>24/11/2020</text:p>
          </table:table-cell>
          <table:table-cell office:value-type="float" office:value="3909.61">
            <text:p>3909,61</text:p>
          </table:table-cell>
          <table:table-cell table:number-columns-repeated="967"/>
        </table:table-row>
        <table:table-row table:style-name="ro3">
          <table:table-cell office:value-type="float" office:value="535984">
            <text:p>535984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IQUIDAZIONE 2 SAL. PON METRO 2014/2020. CA. 2.2.3.c. ASSE 2. SOSTENIBILITË DEI SERVIZI PUBBLICI E DELLA MOBILITË URBANA - REALIZZAZIONE CORRIDOIO 3 TERRAMAINI Pagamento fattura n. 22</text:p>
          </table:table-cell>
          <table:table-cell office:value-type="string">
            <text:p>MONNI E DEIANA COSTRUZIONI EDILI SNC</text:p>
          </table:table-cell>
          <table:table-cell office:value-type="float" office:value="70311">
            <text:p>70311</text:p>
          </table:table-cell>
          <table:table-cell office:value-type="string">
            <text:p>24/11/2020</text:p>
          </table:table-cell>
          <table:table-cell office:value-type="float" office:value="185684">
            <text:p>185684</text:p>
          </table:table-cell>
          <table:table-cell table:number-columns-repeated="967"/>
        </table:table-row>
        <table:table-row table:style-name="ro3">
          <table:table-cell office:value-type="float" office:value="544931">
            <text:p>54493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PON METRO CITTË METROPOLITANE 2014/2020-ASSE 4-OPERAZIONE CA 4.1.1.B-REALIZZAZ E RECUP FUNZ ALLOGGI IN <text:s/>EX SCUOLA E. LUSSU VIA PIOVELLA-QUOTA PARTE SERVIZIO PROGETT. FATTIBILITA <text:s/>TECNICA E ECONOMICA Pagamento fattura n. 4/PA</text:p>
          </table:table-cell>
          <table:table-cell office:value-type="string">
            <text:p>R.T.P. VPS SRL - OP ARCHITETTI ASSOCIATI DI ANDREA DE ECCHER E GIORGIO GIRARDI - TEAM SISTEMI ENERGETICI SRL - ING CRISTIANA MELONI - DOTT ALBERTO COLLU - ARCH SIMONE FERRELI</text:p>
          </table:table-cell>
          <table:table-cell office:value-type="float" office:value="70322">
            <text:p>70322</text:p>
          </table:table-cell>
          <table:table-cell office:value-type="string">
            <text:p>24/11/2020</text:p>
          </table:table-cell>
          <table:table-cell office:value-type="float" office:value="5668.94">
            <text:p>5668,94</text:p>
          </table:table-cell>
          <table:table-cell table:number-columns-repeated="967"/>
        </table:table-row>
        <table:table-row table:style-name="ro2">
          <table:table-cell office:value-type="float" office:value="544933">
            <text:p>544933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PON METRO asse 4 .2.1c INCLUSIONE ABITATIVA SERVIZIO DI PROGETTAZIONE E COORD. SICUREZZA IN FASE DI PROGETTAZIONE EX SCUOLA S.M.GORETTI - LIQUIDAZIONE QUOTA PARTE ING. SANDRO CATTA Pagamento fattura n. FATTPA 15_20</text:p>
          </table:table-cell>
          <table:table-cell office:value-type="string">
            <text:p>RTP: Ing. A. Fonnesu, ArchTechStudio srl, Ing. S. Catta, Arch. V. Masala</text:p>
          </table:table-cell>
          <table:table-cell office:value-type="float" office:value="70324">
            <text:p>70324</text:p>
          </table:table-cell>
          <table:table-cell office:value-type="string">
            <text:p>24/11/2020</text:p>
          </table:table-cell>
          <table:table-cell office:value-type="float" office:value="9198.76">
            <text:p>9198,76</text:p>
          </table:table-cell>
          <table:table-cell table:number-columns-repeated="967"/>
        </table:table-row>
        <table:table-row table:style-name="ro2">
          <table:table-cell office:value-type="float" office:value="544933">
            <text:p>544933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PON METRO asse 4 .2.1c INCLUSIONE ABITATIVA- SERVIZIO DI PROGETTAZIONE <text:s/>E COORD. SICUREZZA IN FASE DI PROGETTAZIONE EX SCUOLA S.M.GORETTI -LIQUIDAZIONE QUOTA PARTE ARCH. ING. ANDREA FONNESU Pagamento fattura n. 7_20_FAPA</text:p>
          </table:table-cell>
          <table:table-cell office:value-type="string">
            <text:p>RTP: Ing. A. Fonnesu, ArchTechStudio srl, Ing. S. Catta, Arch. V. Masala</text:p>
          </table:table-cell>
          <table:table-cell office:value-type="float" office:value="70328">
            <text:p>70328</text:p>
          </table:table-cell>
          <table:table-cell office:value-type="string">
            <text:p>24/11/2020</text:p>
          </table:table-cell>
          <table:table-cell office:value-type="float" office:value="10664.52">
            <text:p>10664,52</text:p>
          </table:table-cell>
          <table:table-cell table:number-columns-repeated="967"/>
        </table:table-row>
        <table:table-row table:style-name="ro3">
          <table:table-cell office:value-type="float" office:value="544931">
            <text:p>54493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PON METRO 2014/2010 -ASSE 4 CA <text:s/>4.1.1.B - RECUPERO E TRASFORMAZIONE EX SCUOLA VIA MONSIGNOR PIOVELLA- PROGETTAZIONE FATTIBILITA' TECNICA-ECONOMICA LIQUIDAZIONE QUOTA PARTE ARCH. SIMONE FERRELI Pagamento fattura n. 4PA</text:p>
          </table:table-cell>
          <table:table-cell office:value-type="string">
            <text:p>R.T.P. VPS SRL - OP ARCHITETTI ASSOCIATI DI ANDREA DE ECCHER E GIORGIO GIRARDI - TEAM SISTEMI ENERGETICI SRL - ING CRISTIANA MELONI - DOTT ALBERTO COLLU - ARCH SIMONE FERRELI</text:p>
          </table:table-cell>
          <table:table-cell office:value-type="float" office:value="70347">
            <text:p>70347</text:p>
          </table:table-cell>
          <table:table-cell office:value-type="string">
            <text:p>25/11/2020</text:p>
          </table:table-cell>
          <table:table-cell office:value-type="float" office:value="482.69">
            <text:p>482,69</text:p>
          </table:table-cell>
          <table:table-cell table:number-columns-repeated="967"/>
        </table:table-row>
        <table:table-row table:style-name="ro3">
          <table:table-cell office:value-type="float" office:value="544931">
            <text:p>54493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PON METRO 2014/2010 -ASSE 4 CA <text:s/>4.1.1.B - RECUPERO E TRASFORMAZIONE EX SCUOLA VIA MONSIGNOR PIOVELLA-PROGETTAZIONE FATTIBILITA' TECNICA-ECONOMICA LIQUIDAZIONE QUOTA PARTE ING. CRISTIANA MELONI Pagamento fattura n. FATTPA 6_20</text:p>
          </table:table-cell>
          <table:table-cell office:value-type="string">
            <text:p>R.T.P. VPS SRL - OP ARCHITETTI ASSOCIATI DI ANDREA DE ECCHER E GIORGIO GIRARDI - TEAM SISTEMI ENERGETICI SRL - ING CRISTIANA MELONI - DOTT ALBERTO COLLU - ARCH SIMONE FERRELI</text:p>
          </table:table-cell>
          <table:table-cell office:value-type="float" office:value="70360">
            <text:p>70360</text:p>
          </table:table-cell>
          <table:table-cell office:value-type="string">
            <text:p>25/11/2020</text:p>
          </table:table-cell>
          <table:table-cell office:value-type="float" office:value="2932.21">
            <text:p>2932,21</text:p>
          </table:table-cell>
          <table:table-cell table:number-columns-repeated="967"/>
        </table:table-row>
        <table:table-row table:style-name="ro3">
          <table:table-cell office:value-type="float" office:value="544931">
            <text:p>54493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PON METRO 2014/2010 -ASSE 4 CA <text:s/>4.1.1.B - RECUPERO E TRASFORMAZIONE EX SCUOLA VIA MONS.PIOVELLA-PROG. FATT.' TECN. DEF. E ESEC.,COORD.SIC.ZZA IN FASE PROG.NE-LIQUIDAZ. QUOTA PARTE DOTT. COLLU ALBERTO <text:s/>Pagamento fattura n. 16</text:p>
          </table:table-cell>
          <table:table-cell office:value-type="string">
            <text:p>R.T.P. VPS SRL - OP ARCHITETTI ASSOCIATI DI ANDREA DE ECCHER E GIORGIO GIRARDI - TEAM SISTEMI ENERGETICI SRL - ING CRISTIANA MELONI - DOTT ALBERTO COLLU - ARCH SIMONE FERRELI</text:p>
          </table:table-cell>
          <table:table-cell office:value-type="float" office:value="70368">
            <text:p>70368</text:p>
          </table:table-cell>
          <table:table-cell office:value-type="string">
            <text:p>25/11/2020</text:p>
          </table:table-cell>
          <table:table-cell office:value-type="float" office:value="390.96">
            <text:p>390,96</text:p>
          </table:table-cell>
          <table:table-cell table:number-columns-repeated="967"/>
        </table:table-row>
        <table:table-row table:style-name="ro3">
          <table:table-cell office:value-type="float" office:value="675449">
            <text:p>675449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<text:s/>ACCONTO <text:s/>PROGETTAZIONE E COORDINAMENTO <text:s/>SICUREZZA MANUTENZIONE STRAORDINARIA SU COPERTURE E PROSPETTI <text:s/>IMMOBILI ERP Pagamento fattura n. 32_PA</text:p>
          </table:table-cell>
          <table:table-cell office:value-type="string">
            <text:p>SUD OVEST ENGINEERING SRL</text:p>
          </table:table-cell>
          <table:table-cell office:value-type="float" office:value="70378">
            <text:p>70378</text:p>
          </table:table-cell>
          <table:table-cell office:value-type="string">
            <text:p>25/11/2020</text:p>
          </table:table-cell>
          <table:table-cell office:value-type="float" office:value="18927.27">
            <text:p>18927,27</text:p>
          </table:table-cell>
          <table:table-cell table:number-columns-repeated="967"/>
        </table:table-row>
        <table:table-row table:style-name="ro3">
          <table:table-cell office:value-type="float" office:value="655457">
            <text:p>655457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ERP-LIQUIDAZIONE SPESA PER LAVORI DI MANUTENZIONE STRAORDINARIA ESEGUITI DALL'INQUILINO DI VIA CASTELLI N. 7 P.V INT.10 CAGLIARI PER CONTO AMM.NE COMUNALE </text:p>
          </table:table-cell>
          <table:table-cell office:value-type="string">
            <text:p>PRIVACY</text:p>
          </table:table-cell>
          <table:table-cell office:value-type="float" office:value="70382">
            <text:p>70382</text:p>
          </table:table-cell>
          <table:table-cell office:value-type="string">
            <text:p>25/11/2020</text:p>
          </table:table-cell>
          <table:table-cell office:value-type="float" office:value="5246">
            <text:p>5246</text:p>
          </table:table-cell>
          <table:table-cell table:number-columns-repeated="967"/>
        </table:table-row>
        <table:table-row table:style-name="ro2">
          <table:table-cell office:value-type="float" office:value="544933">
            <text:p>544933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FATT. N. 1/30 DEL 24/11/20- PON asse 4 .2.1c INCLUSIONE ABITATIVA -SERVIZIO DI PROGETT. E COORD. SICUR IN FASE DI PROGETTAZIONE EX SCUOLA S.M.GORETTI -SALDO QUOTA PARTE Pagamento fattura n. 1/30</text:p>
          </table:table-cell>
          <table:table-cell office:value-type="string">
            <text:p>RTP: Ing. A. Fonnesu, ArchTechStudio srl, Ing. S. Catta, Arch. V. Masala</text:p>
          </table:table-cell>
          <table:table-cell office:value-type="float" office:value="72213">
            <text:p>72213</text:p>
          </table:table-cell>
          <table:table-cell office:value-type="string">
            <text:p>26/11/2020</text:p>
          </table:table-cell>
          <table:table-cell office:value-type="float" office:value="12142.36">
            <text:p>12142,36</text:p>
          </table:table-cell>
          <table:table-cell table:number-columns-repeated="967"/>
        </table:table-row>
        <table:table-row table:style-name="ro3">
          <table:table-cell office:value-type="float" office:value="518002">
            <text:p>51800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3">
            <text:p>3</text:p>
          </table:table-cell>
          <table:table-cell office:value-type="string">
            <text:p>FT N. 1422011031 DEL 27/11/2020, PON METRO <text:s/>2014-2020 ASSE I1 <text:s/>CLOUD <text:s/>PER ATTIVITA INTEGRATIVE E DI COMPLETAMENTO PER LA REALIZZAZIONE DEL NUOVO PORTALE ISTITUZIONALE. Pagamento fattura n. 1422011031</text:p>
          </table:table-cell>
          <table:table-cell office:value-type="string">
            <text:p>RTI ALMAVIVA SPA/ALMAWAVE SRL/INDRA ITALIA SPA/PWC ADVISORY SPA</text:p>
          </table:table-cell>
          <table:table-cell office:value-type="float" office:value="72348">
            <text:p>72348</text:p>
          </table:table-cell>
          <table:table-cell office:value-type="string">
            <text:p>30/11/2020</text:p>
          </table:table-cell>
          <table:table-cell office:value-type="float" office:value="12350.17">
            <text:p>12350,17</text:p>
          </table:table-cell>
          <table:table-cell table:number-columns-repeated="967"/>
        </table:table-row>
        <table:table-row table:style-name="ro3">
          <table:table-cell office:value-type="float" office:value="605152">
            <text:p>60515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IQUIDAZIONE FORNITURA DI PRODOTTI DIVERSI E BENI DUREVOLI PER LA PICCOLA MANUTENZIONE ORDINARIA NEGLI IMPIANTI SPORTIVI. Pagamento fattura n. FPA 15/20</text:p>
          </table:table-cell>
          <table:table-cell office:value-type="string">
            <text:p>FUNSPORT SRL</text:p>
          </table:table-cell>
          <table:table-cell office:value-type="float" office:value="72352">
            <text:p>72352</text:p>
          </table:table-cell>
          <table:table-cell office:value-type="string">
            <text:p>30/11/2020</text:p>
          </table:table-cell>
          <table:table-cell office:value-type="float" office:value="4996.51">
            <text:p>4996,51</text:p>
          </table:table-cell>
          <table:table-cell table:number-columns-repeated="967"/>
        </table:table-row>
        <table:table-row table:style-name="ro3">
          <table:table-cell office:value-type="float" office:value="563252">
            <text:p>56325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IQUIDAZIONE <text:s/>QUOTE CONDOMINIALI DI COMPETENZA DEL COMUNE DI CAGLIARI ERP CONDOMINIO VIA ABRUZZI N.3 RELATIVE A LAVORI DI MANUTENZIONE STRAORDINARIA( RIPRISTINO COLONNA MONTANTE LATI CUCINA ) </text:p>
          </table:table-cell>
          <table:table-cell office:value-type="string">
            <text:p>CONDOMINIO VIA ABRUZZI N. 3</text:p>
          </table:table-cell>
          <table:table-cell office:value-type="float" office:value="72450">
            <text:p>72450</text:p>
          </table:table-cell>
          <table:table-cell office:value-type="string">
            <text:p>30/11/2020</text:p>
          </table:table-cell>
          <table:table-cell office:value-type="float" office:value="1107.84">
            <text:p>1107,84</text:p>
          </table:table-cell>
          <table:table-cell table:number-columns-repeated="967"/>
        </table:table-row>
        <table:table-row table:style-name="ro3">
          <table:table-cell office:value-type="float" office:value="652350">
            <text:p>652350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CONTRIBUTO PUBBLICO PER LA REALIZZAZIONE DELL'INTERVENTO DI RECUPERO SECONDARIO DELL'ALLOGGIO SITO IN VIA DELLA PINETA 152 - L.179/92 Ð PRATICA 34/RS Ð III QUADRIMESTRE </text:p>
          </table:table-cell>
          <table:table-cell office:value-type="string">
            <text:p>PRIVACY</text:p>
          </table:table-cell>
          <table:table-cell office:value-type="float" office:value="72467">
            <text:p>72467</text:p>
          </table:table-cell>
          <table:table-cell office:value-type="string">
            <text:p>01/12/2020</text:p>
          </table:table-cell>
          <table:table-cell office:value-type="float" office:value="8135.68">
            <text:p>8135,68</text:p>
          </table:table-cell>
          <table:table-cell table:number-columns-repeated="967"/>
        </table:table-row>
        <table:table-row table:style-name="ro2">
          <table:table-cell office:value-type="float" office:value="652351">
            <text:p>65235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Programma Quadriennale Edilizia Agevolata 1992/95-L.179/92-Erogazione a consuntivo del contributo pubblico per risanamento edificio sito nella Via Lepanto n. 33 ang. Via Dei Pisani n. 22. </text:p>
          </table:table-cell>
          <table:table-cell office:value-type="string">
            <text:p>PRIVACY</text:p>
          </table:table-cell>
          <table:table-cell office:value-type="float" office:value="72515">
            <text:p>72515</text:p>
          </table:table-cell>
          <table:table-cell office:value-type="string">
            <text:p>01/12/2020</text:p>
          </table:table-cell>
          <table:table-cell office:value-type="float" office:value="2524.34">
            <text:p>2524,34</text:p>
          </table:table-cell>
          <table:table-cell table:number-columns-repeated="967"/>
        </table:table-row>
        <table:table-row table:style-name="ro2">
          <table:table-cell office:value-type="float" office:value="652351">
            <text:p>65235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Programma Quadriennale Edilizia Agevolata 1992/95-L.179/92-Erogazione a consuntivo del contributo pubblico per risanamento edificio sito nella Via Lepanto n. 33 ang. Via Dei Pisani n. 22. </text:p>
          </table:table-cell>
          <table:table-cell office:value-type="string">
            <text:p>PRIVACY</text:p>
          </table:table-cell>
          <table:table-cell office:value-type="float" office:value="72522">
            <text:p>72522</text:p>
          </table:table-cell>
          <table:table-cell office:value-type="string">
            <text:p>01/12/2020</text:p>
          </table:table-cell>
          <table:table-cell office:value-type="float" office:value="278.59">
            <text:p>278,59</text:p>
          </table:table-cell>
          <table:table-cell table:number-columns-repeated="967"/>
        </table:table-row>
        <table:table-row table:style-name="ro2">
          <table:table-cell office:value-type="float" office:value="652351">
            <text:p>65235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Programma Quadriennale Edilizia Agevolata 1992/95-L.179/92-Erogazione a consuntivo del contributo pubblico per risanamento edificio sito nella Via Lepanto n. 33 ang. Via Dei Pisani n. 22. </text:p>
          </table:table-cell>
          <table:table-cell office:value-type="string">
            <text:p>PRIVACY</text:p>
          </table:table-cell>
          <table:table-cell office:value-type="float" office:value="72523">
            <text:p>72523</text:p>
          </table:table-cell>
          <table:table-cell office:value-type="string">
            <text:p>01/12/2020</text:p>
          </table:table-cell>
          <table:table-cell office:value-type="float" office:value="278.59">
            <text:p>278,59</text:p>
          </table:table-cell>
          <table:table-cell table:number-columns-repeated="967"/>
        </table:table-row>
        <table:table-row table:style-name="ro2">
          <table:table-cell office:value-type="float" office:value="652351">
            <text:p>65235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Programma Quadriennale Edilizia Agevolata 1992/95-L.179/92-Erogazione a consuntivo del contributo pubblico per risanamento edificio sito nella Via Lepanto n. 33 ang. Via Dei Pisani n. 22. </text:p>
          </table:table-cell>
          <table:table-cell office:value-type="string">
            <text:p>PRIVACY</text:p>
          </table:table-cell>
          <table:table-cell office:value-type="float" office:value="72526">
            <text:p>72526</text:p>
          </table:table-cell>
          <table:table-cell office:value-type="string">
            <text:p>01/12/2020</text:p>
          </table:table-cell>
          <table:table-cell office:value-type="float" office:value="278.59">
            <text:p>278,59</text:p>
          </table:table-cell>
          <table:table-cell table:number-columns-repeated="967"/>
        </table:table-row>
        <table:table-row table:style-name="ro2">
          <table:table-cell office:value-type="float" office:value="652351">
            <text:p>65235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Programma Quadriennale Edilizia Agevolata 1992/95-L.179/92-Erogazione a consuntivo del contributo pubblico per risanamento edificio sito nella Via Lepanto n. 33 ang. Via Dei Pisani n. 22. </text:p>
          </table:table-cell>
          <table:table-cell office:value-type="string">
            <text:p>PRIVACY</text:p>
          </table:table-cell>
          <table:table-cell office:value-type="float" office:value="72527">
            <text:p>72527</text:p>
          </table:table-cell>
          <table:table-cell office:value-type="string">
            <text:p>01/12/2020</text:p>
          </table:table-cell>
          <table:table-cell office:value-type="float" office:value="2228.68">
            <text:p>2228,68</text:p>
          </table:table-cell>
          <table:table-cell table:number-columns-repeated="967"/>
        </table:table-row>
        <table:table-row table:style-name="ro2">
          <table:table-cell office:value-type="float" office:value="544933">
            <text:p>544933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QUOTA SERVIZIO <text:s/>PROGETT E COORD <text:s/>SICUREZZA FASE PROGETT.-PON METRO CITTA' METROPOLITANE 2014-20-ASSE 4-OP CA 4.2.1.C.- INCLUSIONE ABITATIVA EX SCUOLA VIA S.M.GORETTI RECUP <text:s/>IMMOBILI <text:s/>Pagamento fatture nn. FATTPA 7_20, FATTPA 10_20, FATTPA 9_20</text:p>
          </table:table-cell>
          <table:table-cell office:value-type="string">
            <text:p>RTP: Ing. A. Fonnesu, ArchTechStudio srl, Ing. S. Catta, Arch. V. Masala</text:p>
          </table:table-cell>
          <table:table-cell office:value-type="float" office:value="72593">
            <text:p>72593</text:p>
          </table:table-cell>
          <table:table-cell office:value-type="string">
            <text:p>01/12/2020</text:p>
          </table:table-cell>
          <table:table-cell office:value-type="float" office:value="2412.79">
            <text:p>2412,79</text:p>
          </table:table-cell>
          <table:table-cell table:number-columns-repeated="967"/>
        </table:table-row>
        <table:table-row table:style-name="ro3">
          <table:table-cell office:value-type="float" office:value="652342">
            <text:p>65234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4">
            <text:p>4</text:p>
          </table:table-cell>
          <table:table-cell office:value-type="string">
            <text:p>RIMBORSO BONIFICO ESEGUITO ERROREAMENTE Ð ONERI CONCESSORI NON DOVUTI </text:p>
          </table:table-cell>
          <table:table-cell office:value-type="string">
            <text:p>PRIVACY</text:p>
          </table:table-cell>
          <table:table-cell office:value-type="float" office:value="72599">
            <text:p>72599</text:p>
          </table:table-cell>
          <table:table-cell office:value-type="string">
            <text:p>01/12/2020</text:p>
          </table:table-cell>
          <table:table-cell office:value-type="float" office:value="500">
            <text:p>500</text:p>
          </table:table-cell>
          <table:table-cell table:number-columns-repeated="967"/>
        </table:table-row>
        <table:table-row table:style-name="ro3">
          <table:table-cell office:value-type="float" office:value="563252">
            <text:p>56325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<text:s/>LIQUIDAZIONE QUOTE CONDOMINIALI DI COMPETENZA DEL COMUNE DI CAGLIARI RELATIVE A LAVORI DI MANUTENZIONE STRAORDINARIA(RICERCA PERDITA IDRICA) ERP CONDOMINIO VIA CASTELLI N.11 CA- </text:p>
          </table:table-cell>
          <table:table-cell office:value-type="string">
            <text:p>CONDOMINIO VIA CASTELLI N.11</text:p>
          </table:table-cell>
          <table:table-cell office:value-type="float" office:value="72601">
            <text:p>72601</text:p>
          </table:table-cell>
          <table:table-cell office:value-type="string">
            <text:p>01/12/2020</text:p>
          </table:table-cell>
          <table:table-cell office:value-type="float" office:value="500">
            <text:p>500</text:p>
          </table:table-cell>
          <table:table-cell table:number-columns-repeated="967"/>
        </table:table-row>
        <table:table-row table:style-name="ro4">
          <table:table-cell office:value-type="float" office:value="542286">
            <text:p>542286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QUOTA PARTE PROGETT FATTIBILITË TECN <text:s/>ECON-PON METRO CITTA' METROPOLITANE 2014-20-ASSE 4-OP CA 4.2.1.A-INCLUSIONE ABITATIVA RECUP IMMOBILI EX ASILO _x000d_</text:p>
            <text:p>S.ELIA-VIA SCHIAVAZZI Pagamento fattura n. FATTPA 1_20</text:p>
          </table:table-cell>
          <table:table-cell office:value-type="string">
            <text:p>RTP INGG. M. MANIAS- A. BELLU--D. SECCI-G. COSTANTE-A. MELONI-ARCH. E. MANIAS</text:p>
          </table:table-cell>
          <table:table-cell office:value-type="float" office:value="72602">
            <text:p>72602</text:p>
          </table:table-cell>
          <table:table-cell office:value-type="string">
            <text:p>01/12/2020</text:p>
          </table:table-cell>
          <table:table-cell office:value-type="float" office:value="1058.62">
            <text:p>1058,62</text:p>
          </table:table-cell>
          <table:table-cell table:number-columns-repeated="967"/>
        </table:table-row>
        <table:table-row table:style-name="ro4">
          <table:table-cell office:value-type="float" office:value="542286">
            <text:p>542286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QUOTA PARTE PROGETT FATTIBILITË TECN <text:s/>ECON-PON METRO CITTA' METROPOLITANE 2014-20-ASSE 4-OP CA 4.2.1.A-INCLUSIONE ABITATIVA RECUP IMMOBILI EX ASILO _x000d_</text:p>
            <text:p>S.ELIA-VIA SCHIAVAZZI Pagamento fattura n. 12/PA</text:p>
          </table:table-cell>
          <table:table-cell office:value-type="string">
            <text:p>RTP INGG. M. MANIAS- A. BELLU--D. SECCI-G. COSTANTE-A. MELONI-ARCH. E. MANIAS</text:p>
          </table:table-cell>
          <table:table-cell office:value-type="float" office:value="72603">
            <text:p>72603</text:p>
          </table:table-cell>
          <table:table-cell office:value-type="string">
            <text:p>01/12/2020</text:p>
          </table:table-cell>
          <table:table-cell office:value-type="float" office:value="4071.65">
            <text:p>4071,65</text:p>
          </table:table-cell>
          <table:table-cell table:number-columns-repeated="967"/>
        </table:table-row>
        <table:table-row table:style-name="ro3">
          <table:table-cell office:value-type="float" office:value="535949">
            <text:p>535949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ANTICIPAZIONE FINO ALLA CONCORRENZA DEL 30% - QUOTA PARTE - LAVORI DI "DEMOLIZIONE DELL'EDIFICIO SITO TRA LE VIE ROSSINI - BOITO - DONIZETTI E COSTRUZIONE DI 40 ALLOGGI Pagamento fattura n. 12PA</text:p>
          </table:table-cell>
          <table:table-cell office:value-type="string">
            <text:p>ATI IMPRESA COSTRUZIONI CABRAS MARIANO SRL-CAGIMA</text:p>
          </table:table-cell>
          <table:table-cell office:value-type="float" office:value="72604">
            <text:p>72604</text:p>
          </table:table-cell>
          <table:table-cell office:value-type="string">
            <text:p>01/12/2020</text:p>
          </table:table-cell>
          <table:table-cell office:value-type="float" office:value="63721.46">
            <text:p>63721,46</text:p>
          </table:table-cell>
          <table:table-cell table:number-columns-repeated="967"/>
        </table:table-row>
        <table:table-row table:style-name="ro3">
          <table:table-cell office:value-type="float" office:value="535949">
            <text:p>535949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ANTICIPAZIONE FINO ALLA CONCORRENZA DEL 30% - QUOTA PARTE - LAVORI DI "DEMOLIZIONE DELL'EDIFICIO SITO TRA LE VIE ROSSINI - BOITO - DONIZETTI E COSTRUZIONE DI 40 ALLOGGI Pagamento fattura n. 12PA</text:p>
          </table:table-cell>
          <table:table-cell office:value-type="string">
            <text:p>ATI IMPRESA COSTRUZIONI CABRAS MARIANO SRL-CAGIMA</text:p>
          </table:table-cell>
          <table:table-cell office:value-type="float" office:value="72605">
            <text:p>72605</text:p>
          </table:table-cell>
          <table:table-cell office:value-type="string">
            <text:p>01/12/2020</text:p>
          </table:table-cell>
          <table:table-cell office:value-type="float" office:value="44988.52">
            <text:p>44988,52</text:p>
          </table:table-cell>
          <table:table-cell table:number-columns-repeated="967"/>
        </table:table-row>
        <table:table-row table:style-name="ro3">
          <table:table-cell office:value-type="float" office:value="535949">
            <text:p>535949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ANTICIPAZIONE FINO ALLA CONCORRENZA DEL 30% - QUOTA PARTE - LAVORI DI "DEMOLIZIONE DELL'EDIFICIO SITO TRA LE VIE ROSSINI - BOITO - DONIZETTI E COSTRUZIONE DI 40 ALLOGGI Pagamento fattura n. 12PA</text:p>
          </table:table-cell>
          <table:table-cell office:value-type="string">
            <text:p>ATI IMPRESA COSTRUZIONI CABRAS MARIANO SRL-CAGIMA</text:p>
          </table:table-cell>
          <table:table-cell office:value-type="float" office:value="72606">
            <text:p>72606</text:p>
          </table:table-cell>
          <table:table-cell office:value-type="string">
            <text:p>01/12/2020</text:p>
          </table:table-cell>
          <table:table-cell office:value-type="float" office:value="143176.88">
            <text:p>143176,88</text:p>
          </table:table-cell>
          <table:table-cell table:number-columns-repeated="967"/>
        </table:table-row>
        <table:table-row table:style-name="ro3">
          <table:table-cell office:value-type="float" office:value="535949">
            <text:p>535949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ANTICIPAZIONE FINO ALLA CONCORRENZA DEL 30% - QUOTA PARTE - LAVORI DI "DEMOLIZIONE DELL'EDIFICIO SITO TRA LE VIE ROSSINI - BOITO - DONIZETTI E COSTRUZIONE DI 40 ALLOGGI Pagamento fattura n. 12PA</text:p>
          </table:table-cell>
          <table:table-cell office:value-type="string">
            <text:p>ATI IMPRESA COSTRUZIONI CABRAS MARIANO SRL-CAGIMA</text:p>
          </table:table-cell>
          <table:table-cell office:value-type="float" office:value="72607">
            <text:p>72607</text:p>
          </table:table-cell>
          <table:table-cell office:value-type="string">
            <text:p>01/12/2020</text:p>
          </table:table-cell>
          <table:table-cell office:value-type="float" office:value="171576.67">
            <text:p>171576,67</text:p>
          </table:table-cell>
          <table:table-cell table:number-columns-repeated="967"/>
        </table:table-row>
        <table:table-row table:style-name="ro3">
          <table:table-cell office:value-type="float" office:value="652342">
            <text:p>65234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4">
            <text:p>4</text:p>
          </table:table-cell>
          <table:table-cell office:value-type="string">
            <text:p><text:s/>RIMBORSO ONERI DI CUI AL DPR N.380/2001-DUA L.R.8/2015-RIF. PRATICA EDILIZIA N.31263/18 </text:p>
          </table:table-cell>
          <table:table-cell office:value-type="string">
            <text:p>PRIVACY</text:p>
          </table:table-cell>
          <table:table-cell office:value-type="float" office:value="72608">
            <text:p>72608</text:p>
          </table:table-cell>
          <table:table-cell office:value-type="string">
            <text:p>01/12/2020</text:p>
          </table:table-cell>
          <table:table-cell office:value-type="float" office:value="491.08">
            <text:p>491,08</text:p>
          </table:table-cell>
          <table:table-cell table:number-columns-repeated="967"/>
        </table:table-row>
        <table:table-row table:style-name="ro3">
          <table:table-cell office:value-type="float" office:value="535949">
            <text:p>535949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ANTICIPAZIONE FINO ALLA CONCORRENZA DEL 30% - QUOTA PARTE - LAVORI DI "DEMOLIZIONE DELL'EDIFICIO SITO TRA LE VIE ROSSINI - BOITO - DONIZETTI E COSTRUZIONE DI 40 ALLOGGI Pagamento fattura n. 12PA</text:p>
          </table:table-cell>
          <table:table-cell office:value-type="string">
            <text:p>ATI IMPRESA COSTRUZIONI CABRAS MARIANO SRL-CAGIMA</text:p>
          </table:table-cell>
          <table:table-cell office:value-type="float" office:value="72609">
            <text:p>72609</text:p>
          </table:table-cell>
          <table:table-cell office:value-type="string">
            <text:p>01/12/2020</text:p>
          </table:table-cell>
          <table:table-cell office:value-type="float" office:value="250000">
            <text:p>250000</text:p>
          </table:table-cell>
          <table:table-cell table:number-columns-repeated="967"/>
        </table:table-row>
        <table:table-row table:style-name="ro3">
          <table:table-cell office:value-type="float" office:value="538281">
            <text:p>53828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FT N. 1219/40ÊDEL 16/11/2020GESTIONE INTEGRATA DELLA RETE VIARIA COMUNALE E LAVORI DI MESSA IN SICUREZZA GLOBALE DELLE INFRASTRUTTURE STRADALI 7¡ SAL (LAVORI ORDINARI, STRAORDINARI E CONSOLIDAMENTO Liquidazione fattura n. 1219/40</text:p>
          </table:table-cell>
          <table:table-cell office:value-type="string">
            <text:p>AVR SPA</text:p>
          </table:table-cell>
          <table:table-cell office:value-type="float" office:value="72634">
            <text:p>72634</text:p>
          </table:table-cell>
          <table:table-cell office:value-type="string">
            <text:p>02/12/2020</text:p>
          </table:table-cell>
          <table:table-cell office:value-type="float" office:value="129528.66">
            <text:p>129528,66</text:p>
          </table:table-cell>
          <table:table-cell table:number-columns-repeated="967"/>
        </table:table-row>
        <table:table-row table:style-name="ro3">
          <table:table-cell office:value-type="float" office:value="605250">
            <text:p>605250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FT N. 39/PA DEL 23/11/2020, <text:s/>PER LA FORNITURA DI LIBRI PER IL SISTEMA BIBLIOTECARIO COMUNALE <text:s text:c="2"/>Pagamento fattura n. 39/PA</text:p>
          </table:table-cell>
          <table:table-cell office:value-type="string">
            <text:p>CAMBONI MARIO &amp; C. S.A.S</text:p>
          </table:table-cell>
          <table:table-cell office:value-type="float" office:value="72694">
            <text:p>72694</text:p>
          </table:table-cell>
          <table:table-cell office:value-type="string">
            <text:p>03/12/2020</text:p>
          </table:table-cell>
          <table:table-cell office:value-type="float" office:value="2500.47">
            <text:p>2500,47</text:p>
          </table:table-cell>
          <table:table-cell table:number-columns-repeated="967"/>
        </table:table-row>
        <table:table-row table:style-name="ro3">
          <table:table-cell office:value-type="float" office:value="588059">
            <text:p>588059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IQUIDAZIONE SERVIZIO DL. PERIZIA DI VARIANTE N. 2. INTERVENTO DI RISANAMENTO CONSERVATIVO E ADEGUAMENTO NORME SCUOLA INFANZIA VIA RAFFAELLO SANZIO E VIA CAVALLEGGERI. Pagamento fattura n. 28</text:p>
          </table:table-cell>
          <table:table-cell office:value-type="string">
            <text:p>VIGNA ALESSIO</text:p>
          </table:table-cell>
          <table:table-cell office:value-type="float" office:value="72741">
            <text:p>72741</text:p>
          </table:table-cell>
          <table:table-cell office:value-type="string">
            <text:p>03/12/2020</text:p>
          </table:table-cell>
          <table:table-cell office:value-type="float" office:value="4382.39">
            <text:p>4382,39</text:p>
          </table:table-cell>
          <table:table-cell table:number-columns-repeated="967"/>
        </table:table-row>
        <table:table-row table:style-name="ro2">
          <table:table-cell office:value-type="float" office:value="637779">
            <text:p>637779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<text:s/>REDAZIONE RELAZIONE PER LA VERIFICA PREVENTIVA DELL'INTERESSE ARCHEOLOGICO. OPERE URBANIZZAZIONE BARRACCA MANNA. III LOTTO-LIQUIDAZIONE ACCONTO 90% Pagamento fatture nn. 8E, 4E, 7E</text:p>
          </table:table-cell>
          <table:table-cell office:value-type="string">
            <text:p>SANNA ANNA LUISA</text:p>
          </table:table-cell>
          <table:table-cell office:value-type="float" office:value="72979">
            <text:p>72979</text:p>
          </table:table-cell>
          <table:table-cell office:value-type="string">
            <text:p>09/12/2020</text:p>
          </table:table-cell>
          <table:table-cell office:value-type="float" office:value="977.51">
            <text:p>977,51</text:p>
          </table:table-cell>
          <table:table-cell table:number-columns-repeated="967"/>
        </table:table-row>
        <table:table-row table:style-name="ro3">
          <table:table-cell office:value-type="float" office:value="563252">
            <text:p>56325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IQUIDAZIONE QUOTE CONDOMINIALI DI COMPETENZA DEL COMUNE DI CAGLIARI-ERP CONDOMINIO PIAZZA VALSASSINA N.10, RELATIVE A LAVORI MANUTENZIONE STRAORDINARIA(SANIFICAZIONE AMBIENTI CANTINE) </text:p>
          </table:table-cell>
          <table:table-cell office:value-type="string">
            <text:p>CONDOMINIO PIAZZA VALSASSINA 10</text:p>
          </table:table-cell>
          <table:table-cell office:value-type="float" office:value="72992">
            <text:p>72992</text:p>
          </table:table-cell>
          <table:table-cell office:value-type="string">
            <text:p>09/12/2020</text:p>
          </table:table-cell>
          <table:table-cell office:value-type="float" office:value="995.25">
            <text:p>995,25</text:p>
          </table:table-cell>
          <table:table-cell table:number-columns-repeated="967"/>
        </table:table-row>
        <table:table-row table:style-name="ro3">
          <table:table-cell office:value-type="float" office:value="675449">
            <text:p>675449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INTERVENTI DI MANUTENZIONE STRAORDINARIA DA ESEGUIRE SU COPERTURE E PROSPETTI DI IMMOBILI ERP ACCORDO QUADRO-LIQUIDAZIONE I SAL- Pagamento fattura n. FATTPA 46_20</text:p>
          </table:table-cell>
          <table:table-cell office:value-type="string">
            <text:p>LATERZA NICOLA S.R.L.</text:p>
          </table:table-cell>
          <table:table-cell office:value-type="float" office:value="73364">
            <text:p>73364</text:p>
          </table:table-cell>
          <table:table-cell office:value-type="string">
            <text:p>09/12/2020</text:p>
          </table:table-cell>
          <table:table-cell office:value-type="float" office:value="110000">
            <text:p>110000</text:p>
          </table:table-cell>
          <table:table-cell table:number-columns-repeated="967"/>
        </table:table-row>
        <table:table-row table:style-name="ro3">
          <table:table-cell office:value-type="float" office:value="538263">
            <text:p>538263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II SAL - PARTE - 1¡ CONTRATTO ATTUATIVO DI ACCORDO QUADRO (PARTE) MANUTENZIONE STRAORDINARIA IMPIANTI TECNOLOGICI ED ELETTRICI NEGLI EDIFICI COMUNALI Pagamento fattura n. FATTPA 92_20</text:p>
          </table:table-cell>
          <table:table-cell office:value-type="string">
            <text:p>FRANCESCO RAIS S.R.L.</text:p>
          </table:table-cell>
          <table:table-cell office:value-type="float" office:value="73366">
            <text:p>73366</text:p>
          </table:table-cell>
          <table:table-cell office:value-type="string">
            <text:p>09/12/2020</text:p>
          </table:table-cell>
          <table:table-cell office:value-type="float" office:value="52379.67">
            <text:p>52379,67</text:p>
          </table:table-cell>
          <table:table-cell table:number-columns-repeated="967"/>
        </table:table-row>
        <table:table-row table:style-name="ro3">
          <table:table-cell office:value-type="float" office:value="538263">
            <text:p>538263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II SAL - PARTE - 1¡ CONTRATTO ATTUATIVO DI ACCORDO QUADRO (PARTE) MANUTENZIONE STRAORDINARIA IMPIANTI TECNOLOGICI ED ELETTRICI NEGLI EDIFICI COMUNALI Pagamento fattura n. FATTPA 92_20</text:p>
          </table:table-cell>
          <table:table-cell office:value-type="string">
            <text:p>FRANCESCO RAIS S.R.L.</text:p>
          </table:table-cell>
          <table:table-cell office:value-type="float" office:value="73370">
            <text:p>73370</text:p>
          </table:table-cell>
          <table:table-cell office:value-type="string">
            <text:p>09/12/2020</text:p>
          </table:table-cell>
          <table:table-cell office:value-type="float" office:value="23535.99">
            <text:p>23535,99</text:p>
          </table:table-cell>
          <table:table-cell table:number-columns-repeated="967"/>
        </table:table-row>
        <table:table-row table:style-name="ro3">
          <table:table-cell office:value-type="float" office:value="634455">
            <text:p>634455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CREDITO RESIDUO - CONTRATTO ATTUATIVO n.1 - LAVORI DI RIQUALIF. ADEGUAMENTO NORMATIVO E MESSA IN SICUREZZA <text:s/>PIAZZE CITTADINE DI RILIEVO STORICO ARTISTICO- ACCORDO QUADRO Pagamento fattura n. 17/2020</text:p>
          </table:table-cell>
          <table:table-cell office:value-type="string">
            <text:p>D.L.A. DI DETTORI AGNESE</text:p>
          </table:table-cell>
          <table:table-cell office:value-type="float" office:value="73391">
            <text:p>73391</text:p>
          </table:table-cell>
          <table:table-cell office:value-type="string">
            <text:p>09/12/2020</text:p>
          </table:table-cell>
          <table:table-cell office:value-type="float" office:value="509.5">
            <text:p>509,5</text:p>
          </table:table-cell>
          <table:table-cell table:number-columns-repeated="967"/>
        </table:table-row>
        <table:table-row table:style-name="ro3">
          <table:table-cell office:value-type="float" office:value="634455">
            <text:p>634455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CREDITO RESIDUO - CONTRATTO ATTUATIVO n.2 - LAVORI DI RIQUALIF. ADEGUAMENTO NORMATIVO E MESSA IN SICUREZZA <text:s/>PIAZZE CITTADINE DI RILIEVO STORICO ARTISTICO- ACCORDO QUADRO Pagamento fattura n. 18/2020</text:p>
          </table:table-cell>
          <table:table-cell office:value-type="string">
            <text:p>D.L.A. DI DETTORI AGNESE</text:p>
          </table:table-cell>
          <table:table-cell office:value-type="float" office:value="73392">
            <text:p>73392</text:p>
          </table:table-cell>
          <table:table-cell office:value-type="string">
            <text:p>09/12/2020</text:p>
          </table:table-cell>
          <table:table-cell office:value-type="float" office:value="14491.15">
            <text:p>14491,15</text:p>
          </table:table-cell>
          <table:table-cell table:number-columns-repeated="967"/>
        </table:table-row>
        <table:table-row table:style-name="ro3">
          <table:table-cell office:value-type="float" office:value="538346">
            <text:p>538346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PESE DI PUBBLICITA' PER LA PUBBLICAZIONE SULLA GURI DELL'ESITO DI GARA PER AFFIDAMENTO DEI LAVORI <text:s/>TRATTO DI COSTA TORRE PERDUSEMINI E MARINA PICCOLA- Pagamento fattura n. 1122</text:p>
          </table:table-cell>
          <table:table-cell office:value-type="string">
            <text:p>VIVENDA SRL</text:p>
          </table:table-cell>
          <table:table-cell office:value-type="float" office:value="73395">
            <text:p>73395</text:p>
          </table:table-cell>
          <table:table-cell office:value-type="string">
            <text:p>09/12/2020</text:p>
          </table:table-cell>
          <table:table-cell office:value-type="float" office:value="472.68">
            <text:p>472,68</text:p>
          </table:table-cell>
          <table:table-cell table:number-columns-repeated="967"/>
        </table:table-row>
        <table:table-row table:style-name="ro2">
          <table:table-cell office:value-type="float" office:value="588074">
            <text:p>588074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IQUIDAZIONE 2 SAL (PARTE SUB-APPALTATORE). Accordo quadro messa in sicurezza scuole dell'infanzia- annualitˆ 2016-2017 Pagamento fattura n. 113/PA</text:p>
          </table:table-cell>
          <table:table-cell office:value-type="string">
            <text:p>MALACRIDA S.R.L.</text:p>
          </table:table-cell>
          <table:table-cell office:value-type="float" office:value="73396">
            <text:p>73396</text:p>
          </table:table-cell>
          <table:table-cell office:value-type="string">
            <text:p>09/12/2020</text:p>
          </table:table-cell>
          <table:table-cell office:value-type="float" office:value="51502.57">
            <text:p>51502,57</text:p>
          </table:table-cell>
          <table:table-cell table:number-columns-repeated="967"/>
        </table:table-row>
        <table:table-row table:style-name="ro2">
          <table:table-cell office:value-type="float" office:value="588069">
            <text:p>588069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IQUIDAZIONE 2 SAL (PARTE APPALTATORE). Accordo quadro messa in sicurezza scuole dell'infanzia- annualitˆ 2016-2017 Pagamento fattura n. 113/PA</text:p>
          </table:table-cell>
          <table:table-cell office:value-type="string">
            <text:p>MALACRIDA S.R.L.</text:p>
          </table:table-cell>
          <table:table-cell office:value-type="float" office:value="73398">
            <text:p>73398</text:p>
          </table:table-cell>
          <table:table-cell office:value-type="string">
            <text:p>09/12/2020</text:p>
          </table:table-cell>
          <table:table-cell office:value-type="float" office:value="51315.15">
            <text:p>51315,15</text:p>
          </table:table-cell>
          <table:table-cell table:number-columns-repeated="967"/>
        </table:table-row>
        <table:table-row table:style-name="ro3">
          <table:table-cell office:value-type="float" office:value="605250">
            <text:p>605250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<text:s/>FORNITURA DI LIBRI PER IL SISTEMA BIBLIOTECARIO COMUNALE CON LE RISORSE DEL FONDO EMERGENZE IMPRESE E ISTITUZIONI CULTURALI EX D.L. N. 34/2020 E D.M. DEL MIBACT N. 267/2020 <text:s/>Pagamento fattura n. 14 PA</text:p>
          </table:table-cell>
          <table:table-cell office:value-type="string">
            <text:p>LA STAZIONE CARTOLIBRERIA DI B. E G. MUSCAS SRL</text:p>
          </table:table-cell>
          <table:table-cell office:value-type="float" office:value="73399">
            <text:p>73399</text:p>
          </table:table-cell>
          <table:table-cell office:value-type="string">
            <text:p>09/12/2020</text:p>
          </table:table-cell>
          <table:table-cell office:value-type="float" office:value="2500.47">
            <text:p>2500,47</text:p>
          </table:table-cell>
          <table:table-cell table:number-columns-repeated="967"/>
        </table:table-row>
        <table:table-row table:style-name="ro2">
          <table:table-cell office:value-type="float" office:value="588074">
            <text:p>588074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IQUIDAZIONE 2 SAL (PARTE APPALTATORE). Accordo quadro messa in sicurezza scuole dell'infanzia- annualitˆ 2016-2017 Pagamento fattura n. 113/PA</text:p>
          </table:table-cell>
          <table:table-cell office:value-type="string">
            <text:p>MALACRIDA S.R.L.</text:p>
          </table:table-cell>
          <table:table-cell office:value-type="float" office:value="73400">
            <text:p>73400</text:p>
          </table:table-cell>
          <table:table-cell office:value-type="string">
            <text:p>09/12/2020</text:p>
          </table:table-cell>
          <table:table-cell office:value-type="float" office:value="24672.28">
            <text:p>24672,28</text:p>
          </table:table-cell>
          <table:table-cell table:number-columns-repeated="967"/>
        </table:table-row>
        <table:table-row table:style-name="ro3">
          <table:table-cell office:value-type="float" office:value="539259">
            <text:p>539259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<text:s/>RIMBORSO LAVORI MANUT. STRAORDINARIA DELLA RECINZIONE DI SEPARAZIONE ESISTENTE TRA I GIARDINI CONDOMINIO VIA POZZETTO 1 E IMMOBILE COM.LE SITO IN VIA DEL SESTANTE AD USO SCUOLA MATERNA </text:p>
          </table:table-cell>
          <table:table-cell office:value-type="string">
            <text:p>CONDOMINIO VIA DEL POZZETTO N.1</text:p>
          </table:table-cell>
          <table:table-cell office:value-type="float" office:value="73471">
            <text:p>73471</text:p>
          </table:table-cell>
          <table:table-cell office:value-type="string">
            <text:p>09/12/2020</text:p>
          </table:table-cell>
          <table:table-cell office:value-type="float" office:value="4976.12">
            <text:p>4976,12</text:p>
          </table:table-cell>
          <table:table-cell table:number-columns-repeated="967"/>
        </table:table-row>
        <table:table-row table:style-name="ro3">
          <table:table-cell office:value-type="float" office:value="535976">
            <text:p>535976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PROGETTO LITUS - INTERVENTI DI RECUPERO E RIQUALIFICAZIONE NATURALISTICA E PAESAGGISTICA AREE DEGRADATE <text:s/>FASCIA COSTIERA CALAMOSCA - INCARICO <text:s/>COORDINATORE <text:s/>SICUREZZA - ACCONTO Pagamento fattura n. 3PA</text:p>
          </table:table-cell>
          <table:table-cell office:value-type="string">
            <text:p>ALEDDA GIANCARLO</text:p>
          </table:table-cell>
          <table:table-cell office:value-type="float" office:value="74138">
            <text:p>74138</text:p>
          </table:table-cell>
          <table:table-cell office:value-type="string">
            <text:p>10/12/2020</text:p>
          </table:table-cell>
          <table:table-cell office:value-type="float" office:value="4022.1">
            <text:p>4022,1</text:p>
          </table:table-cell>
          <table:table-cell table:number-columns-repeated="967"/>
        </table:table-row>
        <table:table-row table:style-name="ro3">
          <table:table-cell office:value-type="float" office:value="675864">
            <text:p>675864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QUOTA PARTE FATT. 15/19 DEL 11/12/2019 IN OTTEMPERANZA AL DECRETO INGIUNTIVO N. 665/2020 DEL TRIBUNALE DI NAPOLI -LAVORI DI REALIZZAZIONE DEL PARCO DEGLI ANELLI - I LOTTO. <text:s/>Pagamento fattura n. FPA 15/19/19</text:p>
          </table:table-cell>
          <table:table-cell office:value-type="string">
            <text:p>A.T.I. TECNOPAESAGGI S.R.L./TARGET LANDSCAPE SRL</text:p>
          </table:table-cell>
          <table:table-cell office:value-type="float" office:value="74140">
            <text:p>74140</text:p>
          </table:table-cell>
          <table:table-cell office:value-type="string">
            <text:p>10/12/2020</text:p>
          </table:table-cell>
          <table:table-cell office:value-type="float" office:value="29750.31">
            <text:p>29750,31</text:p>
          </table:table-cell>
          <table:table-cell table:number-columns-repeated="967"/>
        </table:table-row>
        <table:table-row table:style-name="ro3">
          <table:table-cell office:value-type="float" office:value="652360">
            <text:p>652360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EROGAZIONE A CONSUNTIVO DEL CONTRIBUTO PER RISANAMENTO PARTI COMUNI EDIFICIO VIALE LA PLAYA N. 1/A - PROGRAMMA QUADRIENNALE DI EDILIZIA AGEVOLATA 92/95-L.179/92.PRATICA N.13/RPC (PARTE) </text:p>
          </table:table-cell>
          <table:table-cell office:value-type="string">
            <text:p>PRIVACY</text:p>
          </table:table-cell>
          <table:table-cell office:value-type="float" office:value="74259">
            <text:p>74259</text:p>
          </table:table-cell>
          <table:table-cell office:value-type="string">
            <text:p>10/12/2020</text:p>
          </table:table-cell>
          <table:table-cell office:value-type="float" office:value="2988.26">
            <text:p>2988,26</text:p>
          </table:table-cell>
          <table:table-cell table:number-columns-repeated="967"/>
        </table:table-row>
        <table:table-row table:style-name="ro3">
          <table:table-cell office:value-type="float" office:value="652360">
            <text:p>652360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EROGAZIONE A CONSUNTIVO DEL CONTRIBUTO PER RISANAMENTO PARTI COMUNI EDIFICIO VIALE LA PLAYA N. 1/A - PROGRAMMA QUADRIENNALE DI EDILIZIA AGEVOLATA 92/95-L.179/92.PRATICA N.13/RPC (PARTE) </text:p>
          </table:table-cell>
          <table:table-cell office:value-type="string">
            <text:p>PRIVACY</text:p>
          </table:table-cell>
          <table:table-cell office:value-type="float" office:value="74260">
            <text:p>74260</text:p>
          </table:table-cell>
          <table:table-cell office:value-type="string">
            <text:p>10/12/2020</text:p>
          </table:table-cell>
          <table:table-cell office:value-type="float" office:value="1908.04">
            <text:p>1908,04</text:p>
          </table:table-cell>
          <table:table-cell table:number-columns-repeated="967"/>
        </table:table-row>
        <table:table-row table:style-name="ro3">
          <table:table-cell office:value-type="float" office:value="591153">
            <text:p>591153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FATT. N. 3/28 DEL 16/11/20 PER LAVORI RIENTRANTI NEL PROGRAMMA TRIENNALE ISCOL@. SCUOLA PRIMARIA VIA IS GUADAZZONIS - LIQUIDAZIONE II SAL II CONTRATTO ATTUATIVO Pagamento fattura n. 3/28</text:p>
          </table:table-cell>
          <table:table-cell office:value-type="string">
            <text:p>PRIVACY</text:p>
          </table:table-cell>
          <table:table-cell office:value-type="float" office:value="76334">
            <text:p>76334</text:p>
          </table:table-cell>
          <table:table-cell office:value-type="string">
            <text:p>11/12/2020</text:p>
          </table:table-cell>
          <table:table-cell office:value-type="float" office:value="50270">
            <text:p>50270</text:p>
          </table:table-cell>
          <table:table-cell table:number-columns-repeated="967"/>
        </table:table-row>
        <table:table-row table:style-name="ro3">
          <table:table-cell office:value-type="float" office:value="612537">
            <text:p>612537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DO FATT. N. 320 DEL 13/11/20 INCARICO FINALIZZATO ALL'OTTENIMENTO DEL CERTIFICATO DI PREVENZIONE INCENDI PER IL PARCHEGGIO PUBBLICO INTERRATO DI P.ZZA NAZZARI. LIQUIDAZIONE ACCONTO. Pagamento fattura n. FATTPA 3_20</text:p>
          </table:table-cell>
          <table:table-cell office:value-type="string">
            <text:p>PRIVACY</text:p>
          </table:table-cell>
          <table:table-cell office:value-type="float" office:value="79189">
            <text:p>79189</text:p>
          </table:table-cell>
          <table:table-cell office:value-type="string">
            <text:p>11/12/2020</text:p>
          </table:table-cell>
          <table:table-cell office:value-type="float" office:value="7090.97">
            <text:p>7090,97</text:p>
          </table:table-cell>
          <table:table-cell table:number-columns-repeated="967"/>
        </table:table-row>
        <table:table-row table:style-name="ro3">
          <table:table-cell office:value-type="float" office:value="538679">
            <text:p>538679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 6 -PROCEDURA APERTA APPALTO PER L'AFFIDAMENTO DELLA PROGETTAZIONE DEFINITIVA ED ESECUTIVA E DELL'ESECUZIONE DEI LAVORI DI PROGETTO DI RECUPERO PER UFFICI COMUNALI DEL PALAZZO PIZZORNO-BINAGHI Pagamento fattura n. 49/2020 P.A.</text:p>
          </table:table-cell>
          <table:table-cell office:value-type="string">
            <text:p>PRIVACY</text:p>
          </table:table-cell>
          <table:table-cell office:value-type="float" office:value="80126">
            <text:p>80126</text:p>
          </table:table-cell>
          <table:table-cell office:value-type="string">
            <text:p>14/12/2020</text:p>
          </table:table-cell>
          <table:table-cell office:value-type="float" office:value="114950">
            <text:p>114950</text:p>
          </table:table-cell>
          <table:table-cell table:number-columns-repeated="967"/>
        </table:table-row>
        <table:table-row table:style-name="ro3">
          <table:table-cell office:value-type="float" office:value="655457">
            <text:p>655457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<text:s/>RIMBORSO SPESE SOSTENUTE DA INQUILINO DI ALLOGGIO COMUNALE ERP SITO IN VIA EMILIA N. 27 P.T. INT. 1 </text:p>
          </table:table-cell>
          <table:table-cell office:value-type="string">
            <text:p>PRIVACY</text:p>
          </table:table-cell>
          <table:table-cell office:value-type="float" office:value="80763">
            <text:p>80763</text:p>
          </table:table-cell>
          <table:table-cell office:value-type="string">
            <text:p>15/12/2020</text:p>
          </table:table-cell>
          <table:table-cell office:value-type="float" office:value="6163.2">
            <text:p>6163,2</text:p>
          </table:table-cell>
          <table:table-cell table:number-columns-repeated="967"/>
        </table:table-row>
        <table:table-row table:style-name="ro2">
          <table:table-cell office:value-type="float" office:value="605250">
            <text:p>605250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FORNITURA DI LIBRI PER IL SISTEMA BIBLIOTECARIO COMUNALE CON LE RISORSE DEL FONDO EMERGENZE IMPRESE E ISTITUZIONI CULTURALI EX D.L. N. 34/2020 E D.M. DEL MIBACT N. 267/2020 <text:s/>Pagamento fattura n. 28/PA</text:p>
          </table:table-cell>
          <table:table-cell office:value-type="string">
            <text:p>Miele Amaro srl</text:p>
          </table:table-cell>
          <table:table-cell office:value-type="float" office:value="80764">
            <text:p>80764</text:p>
          </table:table-cell>
          <table:table-cell office:value-type="string">
            <text:p>15/12/2020</text:p>
          </table:table-cell>
          <table:table-cell office:value-type="float" office:value="2500.48">
            <text:p>2500,48</text:p>
          </table:table-cell>
          <table:table-cell table:number-columns-repeated="967"/>
        </table:table-row>
        <table:table-row table:style-name="ro3">
          <table:table-cell office:value-type="float" office:value="605250">
            <text:p>605250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FORNITURA DI LIBRI PER IL SISTEMA BIBLIOTECARIO COMUNALE CON LE RISORSE DEL FONDO EMERGENZE IMPRESE E ISTITUZIONI CULTURALI EX D.L. N. 34/2020 E D.M. DEL MIBACT N. 267/2020 <text:s/>Pagamento fattura n. 110/2020</text:p>
          </table:table-cell>
          <table:table-cell office:value-type="string">
            <text:p>TUTTESTORIE SOCIETA' COOPERATIVA AR.L.</text:p>
          </table:table-cell>
          <table:table-cell office:value-type="float" office:value="80777">
            <text:p>80777</text:p>
          </table:table-cell>
          <table:table-cell office:value-type="string">
            <text:p>15/12/2020</text:p>
          </table:table-cell>
          <table:table-cell office:value-type="float" office:value="2500.48">
            <text:p>2500,48</text:p>
          </table:table-cell>
          <table:table-cell table:number-columns-repeated="967"/>
        </table:table-row>
        <table:table-row table:style-name="ro3">
          <table:table-cell office:value-type="float" office:value="612537">
            <text:p>612537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I SAL - LAVORI PER L'OTTENIMENTO DEL CERTIFICATO DI PREVENZIONE INCENDI PER IL PARCHEGGIO PUBBLICO INTERRATO PIAZZA NAZZARI Pagamento fattura n. 201/E</text:p>
          </table:table-cell>
          <table:table-cell office:value-type="string">
            <text:p>PISANO BRUNO COSTRUZIONI SRL</text:p>
          </table:table-cell>
          <table:table-cell office:value-type="float" office:value="80786">
            <text:p>80786</text:p>
          </table:table-cell>
          <table:table-cell office:value-type="string">
            <text:p>15/12/2020</text:p>
          </table:table-cell>
          <table:table-cell office:value-type="float" office:value="80660.35">
            <text:p>80660,35</text:p>
          </table:table-cell>
          <table:table-cell table:number-columns-repeated="967"/>
        </table:table-row>
        <table:table-row table:style-name="ro3">
          <table:table-cell office:value-type="float" office:value="591152">
            <text:p>59115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<text:s/>LAVORI EDILIZIA SCOLASTICA ISCOL@. MUTUI BEI 2016 - SCUOLA PRIMARIA DI VIA ENRICO TOTI - ACCORDO QUADRO <text:s/>ATTUATIVO 1-LIQUIDAZIONE SALDO LAVORI Pagamento fattura n. 8/E</text:p>
          </table:table-cell>
          <table:table-cell office:value-type="string">
            <text:p>EDILIT S.R.L.</text:p>
          </table:table-cell>
          <table:table-cell office:value-type="float" office:value="80797">
            <text:p>80797</text:p>
          </table:table-cell>
          <table:table-cell office:value-type="string">
            <text:p>15/12/2020</text:p>
          </table:table-cell>
          <table:table-cell office:value-type="float" office:value="1498.98">
            <text:p>1498,98</text:p>
          </table:table-cell>
          <table:table-cell table:number-columns-repeated="967"/>
        </table:table-row>
        <table:table-row table:style-name="ro3">
          <table:table-cell office:value-type="float" office:value="636907">
            <text:p>636907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PUBBLICITA' SU GURI ESITO GARA PROGETTAZ. DEF/ESEC - INTERVENTI PER LIMITARE RISCHI DISSESTO IDROGEOLOGICO NELLE AREE TRA VIA ABRUZZI E VIA MANDROLISAI,SPECIE VIA CAMPEDA,MEDIANTE VASCHE LAMINAZIONE Pagamento fattura n. 1125</text:p>
          </table:table-cell>
          <table:table-cell office:value-type="string">
            <text:p>VIVENDA SRL</text:p>
          </table:table-cell>
          <table:table-cell office:value-type="float" office:value="80808">
            <text:p>80808</text:p>
          </table:table-cell>
          <table:table-cell office:value-type="string">
            <text:p>15/12/2020</text:p>
          </table:table-cell>
          <table:table-cell office:value-type="float" office:value="427.02">
            <text:p>427,02</text:p>
          </table:table-cell>
          <table:table-cell table:number-columns-repeated="967"/>
        </table:table-row>
        <table:table-row table:style-name="ro3">
          <table:table-cell office:value-type="float" office:value="679511">
            <text:p>67951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2">
            <text:p>2</text:p>
          </table:table-cell>
          <table:table-cell office:value-type="string">
            <text:p>LAVORI DI MANUTENZIONE STRAORDINARIA SULLE ALBERATURE E SULLE PALME DELLA CITTË DI CAGLIARI-LIQUIDAZIONE 3 SAL- Pagamento fattura n. 3/111</text:p>
          </table:table-cell>
          <table:table-cell office:value-type="string">
            <text:p>PRIMAVERA 83 SOC. COOP. SOCIALE</text:p>
          </table:table-cell>
          <table:table-cell office:value-type="float" office:value="80810">
            <text:p>80810</text:p>
          </table:table-cell>
          <table:table-cell office:value-type="string">
            <text:p>15/12/2020</text:p>
          </table:table-cell>
          <table:table-cell office:value-type="float" office:value="26470.25">
            <text:p>26470,25</text:p>
          </table:table-cell>
          <table:table-cell table:number-columns-repeated="967"/>
        </table:table-row>
        <table:table-row table:style-name="ro2">
          <table:table-cell office:value-type="float" office:value="692029">
            <text:p>692029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<text:s/>FORNITURA ATTREZZATURE MENSA CASA ACCOGLIENZA ANZIANI VITTORIO EMANUELE II Pagamento fatture nn. 0035/2020, 0192/2020, 0191/2020, 0221/2020, 0222/2020</text:p>
          </table:table-cell>
          <table:table-cell office:value-type="string">
            <text:p>DM IMPIANTI E SERVIZI DI DANIELA MELIS</text:p>
          </table:table-cell>
          <table:table-cell office:value-type="float" office:value="80946">
            <text:p>80946</text:p>
          </table:table-cell>
          <table:table-cell office:value-type="string">
            <text:p>16/12/2020</text:p>
          </table:table-cell>
          <table:table-cell office:value-type="float" office:value="2118.29">
            <text:p>2118,29</text:p>
          </table:table-cell>
          <table:table-cell table:number-columns-repeated="967"/>
        </table:table-row>
        <table:table-row table:style-name="ro3">
          <table:table-cell office:value-type="float" office:value="704881">
            <text:p>70488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 N. 1 - <text:s/>REALIZZAZIONE NUOVI LOCULI PRESSO CIMITERO DI SAN MICHELE <text:s/>Pagamento fattura n. 2465</text:p>
          </table:table-cell>
          <table:table-cell office:value-type="string">
            <text:p>RESEARCH CONSORZIO STABILE SCARL</text:p>
          </table:table-cell>
          <table:table-cell office:value-type="float" office:value="81017">
            <text:p>81017</text:p>
          </table:table-cell>
          <table:table-cell office:value-type="string">
            <text:p>16/12/2020</text:p>
          </table:table-cell>
          <table:table-cell office:value-type="float" office:value="124410">
            <text:p>124410</text:p>
          </table:table-cell>
          <table:table-cell table:number-columns-repeated="967"/>
        </table:table-row>
        <table:table-row table:style-name="ro3">
          <table:table-cell office:value-type="float" office:value="538780">
            <text:p>538780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POR FESR SARDEGNA 2014-20 ASSE VII AZIONE 9.4.1 ITI IS MIRRIONIS AZ.1 SUB AZ.1.1-LAVORI DI RECUPERO EX COMPLESSO SCOLASTICO VIA FLUMENTEPIDO RECUPERO E ADEGUAMENTO ALLOGGI-LIQUIDAZIONE 4 SAL- Pagamento fattura n. 53</text:p>
          </table:table-cell>
          <table:table-cell office:value-type="string">
            <text:p>R.T.I. F.LLI PISCI SRL-IN.CO UNIPERSONALE SRL-INTERCOS SRL</text:p>
          </table:table-cell>
          <table:table-cell office:value-type="float" office:value="81018">
            <text:p>81018</text:p>
          </table:table-cell>
          <table:table-cell office:value-type="string">
            <text:p>16/12/2020</text:p>
          </table:table-cell>
          <table:table-cell office:value-type="float" office:value="439542.24">
            <text:p>439542,24</text:p>
          </table:table-cell>
          <table:table-cell table:number-columns-repeated="967"/>
        </table:table-row>
        <table:table-row table:style-name="ro3">
          <table:table-cell office:value-type="float" office:value="704961">
            <text:p>704961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 1 - CONTRATTO ATTUATIVO <text:s/>- ACCORDO QUADRO LAVORI DI RISANAMENTO CONSERVATIVO NEI CIMITERI DI S. MICHELE, BONARIA E PIRRI Pagamento fattura n. 100</text:p>
          </table:table-cell>
          <table:table-cell office:value-type="string">
            <text:p>CO.M.E.SAR.</text:p>
          </table:table-cell>
          <table:table-cell office:value-type="float" office:value="81079">
            <text:p>81079</text:p>
          </table:table-cell>
          <table:table-cell office:value-type="string">
            <text:p>17/12/2020</text:p>
          </table:table-cell>
          <table:table-cell office:value-type="float" office:value="67793">
            <text:p>67793</text:p>
          </table:table-cell>
          <table:table-cell table:number-columns-repeated="967"/>
        </table:table-row>
        <table:table-row table:style-name="ro3">
          <table:table-cell office:value-type="float" office:value="702900">
            <text:p>702900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3">
            <text:p>3</text:p>
          </table:table-cell>
          <table:table-cell office:value-type="string">
            <text:p>LIQUIDAZIONE SALDO SERVIZIO PROGETTAZIONE, CSE E DL. CIMITERO MONUMENTALE DI BONARIA, ORTO DELLE PALME. RESTAURO DEI COLOMBARI DEL FRONTE EST. Pagamento fattura n. FATTPA 9_20</text:p>
          </table:table-cell>
          <table:table-cell office:value-type="string">
            <text:p>Studio di ingegneria Farci</text:p>
          </table:table-cell>
          <table:table-cell office:value-type="float" office:value="81080">
            <text:p>81080</text:p>
          </table:table-cell>
          <table:table-cell office:value-type="string">
            <text:p>17/12/2020</text:p>
          </table:table-cell>
          <table:table-cell office:value-type="float" office:value="7135.44">
            <text:p>7135,44</text:p>
          </table:table-cell>
          <table:table-cell table:number-columns-repeated="967"/>
        </table:table-row>
        <table:table-row table:style-name="ro3">
          <table:table-cell office:value-type="float" office:value="665980">
            <text:p>665980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RETE DISTRIBUZIONE ACQUE DEPURATE PROVENIENTI IMP.TO DI DEPURAZIONE DI IS ARENAS VERSO LE AREE ATTREZZATE A VERDE PUBBLICO DELLA CITTA' DI CAGLIARI-LIQUIDAZIONE 5 SAL- Pagamento fattura n. 31 PA</text:p>
          </table:table-cell>
          <table:table-cell office:value-type="string">
            <text:p>AURELIO PORCU &amp; FIGLI <text:s/>S.R.L.</text:p>
          </table:table-cell>
          <table:table-cell office:value-type="float" office:value="81107">
            <text:p>81107</text:p>
          </table:table-cell>
          <table:table-cell office:value-type="string">
            <text:p>17/12/2020</text:p>
          </table:table-cell>
          <table:table-cell office:value-type="float" office:value="367875.15">
            <text:p>367875,15</text:p>
          </table:table-cell>
          <table:table-cell table:number-columns-repeated="967"/>
        </table:table-row>
        <table:table-row table:style-name="ro3">
          <table:table-cell office:value-type="float" office:value="588059">
            <text:p>588059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INTERVENTI DI RISANAMENTO CONSERVATIVO E ADEGUAMENTO ALLE NORME DELLE SCUOLE COMUNALI DELL'INFANZIA DI VIA RAFFAELLO SANZIO E VIA DEI CAVALLEGGERI <text:s/>-LIQUIDAZIONE 5 SAL QUOTA CONTRATTO PRINCIPALE Pagamento fattura n. FATTPA 13_20</text:p>
          </table:table-cell>
          <table:table-cell office:value-type="string">
            <text:p>2AC COSTRUZIONI SNC</text:p>
          </table:table-cell>
          <table:table-cell office:value-type="float" office:value="81111">
            <text:p>81111</text:p>
          </table:table-cell>
          <table:table-cell office:value-type="string">
            <text:p>17/12/2020</text:p>
          </table:table-cell>
          <table:table-cell office:value-type="float" office:value="42253.22">
            <text:p>42253,22</text:p>
          </table:table-cell>
          <table:table-cell table:number-columns-repeated="967"/>
        </table:table-row>
        <table:table-row table:style-name="ro3">
          <table:table-cell office:value-type="float" office:value="594355">
            <text:p>594355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INTERVENTI DI RISANAMENTO CONSERVATIVO E ADEGUAMENTO ALLE NORME DELLE SCUOLE COMUNALI DELL'INFANZIA DI VIA RAFFAELLO SANZIO E VIA DEI CAVALLEGGERI <text:s/>-LIQUIDAZIONE 5 SAL QUOTA PERIZIA N.2 Pagamento fattura n. FATTPA 14_20</text:p>
          </table:table-cell>
          <table:table-cell office:value-type="string">
            <text:p>2AC COSTRUZIONI SNC</text:p>
          </table:table-cell>
          <table:table-cell office:value-type="float" office:value="81112">
            <text:p>81112</text:p>
          </table:table-cell>
          <table:table-cell office:value-type="string">
            <text:p>17/12/2020</text:p>
          </table:table-cell>
          <table:table-cell office:value-type="float" office:value="48166.78">
            <text:p>48166,78</text:p>
          </table:table-cell>
          <table:table-cell table:number-columns-repeated="967"/>
        </table:table-row>
        <table:table-row table:style-name="ro3">
          <table:table-cell office:value-type="float" office:value="679418">
            <text:p>679418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 1 - LAVORI PER IL RIPRISTINO DEL PONTE DEL PARCO DI TERRAMAINI Pagamento fattura n. 2634</text:p>
          </table:table-cell>
          <table:table-cell office:value-type="string">
            <text:p>RESEARCH CONSORZIO STABILE SCARL</text:p>
          </table:table-cell>
          <table:table-cell office:value-type="float" office:value="81116">
            <text:p>81116</text:p>
          </table:table-cell>
          <table:table-cell office:value-type="string">
            <text:p>17/12/2020</text:p>
          </table:table-cell>
          <table:table-cell office:value-type="float" office:value="101504">
            <text:p>101504</text:p>
          </table:table-cell>
          <table:table-cell table:number-columns-repeated="967"/>
        </table:table-row>
        <table:table-row table:style-name="ro3">
          <table:table-cell office:value-type="float" office:value="511592">
            <text:p>51159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FORNITURA <text:s/>DI SEDIE <text:s/>ERGONOMICHE CON SUPPORTO LOMBARE PER POSTAZIONI LAVORATIVE PRESCRITTE DAL MEDICO COMPETENTE Pagamento fattura n. 56/PA</text:p>
          </table:table-cell>
          <table:table-cell office:value-type="string">
            <text:p>QUADRICA SRL UNIPERSONALE</text:p>
          </table:table-cell>
          <table:table-cell office:value-type="float" office:value="81127">
            <text:p>81127</text:p>
          </table:table-cell>
          <table:table-cell office:value-type="string">
            <text:p>17/12/2020</text:p>
          </table:table-cell>
          <table:table-cell office:value-type="float" office:value="14927.92">
            <text:p>14927,92</text:p>
          </table:table-cell>
          <table:table-cell table:number-columns-repeated="967"/>
        </table:table-row>
        <table:table-row table:style-name="ro3">
          <table:table-cell office:value-type="float" office:value="666174">
            <text:p>666174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 2 - PARTE - LOTTO 2 - ERP - LAVORI URGENTI DI MANUTENZIONE STRAORDINARIA IMMOBILI - ANNI 2019-2020 Pagamento fattura n. 288</text:p>
          </table:table-cell>
          <table:table-cell office:value-type="string">
            <text:p>A.T.S.COSTRUZIONI GENERALI SRL</text:p>
          </table:table-cell>
          <table:table-cell office:value-type="float" office:value="81147">
            <text:p>81147</text:p>
          </table:table-cell>
          <table:table-cell office:value-type="string">
            <text:p>17/12/2020</text:p>
          </table:table-cell>
          <table:table-cell office:value-type="float" office:value="6223.6">
            <text:p>6223,6</text:p>
          </table:table-cell>
          <table:table-cell table:number-columns-repeated="967"/>
        </table:table-row>
        <table:table-row table:style-name="ro3">
          <table:table-cell office:value-type="float" office:value="666174">
            <text:p>666174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 2 - PARTE - LOTTO 2 - ERP - LAVORI URGENTI DI MANUTENZIONE STRAORDINARIA IMMOBILI - ANNI 2019-2020 Pagamento fattura n. 288</text:p>
          </table:table-cell>
          <table:table-cell office:value-type="string">
            <text:p>A.T.S.COSTRUZIONI GENERALI SRL</text:p>
          </table:table-cell>
          <table:table-cell office:value-type="float" office:value="81148">
            <text:p>81148</text:p>
          </table:table-cell>
          <table:table-cell office:value-type="string">
            <text:p>17/12/2020</text:p>
          </table:table-cell>
          <table:table-cell office:value-type="float" office:value="57000">
            <text:p>57000</text:p>
          </table:table-cell>
          <table:table-cell table:number-columns-repeated="967"/>
        </table:table-row>
        <table:table-row table:style-name="ro3">
          <table:table-cell office:value-type="float" office:value="666174">
            <text:p>666174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AL 2 - PARTE - LOTTO 2 - ERP - LAVORI URGENTI DI MANUTENZIONE STRAORDINARIA IMMOBILI - ANNI 2019-2020 Pagamento fattura n. 288</text:p>
          </table:table-cell>
          <table:table-cell office:value-type="string">
            <text:p>A.T.S.COSTRUZIONI GENERALI SRL</text:p>
          </table:table-cell>
          <table:table-cell office:value-type="float" office:value="81149">
            <text:p>81149</text:p>
          </table:table-cell>
          <table:table-cell office:value-type="string">
            <text:p>17/12/2020</text:p>
          </table:table-cell>
          <table:table-cell office:value-type="float" office:value="59646.4">
            <text:p>59646,4</text:p>
          </table:table-cell>
          <table:table-cell table:number-columns-repeated="967"/>
        </table:table-row>
        <table:table-row table:style-name="ro2">
          <table:table-cell office:value-type="float" office:value="665980">
            <text:p>665980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1^ ACCONTO PARI AL 30,16% - SERVIZIO DI NATURALISTA ESPERTO PER IL MONITORAGGIO E RELAZIONE NATURALISTICA LAVORI DENOMINATI RETE DI DISTRIBUZIONE DELLE ACQUE DEPURATE PROVENIENTI DA IMPIANTO DI DEPURA Pagamento fattura n. 07</text:p>
          </table:table-cell>
          <table:table-cell office:value-type="string">
            <text:p>Cogoni Roberto</text:p>
          </table:table-cell>
          <table:table-cell office:value-type="float" office:value="81264">
            <text:p>81264</text:p>
          </table:table-cell>
          <table:table-cell office:value-type="string">
            <text:p>18/12/2020</text:p>
          </table:table-cell>
          <table:table-cell office:value-type="float" office:value="1557.05">
            <text:p>1557,05</text:p>
          </table:table-cell>
          <table:table-cell table:number-columns-repeated="967"/>
        </table:table-row>
        <table:table-row table:style-name="ro4">
          <table:table-cell office:value-type="float" office:value="549920">
            <text:p>549920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SPESE DI PUBBLICITA PUBBLICAZIONE SU GURI ESITO PROCEDURA APERTA PROGETTAZIONE E REALIZZAZIONE _x000d_</text:p>
            <text:p>INTERVENTI <text:s/>CONSOLIDAMENTO COSTONI ROCCIOSI <text:s/>CHIESA SANTA LUCIA IN CASTELLO Pagamento fattura n. 1123</text:p>
          </table:table-cell>
          <table:table-cell office:value-type="string">
            <text:p>VIVENDA SRL</text:p>
          </table:table-cell>
          <table:table-cell office:value-type="float" office:value="81353">
            <text:p>81353</text:p>
          </table:table-cell>
          <table:table-cell office:value-type="string">
            <text:p>18/12/2020</text:p>
          </table:table-cell>
          <table:table-cell office:value-type="float" office:value="518.35">
            <text:p>518,35</text:p>
          </table:table-cell>
          <table:table-cell table:number-columns-repeated="967"/>
        </table:table-row>
        <table:table-row table:style-name="ro3">
          <table:table-cell office:value-type="float" office:value="634636">
            <text:p>634636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RICHIESTA DI UN PREVENTIVO PER L'ALLACCIO DI SERVIZIO MONTASCALE DELLE SCALETTE DI S.CHIARA. LAVORI DI ABBATTIMENTO DELLE BARRIERE ARCHITETTONICHE </text:p>
          </table:table-cell>
          <table:table-cell office:value-type="string">
            <text:p>E-DISTRIBUZIONE <text:s/>SPA</text:p>
          </table:table-cell>
          <table:table-cell office:value-type="float" office:value="81357">
            <text:p>81357</text:p>
          </table:table-cell>
          <table:table-cell office:value-type="string">
            <text:p>21/12/2020</text:p>
          </table:table-cell>
          <table:table-cell office:value-type="float" office:value="122">
            <text:p>122</text:p>
          </table:table-cell>
          <table:table-cell table:number-columns-repeated="967"/>
        </table:table-row>
        <table:table-row table:style-name="ro3">
          <table:table-cell office:value-type="float" office:value="668872">
            <text:p>668872</text:p>
          </table:table-cell>
          <table:table-cell office:value-type="float" office:value="2">
            <text:p>2</text:p>
          </table:table-cell>
          <table:table-cell office:value-type="string">
            <text:p>TITOLO II SPESE IN CONTO CAPITALE</text:p>
          </table:table-cell>
          <table:table-cell office:value-type="float" office:value="1">
            <text:p>1</text:p>
          </table:table-cell>
          <table:table-cell office:value-type="string">
            <text:p>LIQUIDAZIONE RESIDUO CREDITO COME DA STATO FINALE. DD.4498/2020.PER OPERE DI URBANIZZAZIONE BARRACCA MANNA-VIA DELLE ROSE-DUCA DI GENOVA-2¡ STRALCIO Pagamento fattura n. 93E/2020</text:p>
          </table:table-cell>
          <table:table-cell office:value-type="string">
            <text:p>SOCIETA' COOP. BRACCIANTI RIMINESE</text:p>
          </table:table-cell>
          <table:table-cell office:value-type="float" office:value="81412">
            <text:p>81412</text:p>
          </table:table-cell>
          <table:table-cell office:value-type="string">
            <text:p>21/12/2020</text:p>
          </table:table-cell>
          <table:table-cell office:value-type="float" office:value="59056.03">
            <text:p>59056,03</text:p>
          </table:table-cell>
          <table:table-cell table:number-columns-repeated="967"/>
        </table:table-row>
        <table:table-row table:style-name="ro3" table:number-rows-repeated="1048402">
          <table:table-cell table:number-columns-repeated="976"/>
        </table:table-row>
        <table:table-row table:style-name="ro3">
          <table:table-cell table:number-columns-repeated="976"/>
        </table:table-row>
      </table:table>
      <table:database-ranges>
        <table:database-range table:name="__Anonymous_Sheet_DB__1" table:target-range-address="Foglio1.A1:Foglio1.I1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€ </number:text>
    </number:number-style>
    <number:number-style style:name="N118P1" style:volatile="true">
      <number:text>-</number:text>
      <number:number number:decimal-places="0" number:min-integer-digits="1" number:grouping="true"/>
      <number:text> € </number:text>
    </number:number-style>
    <number:number-style style:name="N118P2" style:volatile="true">
      <number:text> -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integer-digits="1" number:grouping="true"/>
      <number:text> € </number:text>
    </number:number-style>
    <number:number-style style:name="N120P2" style:volatile="true">
      <number:text> -</number:text>
      <number:number number: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integer-digits="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number number:decimal-places="0" number:min-integer-digits="1" number:grouping="true"/>
      <number:text> </number:text>
    </number:number-style>
    <number:number-style style:name="N8127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7P2" style:volatile="true" number:language="it" number:country="IT">
      <number:text>- </number:text>
    </number:number-style>
    <number:text-style style:name="N8127" number:language="it" number:country="IT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 number:language="it" number:country="IT">
      <number:number number:decimal-places="2" number:min-integer-digits="1" number:grouping="true"/>
      <number:text> </number:text>
    </number:number-style>
    <number:number-style style:name="N8128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8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27/01/2021</text:date>, <text:time>19.54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1-01-27T19:54:57.67</dc:date>
    <dc:creator>Comune di Cagliari Comune di Cagliari</dc:creator>
    <meta:editing-duration>PT3M4S</meta:editing-duration>
    <meta:editing-cycles>1</meta:editing-cycles>
    <meta:document-statistic meta:table-count="1" meta:cell-count="1557" meta:object-count="0"/>
  </office:meta>
</office:document-meta>
</file>