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50%"/>
      <style:text-properties fo:font-size="12pt" style:font-size-asian="12pt" style:font-size-complex="12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A CURA <text:s/>DEL FAMILIARE CONVIVENTE COL DESTINATARIO DEL PIANO CHE USUFRUISCE DEI PERMESSI DAL LAVORO AI SENSI DELLA L. 104/92</text:p>
      <text:p text:style-name="P2"/>
      <text:p text:style-name="P2">Il/La sottoscritto/a ______________________________________ <text:s/>nato/a</text:p>
      <text:p text:style-name="P1"><text:span text:style-name="T1"><text:s/>a ____________________ il ___________________, residente in Cagliari in Via/P.zza __________________________n. ____ consapevole che in caso di false dichiarazioni si applicano le norme penali previste dall’art. 76 del D.P.R. 445/2000</text:span></text:p>
      <text:p text:style-name="P3">DICHIARA</text:p>
      <text:p text:style-name="P6"><text:span text:style-name="T1">Che nell’anno 2019 ha usufruito di n° _____ ore di permesso L. 104/92 alla settimana per n° _____ settimane nell’anno da parte del seguente datore di lavoro: ________________________________</text:span></text:p>
      <text:p text:style-name="P2"/>
      <text:p text:style-name="P2">Cagliari, ____________________</text:p>
      <text:p text:style-name="P2"/>
      <text:p text:style-name="P2"><text:tab/><text:tab/><text:tab/><text:tab/><text:tab/><text:tab/><text:tab/><text:tab/>FIRMA DEL DICHIARANTE</text:p>
      <text:p text:style-name="P2"><text:tab/><text:tab/><text:tab/><text:tab/><text:tab/><text:tab/><text:tab/>_________________________________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meta:creation-date>2011-10-05T11:30:00</meta:creation-date>
    <dc:creator> </dc:creator>
    <dc:date>2011-10-07T09:16:00</dc:date>
    <meta:print-date>2015-07-21T11:20:00</meta:print-date>
    <meta:editing-cycles>10</meta:editing-cycles>
    <meta:editing-duration>PT10M</meta:editing-duration>
    <meta:document-statistic meta:table-count="0" meta:image-count="0" meta:object-count="0" meta:page-count="1" meta:paragraph-count="8" meta:word-count="89" meta:character-count="735"/>
    <meta:generator>OpenOffice/4.1.6$Win32 OpenOffice.org_project/416m1$Build-9790</meta:generator>
  </office:meta>
</office:document-meta>
</file>