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0.397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397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0.344cm" style:auto-text-indent="false" style:page-number="auto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7" style:family="paragraph" style:parent-style-name="Heading_20_4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P9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12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13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14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language="zxx" fo:country="none" fo:font-style="normal" fo:font-weight="normal" style:font-size-asian="10pt" style:language-asian="zxx" style:country-asian="none" style:font-size-complex="10pt" style:language-complex="zxx" style:country-complex="none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Open Sans" fo:font-size="10pt" fo:letter-spacing="normal" fo:language="zxx" fo:country="none" fo:font-style="normal" fo:font-weight="normal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font-name="Open Sans" fo:font-size="10pt" fo:letter-spacing="normal" fo:font-style="normal" fo:font-weight="normal" fo:background-color="transparent" style:font-size-asian="10pt" style:font-size-complex="10pt"/>
    </style:style>
    <style:style style:name="T2" style:family="text"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style:font-name="Open Sans" fo:font-size="10pt" fo:letter-spacing="normal" fo:font-style="normal" style:text-underline-style="solid" style:text-underline-width="auto" style:text-underline-color="font-color" fo:font-weight="normal" fo:background-color="transparent" style:font-size-asian="10pt" style:font-size-complex="10pt"/>
    </style:style>
    <style:style style:name="T4" style:family="text">
      <style:text-properties style:text-underline-style="none" fo:background-color="transparent"/>
    </style:style>
    <style:style style:name="T5" style:family="text">
      <style:text-properties fo:language="zxx" fo:country="none" fo:font-weight="normal" fo:background-color="transparent" style:language-asian="zxx" style:country-asian="none" style:language-complex="zxx" style:country-complex="none"/>
    </style:style>
    <text:list-style style:name="L1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0.03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3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ESENZIONI IMU 2020 CONNESSE A EMERGENZA DA COVID-19 </text:h>
      <text:p text:style-name="P4"/>
      <text:p text:style-name="P5">Per effetto dell'emergenza sanitaria da Covid-19, è stata disposta l'esenzione dal versamento dell'acconto e/o saldo IMU 2020 per specifici settori economici ed in presenza di determinati requisiti.</text:p>
      <text:p text:style-name="P3"><text:span text:style-name="Strong_20_Emphasis"><text:span text:style-name="T1"/></text:span></text:p>
      <text:p text:style-name="P3"><text:span text:style-name="Strong_20_Emphasis"><text:span text:style-name="T1">La normativa che prevede l'esenzione è la seguente:</text:span></text:span></text:p>
      <text:p text:style-name="P3"><text:span text:style-name="Strong_20_Emphasis"><text:span text:style-name="T3"/></text:span></text:p>
      <text:p text:style-name="P8">Esenzione prima e seconda rata IMU 2020</text:p>
      <text:p text:style-name="P8"/>
      <text:list xml:id="list940289519311759741" text:style-name="L1">
        <text:list-item>
          <text:list>
            <text:list-item>
              <text:p text:style-name="P11">art. 177 del decreto "Rilancio" - D.L. 19/05/2020 n. 34, convertito in L. 17/07/2020 n. 77 (pubblicato in GU serie gen. n. 180 del 18.07.20 – suppl. Ord. n. 25);</text:p>
            </text:list-item>
            <text:list-item>
              <text:p text:style-name="P11">art. 78 del decreto "Agosto" - D.L. 14/08/2020, n. 104, convertito in L. 13/10/2020, n. 126 (pubblicato in GU serie gen. n. 253 del 13.10.20 – suppl. Ord. n. 37);</text:p>
              <text:p text:style-name="P9"/>
            </text:list-item>
            <text:list-item>
              <text:p text:style-name="P9">Esenzione seconda rata IMU 2020</text:p>
            </text:list-item>
          </text:list>
        </text:list-item>
      </text:list>
      <text:list xml:id="list4442631693593157477" text:style-name="L2">
        <text:list-header>
          <text:p text:style-name="P14"/>
        </text:list-header>
      </text:list>
      <text:list xml:id="list37241099" text:continue-list="list940289519311759741" text:style-name="L1">
        <text:list-item>
          <text:list>
            <text:list-header>
              <text:p text:style-name="P15">art. 9 e allegato 1del decreto "Ristori" <text:s/>- D.L. 28/10/2020, n. 137 (pubblicato in GU serie gen. n. 269 del 28.10.20 ;</text:p>
            </text:list-header>
            <text:list-item>
              <text:p text:style-name="P11"><text:span text:style-name="Strong_20_Emphasis"><text:span text:style-name="T1">art. 5 del </text:span></text:span><text:span text:style-name="Strong_20_Emphasis"><text:span text:style-name="T5">e allegato 2 </text:span></text:span><text:span text:style-name="Strong_20_Emphasis"><text:span text:style-name="T1">decreto "Ristori bis"- D.L. 9/11/2020, n. 149 </text:span></text:span><text:span text:style-name="Strong_20_Emphasis"><text:span text:style-name="T5">(pubblicato in GU serie gen. n. 279 del 09.11.20 ;</text:span></text:span></text:p>
            </text:list-item>
          </text:list>
        </text:list-item>
      </text:list>
      <text:p text:style-name="P3"><text:span text:style-name="Strong_20_Emphasis"><text:span text:style-name="T1"/></text:span></text:p>
      <text:p text:style-name="P3"><text:span text:style-name="Strong_20_Emphasis"><text:span text:style-name="T1">TIPOLOGIE DI IMMOBILI ESENTI</text:span></text:span></text:p>
      <text:p text:style-name="P2"/>
      <text:p text:style-name="P6">Sono escluse le locazioni di "seconde case" e le "locazioni brevi" in quanto non espressamente citate nel testo normativo e non qualificate come attività imprenditoriale.</text:p>
      <text:p text:style-name="P3"><text:span text:style-name="Strong_20_Emphasis"><text:span text:style-name="T1"/></text:span></text:p>
      <text:p text:style-name="P3"><text:span text:style-name="Strong_20_Emphasis"><text:span text:style-name="T1">REQUISITI PER POTER BENEFICIARE DELLE ESENZIONI, COMUNI A TUTTI I DECRETI:</text:span></text:span></text:p>
      <text:p text:style-name="P3"><text:span text:style-name="Strong_20_Emphasis"><text:span text:style-name="T1"/></text:span></text:p>
      <text:list xml:id="list5848744798056083912" text:style-name="L3">
        <text:list-item>
          <text:p text:style-name="P12">Il contribuente deve essere sia proprietario dell'unità immobiliare utilizzata per svolgere le attività indicate nei decreti sia <text:span text:style-name="T4">gestore </text:span>delle attività ivi esercitate, eccezion fatta per gli stabilimenti balneari e immobili in categoria D ad uso fiere e manifestazioni;</text:p>
        </text:list-item>
        <text:list-item>
          <text:p text:style-name="P12">il codice fiscale del soggetto passivo deve coincidere con il codice fiscale dell'attività svolta;</text:p>
        </text:list-item>
      </text:list>
      <text:p text:style-name="P3"><text:span text:style-name="Strong_20_Emphasis"><text:span text:style-name="T1"/></text:span></text:p>
      <text:p text:style-name="P3"><text:span text:style-name="Strong_20_Emphasis"><text:span text:style-name="T1">REQUISITI PER POTER BENEFICIARE DELL'ESENZIONE DELLA SECONDA RATA IMU </text:span></text:span><text:span text:style-name="T2">(decreto Ristori e decreto Ristori bis)</text:span><text:span text:style-name="Strong_20_Emphasis"><text:span text:style-name="T1">:</text:span></text:span></text:p>
      <text:p text:style-name="P2"/>
      <text:p text:style-name="P2">Gli immobili e le relative pertinenze devono essere destinati all'esercizio di attività con specifici codici ATECO, indicati negli allegati: 1 del D.L. 137/2020 e 2 del D.L. 149/2020.</text:p>
      <text:p text:style-name="P3"><text:span text:style-name="Strong_20_Emphasis"><text:span text:style-name="T1"/></text:span></text:p>
      <text:p text:style-name="P3"><text:span text:style-name="Strong_20_Emphasis"><text:span text:style-name="T1">COME COMUNICARE IL DIRITTO ALL'ESENZIONE</text:span></text:span></text:p>
      <text:p text:style-name="P2"/>
      <text:p text:style-name="P3"><text:span text:style-name="T2">Per beneficiare dell'esenzione è necessario presentare la </text:span><text:span text:style-name="Strong_20_Emphasis"><text:span text:style-name="T1">Dichiarazione IMU 2020</text:span></text:span><text:span text:style-name="T2"> (scadenza 30/06/2021 per esenzione 2020)</text:span></text:p>
      <text:p text:style-name="P2"/>
      <text:list xml:id="list4114653760845130557" text:style-name="L4">
        <text:list-item>
          <text:p text:style-name="P13">indicando i riferimenti catastali dell'immobile per il quale si è usufruito dell'esenzione;</text:p>
        </text:list-item>
        <text:list-item>
          <text:p text:style-name="P13">barrando la casella esente ed indicando il periodo di esenzione (dall'1/1/2020 se esenti per rata di acconto e saldo, dall'1/7/2020 se esenti per la sola rata di saldo);</text:p>
        </text:list-item>
        <text:list-item>
          <text:p text:style-name="P13">riportando, nelle annotazioni, la partita IVA ed il codice ATECO dell'attività svolta.</text:p>
        </text:list-item>
      </text:list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16S</meta:editing-duration>
    <meta:editing-cycles>5</meta:editing-cycles>
    <meta:generator>OpenOffice/4.1.7$Win32 OpenOffice.org_project/417m1$Build-9800</meta:generator>
    <dc:date>2020-12-03T17:01:20.91</dc:date>
    <meta:document-statistic meta:table-count="0" meta:image-count="0" meta:object-count="0" meta:page-count="1" meta:paragraph-count="21" meta:word-count="377" meta:character-count="2381"/>
    <meta:user-defined meta:name="Info 1"/>
    <meta:user-defined meta:name="Info 2"/>
    <meta:user-defined meta:name="Info 3"/>
    <meta:user-defined meta:name="Info 4"/>
  </office:meta>
</office:document-meta>
</file>