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0pt" style:font-size-asian="10pt" style:font-size-complex="10pt"/>
    </style:style>
    <style:style style:name="P2" style:family="paragraph" style:parent-style-name="Standard">
      <style:text-properties style:font-name="Open Sans" fo:font-size="7pt" fo:background-color="transparent" style:font-size-asian="7pt" style:font-size-complex="7pt"/>
    </style:style>
    <style:style style:name="P3" style:family="paragraph" style:parent-style-name="Standard">
      <style:text-properties fo:color="#000000" style:font-name="Open Sans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color="#000000" style:font-name="Open Sans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Open Sans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Open Sans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Open San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Open Sans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Open Sans" fo:font-size="10pt" style:font-size-asian="10pt" style:font-size-complex="10pt"/>
    </style:style>
    <style:style style:name="T1" style:family="text">
      <style:text-properties fo:color="#000000" fo:font-size="9.5pt" fo:language="it" fo:country="IT" style:font-name-asian="Times New Roman" style:font-size-asian="9.5pt" style:font-name-complex="Open Sans" style:font-size-complex="9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Trasmissione documenti per integrazione <text:s/>domanda <text:s/>Bonus matrimonio 2020</text:p>
      <text:p text:style-name="P1"/>
      <text:p text:style-name="P1"><text:tab/><text:tab/><text:tab/><text:tab/><text:tab/><text:tab/><text:tab/>Al Dirigente del Servizio Politiche Sociali,</text:p>
      <text:p text:style-name="P1"><text:tab/><text:tab/><text:tab/><text:tab/><text:tab/><text:tab/><text:tab/>Abitative e per la Salute</text:p>
      <text:p text:style-name="P1"><text:tab/><text:tab/><text:tab/><text:tab/><text:tab/><text:tab/><text:tab/>Via Nazario Sauro 19</text:p>
      <text:p text:style-name="P1"><text:tab/><text:tab/><text:tab/><text:tab/><text:tab/><text:tab/><text:tab/>CAGLIARI</text:p>
      <text:p text:style-name="P1"/>
      <text:p text:style-name="P1"/>
      <text:p text:style-name="P1"><text:tab/>Oggetto: <text:span text:style-name="T1">Realizzazione di interventi economici a sostegno delle cerimonie derivanti dalla celebrazione di matrimoni e unioni civili. Legge regionale 23 luglio 2020, n. 22 , a</text:span>rt. 17 </text:p>
      <text:p text:style-name="P3"/>
      <text:p text:style-name="P3"/>
      <text:p text:style-name="P4">Il Sottoscritto____________________________________nato a ________________________________il_________________</text:p>
      <text:p text:style-name="P4">residente in <text:s/>____________________________________________ Via/Piazza__________________________________________________________________________</text:p>
      <text:p text:style-name="P4">Indirizzo <text:s/>mail __________________________________________________, tel. ____________________________________</text:p>
      <text:p text:style-name="P4">C.F. _____________________________________________________</text:p>
      <text:p text:style-name="P6">TRASMETTE in allegato </text:p>
      <text:p text:style-name="P5">a Codesto Spettabile Servizio i seguenti documenti:</text:p>
      <text:p text:style-name="P7">-</text:p>
      <text:p text:style-name="P7">-</text:p>
      <text:p text:style-name="P7">-</text:p>
      <text:p text:style-name="P7"/>
      <text:p text:style-name="P5">a integrazione della domanda di accesso al Bonus matrimonio, protocollo n°___________del _______________, risultata ammessa con riserva. </text:p>
      <text:p text:style-name="P7"/>
      <text:p text:style-name="P7">Allega altresì copia del proprio documento d'identità in corso di validità.</text:p>
      <text:p text:style-name="P7"/>
      <text:p text:style-name="P7">Cordiali saluti.</text:p>
      <text:p text:style-name="P7"/>
      <text:p text:style-name="P7"/>
      <text:p text:style-name="P8">______________________________________________</text:p>
      <text:p text:style-name="P8">il richiedente</text:p>
      <text:p text:style-name="P8"/>
      <text:p text:style-name="P9">Cagliari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Cagliari </meta:initial-creator>
    <meta:creation-date>2018-10-08T11:58:13.81</meta:creation-date>
    <dc:date>2020-11-30T12:06:07.48</dc:date>
    <dc:creator>Rosalba Demartis</dc:creator>
    <meta:editing-duration>PT1H34M46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13" meta:character-count="1202"/>
  </office:meta>
</office:document-meta>
</file>