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ans" svg:font-family="Open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000000" style:font-name="OpenSans" fo:font-size="9.5pt" fo:font-style="normal" fo:font-weight="normal" style:font-name-asian="OpenSans" style:font-size-asian="9.5pt" style:font-style-asian="normal" style:font-weight-asian="normal" style:font-name-complex="OpenSans" style:font-size-complex="5.40000009536743pt" style:font-style-complex="normal" style:font-weight-complex="normal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4" office:value-type="string">
            <text:p>CANONE PERCEPITO (euro) - ANNO 2020</text:p>
          </table:table-cell>
        </table:table-row>
        <table:table-row table:style-name="ro2">
          <table:table-cell office:value-type="string">
            <text:p>assegnazione per l'espletamento di servizi aggregativi, educativi e culturali</text:p>
          </table:table-cell>
          <table:table-cell office:value-type="string">
            <text:p><text:s/>Via Ampere - ex Vetreria – Pirri <text:s/></text:p>
          </table:table-cell>
          <table:table-cell table:style-name="ce5" office:value-type="string">
            <text:p><text:s/><text:span text:style-name="T1">505,43</text:span></text:p>
          </table:table-cell>
        </table:table-row>
        <table:table-row table:style-name="ro3">
          <table:table-cell office:value-type="string">
            <text:p>assegnazione per l'espletamento di servizi aggregativi, educativi e culturali</text:p>
          </table:table-cell>
          <table:table-cell office:value-type="string">
            <text:p><text:s/>Via Ampere - ex Vetreria – Pirri <text:s/></text:p>
          </table:table-cell>
          <table:table-cell office:value-type="float" office:value="7633.42">
            <text:p>7633,42</text:p>
          </table:table-cell>
        </table:table-row>
        <table:table-row table:style-name="ro3">
          <table:table-cell office:value-type="string">
            <text:p>assegnazione per l'espletamento di servizi aggregativi, educativi e culturali</text:p>
          </table:table-cell>
          <table:table-cell office:value-type="string">
            <text:p><text:s/>Via Ampere - ex Vetreria – Pirri <text:s/></text:p>
          </table:table-cell>
          <table:table-cell office:value-type="float" office:value="5370.88">
            <text:p>5370,88</text:p>
          </table:table-cell>
        </table:table-row>
        <table:table-row table:style-name="ro3">
          <table:table-cell office:value-type="string">
            <text:p>assegnazione per l'espletamento di servizi aggregativi, educativi e culturali</text:p>
          </table:table-cell>
          <table:table-cell office:value-type="string">
            <text:p><text:s/>Via Ampere - ex Vetreria – Pirri <text:s/></text:p>
          </table:table-cell>
          <table:table-cell office:value-type="float" office:value="1639.1">
            <text:p>1639,1</text:p>
          </table:table-cell>
        </table:table-row>
        <table:table-row table:style-name="ro3">
          <table:table-cell office:value-type="string">
            <text:p>assegnazione per l'espletamento di servizi aggregativi, educativi e culturali</text:p>
          </table:table-cell>
          <table:table-cell office:value-type="string">
            <text:p><text:s/>Via Ampere - ex Vetreria – Pirri <text:s/></text:p>
          </table:table-cell>
          <table:table-cell office:value-type="float" office:value="1637.31">
            <text:p>1637,31</text:p>
          </table:table-cell>
        </table:table-row>
        <table:table-row table:style-name="ro3">
          <table:table-cell office:value-type="string">
            <text:p>assegnazione per l'espletamento di servizi aggregativi, educativi e culturali</text:p>
          </table:table-cell>
          <table:table-cell office:value-type="string">
            <text:p><text:s/>Via Ampere - ex Vetreria – Pirri <text:s/></text:p>
          </table:table-cell>
          <table:table-cell table:style-name="Default" office:value-type="float" office:value="1636.67">
            <text:p>1636,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ans" svg:font-family="Open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.3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0T12:06:07.51</dc:date>
    <meta:editing-duration>PT1H37M35S</meta:editing-duration>
    <meta:editing-cycles>8</meta:editing-cycles>
    <meta:generator>OpenOffice/4.1.6$Win32 OpenOffice.org_project/416m1$Build-9790</meta:generator>
    <dc:creator>Comune di Cagliari Comune di Cagliari</dc:creator>
    <meta:document-statistic meta:table-count="1" meta:cell-count="21" meta:object-count="0"/>
  </office:meta>
</office:document-meta>
</file>