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926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row table:style-name="ro1">
          <table:table-cell table:style-name="ce1" office:value-type="string">
            <text:p>USO</text:p>
          </table:table-cell>
          <table:table-cell table:style-name="ce1" office:value-type="string">
            <text:p>INDIRIZZO</text:p>
          </table:table-cell>
          <table:table-cell table:style-name="ce3" office:value-type="string">
            <text:p>CANONE PERCEPITO (euro) - ANNO 2019</text:p>
          </table:table-cell>
        </table:table-row>
        <table:table-row table:style-name="ro2">
          <table:table-cell office:value-type="string">
            <text:p>UTILIZZO CHIESA PER ATTIVITA' SCUOLA DI TEATRO</text:p>
          </table:table-cell>
          <table:table-cell office:value-type="string">
            <text:p>Via Pietro Leo</text:p>
          </table:table-cell>
          <table:table-cell office:value-type="float" office:value="256.2">
            <text:p>256,2</text:p>
          </table:table-cell>
        </table:table-row>
        <table:table-row table:style-name="ro3">
          <table:table-cell office:value-type="string">
            <text:p>UTILIZZO CHIESA PER ATTIVITA' SCUOLA DI TEATRO</text:p>
          </table:table-cell>
          <table:table-cell office:value-type="string">
            <text:p>Via Pietro Leo</text:p>
          </table:table-cell>
          <table:table-cell office:value-type="float" office:value="256.2">
            <text:p>256,2</text:p>
          </table:table-cell>
        </table:table-row>
        <table:table-row table:style-name="ro3">
          <table:table-cell office:value-type="string">
            <text:p>UTILIZZO CHIESA PER ATTIVITA' SCUOLA DI TEATRO</text:p>
          </table:table-cell>
          <table:table-cell office:value-type="string">
            <text:p>Via Pietro Leo</text:p>
          </table:table-cell>
          <table:table-cell office:value-type="float" office:value="256.2">
            <text:p>256,2</text:p>
          </table:table-cell>
        </table:table-row>
        <table:table-row table:style-name="ro3">
          <table:table-cell office:value-type="string">
            <text:p>UTILIZZO CHIESA PER ATTIVITA' SCUOLA DI TEATRO</text:p>
          </table:table-cell>
          <table:table-cell office:value-type="string">
            <text:p>Via Pietro Leo</text:p>
          </table:table-cell>
          <table:table-cell office:value-type="float" office:value="256.2">
            <text:p>256,2</text:p>
          </table:table-cell>
        </table:table-row>
        <table:table-row table:style-name="ro3">
          <table:table-cell office:value-type="string">
            <text:p>UTILIZZO CHIESA PER ATTIVITA' SCUOLA DI TEATRO</text:p>
          </table:table-cell>
          <table:table-cell office:value-type="string">
            <text:p>Via Pietro Leo</text:p>
          </table:table-cell>
          <table:table-cell office:value-type="float" office:value="256.2">
            <text:p>256,2</text:p>
          </table:table-cell>
        </table:table-row>
        <table:table-row table:style-name="ro3">
          <table:table-cell office:value-type="string">
            <text:p>UTILIZZO CHIESA PER ATTIVITA' SCUOLA DI TEATRO</text:p>
          </table:table-cell>
          <table:table-cell office:value-type="string">
            <text:p>Via Pietro Leo</text:p>
          </table:table-cell>
          <table:table-cell office:value-type="float" office:value="256.2">
            <text:p>256,2</text:p>
          </table:table-cell>
        </table:table-row>
        <table:table-row table:style-name="ro3">
          <table:table-cell office:value-type="string">
            <text:p>UTILIZZO CHIESA PER ATTIVITA' SCUOLA DI TEATRO</text:p>
          </table:table-cell>
          <table:table-cell office:value-type="string">
            <text:p>Via Pietro Leo</text:p>
          </table:table-cell>
          <table:table-cell office:value-type="float" office:value="521.4">
            <text:p>521,4</text:p>
          </table:table-cell>
        </table:table-row>
        <table:table-row table:style-name="ro3">
          <table:table-cell office:value-type="string">
            <text:p>UTILIZZO CHIESA PER ATTIVITA' SCUOLA DI TEATRO</text:p>
          </table:table-cell>
          <table:table-cell office:value-type="string">
            <text:p>Via Pietro Leo</text:p>
          </table:table-cell>
          <table:table-cell office:value-type="float" office:value="256.2">
            <text:p>256,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23/11/2020</text:date>, <text:time>10.4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3T09:08:45.58</dc:date>
    <meta:editing-duration>PT1H35M48S</meta:editing-duration>
    <meta:editing-cycles>8</meta:editing-cycles>
    <meta:generator>OpenOffice/4.1.6$Win32 OpenOffice.org_project/416m1$Build-9790</meta:generator>
    <dc:creator>Comune di Cagliari Comune di Cagliari</dc:creator>
    <meta:document-statistic meta:table-count="1" meta:cell-count="27" meta:object-count="0"/>
  </office:meta>
</office:document-meta>
</file>