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9.55mm"/>
    </style:style>
    <style:style style:name="co3" style:family="table-column">
      <style:table-column-properties fo:break-before="auto" style:column-width="66.3mm"/>
    </style:style>
    <style:style style:name="co4" style:family="table-column">
      <style:table-column-properties fo:break-before="auto" style:column-width="22.58mm"/>
    </style:style>
    <style:style style:name="ro7" style:family="table-row">
      <style:table-row-properties style:row-height="20mm" fo:break-before="auto" style:use-optimal-row-height="true"/>
    </style:style>
    <style:style style:name="ro8" style:family="table-row">
      <style:table-row-properties style:row-height="5.66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24.6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0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2" style:family="table-cell" style:parent-style-name="Excel_20_Built-in_20_Normal" style:data-style-name="N10000">
      <style:table-cell-properties fo:border-bottom="0.99pt solid #80808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bottom"/>
      <style:paragraph-properties fo:text-align="center" fo:margin-left="0mm" style:writing-mode="page"/>
      <style:text-properties style:text-position=""/>
    </style:style>
    <style:style style:name="ce13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text-position=""/>
    </style:style>
    <style:style style:name="ce15" style:family="table-cell" style:parent-style-name="Excel_20_Built-in_20_Normal" style:data-style-name="N10000">
      <style:table-cell-properties fo:border-bottom="0.99pt solid #80808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bottom"/>
      <style:paragraph-properties fo:text-align="start" fo:margin-left="0mm" style:writing-mode="page"/>
      <style:text-properties style:text-position=""/>
    </style:style>
    <style:style style:name="ce16" style:family="table-cell" style:parent-style-name="Excel_20_Built-in_20_Normal" style:data-style-name="N10004">
      <style:table-cell-properties fo:border-bottom="0.99pt solid #80808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bottom"/>
      <style:paragraph-properties fo:text-align="end" fo:margin-left="0mm" style:writing-mode="page"/>
      <style:text-properties style:text-position=""/>
    </style:style>
    <style:style style:name="ce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>
      <style:text-properties style:font-name="Calibri" fo:font-size="11pt" style:font-size-asian="11pt" style:font-name-complex="Mangal" style:font-size-complex="11pt"/>
    </style:style>
    <style:style style:name="ce17" style:family="table-cell" style:parent-style-name="Default">
      <style:text-properties style:font-name="Calibri1" fo:font-size="11pt" style:font-size-asian="11pt" style:font-name-complex="Calibri1" style:font-size-complex="11pt"/>
    </style:style>
    <style:style style:name="ce18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9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0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 style:data-style-name="N10000">
      <style:table-cell-properties fo:border-bottom="0.99pt solid #80808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24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Normale_20_2" style:data-style-name="N0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26" style:family="table-cell" style:parent-style-name="Excel_20_Built-in_20_Normal" style:data-style-name="N10000">
      <style:table-cell-properties fo:border-bottom="0.99pt solid #80808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27" style:family="table-cell" style:parent-style-name="Excel_20_Built-in_20_Normal" style:data-style-name="N10004">
      <style:table-cell-properties fo:border-bottom="0.99pt solid #80808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bottom"/>
      <style:paragraph-properties fo:text-align="end" fo:margin-left="0mm" style:writing-mode="pag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visibility="collapse" table:default-cell-style-name="ce21"/>
        <table:table-column table:style-name="co1" table:number-columns-repeated="970" table:default-cell-style-name="Default"/>
        <table:table-row table:style-name="ro4">
          <table:table-cell table:style-name="ce8" office:value-type="string" calcext:value-type="string">
            <text:p>CAPITOLO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DESCRIZIONE TITOLO</text:p>
          </table:table-cell>
          <table:table-cell table:style-name="ce8" office:value-type="string" calcext:value-type="string">
            <text:p>MACRO AGGREGATO</text:p>
          </table:table-cell>
          <table:table-cell table:style-name="ce8" office:value-type="string" calcext:value-type="string">
            <text:p>DESCRIZIONE MACRO AGGREGATO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CREDITORE</text:p>
          </table:table-cell>
          <table:table-cell table:style-name="ce8" office:value-type="string" calcext:value-type="string">
            <text:p>NUMERO MANDATO</text:p>
          </table:table-cell>
          <table:table-cell table:style-name="ce8" office:value-type="string" calcext:value-type="string">
            <text:p>DATA MANDATO</text:p>
          </table:table-cell>
          <table:table-cell table:style-name="ce8" office:value-type="string" calcext:value-type="string">
            <text:p>IMPORTO MANDATO</text:p>
          </table:table-cell>
          <table:table-cell table:style-name="ce20" office:value-type="string" calcext:value-type="string">
            <text:p>CTRL</text:p>
          </table:table-cell>
          <table:table-cell table:style-name="ce22" table:number-columns-repeated="970"/>
        </table:table-row>
        <table:table-row table:style-name="ro5">
          <table:table-cell table:style-name="ce9" office:value-type="float" office:value="666174" calcext:value-type="float">
            <text:p>666174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I SAL, II LOTTO. Immobili Erp - lavori urgenti di manutenzione straordinaria immobili - anni 2019-2020 . Pagamento fattura n. 106</text:p>
          </table:table-cell>
          <table:table-cell table:style-name="ce18" office:value-type="string" calcext:value-type="string">
            <text:p>A.T.S.COSTRUZIONI GENERALI SRL</text:p>
          </table:table-cell>
          <table:table-cell table:style-name="ce9" office:value-type="float" office:value="43655" calcext:value-type="float">
            <text:p>43655</text:p>
          </table:table-cell>
          <table:table-cell table:style-name="ce9" office:value-type="string" calcext:value-type="string">
            <text:p>01/07/2020</text:p>
          </table:table-cell>
          <table:table-cell table:style-name="ce19" office:value-type="float" office:value="164780" calcext:value-type="float">
            <text:p>164.78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2889" calcext:value-type="float">
            <text:p>66288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FORNITURA DI N. 1 AUTOMEZZO PICK-UP A DOPPIA CABINA PER SERVIZIO DI PROTEZIONE CIVILE Pagamento fatture nn. 2020_10_156, 2020_10_330, 2020_10_331</text:p>
          </table:table-cell>
          <table:table-cell table:style-name="ce18" office:value-type="string" calcext:value-type="string">
            <text:p>Mereu Auto S.r.l.</text:p>
          </table:table-cell>
          <table:table-cell table:style-name="ce9" office:value-type="float" office:value="43714" calcext:value-type="float">
            <text:p>43714</text:p>
          </table:table-cell>
          <table:table-cell table:style-name="ce9" office:value-type="string" calcext:value-type="string">
            <text:p>02/07/2020</text:p>
          </table:table-cell>
          <table:table-cell table:style-name="ce19" office:value-type="float" office:value="39920" calcext:value-type="float">
            <text:p>39.92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92029" calcext:value-type="float">
            <text:p>69202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FORNITURA ATTREZZATURE E ARREDI PER LA CASA DI ACCOGLIENZA ANZIANI VITTORIO EMANUELE II - LOTTO 2 Pagamento fatture nn. 5/1077/19, 5/10</text:p>
          </table:table-cell>
          <table:table-cell table:style-name="ce18" office:value-type="string" calcext:value-type="string">
            <text:p>MASNATA CHIMICI S.p.a.</text:p>
          </table:table-cell>
          <table:table-cell table:style-name="ce9" office:value-type="float" office:value="43783" calcext:value-type="float">
            <text:p>43783</text:p>
          </table:table-cell>
          <table:table-cell table:style-name="ce9" office:value-type="string" calcext:value-type="string">
            <text:p>03/07/2020</text:p>
          </table:table-cell>
          <table:table-cell table:style-name="ce19" office:value-type="float" office:value="1480.84" calcext:value-type="float">
            <text:p>1.480,8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5980" calcext:value-type="float">
            <text:p>66598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 N.3 - REALIZZAZIONE RETE DISTRIBUZIONE ACQUE DEPURATE PROVENIENTI DALL'IMPIANTO DI DEPURAZIONE DI IS ARENAS VERSO LE AREE ATTREZZATE A VERDE PUBBLICO Pagamento fattura n. 21 PA</text:p>
          </table:table-cell>
          <table:table-cell table:style-name="ce18" office:value-type="string" calcext:value-type="string">
            <text:p>AURELIO PORCU &amp; FIGLI <text:s/>S.R.L.</text:p>
          </table:table-cell>
          <table:table-cell table:style-name="ce9" office:value-type="float" office:value="43784" calcext:value-type="float">
            <text:p>43784</text:p>
          </table:table-cell>
          <table:table-cell table:style-name="ce9" office:value-type="string" calcext:value-type="string">
            <text:p>03/07/2020</text:p>
          </table:table-cell>
          <table:table-cell table:style-name="ce19" office:value-type="float" office:value="326821.65" calcext:value-type="float">
            <text:p>326.821,65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44984" calcext:value-type="float">
            <text:p>544984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CREDITO RESIDUO IMPRESA COME DA STATO FINALE LAVORI (DD. 8310/2019) - LAVORI DI VALORIZZAZIONE DEL PATRIMONIO ARCHEOLOGICO - ACCORDO QUADRO CIG 7323916EAA - CIG DERIVATO 7528846842 <text:s/>Pagamento fattura n. 7/PA</text:p>
          </table:table-cell>
          <table:table-cell table:style-name="ce18" office:value-type="string" calcext:value-type="string">
            <text:p>AGORA' COSTRUZIONI SRL</text:p>
          </table:table-cell>
          <table:table-cell table:style-name="ce9" office:value-type="float" office:value="43826" calcext:value-type="float">
            <text:p>43826</text:p>
          </table:table-cell>
          <table:table-cell table:style-name="ce9" office:value-type="string" calcext:value-type="string">
            <text:p>06/07/2020</text:p>
          </table:table-cell>
          <table:table-cell table:style-name="ce19" office:value-type="float" office:value="3584.28" calcext:value-type="float">
            <text:p>3.584,28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34455" calcext:value-type="float">
            <text:p>63445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2 SAL, II CONTRATTO ATTUATIVO- LAVORI RIQUALIFICAZ. ADEGUAMENTO NORMATIVO E MESSA IN SICUREZZA PIAZZE CITTADINE DI RILIEVO STORICO ARTISTICO. P.ZZA METTEOTTI - CIG A.Q. 73303067DE - DERIVATO 826477976 Pagamento fattura n. 10/2020</text:p>
          </table:table-cell>
          <table:table-cell table:style-name="ce18" office:value-type="string" calcext:value-type="string">
            <text:p>D.L.A. DI DETTORI AGNESE</text:p>
          </table:table-cell>
          <table:table-cell table:style-name="ce9" office:value-type="float" office:value="43835" calcext:value-type="float">
            <text:p>43835</text:p>
          </table:table-cell>
          <table:table-cell table:style-name="ce9" office:value-type="string" calcext:value-type="string">
            <text:p>06/07/2020</text:p>
          </table:table-cell>
          <table:table-cell table:style-name="ce19" office:value-type="float" office:value="113740" calcext:value-type="float">
            <text:p>113.74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5980" calcext:value-type="float">
            <text:p>66598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SERVIZIO SORVEGLIANZA ARCHEOLOGICA E RELAZIONE ARCHEOLOGICA CONSUNTIVA. LAVORI RETE DISTRIBUZIONE ACQUE DEPURATE PROVENIENTI DALL'IMPIANTO DI DEPURAZIONE DI IS ARENAS Pagamento fattura n. 07/2020</text:p>
          </table:table-cell>
          <table:table-cell table:style-name="ce18" office:value-type="string" calcext:value-type="string">
            <text:p>ATZENI EMANUELA</text:p>
          </table:table-cell>
          <table:table-cell table:style-name="ce9" office:value-type="float" office:value="44053" calcext:value-type="float">
            <text:p>44053</text:p>
          </table:table-cell>
          <table:table-cell table:style-name="ce9" office:value-type="string" calcext:value-type="string">
            <text:p>07/07/2020</text:p>
          </table:table-cell>
          <table:table-cell table:style-name="ce19" office:value-type="float" office:value="5445.87" calcext:value-type="float">
            <text:p>5.445,87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63252" calcext:value-type="float">
            <text:p>56325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ERP, CONDOMINIO VIA SANNA, 23 - CAGLIARI. IMPEGNO E LIQUIDAZIONE Q.TE CONDOMINIALI RELATIVE A MANUTENZIONE STRAORDINARIA (SOSTITUZIONE PULSANTIERA ASCENSORE) </text:p>
          </table:table-cell>
          <table:table-cell table:style-name="ce18" office:value-type="string" calcext:value-type="string">
            <text:p>CONDOMINIO VIA SANNA 23</text:p>
          </table:table-cell>
          <table:table-cell table:style-name="ce9" office:value-type="float" office:value="44071" calcext:value-type="float">
            <text:p>44071</text:p>
          </table:table-cell>
          <table:table-cell table:style-name="ce9" office:value-type="string" calcext:value-type="string">
            <text:p>07/07/2020</text:p>
          </table:table-cell>
          <table:table-cell table:style-name="ce19" office:value-type="float" office:value="501.5" calcext:value-type="float">
            <text:p>501,50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52342" calcext:value-type="float">
            <text:p>65234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5</text:p>
          </table:table-cell>
          <table:table-cell office:value-type="string" calcext:value-type="string">
            <text:p>Altre spese in conto capitale</text:p>
          </table:table-cell>
          <table:table-cell table:style-name="ce18" office:value-type="string" calcext:value-type="string">
            <text:p>RIMBORSO ONERI DI CUI AL D.P.R. N. 380/2001 PER RINUNCIA ACCERTAMENTO DI CONFORMITÀ - SANZIONE NON DOVUTA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44102" calcext:value-type="float">
            <text:p>44102</text:p>
          </table:table-cell>
          <table:table-cell table:style-name="ce9" office:value-type="string" calcext:value-type="string">
            <text:p>08/07/2020</text:p>
          </table:table-cell>
          <table:table-cell table:style-name="ce19" office:value-type="float" office:value="500" calcext:value-type="float">
            <text:p>500,00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12533" calcext:value-type="float">
            <text:p>612533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ANTICIPAZIONE EX D.L. 34/20 ART. 207, C. 2. RIFUNZIONALIZZAZIONE TEATRO LIRICO CA E AREA PROSPICENTE. FORNITURA COMPONENTI AUDIO/VIDEO, LUCI DI SCENA, ALLESTIMENTI E ATTREZZATURE Pagamento fattura n. P16</text:p>
          </table:table-cell>
          <table:table-cell table:style-name="ce18" office:value-type="string" calcext:value-type="string">
            <text:p>MOLPASS SRL</text:p>
          </table:table-cell>
          <table:table-cell table:style-name="ce9" office:value-type="float" office:value="44379" calcext:value-type="float">
            <text:p>44379</text:p>
          </table:table-cell>
          <table:table-cell table:style-name="ce9" office:value-type="string" calcext:value-type="string">
            <text:p>09/07/2020</text:p>
          </table:table-cell>
          <table:table-cell table:style-name="ce19" office:value-type="float" office:value="146284.98" calcext:value-type="float">
            <text:p>146.284,98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21522" calcext:value-type="float">
            <text:p>52152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RESIDUO CREDITO COME DA STATO FINALE LAVORI ( DD 32/2020) .LAVORI DI RIFACIMENTO PAVIMENTAZIONE PISTINO COPERTO CAMPO ATLETICA LEGGERA R. SANTORU-VIA DELLO SPORT <text:s/>Pagamento fattura n. 136A</text:p>
          </table:table-cell>
          <table:table-cell table:style-name="ce18" office:value-type="string" calcext:value-type="string">
            <text:p>OLIMPIA COSTRUZIONI SRL</text:p>
          </table:table-cell>
          <table:table-cell table:style-name="ce9" office:value-type="float" office:value="44402" calcext:value-type="float">
            <text:p>44402</text:p>
          </table:table-cell>
          <table:table-cell table:style-name="ce9" office:value-type="string" calcext:value-type="string">
            <text:p>09/07/2020</text:p>
          </table:table-cell>
          <table:table-cell table:style-name="ce19" office:value-type="float" office:value="4933.47" calcext:value-type="float">
            <text:p>4.933,47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72261" calcext:value-type="float">
            <text:p>67226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AFFIDAMENTO DIRETTO EX ART. 36 COMMA 2 LETT. A D.LGS. 50/2016 PER LAVORI SUPPLEMENTARI CONSISTENTI NELLA REALIZZAZIONE DI UNA RECINZIONE - VOCE B6.1 QE Pagamento fattura n. 30/E</text:p>
          </table:table-cell>
          <table:table-cell table:style-name="ce18" office:value-type="string" calcext:value-type="string">
            <text:p>CO.GE.M. SRL</text:p>
          </table:table-cell>
          <table:table-cell table:style-name="ce9" office:value-type="float" office:value="44426" calcext:value-type="float">
            <text:p>44426</text:p>
          </table:table-cell>
          <table:table-cell table:style-name="ce9" office:value-type="string" calcext:value-type="string">
            <text:p>09/07/2020</text:p>
          </table:table-cell>
          <table:table-cell table:style-name="ce19" office:value-type="float" office:value="3344" calcext:value-type="float">
            <text:p>3.344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8679" calcext:value-type="float">
            <text:p>53867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ULTERIORE Q.TA ANTICIPAZIONE (20%) EX D.L. 34/20, ART. 207, C. 34. LAVORI DI RECUPERO PALAZZO PIZZORNO/BINAGHI Pagamento fattura n. 13/2020 P.A.</text:p>
          </table:table-cell>
          <table:table-cell table:style-name="ce18" office:value-type="string" calcext:value-type="string">
            <text:p>ANDREONI S.R.L.</text:p>
          </table:table-cell>
          <table:table-cell table:style-name="ce9" office:value-type="float" office:value="44488" calcext:value-type="float">
            <text:p>44488</text:p>
          </table:table-cell>
          <table:table-cell table:style-name="ce9" office:value-type="string" calcext:value-type="string">
            <text:p>10/07/2020</text:p>
          </table:table-cell>
          <table:table-cell table:style-name="ce19" office:value-type="float" office:value="133101.19" calcext:value-type="float">
            <text:p>133.101,19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704978" calcext:value-type="float">
            <text:p>704978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QUARTO SAL - LAVORI REALIZZAZIONE NUOVI LOCULI PRESSO IL CIMITERO S. MICHELE. ANNO 2018. AGG.NE ATI: CONS. GALILEO E MARTURANA COSTRUZIONI SRL - CIG A.Q. 7328119B18 - CIG ATT. 78348892F0 Pagamento fattura n. 31</text:p>
          </table:table-cell>
          <table:table-cell table:style-name="ce18" office:value-type="string" calcext:value-type="string">
            <text:p>ATI: CONSORZIO GALILEO - MARTURANA COSTRUZIONI SRL</text:p>
          </table:table-cell>
          <table:table-cell table:style-name="ce9" office:value-type="float" office:value="44502" calcext:value-type="float">
            <text:p>44502</text:p>
          </table:table-cell>
          <table:table-cell table:style-name="ce9" office:value-type="string" calcext:value-type="string">
            <text:p>13/07/2020</text:p>
          </table:table-cell>
          <table:table-cell table:style-name="ce19" office:value-type="float" office:value="183810" calcext:value-type="float">
            <text:p>183.81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8281" calcext:value-type="float">
            <text:p>53828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5° SAL - GESTIONE INTEGRATA DELLA RETE VIARIA COMUNALE E LAVORI DI MESSA IN SICUREZZA GLOBALE DELLE INFRASTRUTTURE STRADALI - LAVORI DI CONSOLIDAMENTO Pagamento fattura n. 667/40</text:p>
          </table:table-cell>
          <table:table-cell table:style-name="ce18" office:value-type="string" calcext:value-type="string">
            <text:p>AVR SPA</text:p>
          </table:table-cell>
          <table:table-cell table:style-name="ce9" office:value-type="float" office:value="44507" calcext:value-type="float">
            <text:p>44507</text:p>
          </table:table-cell>
          <table:table-cell table:style-name="ce9" office:value-type="string" calcext:value-type="string">
            <text:p>13/07/2020</text:p>
          </table:table-cell>
          <table:table-cell table:style-name="ce19" office:value-type="float" office:value="121165" calcext:value-type="float">
            <text:p>121.165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8281" calcext:value-type="float">
            <text:p>53828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5° SAL - GESTIONE INTEGRATA DELLA RETE VIARIA COMUNALE E LAVORI DI MESSA IN SICUREZZA GLOBALE DELLE INFRASTRUTTURE STRADALI - MANUTENZIONE STRAORDINARIA Pagamento fattura n. 667/40</text:p>
          </table:table-cell>
          <table:table-cell table:style-name="ce18" office:value-type="string" calcext:value-type="string">
            <text:p>AVR SPA</text:p>
          </table:table-cell>
          <table:table-cell table:style-name="ce9" office:value-type="float" office:value="44525" calcext:value-type="float">
            <text:p>44525</text:p>
          </table:table-cell>
          <table:table-cell table:style-name="ce9" office:value-type="string" calcext:value-type="string">
            <text:p>13/07/2020</text:p>
          </table:table-cell>
          <table:table-cell table:style-name="ce19" office:value-type="float" office:value="980209" calcext:value-type="float">
            <text:p>980.209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63252" calcext:value-type="float">
            <text:p>56325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ERP CONDOMINIO VIA BUSINCO 7A - RIFACIMENTO IMPIANTO IDRICO ANNO 2020 - MANUTENZIONE STRAORDINARIA </text:p>
          </table:table-cell>
          <table:table-cell table:style-name="ce18" office:value-type="string" calcext:value-type="string">
            <text:p>CONDOMINIO VIA BUSINCO 7A </text:p>
          </table:table-cell>
          <table:table-cell table:style-name="ce9" office:value-type="float" office:value="44590" calcext:value-type="float">
            <text:p>44590</text:p>
          </table:table-cell>
          <table:table-cell table:style-name="ce9" office:value-type="string" calcext:value-type="string">
            <text:p>14/07/2020</text:p>
          </table:table-cell>
          <table:table-cell table:style-name="ce19" office:value-type="float" office:value="2380" calcext:value-type="float">
            <text:p>2.380,00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563252" calcext:value-type="float">
            <text:p>56325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ERP CONDOMINIO VIA BUSINCO 7D - RIFACIMENTO IMPIANTO IDRICO ANNO 2020 - MANUTENZIONE STRAORDINARIA </text:p>
          </table:table-cell>
          <table:table-cell table:style-name="ce18" office:value-type="string" calcext:value-type="string">
            <text:p>CONDOMINIO VIA BUSINCO 7A </text:p>
          </table:table-cell>
          <table:table-cell table:style-name="ce9" office:value-type="float" office:value="44623" calcext:value-type="float">
            <text:p>44623</text:p>
          </table:table-cell>
          <table:table-cell table:style-name="ce9" office:value-type="string" calcext:value-type="string">
            <text:p>14/07/2020</text:p>
          </table:table-cell>
          <table:table-cell table:style-name="ce19" office:value-type="float" office:value="2380" calcext:value-type="float">
            <text:p>2.380,00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65980" calcext:value-type="float">
            <text:p>66598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SERVIZI CSE (Q.TA 20%). Lavori rete di distribuzione acque depurate provenienti da impianto Is Arenas verso aree verde pubblico città Cagliari Pagamento fattura n. 13-FE</text:p>
          </table:table-cell>
          <table:table-cell table:style-name="ce18" office:value-type="string" calcext:value-type="string">
            <text:p>RTP: Rubiu Serafino, Rubiu Michele e DOLMEN srl</text:p>
          </table:table-cell>
          <table:table-cell table:style-name="ce9" office:value-type="float" office:value="45390" calcext:value-type="float">
            <text:p>45390</text:p>
          </table:table-cell>
          <table:table-cell table:style-name="ce9" office:value-type="string" calcext:value-type="string">
            <text:p>15/07/2020</text:p>
          </table:table-cell>
          <table:table-cell table:style-name="ce19" office:value-type="float" office:value="1739.56" calcext:value-type="float">
            <text:p>1.739,56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63252" calcext:value-type="float">
            <text:p>56325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Q.TE CONDOMINIALI MANUTENZIONE STRAORDINARIA IMMOBILE ERP, CONDOMINIO VIA BUSINCO, 7B </text:p>
          </table:table-cell>
          <table:table-cell table:style-name="ce18" office:value-type="string" calcext:value-type="string">
            <text:p>CONDOMINIO VIA BUSINCO 7B </text:p>
          </table:table-cell>
          <table:table-cell table:style-name="ce9" office:value-type="float" office:value="45986" calcext:value-type="float">
            <text:p>45986</text:p>
          </table:table-cell>
          <table:table-cell table:style-name="ce9" office:value-type="string" calcext:value-type="string">
            <text:p>15/07/2020</text:p>
          </table:table-cell>
          <table:table-cell table:style-name="ce19" office:value-type="float" office:value="1190" calcext:value-type="float">
            <text:p>1.190,00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563252" calcext:value-type="float">
            <text:p>56325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Q.TE CONDOMINIALI MANUTENZIONE STRAORDINARIA IMMOBILE ERP, CONDOMINIO VIA BUSINCO, 7B </text:p>
          </table:table-cell>
          <table:table-cell table:style-name="ce18" office:value-type="string" calcext:value-type="string">
            <text:p>CONDOMINIO VIA BUSINCO 7B </text:p>
          </table:table-cell>
          <table:table-cell table:style-name="ce9" office:value-type="float" office:value="45987" calcext:value-type="float">
            <text:p>45987</text:p>
          </table:table-cell>
          <table:table-cell table:style-name="ce9" office:value-type="string" calcext:value-type="string">
            <text:p>15/07/2020</text:p>
          </table:table-cell>
          <table:table-cell table:style-name="ce19" office:value-type="float" office:value="2380" calcext:value-type="float">
            <text:p>2.380,00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594619" calcext:value-type="float">
            <text:p>59461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 11/PA DEL 30/06/20 (PARTE) PER LAVORI RIENTRANTI NEL PROGRAMMA TRIENNALE DI EDILIZIA SCOLASTICA ISCOLA@- SCUOLA SECONDARIA DI I GRADO VITTORIO ALFIERI. LIQUIDAZIONE I SAL Pagamento fattura n. 11/PA</text:p>
          </table:table-cell>
          <table:table-cell table:style-name="ce18" office:value-type="string" calcext:value-type="string">
            <text:p>OCRAM COSTRUZIONI SRL</text:p>
          </table:table-cell>
          <table:table-cell table:style-name="ce9" office:value-type="float" office:value="46481" calcext:value-type="float">
            <text:p>46481</text:p>
          </table:table-cell>
          <table:table-cell table:style-name="ce9" office:value-type="string" calcext:value-type="string">
            <text:p>21/07/2020</text:p>
          </table:table-cell>
          <table:table-cell table:style-name="ce19" office:value-type="float" office:value="5411.31" calcext:value-type="float">
            <text:p>5.411,31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619" calcext:value-type="float">
            <text:p>59461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 11/PA DEL 30/06/20 (PARTE RESIDUA) PER LAVORI RIENTRANTI NEL PROGRAMMA TRIENNALE DI EDILIZIA SCOLASTICA ISCOLA@- SCUOLA SECONDARIA DI I GRADO VITTORIO ALFIERI. LIQUIDAZIONE I SAL Pagamento fattura n. 11/PA</text:p>
          </table:table-cell>
          <table:table-cell table:style-name="ce18" office:value-type="string" calcext:value-type="string">
            <text:p>OCRAM COSTRUZIONI SRL</text:p>
          </table:table-cell>
          <table:table-cell table:style-name="ce9" office:value-type="float" office:value="46521" calcext:value-type="float">
            <text:p>46521</text:p>
          </table:table-cell>
          <table:table-cell table:style-name="ce9" office:value-type="string" calcext:value-type="string">
            <text:p>21/07/2020</text:p>
          </table:table-cell>
          <table:table-cell table:style-name="ce19" office:value-type="float" office:value="93756.99" calcext:value-type="float">
            <text:p>93.756,99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5980" calcext:value-type="float">
            <text:p>66598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8 DEL 23/06/20 PER C.S.E. NEI LAVORI RELATIVI ALLA RETE DI DISTRIBUZIONE DELLE ACQUE DEPURATE PROVENIENTI DALL'IMPIANTO DI DEPURAZIONE DI IS ARENAS. I ACCONTO Pagamento fattura n. 8</text:p>
          </table:table-cell>
          <table:table-cell table:style-name="ce18" office:value-type="string" calcext:value-type="string">
            <text:p>RTP: Rubiu Serafino, Rubiu Michele e DOLMEN srl</text:p>
          </table:table-cell>
          <table:table-cell table:style-name="ce9" office:value-type="float" office:value="46617" calcext:value-type="float">
            <text:p>46617</text:p>
          </table:table-cell>
          <table:table-cell table:style-name="ce9" office:value-type="string" calcext:value-type="string">
            <text:p>21/07/2020</text:p>
          </table:table-cell>
          <table:table-cell table:style-name="ce19" office:value-type="float" office:value="3479.12" calcext:value-type="float">
            <text:p>3.479,12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52342" calcext:value-type="float">
            <text:p>65234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5</text:p>
          </table:table-cell>
          <table:table-cell office:value-type="string" calcext:value-type="string">
            <text:p>Altre spese in conto capitale</text:p>
          </table:table-cell>
          <table:table-cell table:style-name="ce18" office:value-type="string" calcext:value-type="string">
            <text:p><text:s/>RIMBORSO ONERI CONCESSORI DI CUI AL D.P.R. 380/2001 PER PRATICA EDILIZIA MAI PRESENTATA.-DD2803/2020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46916" calcext:value-type="float">
            <text:p>46916</text:p>
          </table:table-cell>
          <table:table-cell table:style-name="ce9" office:value-type="string" calcext:value-type="string">
            <text:p>22/07/2020</text:p>
          </table:table-cell>
          <table:table-cell table:style-name="ce19" office:value-type="float" office:value="500" calcext:value-type="float">
            <text:p>500,00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535981" calcext:value-type="float">
            <text:p>53598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 II - PON METRO 2014 - 2020 -ASSE 2 - OPERAZIONE CA 2.1.1.A. INTERVENTI DI AMMODERNATO ED EFFICIENTAMENTO DELLA RETE DI ILLUMINAZIONE PUBBLICA Pagamento fattura n. 17</text:p>
          </table:table-cell>
          <table:table-cell table:style-name="ce18" office:value-type="string" calcext:value-type="string">
            <text:p>INFRATECH CONSORZIO STABILE S.C.A.R.L.</text:p>
          </table:table-cell>
          <table:table-cell table:style-name="ce9" office:value-type="float" office:value="46918" calcext:value-type="float">
            <text:p>46918</text:p>
          </table:table-cell>
          <table:table-cell table:style-name="ce9" office:value-type="string" calcext:value-type="string">
            <text:p>22/07/2020</text:p>
          </table:table-cell>
          <table:table-cell table:style-name="ce19" office:value-type="float" office:value="381494" calcext:value-type="float">
            <text:p>381.494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9259" calcext:value-type="float">
            <text:p>53925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<text:s/>LAVORI DI MESSA IN SICUREZZA DEI BALCONI E DEL PROSPETTO LATO VIA PACINOTTI - LAVORI STRAORDINARI DI COMPETENZA DEL COMUNE DI CAGLIARI - CONDOMINIO VIA TIZIANO 22 </text:p>
          </table:table-cell>
          <table:table-cell table:style-name="ce18" office:value-type="string" calcext:value-type="string">
            <text:p>CONDOMINIO VIA TIZIANO 22</text:p>
          </table:table-cell>
          <table:table-cell table:style-name="ce9" office:value-type="float" office:value="48814" calcext:value-type="float">
            <text:p>48814</text:p>
          </table:table-cell>
          <table:table-cell table:style-name="ce9" office:value-type="string" calcext:value-type="string">
            <text:p>23/07/2020</text:p>
          </table:table-cell>
          <table:table-cell table:style-name="ce19" office:value-type="float" office:value="228.77" calcext:value-type="float">
            <text:p>228,77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34892" calcext:value-type="float">
            <text:p>63489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RIMBORSO SPESE SOSTENUTE - Dip.di Scienze Economiche e Aziendali - PROGRAMMA SPERIMENTALE NAZIONALE DI MOBILITA' SOSTENIBILE CASA-SCUOLA E CASA-LAVORO - ACCORDO DI COLLABORAZIONE TRA COMUNE E CIREM </text:p>
          </table:table-cell>
          <table:table-cell table:style-name="ce18" office:value-type="string" calcext:value-type="string">
            <text:p>C.I.R.E.M. CENTRO INTERUNIVERSITARIO DI RICERCHE E</text:p>
          </table:table-cell>
          <table:table-cell table:style-name="ce9" office:value-type="float" office:value="48847" calcext:value-type="float">
            <text:p>48847</text:p>
          </table:table-cell>
          <table:table-cell table:style-name="ce9" office:value-type="string" calcext:value-type="string">
            <text:p>23/07/2020</text:p>
          </table:table-cell>
          <table:table-cell table:style-name="ce19" office:value-type="float" office:value="109696.84" calcext:value-type="float">
            <text:p>109.696,8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8780" calcext:value-type="float">
            <text:p>53878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III SAL - ITI IS MIRRIONIS ASSE VII AZIONE 9.4.1-AZIONE 1 SUB 1.1. RECUPERO EX COMPLESSO SCOLASTICO VIA FLUMENTEPIDO - RECUPERO E ADEGUAMENTO ALLOGGI Pagamento fatture nn. 25, 28</text:p>
          </table:table-cell>
          <table:table-cell table:style-name="ce18" office:value-type="string" calcext:value-type="string">
            <text:p>R.T.I. F.LLI PISCI SRL-IN.CO UNIPERSONALE SRL-INTERCOS SRL</text:p>
          </table:table-cell>
          <table:table-cell table:style-name="ce9" office:value-type="float" office:value="49180" calcext:value-type="float">
            <text:p>49180</text:p>
          </table:table-cell>
          <table:table-cell table:style-name="ce9" office:value-type="string" calcext:value-type="string">
            <text:p>27/07/2020</text:p>
          </table:table-cell>
          <table:table-cell table:style-name="ce19" office:value-type="float" office:value="365579.02" calcext:value-type="float">
            <text:p>365.579,02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97321" calcext:value-type="float">
            <text:p>69732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9 DEL 30/06/202 - PON METRO 2014/2020 CA 4.2.1B -RECUPERO ALLOGGI ED IMMOBILI INUTILIZZATI DA ADIBIRE A SERVIZI DI VALENZA SOCIALE-CENTRO SOCIALE V.LE FRA IGNAZIO. IV SAL Pagamento fattura n. 9</text:p>
          </table:table-cell>
          <table:table-cell table:style-name="ce18" office:value-type="string" calcext:value-type="string">
            <text:p>SARDINIA SERVICE S.A.S</text:p>
          </table:table-cell>
          <table:table-cell table:style-name="ce9" office:value-type="float" office:value="49190" calcext:value-type="float">
            <text:p>49190</text:p>
          </table:table-cell>
          <table:table-cell table:style-name="ce9" office:value-type="string" calcext:value-type="string">
            <text:p>27/07/2020</text:p>
          </table:table-cell>
          <table:table-cell table:style-name="ce19" office:value-type="float" office:value="86327.05" calcext:value-type="float">
            <text:p>86.327,05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9259" calcext:value-type="float">
            <text:p>53925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ANTICIPO CONTRATTUALE PER LAVORI DI MESSA IN SICUREZZA IMMOBILE SITO IN CAGLIARI VIA ORISTANO 19 - <text:s/>VERBALE ASSEMBLEA DEL 29/10/2019 Pagamento fattura n. FPA 1/20</text:p>
          </table:table-cell>
          <table:table-cell table:style-name="ce18" office:value-type="string" calcext:value-type="string">
            <text:p>IMPRESA EDILE DI MARIO PAU</text:p>
          </table:table-cell>
          <table:table-cell table:style-name="ce9" office:value-type="float" office:value="49311" calcext:value-type="float">
            <text:p>49311</text:p>
          </table:table-cell>
          <table:table-cell table:style-name="ce9" office:value-type="string" calcext:value-type="string">
            <text:p>29/07/2020</text:p>
          </table:table-cell>
          <table:table-cell table:style-name="ce19" office:value-type="float" office:value="1000" calcext:value-type="float">
            <text:p>1.00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81558" calcext:value-type="float">
            <text:p>681558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12_20 DEL 15/7/20 PER INCARICO PER PROGETTAZIONE DEF/ESEC,CSE IN FASE DI PROGETTAZIONE,REALIZZAZIONE E DIREZIONE OPERATIVA DEGLI INTERVENTI DI RISTRUTTURAZIONE DELLA SCUOLA RIVA. Pagamento fattura n. FATTPA 13_20</text:p>
          </table:table-cell>
          <table:table-cell table:style-name="ce18" office:value-type="string" calcext:value-type="string">
            <text:p>ATP FRAU- G.L.MELIS- A.MELIS-.QUARTU-PIREDDU</text:p>
          </table:table-cell>
          <table:table-cell table:style-name="ce9" office:value-type="float" office:value="49636" calcext:value-type="float">
            <text:p>49636</text:p>
          </table:table-cell>
          <table:table-cell table:style-name="ce9" office:value-type="string" calcext:value-type="string">
            <text:p>03/08/2020</text:p>
          </table:table-cell>
          <table:table-cell table:style-name="ce19" office:value-type="float" office:value="24456.12" calcext:value-type="float">
            <text:p>24.456,12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625" calcext:value-type="float">
            <text:p>59462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2 DEL 13/7/20(PARTE)D.L. RELATIVA AI LAVORI PER MANUTENZIONE STRAORDINARIA E ADEGUAMENTO ALLE NORME DELLA SCUOLA MEDIA ALZIATOR IN VIA ASQUER-INCARICO INTEGRATIVO PER LAVORI PRINCIPALI Pagamento fattura n. 2</text:p>
          </table:table-cell>
          <table:table-cell table:style-name="ce18" office:value-type="string" calcext:value-type="string">
            <text:p>STUDIO ASSOCIATO MURA</text:p>
          </table:table-cell>
          <table:table-cell table:style-name="ce9" office:value-type="float" office:value="49638" calcext:value-type="float">
            <text:p>49638</text:p>
          </table:table-cell>
          <table:table-cell table:style-name="ce9" office:value-type="string" calcext:value-type="string">
            <text:p>03/08/2020</text:p>
          </table:table-cell>
          <table:table-cell table:style-name="ce19" office:value-type="float" office:value="7932.17" calcext:value-type="float">
            <text:p>7.932,17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625" calcext:value-type="float">
            <text:p>59462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2 DEL 13/7/20(PARTE)D.L. RELATIVA AI LAVORI PER MANUTENZIONE STRAORDINARIA E ADEGUAMENTO ALLE NORME DELLA SCUOLA MEDIA ALZIATOR IN VIA ASQUER-INCARICO INTEGRATIVO PER LAVORI PRINCIPALI Pagamento fattura n. 2</text:p>
          </table:table-cell>
          <table:table-cell table:style-name="ce18" office:value-type="string" calcext:value-type="string">
            <text:p>STUDIO ASSOCIATO MURA</text:p>
          </table:table-cell>
          <table:table-cell table:style-name="ce9" office:value-type="float" office:value="49639" calcext:value-type="float">
            <text:p>49639</text:p>
          </table:table-cell>
          <table:table-cell table:style-name="ce9" office:value-type="string" calcext:value-type="string">
            <text:p>03/08/2020</text:p>
          </table:table-cell>
          <table:table-cell table:style-name="ce19" office:value-type="float" office:value="3958.64" calcext:value-type="float">
            <text:p>3.958,6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625" calcext:value-type="float">
            <text:p>59462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2 DEL 13/7/20(PARTE RESIDUA)DL E COLLAUDO(PERIZIA) NEI LAVORI DI MANUTENZIONE STRAORDINARIA E ADEGUAMENTO ALLE NORME DELLA SCUOLA MEDIA ALZIATOR IN VIA ASQUER- Pagamento fattura n. 2</text:p>
          </table:table-cell>
          <table:table-cell table:style-name="ce18" office:value-type="string" calcext:value-type="string">
            <text:p>STUDIO ASSOCIATO MURA</text:p>
          </table:table-cell>
          <table:table-cell table:style-name="ce9" office:value-type="float" office:value="49640" calcext:value-type="float">
            <text:p>49640</text:p>
          </table:table-cell>
          <table:table-cell table:style-name="ce9" office:value-type="string" calcext:value-type="string">
            <text:p>03/08/2020</text:p>
          </table:table-cell>
          <table:table-cell table:style-name="ce19" office:value-type="float" office:value="6133.43" calcext:value-type="float">
            <text:p>6.133,43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50024" calcext:value-type="float">
            <text:p>650024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1/18 DEL 06/07/20-INCARICO PER VERIFICA DI ADEGUATEZZA STRUTTURALE DEL PARCHEGGIO DI VIA BATTISTI Pagamento fattura n. 1/18</text:p>
          </table:table-cell>
          <table:table-cell table:style-name="ce18" office:value-type="string" calcext:value-type="string">
            <text:p>VINCIS ANTONIO</text:p>
          </table:table-cell>
          <table:table-cell table:style-name="ce9" office:value-type="float" office:value="49667" calcext:value-type="float">
            <text:p>49667</text:p>
          </table:table-cell>
          <table:table-cell table:style-name="ce9" office:value-type="string" calcext:value-type="string">
            <text:p>03/08/2020</text:p>
          </table:table-cell>
          <table:table-cell table:style-name="ce19" office:value-type="float" office:value="3806.4" calcext:value-type="float">
            <text:p>3.806,4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97321" calcext:value-type="float">
            <text:p>69732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IV ACCONTO - INCARICO DI D.L. E DI C.S.E. PER I LAVORI DI RISANAMENTO CONSERVATIVO DELLA STRUTTURA SOCIALE VIALE S. IGNAZIO Pagamento fattura n. 03 PA</text:p>
          </table:table-cell>
          <table:table-cell table:style-name="ce18" office:value-type="string" calcext:value-type="string">
            <text:p>SANNA GIOVANNI</text:p>
          </table:table-cell>
          <table:table-cell table:style-name="ce9" office:value-type="float" office:value="49669" calcext:value-type="float">
            <text:p>49669</text:p>
          </table:table-cell>
          <table:table-cell table:style-name="ce9" office:value-type="string" calcext:value-type="string">
            <text:p>03/08/2020</text:p>
          </table:table-cell>
          <table:table-cell table:style-name="ce19" office:value-type="float" office:value="5401.98" calcext:value-type="float">
            <text:p>5.401,98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9301" calcext:value-type="float">
            <text:p>53930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PESE PER PUBBLICITÀ - PUBBLICAZIONE SU GURI DI ESITO DI GARA 11/LP-CUL/2019 - MANUTENZIONE STRAORDINARIA DEGLI EDIFICI PUBBLICI ANNUALITÀ 2020 Pagamento fattura n. 746</text:p>
          </table:table-cell>
          <table:table-cell table:style-name="ce18" office:value-type="string" calcext:value-type="string">
            <text:p>VIVENDA SRL</text:p>
          </table:table-cell>
          <table:table-cell table:style-name="ce9" office:value-type="float" office:value="49671" calcext:value-type="float">
            <text:p>49671</text:p>
          </table:table-cell>
          <table:table-cell table:style-name="ce9" office:value-type="string" calcext:value-type="string">
            <text:p>03/08/2020</text:p>
          </table:table-cell>
          <table:table-cell table:style-name="ce19" office:value-type="float" office:value="586.86" calcext:value-type="float">
            <text:p>586,86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9210" calcext:value-type="float">
            <text:p>66921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76AC DEL 17/07/20 PER FORNITURA N. 2 COMPATTATORI PER ECOCENTRO SANT'ELIA <text:s/>Pagamento fattura n. 76AC</text:p>
          </table:table-cell>
          <table:table-cell table:style-name="ce18" office:value-type="string" calcext:value-type="string">
            <text:p>PROGETTO VERDE SARDEGNA SOC. COOP. SOC</text:p>
          </table:table-cell>
          <table:table-cell table:style-name="ce9" office:value-type="float" office:value="49681" calcext:value-type="float">
            <text:p>49681</text:p>
          </table:table-cell>
          <table:table-cell table:style-name="ce9" office:value-type="string" calcext:value-type="string">
            <text:p>03/08/2020</text:p>
          </table:table-cell>
          <table:table-cell table:style-name="ce19" office:value-type="float" office:value="37691.6" calcext:value-type="float">
            <text:p>37.691,6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6174" calcext:value-type="float">
            <text:p>666174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69/P DEL 15/07/20 PER LAVORI URGENTI DI MANUTENZIONE STRAORDINARIA IMMOBILI ERP - ANNI 2019-2020 - LOTTO 1. LIQUIDAZIONE I SAL <text:s/>Pagamento fattura n. 69/P</text:p>
          </table:table-cell>
          <table:table-cell table:style-name="ce18" office:value-type="string" calcext:value-type="string">
            <text:p>CONSORZIO STABILE COSTRUENDO SRL</text:p>
          </table:table-cell>
          <table:table-cell table:style-name="ce9" office:value-type="float" office:value="49884" calcext:value-type="float">
            <text:p>49884</text:p>
          </table:table-cell>
          <table:table-cell table:style-name="ce9" office:value-type="string" calcext:value-type="string">
            <text:p>04/08/2020</text:p>
          </table:table-cell>
          <table:table-cell table:style-name="ce19" office:value-type="float" office:value="67469.06" calcext:value-type="float">
            <text:p>67.469,06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9301" calcext:value-type="float">
            <text:p>53930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756/20 DEL 20/07/2020 PER PUBBLICAZIONE SULL'UNIONE SARDA DELL'ESITO GARA "LAVORI DI MANUTENZIONE STRAORDINARIA DEGLI EDIFICI PUBBLICI - ANNUALITA' 2020. Pagamento fattura n. 756</text:p>
          </table:table-cell>
          <table:table-cell table:style-name="ce18" office:value-type="string" calcext:value-type="string">
            <text:p>VIVENDA SRL</text:p>
          </table:table-cell>
          <table:table-cell table:style-name="ce9" office:value-type="float" office:value="50053" calcext:value-type="float">
            <text:p>50053</text:p>
          </table:table-cell>
          <table:table-cell table:style-name="ce9" office:value-type="string" calcext:value-type="string">
            <text:p>05/08/2020</text:p>
          </table:table-cell>
          <table:table-cell table:style-name="ce19" office:value-type="float" office:value="1872.94" calcext:value-type="float">
            <text:p>1.872,9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8679" calcext:value-type="float">
            <text:p>53867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V SAL - QUOTA PARTE - LAVORI DI RECUPERO PER UFFICI COMUNALI DEL PALAZZO PIZZORNO-BINAGHI Pagamento fattura n. 15/2020 P.A.</text:p>
          </table:table-cell>
          <table:table-cell table:style-name="ce18" office:value-type="string" calcext:value-type="string">
            <text:p>ANDREONI S.R.L.</text:p>
          </table:table-cell>
          <table:table-cell table:style-name="ce9" office:value-type="float" office:value="50073" calcext:value-type="float">
            <text:p>50073</text:p>
          </table:table-cell>
          <table:table-cell table:style-name="ce9" office:value-type="string" calcext:value-type="string">
            <text:p>06/08/2020</text:p>
          </table:table-cell>
          <table:table-cell table:style-name="ce19" office:value-type="float" office:value="81440.74" calcext:value-type="float">
            <text:p>81.440,7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8679" calcext:value-type="float">
            <text:p>53867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V SAL - QUOTA PARTE - LAVORI DI RECUPERO PER UFFICI COMUNALI DEL PALAZZO PIZZORNO-BINAGHI Pagamento fattura n. 15/2020 P.A.</text:p>
          </table:table-cell>
          <table:table-cell table:style-name="ce18" office:value-type="string" calcext:value-type="string">
            <text:p>ANDREONI S.R.L.</text:p>
          </table:table-cell>
          <table:table-cell table:style-name="ce9" office:value-type="float" office:value="50075" calcext:value-type="float">
            <text:p>50075</text:p>
          </table:table-cell>
          <table:table-cell table:style-name="ce9" office:value-type="string" calcext:value-type="string">
            <text:p>06/08/2020</text:p>
          </table:table-cell>
          <table:table-cell table:style-name="ce19" office:value-type="float" office:value="31199.26" calcext:value-type="float">
            <text:p>31.199,26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355" calcext:value-type="float">
            <text:p>59435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PUBBLICAZIONE SULLA GURI DELL'ESITO GARA N. 5/LP-CUL/2019 - LAVORI DI MANUTENZIONE STRAORDINARIA DEGLI EDIFICI SCOLASTICI COMUNALI ANNO 2020 - LOTTO A E LOTTO B Pagamento fattura n. 767</text:p>
          </table:table-cell>
          <table:table-cell table:style-name="ce18" office:value-type="string" calcext:value-type="string">
            <text:p>VIVENDA SRL</text:p>
          </table:table-cell>
          <table:table-cell table:style-name="ce9" office:value-type="float" office:value="50083" calcext:value-type="float">
            <text:p>50083</text:p>
          </table:table-cell>
          <table:table-cell table:style-name="ce9" office:value-type="string" calcext:value-type="string">
            <text:p>06/08/2020</text:p>
          </table:table-cell>
          <table:table-cell table:style-name="ce19" office:value-type="float" office:value="632.51" calcext:value-type="float">
            <text:p>632,51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63252" calcext:value-type="float">
            <text:p>56325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MESSA IN SICUREZZA PROSPETTI ANNO 2020 - MANUTENZIONE STRAORDINARIA VIA SERUCI 4 </text:p>
          </table:table-cell>
          <table:table-cell table:style-name="ce18" office:value-type="string" calcext:value-type="string">
            <text:p>CONDOMINIO VIA SERUCI 4</text:p>
          </table:table-cell>
          <table:table-cell table:style-name="ce9" office:value-type="float" office:value="50088" calcext:value-type="float">
            <text:p>50088</text:p>
          </table:table-cell>
          <table:table-cell table:style-name="ce9" office:value-type="string" calcext:value-type="string">
            <text:p>06/08/2020</text:p>
          </table:table-cell>
          <table:table-cell table:style-name="ce19" office:value-type="float" office:value="3026.36" calcext:value-type="float">
            <text:p>3.026,36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599845" calcext:value-type="float">
            <text:p>59984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FORNITURA PANNELLI PARAFIATO DA SCRIVANIA E ALTRE ATTREZZATURE PER DISTANZIAMENTO E SICUREZZA PRESSO SCUOLA CIVICA DI MUSICA Pagamento fattura n. 6/PA</text:p>
          </table:table-cell>
          <table:table-cell table:style-name="ce18" office:value-type="string" calcext:value-type="string">
            <text:p>CAMBIOIMMAGINE S.R.L.</text:p>
          </table:table-cell>
          <table:table-cell table:style-name="ce9" office:value-type="float" office:value="50318" calcext:value-type="float">
            <text:p>50318</text:p>
          </table:table-cell>
          <table:table-cell table:style-name="ce9" office:value-type="string" calcext:value-type="string">
            <text:p>07/08/2020</text:p>
          </table:table-cell>
          <table:table-cell table:style-name="ce19" office:value-type="float" office:value="1201.7" calcext:value-type="float">
            <text:p>1.201,7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355" calcext:value-type="float">
            <text:p>59435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788/20 DEL 24/07/20 PER PUBBLICAZIONE SULL'UNIONE SARDA DELL'ESITO DI GARA RELATIVO A LAVORI DI MANUTENZIONE STRAORDINARIA EDIFICI SCOLASTICI COMUNALI ANNO 2020-LOTTO A E <text:s/>B. <text:s/>Pagamento fattura n. 788</text:p>
          </table:table-cell>
          <table:table-cell table:style-name="ce18" office:value-type="string" calcext:value-type="string">
            <text:p>VIVENDA SRL</text:p>
          </table:table-cell>
          <table:table-cell table:style-name="ce9" office:value-type="float" office:value="50737" calcext:value-type="float">
            <text:p>50737</text:p>
          </table:table-cell>
          <table:table-cell table:style-name="ce9" office:value-type="string" calcext:value-type="string">
            <text:p>11/08/2020</text:p>
          </table:table-cell>
          <table:table-cell table:style-name="ce19" office:value-type="float" office:value="1872.94" calcext:value-type="float">
            <text:p>1.872,9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72261" calcext:value-type="float">
            <text:p>67226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4 SAL LAVORI DI ADEGUAMENTO STAZIONE TRAVASO RIFIUTI SAN LORENZO Pagamento fattura n. 37/E</text:p>
          </table:table-cell>
          <table:table-cell table:style-name="ce18" office:value-type="string" calcext:value-type="string">
            <text:p>R.T.C <text:s/>CO.GE.M SRL -SOCIETA' COOP.BRACCIANTI RIMINESE</text:p>
          </table:table-cell>
          <table:table-cell table:style-name="ce9" office:value-type="float" office:value="50738" calcext:value-type="float">
            <text:p>50738</text:p>
          </table:table-cell>
          <table:table-cell table:style-name="ce9" office:value-type="string" calcext:value-type="string">
            <text:p>11/08/2020</text:p>
          </table:table-cell>
          <table:table-cell table:style-name="ce19" office:value-type="float" office:value="65550.53" calcext:value-type="float">
            <text:p>65.550,53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72261" calcext:value-type="float">
            <text:p>67226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4 SAL LAVORI DI ADEGUAMENTO STAZIONE TRAVASO RIFIUTI SAN LORENZO Pagamento fattura n. 37/E</text:p>
          </table:table-cell>
          <table:table-cell table:style-name="ce18" office:value-type="string" calcext:value-type="string">
            <text:p>R.T.C <text:s/>CO.GE.M SRL -SOCIETA' COOP.BRACCIANTI RIMINESE</text:p>
          </table:table-cell>
          <table:table-cell table:style-name="ce9" office:value-type="float" office:value="50739" calcext:value-type="float">
            <text:p>50739</text:p>
          </table:table-cell>
          <table:table-cell table:style-name="ce9" office:value-type="string" calcext:value-type="string">
            <text:p>11/08/2020</text:p>
          </table:table-cell>
          <table:table-cell table:style-name="ce19" office:value-type="float" office:value="38839.47" calcext:value-type="float">
            <text:p>38.839,47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42248" calcext:value-type="float">
            <text:p>542248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59_20 DEL 16/7/20 PER LAVORI DI MANUTENZIONE STRAORDINARIA EDIFICI PUBBLICI- CONTRATTO ATTUATIVO N. 1-LIQUIDAZIONE ANTICIPAZIONE CONTRATTUALE 30% EX ART 207 D.L."RILANCIO" N. 34/2020 Pagamento fattura n. FATTPA 59_20</text:p>
          </table:table-cell>
          <table:table-cell table:style-name="ce18" office:value-type="string" calcext:value-type="string">
            <text:p>I.C.E.A. SRL</text:p>
          </table:table-cell>
          <table:table-cell table:style-name="ce9" office:value-type="float" office:value="51019" calcext:value-type="float">
            <text:p>51019</text:p>
          </table:table-cell>
          <table:table-cell table:style-name="ce9" office:value-type="string" calcext:value-type="string">
            <text:p>11/08/2020</text:p>
          </table:table-cell>
          <table:table-cell table:style-name="ce19" office:value-type="float" office:value="145200" calcext:value-type="float">
            <text:p>145.20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52350" calcext:value-type="float">
            <text:p>65235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8" office:value-type="string" calcext:value-type="string">
            <text:p>EROGAZIONE II ACCONTO (35%) CONTRIBUTO PER INTERVENTI DI RECUPERO PRIMARIO E SECONDARIO DELL'IMMOBILE SITO IN VIA S. DOMENICO N. 102/104. PRATICA DI FINANZIAMENTO N. 3/RPS.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1024" calcext:value-type="float">
            <text:p>51024</text:p>
          </table:table-cell>
          <table:table-cell table:style-name="ce9" office:value-type="string" calcext:value-type="string">
            <text:p>11/08/2020</text:p>
          </table:table-cell>
          <table:table-cell table:style-name="ce19" office:value-type="float" office:value="19533.76" calcext:value-type="float">
            <text:p>19.533,76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37006" calcext:value-type="float">
            <text:p>637006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795 DEL 27/07/20 PER PUBBLICAZIONE SU QUOTIDIANO DELL'ESITO DI GARA RELATIVO AI LAVORI DI RAZIONALIZZAZIONE DELLA VIABILITA' D'ACCESSO ALLA CITTA'-INTERVENTI IN V.LE MARCONI Pagamento fattura n. 795</text:p>
          </table:table-cell>
          <table:table-cell table:style-name="ce18" office:value-type="string" calcext:value-type="string">
            <text:p>VIVENDA SRL</text:p>
          </table:table-cell>
          <table:table-cell table:style-name="ce9" office:value-type="float" office:value="51025" calcext:value-type="float">
            <text:p>51025</text:p>
          </table:table-cell>
          <table:table-cell table:style-name="ce9" office:value-type="string" calcext:value-type="string">
            <text:p>12/08/2020</text:p>
          </table:table-cell>
          <table:table-cell table:style-name="ce19" office:value-type="float" office:value="2495.14" calcext:value-type="float">
            <text:p>2.495,1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05152" calcext:value-type="float">
            <text:p>60515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FATTURA N.136/D <text:s text:c="2"/>DEL 22/07/2020 EMESSA DALLA DITTA <text:s/>FADDA DI FADDA DENISE E C. SAS - FORNITURA PRODOTTI DIVERSI E BENI DUREVOLI PER LA PICCOLA MANUTENZIONE ORDINARIA NEGLI IMPIANTI SPORT Pagamento fattura n. 136/D</text:p>
          </table:table-cell>
          <table:table-cell table:style-name="ce18" office:value-type="string" calcext:value-type="string">
            <text:p>FADDA DI FADDA DENISE &amp; C. S.A.S.</text:p>
          </table:table-cell>
          <table:table-cell table:style-name="ce9" office:value-type="float" office:value="51029" calcext:value-type="float">
            <text:p>51029</text:p>
          </table:table-cell>
          <table:table-cell table:style-name="ce9" office:value-type="string" calcext:value-type="string">
            <text:p>12/08/2020</text:p>
          </table:table-cell>
          <table:table-cell table:style-name="ce19" office:value-type="float" office:value="19374.56" calcext:value-type="float">
            <text:p>19.374,56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5984" calcext:value-type="float">
            <text:p>535984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PON METRO - CA. 2.2.3 c - <text:s/>2014/2020 - ASSE 2. SOSTENIBILITÀ DEI SERVIZI PUBBLICI E DELLA MOBILITÀ URBANA - REALIZZAZIONE CORRIDOIO 3 TERRAMAINI. LIQUIDAZIONE I SAL Pagamento fattura n. 11</text:p>
          </table:table-cell>
          <table:table-cell table:style-name="ce18" office:value-type="string" calcext:value-type="string">
            <text:p>MONNI E DEIANA COSTRUZIONI EDILI SNC</text:p>
          </table:table-cell>
          <table:table-cell table:style-name="ce9" office:value-type="float" office:value="51070" calcext:value-type="float">
            <text:p>51070</text:p>
          </table:table-cell>
          <table:table-cell table:style-name="ce9" office:value-type="string" calcext:value-type="string">
            <text:p>12/08/2020</text:p>
          </table:table-cell>
          <table:table-cell table:style-name="ce19" office:value-type="float" office:value="163236" calcext:value-type="float">
            <text:p>163.236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9770" calcext:value-type="float">
            <text:p>59977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AVORI DI RISTRUTTURAZIONE SCUOLA DELL'INFANZIA VIA PIERO DELLA FRANCESCA, LA ROTONDA. LIQUIDAZIONE V SAL Pagamento fattura n. 000049/PA</text:p>
          </table:table-cell>
          <table:table-cell table:style-name="ce18" office:value-type="string" calcext:value-type="string">
            <text:p>SAGGESE S.P.A.</text:p>
          </table:table-cell>
          <table:table-cell table:style-name="ce9" office:value-type="float" office:value="51104" calcext:value-type="float">
            <text:p>51104</text:p>
          </table:table-cell>
          <table:table-cell table:style-name="ce9" office:value-type="string" calcext:value-type="string">
            <text:p>12/08/2020</text:p>
          </table:table-cell>
          <table:table-cell table:style-name="ce19" office:value-type="float" office:value="88000" calcext:value-type="float">
            <text:p>88.00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34455" calcext:value-type="float">
            <text:p>63445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ACCONTO (PARTE) CSE. ACCORDO QUADRO INTERVENTO DI RIQUALIFICAZIONE, ADEGUAMENTO NORMATIVO E MESSA IN SICUREZZA DELLE PIAZZE CITTADINE DI RILIEVO STORICO E ARCHITETTONICO Pagamento fattura n. 5/PA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1136" calcext:value-type="float">
            <text:p>51136</text:p>
          </table:table-cell>
          <table:table-cell table:style-name="ce9" office:value-type="string" calcext:value-type="string">
            <text:p>13/08/2020</text:p>
          </table:table-cell>
          <table:table-cell table:style-name="ce19" office:value-type="float" office:value="5360.95" calcext:value-type="float">
            <text:p>5.360,95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34455" calcext:value-type="float">
            <text:p>63445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ACCONTO (PARTE) CSE. ACCORDO QUADRO INTERVENTO DI RIQUALIFICAZIONE, ADEGUAMENTO NORMATIVO E MESSA IN SICUREZZA DELLE PIAZZE CITTADINE DI RILIEVO STORICO E ARCHITETTONICO Pagamento fattura n. 5/PA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1137" calcext:value-type="float">
            <text:p>51137</text:p>
          </table:table-cell>
          <table:table-cell table:style-name="ce9" office:value-type="string" calcext:value-type="string">
            <text:p>13/08/2020</text:p>
          </table:table-cell>
          <table:table-cell table:style-name="ce19" office:value-type="float" office:value="10219.99" calcext:value-type="float">
            <text:p>10.219,99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34455" calcext:value-type="float">
            <text:p>63445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13/2020 DEL 24/07/20 (PARTE) PER LAVORI DI RIQUALIFICAZIONE ADEGUAMENTO NORMATIVO E MESSA IN SICUREZZA <text:s/>PIAZZE CITTADINE DI RILIEVO STORICO ARTISTICO-P.ZZA MATTEOTTI. III SAL Pagamento fattura n. 13/2020</text:p>
          </table:table-cell>
          <table:table-cell table:style-name="ce18" office:value-type="string" calcext:value-type="string">
            <text:p>D.L.A. DI DETTORI AGNESE</text:p>
          </table:table-cell>
          <table:table-cell table:style-name="ce9" office:value-type="float" office:value="51138" calcext:value-type="float">
            <text:p>51138</text:p>
          </table:table-cell>
          <table:table-cell table:style-name="ce9" office:value-type="string" calcext:value-type="string">
            <text:p>13/08/2020</text:p>
          </table:table-cell>
          <table:table-cell table:style-name="ce19" office:value-type="float" office:value="131260" calcext:value-type="float">
            <text:p>131.26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34455" calcext:value-type="float">
            <text:p>63445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13/2020 DEL 24/07/20 (PARTE RESIDUA) PER LAVORI DI RIQUALIFICAZIONE ADEGUAMENTO NORMATIVO E MESSA IN SICUREZZA <text:s/>PIAZZE CITTADINE DI RILIEVO STORICO ARTISTICO-P.ZZA MATTEOTTI. III SAL Pagamento fattura n. 13/2020</text:p>
          </table:table-cell>
          <table:table-cell table:style-name="ce18" office:value-type="string" calcext:value-type="string">
            <text:p>D.L.A. DI DETTORI AGNESE</text:p>
          </table:table-cell>
          <table:table-cell table:style-name="ce9" office:value-type="float" office:value="51139" calcext:value-type="float">
            <text:p>51139</text:p>
          </table:table-cell>
          <table:table-cell table:style-name="ce9" office:value-type="string" calcext:value-type="string">
            <text:p>13/08/2020</text:p>
          </table:table-cell>
          <table:table-cell table:style-name="ce19" office:value-type="float" office:value="1840" calcext:value-type="float">
            <text:p>1.84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5986" calcext:value-type="float">
            <text:p>535986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PON METRO. COD. CA 2.32.3. d. LAVORI REALIZZAZIONE CORRIDOIO CICLABILE MONTE MIXI. LIQUIDAZIONE II SAL Pagamento fattura n. FATTPA 8_20</text:p>
          </table:table-cell>
          <table:table-cell table:style-name="ce18" office:value-type="string" calcext:value-type="string">
            <text:p>SINISGALLI COSTRUZIONI SRL</text:p>
          </table:table-cell>
          <table:table-cell table:style-name="ce9" office:value-type="float" office:value="51243" calcext:value-type="float">
            <text:p>51243</text:p>
          </table:table-cell>
          <table:table-cell table:style-name="ce9" office:value-type="string" calcext:value-type="string">
            <text:p>14/08/2020</text:p>
          </table:table-cell>
          <table:table-cell table:style-name="ce19" office:value-type="float" office:value="129198" calcext:value-type="float">
            <text:p>129.198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620" calcext:value-type="float">
            <text:p>59462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PROGRAMMA TRIENNALE EDILIZIA SCOLASTICA ISCOL@ - INTERVENTI A VALERE DECRETO MUTUI BEI 2016 SCUOLA DELL'INFANZIA E PRIMARIA VIA ANGIOY/SATTA. ACCORO QUADRO, LIQUIDAZIONE 3 SAL (PARTE) Pagamento fattura n. 14/2020</text:p>
          </table:table-cell>
          <table:table-cell table:style-name="ce18" office:value-type="string" calcext:value-type="string">
            <text:p>D.L.A. DI DETTORI AGNESE</text:p>
          </table:table-cell>
          <table:table-cell table:style-name="ce9" office:value-type="float" office:value="51281" calcext:value-type="float">
            <text:p>51281</text:p>
          </table:table-cell>
          <table:table-cell table:style-name="ce9" office:value-type="string" calcext:value-type="string">
            <text:p>17/08/2020</text:p>
          </table:table-cell>
          <table:table-cell table:style-name="ce19" office:value-type="float" office:value="46854.65" calcext:value-type="float">
            <text:p>46.854,65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620" calcext:value-type="float">
            <text:p>59462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PROGRAMMA TRIENNALE EDILIZIA SCOLASTICA ISCOL@ - INTERVENTI A VALERE DECRETO MUTUI BEI 2016 SCUOLA DELL'INFANZIA E PRIMARIA VIA ANGIOY/SATTA. ACCORO QUADRO, LIQUIDAZIONE 3 SAL (PARTE) Pagamento fattura n. 14/2020</text:p>
          </table:table-cell>
          <table:table-cell table:style-name="ce18" office:value-type="string" calcext:value-type="string">
            <text:p>D.L.A. DI DETTORI AGNESE</text:p>
          </table:table-cell>
          <table:table-cell table:style-name="ce9" office:value-type="float" office:value="51282" calcext:value-type="float">
            <text:p>51282</text:p>
          </table:table-cell>
          <table:table-cell table:style-name="ce9" office:value-type="string" calcext:value-type="string">
            <text:p>17/08/2020</text:p>
          </table:table-cell>
          <table:table-cell table:style-name="ce19" office:value-type="float" office:value="47311.7" calcext:value-type="float">
            <text:p>47.311,7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5980" calcext:value-type="float">
            <text:p>66598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ERVIZI CSE. LIQUIDAZIONE I ACCONTO PER PRESTAZIONI RESE FINO AL III SAL. Rete di distribuzione acque depurate provenienti dall'impianto di depurazione Is Arenas verso aree verde pubblico cittadino Pagamento fattura n. PA/01</text:p>
          </table:table-cell>
          <table:table-cell table:style-name="ce18" office:value-type="string" calcext:value-type="string">
            <text:p>RTP: Rubiu Serafino, Rubiu Michele e DOLMEN srl</text:p>
          </table:table-cell>
          <table:table-cell table:style-name="ce9" office:value-type="float" office:value="51329" calcext:value-type="float">
            <text:p>51329</text:p>
          </table:table-cell>
          <table:table-cell table:style-name="ce9" office:value-type="string" calcext:value-type="string">
            <text:p>17/08/2020</text:p>
          </table:table-cell>
          <table:table-cell table:style-name="ce19" office:value-type="float" office:value="2851.74" calcext:value-type="float">
            <text:p>2.851,7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79412" calcext:value-type="float">
            <text:p>67941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I SAL (PARTE). LAVORI DI MANUTENZIONE STRAORDINARIA SULLE ALBERATURE E SULLE PALME DELLA CITTÀ DI CAGLIARI. ANNUALITÀ 2018 Pagamento fattura n. 3/59</text:p>
          </table:table-cell>
          <table:table-cell table:style-name="ce18" office:value-type="string" calcext:value-type="string">
            <text:p>PRIMAVERA 83 SOC. COOP. SOCIALE</text:p>
          </table:table-cell>
          <table:table-cell table:style-name="ce9" office:value-type="float" office:value="52035" calcext:value-type="float">
            <text:p>52035</text:p>
          </table:table-cell>
          <table:table-cell table:style-name="ce9" office:value-type="string" calcext:value-type="string">
            <text:p>19/08/2020</text:p>
          </table:table-cell>
          <table:table-cell table:style-name="ce19" office:value-type="float" office:value="70525.25" calcext:value-type="float">
            <text:p>70.525,25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79511" calcext:value-type="float">
            <text:p>67951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I SAL (PARTE). LAVORI DI MANUTENZIONE STRAORDINARIA SULLE ALBERATURE E SULLE PALME DELLA CITTÀ DI CAGLIARI. ANNUALITÀ 2018 Pagamento fattura n. 3/59</text:p>
          </table:table-cell>
          <table:table-cell table:style-name="ce18" office:value-type="string" calcext:value-type="string">
            <text:p>PRIMAVERA 83 SOC. COOP. SOCIALE</text:p>
          </table:table-cell>
          <table:table-cell table:style-name="ce9" office:value-type="float" office:value="52036" calcext:value-type="float">
            <text:p>52036</text:p>
          </table:table-cell>
          <table:table-cell table:style-name="ce9" office:value-type="string" calcext:value-type="string">
            <text:p>19/08/2020</text:p>
          </table:table-cell>
          <table:table-cell table:style-name="ce19" office:value-type="float" office:value="1845.72" calcext:value-type="float">
            <text:p>1.845,72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72261" calcext:value-type="float">
            <text:p>67226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SERVIZI D.L. e CSE (PRESTAZIONI RESE DAL 3 AL 4 SAL E STATO FINALE LAVORI). LAVORI ADEGUAMENTO STAZIONE TRAVASO RIFIUTI LOC. SAN LORENZO Pagamento fattura n. 10</text:p>
          </table:table-cell>
          <table:table-cell table:style-name="ce18" office:value-type="string" calcext:value-type="string">
            <text:p>A.T.P INGG.SPANU ANTONELLO-LAI MARCELLO -SPANU STE</text:p>
          </table:table-cell>
          <table:table-cell table:style-name="ce9" office:value-type="float" office:value="52085" calcext:value-type="float">
            <text:p>52085</text:p>
          </table:table-cell>
          <table:table-cell table:style-name="ce9" office:value-type="string" calcext:value-type="string">
            <text:p>20/08/2020</text:p>
          </table:table-cell>
          <table:table-cell table:style-name="ce19" office:value-type="float" office:value="12068.16" calcext:value-type="float">
            <text:p>12.068,16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619" calcext:value-type="float">
            <text:p>59461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2 SAL ACCORDO QUADRO PROGRAMMA TRIENNALE DI EDILIZIA SCOLASTICA ISCOLA@. SCUOLA SECONDARIA DI I GRADO VITTORIO ALFIERI, VIA G. DE GIOANNIS Pagamento fattura n. 18/PA</text:p>
          </table:table-cell>
          <table:table-cell table:style-name="ce18" office:value-type="string" calcext:value-type="string">
            <text:p>OCRAM COSTRUZIONI SRL</text:p>
          </table:table-cell>
          <table:table-cell table:style-name="ce9" office:value-type="float" office:value="52273" calcext:value-type="float">
            <text:p>52273</text:p>
          </table:table-cell>
          <table:table-cell table:style-name="ce9" office:value-type="string" calcext:value-type="string">
            <text:p>21/08/2020</text:p>
          </table:table-cell>
          <table:table-cell table:style-name="ce19" office:value-type="float" office:value="137852" calcext:value-type="float">
            <text:p>137.852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705120" calcext:value-type="float">
            <text:p>70512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FORNITURA E POSA IN OPERA DI UN ARCHIVIO A PIANI ROTANTI PER L'UFFICIO FRONT - OFFICE DELL'UFFICIO CIMITERI Pagamento fattura n. 58</text:p>
          </table:table-cell>
          <table:table-cell table:style-name="ce18" office:value-type="string" calcext:value-type="string">
            <text:p>SORGE SRL</text:p>
          </table:table-cell>
          <table:table-cell table:style-name="ce9" office:value-type="float" office:value="52492" calcext:value-type="float">
            <text:p>52492</text:p>
          </table:table-cell>
          <table:table-cell table:style-name="ce9" office:value-type="string" calcext:value-type="string">
            <text:p>21/08/2020</text:p>
          </table:table-cell>
          <table:table-cell table:style-name="ce19" office:value-type="float" office:value="29890" calcext:value-type="float">
            <text:p>29.89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37006" calcext:value-type="float">
            <text:p>637006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FPA 29/20 DEL 6/8/20 PER <text:s/>REALIZZAZIONE DEI LAVORI RELATIVI AGLI INTERVENTI DI BREVE PERIODO SUL VIALE MARCONI - ANTICIPAZIONE 30% (PARTE) DECRETO RILANCIO Pagamento fattura n. FPA 29/20</text:p>
          </table:table-cell>
          <table:table-cell table:style-name="ce18" office:value-type="string" calcext:value-type="string">
            <text:p>R.T.C . CISAF SRL(mandataria) SARDA STRADE(mandatante)FLORIANA ORRU'(mandante)</text:p>
          </table:table-cell>
          <table:table-cell table:style-name="ce9" office:value-type="float" office:value="52515" calcext:value-type="float">
            <text:p>52515</text:p>
          </table:table-cell>
          <table:table-cell table:style-name="ce9" office:value-type="string" calcext:value-type="string">
            <text:p>24/08/2020</text:p>
          </table:table-cell>
          <table:table-cell table:style-name="ce19" office:value-type="float" office:value="160542.5" calcext:value-type="float">
            <text:p>160.542,5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37006" calcext:value-type="float">
            <text:p>637006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13E DEL 6/8/20 PER <text:s/>REALIZZAZIONE DEI LAVORI RELATIVI AGLI INTERVENTI DI BREVE PERIODO SUL VIALE MARCONI - ANTICIPAZIONE 30% (PARTE) DECRETO RILANCIO Pagamento fattura n. 13E</text:p>
          </table:table-cell>
          <table:table-cell table:style-name="ce18" office:value-type="string" calcext:value-type="string">
            <text:p>R.T.C . CISAF SRL(mandataria) SARDA STRADE(mandatante)FLORIANA ORRU'(mandante)</text:p>
          </table:table-cell>
          <table:table-cell table:style-name="ce9" office:value-type="float" office:value="52517" calcext:value-type="float">
            <text:p>52517</text:p>
          </table:table-cell>
          <table:table-cell table:style-name="ce9" office:value-type="string" calcext:value-type="string">
            <text:p>24/08/2020</text:p>
          </table:table-cell>
          <table:table-cell table:style-name="ce19" office:value-type="float" office:value="120406.88" calcext:value-type="float">
            <text:p>120.406,88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37006" calcext:value-type="float">
            <text:p>637006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FPA 29/20 DEL 6/8/20 PER <text:s/>REALIZZAZIONE DEI LAVORI RELATIVI AGLI INTERVENTI DI BREVE PERIODO SUL VIALE MARCONI - ANTICIPAZIONE 30% (PARTE RESIDUA) DECRETO RILANCIO Pagamento fattura n. FPA 5/20</text:p>
          </table:table-cell>
          <table:table-cell table:style-name="ce18" office:value-type="string" calcext:value-type="string">
            <text:p>R.T.C . CISAF SRL(mandataria) SARDA STRADE(mandatante)FLORIANA ORRU'(mandante)</text:p>
          </table:table-cell>
          <table:table-cell table:style-name="ce9" office:value-type="float" office:value="52518" calcext:value-type="float">
            <text:p>52518</text:p>
          </table:table-cell>
          <table:table-cell table:style-name="ce9" office:value-type="string" calcext:value-type="string">
            <text:p>24/08/2020</text:p>
          </table:table-cell>
          <table:table-cell table:style-name="ce19" office:value-type="float" office:value="120406.87" calcext:value-type="float">
            <text:p>120.406,87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78262" calcext:value-type="float">
            <text:p>67826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ESECUZIONE ULTERIORI INDAGINI GEOGNOSTICHE - LOTTO II PARCO DEGLI ANELLI DI SANT'ELIA RIQUALIFICAZIONE URBANA E AMBIENTALE Pagamento fattura n. 108/SP</text:p>
          </table:table-cell>
          <table:table-cell table:style-name="ce18" office:value-type="string" calcext:value-type="string">
            <text:p>R.T.P. MATE SOCIETA' COOPERATIVA - STUDIO SILVA S.R.L. - S.T.P. S.R.L. - ING. ALBERTO VENUTI - DOTT. GEOLOGO MARIO STRINNA</text:p>
          </table:table-cell>
          <table:table-cell table:style-name="ce9" office:value-type="float" office:value="53756" calcext:value-type="float">
            <text:p>53756</text:p>
          </table:table-cell>
          <table:table-cell table:style-name="ce9" office:value-type="string" calcext:value-type="string">
            <text:p>27/08/2020</text:p>
          </table:table-cell>
          <table:table-cell table:style-name="ce19" office:value-type="float" office:value="18746.96" calcext:value-type="float">
            <text:p>18.746,96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78262" calcext:value-type="float">
            <text:p>67826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70% DEL COMPENSO PER LA REDAZIONE DEL PROGETTO DEFINITIVO - LOTTO II PARCO DEGLI ANELLI DI SANT'ELIA RIQUALIFICAZIONE URBANA E AMBIENTALE Pagamento fattura n. 108/SP</text:p>
          </table:table-cell>
          <table:table-cell table:style-name="ce18" office:value-type="string" calcext:value-type="string">
            <text:p>R.T.P. MATE SOCIETA' COOPERATIVA - STUDIO SILVA S.R.L. - S.T.P. S.R.L. - ING. ALBERTO VENUTI - DOTT. GEOLOGO MARIO STRINNA</text:p>
          </table:table-cell>
          <table:table-cell table:style-name="ce9" office:value-type="float" office:value="53805" calcext:value-type="float">
            <text:p>53805</text:p>
          </table:table-cell>
          <table:table-cell table:style-name="ce9" office:value-type="string" calcext:value-type="string">
            <text:p>28/08/2020</text:p>
          </table:table-cell>
          <table:table-cell table:style-name="ce19" office:value-type="float" office:value="247184.65" calcext:value-type="float">
            <text:p>247.184,65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72261" calcext:value-type="float">
            <text:p>67226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PER IL SERVIZIO DI SMALTIMENTO RIFIUTI SPECIALI NON PERICOLOSI PROVENIENTI DA OPERAZIONI DI SCAVO E DEMOLIZIONI PRESSO LA STAZIONE DI TRAVASO DI SAN LORENZO IN CAGLIARI Pagamento fatture nn. 376, 459, 27</text:p>
          </table:table-cell>
          <table:table-cell table:style-name="ce18" office:value-type="string" calcext:value-type="string">
            <text:p>RIVERSO SRL</text:p>
          </table:table-cell>
          <table:table-cell table:style-name="ce9" office:value-type="float" office:value="53817" calcext:value-type="float">
            <text:p>53817</text:p>
          </table:table-cell>
          <table:table-cell table:style-name="ce9" office:value-type="string" calcext:value-type="string">
            <text:p>31/08/2020</text:p>
          </table:table-cell>
          <table:table-cell table:style-name="ce19" office:value-type="float" office:value="165645.98" calcext:value-type="float">
            <text:p>165.645,98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8441" calcext:value-type="float">
            <text:p>66844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ERVIZIO DI ESECUZIONE INDAGINI PER VALUTAZIONE RISCHIO BELLICO E RILIEVO BATIMETRICO, PROPEDEUTICO ALLA PROGETTAZIONE LAVORI - CANALE DI TERRAMAINI Pagamento fattura n. 4/PA</text:p>
          </table:table-cell>
          <table:table-cell table:style-name="ce18" office:value-type="string" calcext:value-type="string">
            <text:p>SUB SERVICE SRL</text:p>
          </table:table-cell>
          <table:table-cell table:style-name="ce9" office:value-type="float" office:value="53893" calcext:value-type="float">
            <text:p>53893</text:p>
          </table:table-cell>
          <table:table-cell table:style-name="ce9" office:value-type="string" calcext:value-type="string">
            <text:p>02/09/2020</text:p>
          </table:table-cell>
          <table:table-cell table:style-name="ce19" office:value-type="float" office:value="8174" calcext:value-type="float">
            <text:p>8.174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21443" calcext:value-type="float">
            <text:p>621443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1 SAL. LAVORI DI REALIZZAZIONE DI UNA NUOVA LINEA DI SMALTIMENTO DELLE ACQUE METEORICHE NELL'AREA DESTINATA AL PUBBLICO DELL'IMPIANTO SPORTIVO DI VIA CRESPELLANI Pagamento fattura n. 16/FE</text:p>
          </table:table-cell>
          <table:table-cell table:style-name="ce18" office:value-type="string" calcext:value-type="string">
            <text:p>PIRAS LORENZO</text:p>
          </table:table-cell>
          <table:table-cell table:style-name="ce9" office:value-type="float" office:value="54082" calcext:value-type="float">
            <text:p>54082</text:p>
          </table:table-cell>
          <table:table-cell table:style-name="ce9" office:value-type="string" calcext:value-type="string">
            <text:p>02/09/2020</text:p>
          </table:table-cell>
          <table:table-cell table:style-name="ce19" office:value-type="float" office:value="26703.9" calcext:value-type="float">
            <text:p>26.703,9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9259" calcext:value-type="float">
            <text:p>53925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QUOTE CONDOMINIALI PER LAVORI DI MANUTENZIONE STRAORDINARIA PRESSO CONDOMINIO VIA ROCKEFELLER, 26 - CAGLIARI </text:p>
          </table:table-cell>
          <table:table-cell table:style-name="ce18" office:value-type="string" calcext:value-type="string">
            <text:p>CONDOMINIO VIA ROCKEFELLER N. 26</text:p>
          </table:table-cell>
          <table:table-cell table:style-name="ce9" office:value-type="float" office:value="54114" calcext:value-type="float">
            <text:p>54114</text:p>
          </table:table-cell>
          <table:table-cell table:style-name="ce9" office:value-type="string" calcext:value-type="string">
            <text:p>03/09/2020</text:p>
          </table:table-cell>
          <table:table-cell table:style-name="ce19" office:value-type="float" office:value="10727.16" calcext:value-type="float">
            <text:p>10.727,16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57526" calcext:value-type="float">
            <text:p>557526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1 SAL RESTAURO PROSPETTI E COPERTURE DEL PALAZZO CIVICO DELLA VIA ROMA <text:s/>Pagamento fattura n. 1/002</text:p>
          </table:table-cell>
          <table:table-cell table:style-name="ce18" office:value-type="string" calcext:value-type="string">
            <text:p>SCALESSE ROBERTO</text:p>
          </table:table-cell>
          <table:table-cell table:style-name="ce9" office:value-type="float" office:value="54910" calcext:value-type="float">
            <text:p>54910</text:p>
          </table:table-cell>
          <table:table-cell table:style-name="ce9" office:value-type="string" calcext:value-type="string">
            <text:p>07/09/2020</text:p>
          </table:table-cell>
          <table:table-cell table:style-name="ce19" office:value-type="float" office:value="114840" calcext:value-type="float">
            <text:p>114.84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5981" calcext:value-type="float">
            <text:p>53598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3 SAL Interventi di ammodernamento ed efficientamento della rete di illuminazione pubblica Pagamento fattura n. 36</text:p>
          </table:table-cell>
          <table:table-cell table:style-name="ce18" office:value-type="string" calcext:value-type="string">
            <text:p>INFRATECH CONSORZIO STABILE S.C.A.R.L.</text:p>
          </table:table-cell>
          <table:table-cell table:style-name="ce9" office:value-type="float" office:value="54924" calcext:value-type="float">
            <text:p>54924</text:p>
          </table:table-cell>
          <table:table-cell table:style-name="ce9" office:value-type="string" calcext:value-type="string">
            <text:p>07/09/2020</text:p>
          </table:table-cell>
          <table:table-cell table:style-name="ce19" office:value-type="float" office:value="327204" calcext:value-type="float">
            <text:p>327.204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12533" calcext:value-type="float">
            <text:p>612533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P35 DEL 28/07/20 PER <text:s/>FORNITURA COMPONENTI AUDIO VIDEO LUCI E ATTREZZATURE PER IL TEATRO LIRICO E PARCO DELLA MUSICA.LIQUIDAZIONE I SAL <text:s/>Pagamento fattura n. P35</text:p>
          </table:table-cell>
          <table:table-cell table:style-name="ce18" office:value-type="string" calcext:value-type="string">
            <text:p>MOLPASS SRL</text:p>
          </table:table-cell>
          <table:table-cell table:style-name="ce9" office:value-type="float" office:value="54943" calcext:value-type="float">
            <text:p>54943</text:p>
          </table:table-cell>
          <table:table-cell table:style-name="ce9" office:value-type="string" calcext:value-type="string">
            <text:p>08/09/2020</text:p>
          </table:table-cell>
          <table:table-cell table:style-name="ce19" office:value-type="float" office:value="478850" calcext:value-type="float">
            <text:p>478.85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8281" calcext:value-type="float">
            <text:p>53828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6 SAL (PARTE). GESTIONE INTEGRATA DELLA RETE VIARIA COMUNALE E LAVORI DI MESSA IN SICUREZZA GLOBALE DELLE INFRASTRUTTURE STRADALI (MANUTENZIONE STRAORDINARIA E LAVORI CONSOLIDAMENTO) Pagamento fattura n. 810/40</text:p>
          </table:table-cell>
          <table:table-cell table:style-name="ce18" office:value-type="string" calcext:value-type="string">
            <text:p>AVR SPA</text:p>
          </table:table-cell>
          <table:table-cell table:style-name="ce9" office:value-type="float" office:value="55107" calcext:value-type="float">
            <text:p>55107</text:p>
          </table:table-cell>
          <table:table-cell table:style-name="ce9" office:value-type="string" calcext:value-type="string">
            <text:p>10/09/2020</text:p>
          </table:table-cell>
          <table:table-cell table:style-name="ce19" office:value-type="float" office:value="211372.72" calcext:value-type="float">
            <text:p>211.372,72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1153" calcext:value-type="float">
            <text:p>591153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3/20 DEL 4/8/20. PER LAVORI PRESSO SCUOLA PRIMARIA VIA IS GUADAZZONIS. PROGRAMMA TRIENNALE DI EDILIZIA SCOLASTICA ISCOL@.II CONTRATTO ATTUATIVO. LIQUIDAZIONE CONTRATTUALE 30% EX L.77/20 Pagamento fattura n. 3/20</text:p>
          </table:table-cell>
          <table:table-cell table:style-name="ce18" office:value-type="string" calcext:value-type="string">
            <text:p>SA.T. COSTRUZIONI DI SABA ATTILIO G. &amp; C. S.A.S.</text:p>
          </table:table-cell>
          <table:table-cell table:style-name="ce9" office:value-type="float" office:value="55114" calcext:value-type="float">
            <text:p>55114</text:p>
          </table:table-cell>
          <table:table-cell table:style-name="ce9" office:value-type="string" calcext:value-type="string">
            <text:p>10/09/2020</text:p>
          </table:table-cell>
          <table:table-cell table:style-name="ce19" office:value-type="float" office:value="58786.08" calcext:value-type="float">
            <text:p>58.786,08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2886" calcext:value-type="float">
            <text:p>662886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fornitura di attrezzature varie per eventi di Protezione Civile Pagamento fatture nn. 15/pa, 29/PA/2020, 28/PA/2020</text:p>
          </table:table-cell>
          <table:table-cell table:style-name="ce18" office:value-type="string" calcext:value-type="string">
            <text:p>PROFESSIONAL TENT SRL</text:p>
          </table:table-cell>
          <table:table-cell table:style-name="ce9" office:value-type="float" office:value="55217" calcext:value-type="float">
            <text:p>55217</text:p>
          </table:table-cell>
          <table:table-cell table:style-name="ce9" office:value-type="string" calcext:value-type="string">
            <text:p>11/09/2020</text:p>
          </table:table-cell>
          <table:table-cell table:style-name="ce19" office:value-type="float" office:value="1928.6" calcext:value-type="float">
            <text:p>1.928,6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49948" calcext:value-type="float">
            <text:p>549948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II SAL - RIQUALIFICAZIONE DEL SISTEMA DI ACCESSO E RESTAURO DELLA TORRE DELL'ELEFANTE Pagamento fattura n. 18</text:p>
          </table:table-cell>
          <table:table-cell table:style-name="ce18" office:value-type="string" calcext:value-type="string">
            <text:p>CGP SRL COSTRUZIONI GESTIONI PUBBLICHE E PRIVATE</text:p>
          </table:table-cell>
          <table:table-cell table:style-name="ce9" office:value-type="float" office:value="55415" calcext:value-type="float">
            <text:p>55415</text:p>
          </table:table-cell>
          <table:table-cell table:style-name="ce9" office:value-type="string" calcext:value-type="string">
            <text:p>11/09/2020</text:p>
          </table:table-cell>
          <table:table-cell table:style-name="ce19" office:value-type="float" office:value="42901.51" calcext:value-type="float">
            <text:p>42.901,51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52351" calcext:value-type="float">
            <text:p>65235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8" office:value-type="string" calcext:value-type="string">
            <text:p>Liquidazione contributo per interventi risanamento/acquisto/recupero edifici cittadini ex L.179/92. PARTI COMUNI EDIFICIO VIA SAN DOMENICO, 93. CAGLIARI. Sez. A, Foglio 18, Mapp. 4781, Sub 3, cat. A/4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5507" calcext:value-type="float">
            <text:p>55507</text:p>
          </table:table-cell>
          <table:table-cell table:style-name="ce9" office:value-type="string" calcext:value-type="string">
            <text:p>14/09/2020</text:p>
          </table:table-cell>
          <table:table-cell table:style-name="ce19" office:value-type="float" office:value="1231.64" calcext:value-type="float">
            <text:p>1.231,64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52351" calcext:value-type="float">
            <text:p>65235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8" office:value-type="string" calcext:value-type="string">
            <text:p>Liquidazione contributo per interventi risanamento/acquisto/recupero edifici cittadini ex L.179/92. PARTI COMUNI EDIFICIO VIA SAN DOMENICO, 93. CAGLIARI. Sez. A, Foglio 18, Mapp. 4781, Sub 2, cat. A/4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5509" calcext:value-type="float">
            <text:p>55509</text:p>
          </table:table-cell>
          <table:table-cell table:style-name="ce9" office:value-type="string" calcext:value-type="string">
            <text:p>14/09/2020</text:p>
          </table:table-cell>
          <table:table-cell table:style-name="ce19" office:value-type="float" office:value="1231.64" calcext:value-type="float">
            <text:p>1.231,64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539259" calcext:value-type="float">
            <text:p>53925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QUOTE CONDOMINIALI STRAORDINARIE DI COMPETENZA COMUNE CAGLIARI DIETRO APPROVAZIONE CONSUNTIVO ANNO 2019-LAVORI DI RICOLLOCAMENTO TUBAZIONE IDRICA </text:p>
          </table:table-cell>
          <table:table-cell table:style-name="ce18" office:value-type="string" calcext:value-type="string">
            <text:p>CONDOMINIO VIA CARBONIA 22</text:p>
          </table:table-cell>
          <table:table-cell table:style-name="ce9" office:value-type="float" office:value="55824" calcext:value-type="float">
            <text:p>55824</text:p>
          </table:table-cell>
          <table:table-cell table:style-name="ce9" office:value-type="string" calcext:value-type="string">
            <text:p>15/09/2020</text:p>
          </table:table-cell>
          <table:table-cell table:style-name="ce19" office:value-type="float" office:value="101.22" calcext:value-type="float">
            <text:p>101,22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79417" calcext:value-type="float">
            <text:p>679417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<text:s/>LAVORI PER L'IMPLEMENTAZIONE DEL TASSELLO VERDE DI VIA DEL SOLE- LIQUIDAZIONE I SAL- Pagamento fattura n. FATTPA 105_20</text:p>
          </table:table-cell>
          <table:table-cell table:style-name="ce18" office:value-type="string" calcext:value-type="string">
            <text:p>VIVAI BARRETTA GARDEN S.R.L.</text:p>
          </table:table-cell>
          <table:table-cell table:style-name="ce9" office:value-type="float" office:value="55843" calcext:value-type="float">
            <text:p>55843</text:p>
          </table:table-cell>
          <table:table-cell table:style-name="ce9" office:value-type="string" calcext:value-type="string">
            <text:p>16/09/2020</text:p>
          </table:table-cell>
          <table:table-cell table:style-name="ce19" office:value-type="float" office:value="56608" calcext:value-type="float">
            <text:p>56.608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37101" calcext:value-type="float">
            <text:p>63710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SALDO SERVIZI CSE LAVORI SS 554 LOTTO 3 INTERVENTO A e B. NUOVO ACCESSO AREA URBANA SU PLANU E ADEGUAMENTO VIABILITA' CONNESSA VIA P. DELLA FRANCESCA E REALIZZAZIONE ROTONDA Pagamento fattura n. FATTPA 2_20</text:p>
          </table:table-cell>
          <table:table-cell table:style-name="ce18" office:value-type="string" calcext:value-type="string">
            <text:p>FADDA ANTONIO</text:p>
          </table:table-cell>
          <table:table-cell table:style-name="ce9" office:value-type="float" office:value="55844" calcext:value-type="float">
            <text:p>55844</text:p>
          </table:table-cell>
          <table:table-cell table:style-name="ce9" office:value-type="string" calcext:value-type="string">
            <text:p>16/09/2020</text:p>
          </table:table-cell>
          <table:table-cell table:style-name="ce19" office:value-type="float" office:value="5999.81" calcext:value-type="float">
            <text:p>5.999,81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9209" calcext:value-type="float">
            <text:p>66920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60/PA/202 0DEL 20/7/20 E N.C. N. 8/PA/20 DEL 18/8/20 PER FORNITURA DI N. 1 FOTOTRAPPOLA PER LETTURA TARGHE E DI N. 3 PACCHI DI BATTERIE ESTERNE 12 V 2000 MAH. Pagamento fatture nn. 60/PA/2020, 8/PA/2020</text:p>
          </table:table-cell>
          <table:table-cell table:style-name="ce18" office:value-type="string" calcext:value-type="string">
            <text:p>WEBTRONICA SRL</text:p>
          </table:table-cell>
          <table:table-cell table:style-name="ce9" office:value-type="float" office:value="56157" calcext:value-type="float">
            <text:p>56157</text:p>
          </table:table-cell>
          <table:table-cell table:style-name="ce9" office:value-type="string" calcext:value-type="string">
            <text:p>18/09/2020</text:p>
          </table:table-cell>
          <table:table-cell table:style-name="ce19" office:value-type="float" office:value="1431.24" calcext:value-type="float">
            <text:p>1.431,2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8441" calcext:value-type="float">
            <text:p>66844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 6/PA DEL 3/9/20 PER INDAGINI PER VALUTAZIONE PRELIMINARE DEL RISCHIO BELLICO E RILIEVO BATIMETRICO PROPEDEUTICHE ALLA PROGETTAZIONE PER LAVORI RIQUALIFICAZIONE CANALE TERRAMAINI. SALDO Pagamento fattura n. 6/PA</text:p>
          </table:table-cell>
          <table:table-cell table:style-name="ce18" office:value-type="string" calcext:value-type="string">
            <text:p>SUB SERVICE SRL</text:p>
          </table:table-cell>
          <table:table-cell table:style-name="ce9" office:value-type="float" office:value="56320" calcext:value-type="float">
            <text:p>56320</text:p>
          </table:table-cell>
          <table:table-cell table:style-name="ce9" office:value-type="string" calcext:value-type="string">
            <text:p>21/09/2020</text:p>
          </table:table-cell>
          <table:table-cell table:style-name="ce19" office:value-type="float" office:value="1616.5" calcext:value-type="float">
            <text:p>1.616,5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49948" calcext:value-type="float">
            <text:p>549948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17 DEL 19/8/20-LAVORI SUPPLEM.-RIQUALIFICAZ SISTEMA DI ACCESSO E RESTAURO TORRE DELL'ELEFANTE.RIALLINEAM STATO DEI LUOGHI ALLE NUOVE CONDIZIONI DELLA TORRE. ANTICIPAZIONE 30% L. 77/20 Pagamento fattura n. 17</text:p>
          </table:table-cell>
          <table:table-cell table:style-name="ce18" office:value-type="string" calcext:value-type="string">
            <text:p>CGP SRL COSTRUZIONI GESTIONI PUBBLICHE E PRIVATE</text:p>
          </table:table-cell>
          <table:table-cell table:style-name="ce9" office:value-type="float" office:value="56352" calcext:value-type="float">
            <text:p>56352</text:p>
          </table:table-cell>
          <table:table-cell table:style-name="ce9" office:value-type="string" calcext:value-type="string">
            <text:p>21/09/2020</text:p>
          </table:table-cell>
          <table:table-cell table:style-name="ce19" office:value-type="float" office:value="42836.78" calcext:value-type="float">
            <text:p>42.836,78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65980" calcext:value-type="float">
            <text:p>66598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4 SAL. Rete distribuzione acque meteoriche depurate provenienti dall'impianto di Is Arenas verso aree attrezzate verde pubblico città di Cagliari Pagamento fattura n. 27 PA</text:p>
          </table:table-cell>
          <table:table-cell table:style-name="ce18" office:value-type="string" calcext:value-type="string">
            <text:p>AURELIO PORCU &amp; FIGLI <text:s/>S.R.L.</text:p>
          </table:table-cell>
          <table:table-cell table:style-name="ce9" office:value-type="float" office:value="56404" calcext:value-type="float">
            <text:p>56404</text:p>
          </table:table-cell>
          <table:table-cell table:style-name="ce9" office:value-type="string" calcext:value-type="string">
            <text:p>21/09/2020</text:p>
          </table:table-cell>
          <table:table-cell table:style-name="ce19" office:value-type="float" office:value="326176.22" calcext:value-type="float">
            <text:p>326.176,22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35984" calcext:value-type="float">
            <text:p>535984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PON METRO 2014/2020. ASSE 2. Liquidazione incarico CSE e direttore operativo geologo. Lavori del corridoio 3 - Terramaini nel comune di CA. CA2.2.3.c Pagamento fattura n. 41/PA</text:p>
          </table:table-cell>
          <table:table-cell table:style-name="ce18" office:value-type="string" calcext:value-type="string">
            <text:p>R.T.P TECNOLAV ENGINEERING SRL(CAPOGRUPPO)-TORENO</text:p>
          </table:table-cell>
          <table:table-cell table:style-name="ce9" office:value-type="float" office:value="56438" calcext:value-type="float">
            <text:p>56438</text:p>
          </table:table-cell>
          <table:table-cell table:style-name="ce9" office:value-type="string" calcext:value-type="string">
            <text:p>22/09/2020</text:p>
          </table:table-cell>
          <table:table-cell table:style-name="ce19" office:value-type="float" office:value="2574.92" calcext:value-type="float">
            <text:p>2.574,92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617" calcext:value-type="float">
            <text:p>594617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I SAL - LAVORI SCUOLA SECONDARIA DI I GRADO IN VIA DEL SOLE C. COLOMBO - PROGRAMMA TRIENNALE DI EDILIZIA SCOLASTICA ISCOL@ - DECRETO MUTUI BEI 2016 Pagamento fattura n. 9</text:p>
          </table:table-cell>
          <table:table-cell table:style-name="ce18" office:value-type="string" calcext:value-type="string">
            <text:p>MEDIA S.R.L.</text:p>
          </table:table-cell>
          <table:table-cell table:style-name="ce9" office:value-type="float" office:value="56476" calcext:value-type="float">
            <text:p>56476</text:p>
          </table:table-cell>
          <table:table-cell table:style-name="ce9" office:value-type="string" calcext:value-type="string">
            <text:p>23/09/2020</text:p>
          </table:table-cell>
          <table:table-cell table:style-name="ce19" office:value-type="float" office:value="125290" calcext:value-type="float">
            <text:p>125.290,0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4355" calcext:value-type="float">
            <text:p>594355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AVORI DI MANUTENZIONE STRAORDINARIA DEGLI EDIFICI SCOLASTICI COMUNALI ANNO 2020 - LOTTO A - ANTICIPAZIONE <text:s/>DEL 20% DELL'IMPORTO DEL CONTRATTO AI SENSI ART. 35, COMMA 18 D.LGS. 50/2016 Pagamento fattura n. 0000084</text:p>
          </table:table-cell>
          <table:table-cell table:style-name="ce18" office:value-type="string" calcext:value-type="string">
            <text:p>SER.LU. COSTRUZIONI SRL</text:p>
          </table:table-cell>
          <table:table-cell table:style-name="ce9" office:value-type="float" office:value="56479" calcext:value-type="float">
            <text:p>56479</text:p>
          </table:table-cell>
          <table:table-cell table:style-name="ce9" office:value-type="string" calcext:value-type="string">
            <text:p>23/09/2020</text:p>
          </table:table-cell>
          <table:table-cell table:style-name="ce19" office:value-type="float" office:value="115927.11" calcext:value-type="float">
            <text:p>115.927,11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652342" calcext:value-type="float">
            <text:p>65234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5</text:p>
          </table:table-cell>
          <table:table-cell office:value-type="string" calcext:value-type="string">
            <text:p>Altre spese in conto capitale</text:p>
          </table:table-cell>
          <table:table-cell table:style-name="ce18" office:value-type="string" calcext:value-type="string">
            <text:p>LIQUIDAZIONE (PARTE) RIMBORSO ONERI DI CUI AL D.P.R. N. 380/2001- D.I.A L.R. 4/2009. PRATICA EDILIZIA N. 20467.1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6511" calcext:value-type="float">
            <text:p>56511</text:p>
          </table:table-cell>
          <table:table-cell table:style-name="ce9" office:value-type="string" calcext:value-type="string">
            <text:p>23/09/2020</text:p>
          </table:table-cell>
          <table:table-cell table:style-name="ce19" office:value-type="float" office:value="4518.95" calcext:value-type="float">
            <text:p>4.518,95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52342" calcext:value-type="float">
            <text:p>65234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5</text:p>
          </table:table-cell>
          <table:table-cell office:value-type="string" calcext:value-type="string">
            <text:p>Altre spese in conto capitale</text:p>
          </table:table-cell>
          <table:table-cell table:style-name="ce18" office:value-type="string" calcext:value-type="string">
            <text:p>LIQUIDAZIONE (PARTE) RIMBORSO ONERI DI CUI AL D.P.R. N. 380/2001- D.I.A L.R. 4/2009. PRATICA EDILIZIA N. 20467.1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6512" calcext:value-type="float">
            <text:p>56512</text:p>
          </table:table-cell>
          <table:table-cell table:style-name="ce9" office:value-type="string" calcext:value-type="string">
            <text:p>23/09/2020</text:p>
          </table:table-cell>
          <table:table-cell table:style-name="ce19" office:value-type="float" office:value="2446.95" calcext:value-type="float">
            <text:p>2.446,95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79419" calcext:value-type="float">
            <text:p>67941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INCARICO DI PROGETTAZIONE ESECUTIVA - RICOSTRUZIONE PONTE DEL PARCO DI TERRAMAINI Pagamento fattura n. 37EL</text:p>
          </table:table-cell>
          <table:table-cell table:style-name="ce18" office:value-type="string" calcext:value-type="string">
            <text:p>NICOLINI DOMENICO</text:p>
          </table:table-cell>
          <table:table-cell table:style-name="ce9" office:value-type="float" office:value="58251" calcext:value-type="float">
            <text:p>58251</text:p>
          </table:table-cell>
          <table:table-cell table:style-name="ce9" office:value-type="string" calcext:value-type="string">
            <text:p>25/09/2020</text:p>
          </table:table-cell>
          <table:table-cell table:style-name="ce19" office:value-type="float" office:value="8152.33" calcext:value-type="float">
            <text:p>8.152,33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42247" calcext:value-type="float">
            <text:p>542247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8" office:value-type="string" calcext:value-type="string">
            <text:p>PROGRAMMA RIPARTIZIONE CONTRIBUTI PER L'EDILIZIA DI CULTO ANNUALITA' 2014-2015-2016 -QUOTA PER LA PARROCCHIA DI SAN GIUSEPPE- LIQUIDAZIONE SALDO - </text:p>
          </table:table-cell>
          <table:table-cell table:style-name="ce18" office:value-type="string" calcext:value-type="string">
            <text:p>PARROCCHIA SAN GIUSEPPE</text:p>
          </table:table-cell>
          <table:table-cell table:style-name="ce9" office:value-type="float" office:value="58329" calcext:value-type="float">
            <text:p>58329</text:p>
          </table:table-cell>
          <table:table-cell table:style-name="ce9" office:value-type="string" calcext:value-type="string">
            <text:p>28/09/2020</text:p>
          </table:table-cell>
          <table:table-cell table:style-name="ce19" office:value-type="float" office:value="12316.9" calcext:value-type="float">
            <text:p>12.316,9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6">
          <table:table-cell table:style-name="ce9" office:value-type="float" office:value="652350" calcext:value-type="float">
            <text:p>652350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8" office:value-type="string" calcext:value-type="string">
            <text:p>EROGAZIONE A CONSUNTIVO DEL CONTRIBUTO PER RISANAMENTO PARTI COMUNI EDIFICIO VIA NAPOLI N. 80/82-PROGRAMMA QUADRIENNALE DI EDILIZIA AGEVOLATA 92/95-L.179/92.PRATICA N.19/RPC (PARTE)_x000d_</text:p>
            <text:p>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8351" calcext:value-type="float">
            <text:p>58351</text:p>
          </table:table-cell>
          <table:table-cell table:style-name="ce9" office:value-type="string" calcext:value-type="string">
            <text:p>28/09/2020</text:p>
          </table:table-cell>
          <table:table-cell table:style-name="ce19" office:value-type="float" office:value="2064.87" calcext:value-type="float">
            <text:p>2.064,87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52351" calcext:value-type="float">
            <text:p>65235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3</text:p>
          </table:table-cell>
          <table:table-cell table:style-name="ce17" office:value-type="string" calcext:value-type="string">
            <text:p>ACQUISTO DI BENI E SERVIZI</text:p>
          </table:table-cell>
          <table:table-cell table:style-name="ce18" office:value-type="string" calcext:value-type="string">
            <text:p>EROGAZIONE A CONSUNTIVO DEL CONTRIBUTO PER RISANAMENTO PARTI COMUNI EDIFICIO VIA NAPOLI N. 80/82-PROGRAMMA QUADRIENNALE DI EDILIZIA AGEVOLATA 92/95-L.179/92.PRATICA N.19/RPC (PARTE)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8352" calcext:value-type="float">
            <text:p>58352</text:p>
          </table:table-cell>
          <table:table-cell table:style-name="ce9" office:value-type="string" calcext:value-type="string">
            <text:p>28/09/2020</text:p>
          </table:table-cell>
          <table:table-cell table:style-name="ce19" office:value-type="float" office:value="3730.14" calcext:value-type="float">
            <text:p>3.730,14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52342" calcext:value-type="float">
            <text:p>652342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5</text:p>
          </table:table-cell>
          <table:table-cell office:value-type="string" calcext:value-type="string">
            <text:p>Altre spese in conto capitale</text:p>
          </table:table-cell>
          <table:table-cell table:style-name="ce18" office:value-type="string" calcext:value-type="string">
            <text:p>RIMBORSO ONERI DI CUI AL D.P.R. N. 380/2001 PER LAVORI MAI ESEGUITI - PRATICA EDILIZIA N. 34445.1/2014 </text:p>
          </table:table-cell>
          <table:table-cell table:style-name="ce18" office:value-type="string" calcext:value-type="string">
            <text:p>PRIVACY</text:p>
          </table:table-cell>
          <table:table-cell table:style-name="ce9" office:value-type="float" office:value="58401" calcext:value-type="float">
            <text:p>58401</text:p>
          </table:table-cell>
          <table:table-cell table:style-name="ce9" office:value-type="string" calcext:value-type="string">
            <text:p>29/09/2020</text:p>
          </table:table-cell>
          <table:table-cell table:style-name="ce19" office:value-type="float" office:value="765.85" calcext:value-type="float">
            <text:p>765,85</text:p>
          </table:table-cell>
          <table:table-cell office:value-type="float" office:value="8" calcext:value-type="float">
            <text:p>8</text:p>
          </table:table-cell>
          <table:table-cell table:number-columns-repeated="970"/>
        </table:table-row>
        <table:table-row table:style-name="ro5">
          <table:table-cell table:style-name="ce9" office:value-type="float" office:value="668441" calcext:value-type="float">
            <text:p>668441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SALDO FATT. N. B0000000080/20 PER SERVIZIO DI ANALISI PER CARATTERIZZAZIONE AMBIENTALE DEL FONDO CANALE PROPEDEUTICO ALLA PROGETTAZIONE.LAVORI SUL CANALE DI TERRAMAINI PER RENDERLO NAVIGABILE–1 LOTTO Pagamento fattura n. B0000000080</text:p>
          </table:table-cell>
          <table:table-cell table:style-name="ce18" office:value-type="string" calcext:value-type="string">
            <text:p>SAVI LABORATORI &amp; SERVICE SRL</text:p>
          </table:table-cell>
          <table:table-cell table:style-name="ce9" office:value-type="float" office:value="58413" calcext:value-type="float">
            <text:p>58413</text:p>
          </table:table-cell>
          <table:table-cell table:style-name="ce9" office:value-type="string" calcext:value-type="string">
            <text:p>29/09/2020</text:p>
          </table:table-cell>
          <table:table-cell table:style-name="ce19" office:value-type="float" office:value="3143.94" calcext:value-type="float">
            <text:p>3.143,94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9738" calcext:value-type="float">
            <text:p>599738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SALDO FINALE (PARTE) PROGR.TRIENNALE EDILIZIA SCOLASTICA ISCOL@, ANN. 2016: ASSE II. MESSA IN SICUREZZA E MANUTENZIONE <text:s/>PROGRAMMATA EDIFICI SCOLASTICI. SCUOLA PRIMARIA SANTA ALENIXEDDA Pagamento fatture nn. FATTPA 12_20, FATTPA 13_20, NCPA2/20</text:p>
          </table:table-cell>
          <table:table-cell table:style-name="ce18" office:value-type="string" calcext:value-type="string">
            <text:p>EDIL PROGET SRL</text:p>
          </table:table-cell>
          <table:table-cell table:style-name="ce9" office:value-type="float" office:value="58438" calcext:value-type="float">
            <text:p>58438</text:p>
          </table:table-cell>
          <table:table-cell table:style-name="ce9" office:value-type="string" calcext:value-type="string">
            <text:p>30/09/2020</text:p>
          </table:table-cell>
          <table:table-cell table:style-name="ce19" office:value-type="float" office:value="927.02" calcext:value-type="float">
            <text:p>927,02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5">
          <table:table-cell table:style-name="ce9" office:value-type="float" office:value="599739" calcext:value-type="float">
            <text:p>599739</text:p>
          </table:table-cell>
          <table:table-cell table:style-name="ce9" office:value-type="string" calcext:value-type="string">
            <text:p>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02</text:p>
          </table:table-cell>
          <table:table-cell table:style-name="ce17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LIQUIDAZIONE SALDO FINALE (PARTE) PROGR.TRIENNALE EDILIZIA SCOLASTICA ISCOL@, ANN. 2016: ASSE II. MESSA IN SICUREZZA E MANUTENZIONE <text:s/>PROGRAMMATA EDIFICI SCOLASTICI. SCUOLA PRIMARIA SANTA ALENIXEDDA Pagamento fatture nn. FATTPA 12_20, FATTPA 13_20, NCPA2/20</text:p>
          </table:table-cell>
          <table:table-cell table:style-name="ce18" office:value-type="string" calcext:value-type="string">
            <text:p>EDIL PROGET SRL</text:p>
          </table:table-cell>
          <table:table-cell table:style-name="ce9" office:value-type="float" office:value="58439" calcext:value-type="float">
            <text:p>58439</text:p>
          </table:table-cell>
          <table:table-cell table:style-name="ce9" office:value-type="string" calcext:value-type="string">
            <text:p>30/09/2020</text:p>
          </table:table-cell>
          <table:table-cell table:style-name="ce19" office:value-type="float" office:value="99.2" calcext:value-type="float">
            <text:p>99,20</text:p>
          </table:table-cell>
          <table:table-cell office:value-type="float" office:value="-10" calcext:value-type="float">
            <text:p>-10</text:p>
          </table:table-cell>
          <table:table-cell table:number-columns-repeated="970"/>
        </table:table-row>
        <table:table-row table:style-name="ro10" table:number-rows-repeated="1048468">
          <table:table-cell table:number-columns-repeated="981"/>
        </table:table-row>
        <table:table-row table:style-name="ro10">
          <table:table-cell table:number-columns-repeated="981"/>
        </table:table-row>
      </table:table>
      <table:table table:name="Foglio2" table:style-name="ta1" table:print="false">
        <table:table-column table:style-name="co1" table:number-columns-repeated="10" table:default-cell-style-name="ce1"/>
        <table:table-column table:style-name="co1" table:number-columns-repeated="982" table:default-cell-style-name="ce11"/>
        <table:table-row table:style-name="ro7">
          <table:table-cell office:value-type="string">
            <text:p>CAPITOLO</text:p>
          </table:table-cell>
          <table:table-cell office:value-type="string">
            <text:p>TITOLO</text:p>
          </table:table-cell>
          <table:table-cell office:value-type="string">
            <text:p>DESCRIZIONE TITOLO</text:p>
          </table:table-cell>
          <table:table-cell office:value-type="string">
            <text:p>MACRO AGGREGATO</text:p>
          </table:table-cell>
          <table:table-cell office:value-type="string">
            <text:p>DESCRIZIONE MACRO AGGREGATO</text:p>
          </table:table-cell>
          <table:table-cell office:value-type="string">
            <text:p>OGGETTO</text:p>
          </table:table-cell>
          <table:table-cell office:value-type="string">
            <text:p>CREDITORE</text:p>
          </table:table-cell>
          <table:table-cell office:value-type="string">
            <text:p>NUMERO MANDATO</text:p>
          </table:table-cell>
          <table:table-cell office:value-type="string">
            <text:p>DATA MANDATO</text:p>
          </table:table-cell>
          <table:table-cell office:value-type="string">
            <text:p>IMPORTO MANDATO</text:p>
          </table:table-cell>
          <table:table-cell table:number-columns-repeated="982"/>
        </table:table-row>
        <table:table-row table:style-name="ro8">
          <table:table-cell table:style-name="ce12" office:value-type="float" office:value="122880">
            <text:p>122880</text:p>
          </table:table-cell>
          <table:table-cell table:style-name="ce12" office:value-type="string">
            <text:p>1</text:p>
          </table:table-cell>
          <table:table-cell table:style-name="ce13" office:value-type="string">
            <text:p>Titolo I - Spese correnti</text:p>
          </table:table-cell>
          <table:table-cell table:style-name="ce12" office:value-type="string">
            <text:p>03</text:p>
          </table:table-cell>
          <table:table-cell table:style-name="ce14" office:value-type="string">
            <text:p>ACQUISTO DI BENI E SERVIZI</text:p>
          </table:table-cell>
          <table:table-cell table:style-name="ce15" office:value-type="string">
            <text:p>FT N. 74 DEL 28/02/2020, FORNITURA ETICHETTE ADESIVE <text:s/>PER CONFEZIONAMENTO PLICHI REFERENDUM Pagamento fattura n. 000074</text:p>
          </table:table-cell>
          <table:table-cell table:style-name="ce15" office:value-type="string">
            <text:p>ARTI GRAFICHE PISANO S.R.L.</text:p>
          </table:table-cell>
          <table:table-cell table:style-name="ce12" office:value-type="float" office:value="20041">
            <text:p>20041</text:p>
          </table:table-cell>
          <table:table-cell table:style-name="ce12" office:value-type="string">
            <text:p>01/04/2020</text:p>
          </table:table-cell>
          <table:table-cell table:style-name="ce16" office:value-type="float" office:value="246.17">
            <text:p>246,17</text:p>
          </table:table-cell>
          <table:table-cell table:style-name="Excel_20_Built-in_20_Normal" table:number-columns-repeated="982"/>
        </table:table-row>
      </table:table>
      <table:table table:name="Foglio3" table:style-name="ta1" table:print="false">
        <table:table-column table:style-name="co1" table:default-cell-style-name="Default"/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Foglio1.A1:Foglio1.K10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number:text>-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/00/0000</text:date>, <text:time style:data-style-name="N2" text:time-value="11:51:57.3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gliari Comune di Cagliari</meta:initial-creator>
    <meta:creation-date>2020-10-07T09:29:17.79</meta:creation-date>
    <dc:date>2020-10-08T12:01:00.144000000</dc:date>
    <meta:editing-duration>P1DT1H21M38S</meta:editing-duration>
    <meta:editing-cycles>16</meta:editing-cycles>
    <meta:generator>LibreOffice/5.0.4.2$Windows_x86 LibreOffice_project/2b9802c1994aa0b7dc6079e128979269cf95bc78</meta:generator>
    <meta:document-statistic meta:table-count="3" meta:cell-count="1197" meta:object-count="0"/>
  </office:meta>
</office:document-meta>
</file>