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AB37FDA4DFB15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5" style:family="table-row">
      <style:table-row-properties style:min-row-height="0.36cm" fo:keep-together="always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04cm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8cm" fo:keep-together="always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45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2.2" style:family="table-row">
      <style:table-row-properties style:min-row-height="0.474cm" fo:keep-together="always"/>
    </style:style>
    <style:style style:name="Tabella1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3" style:family="table-row">
      <style:table-row-properties style:min-row-height="0.439cm" fo:keep-together="always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cm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fo:keep-together="always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fo:keep-together="always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85cm" fo:keep-together="always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52cm"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fo:language="it" fo:country="IT"/>
    </style:style>
    <style:style style:name="P9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</style:style>
    <style:style style:name="P12" style:family="paragraph" style:parent-style-name="O_3f_ia_20_eaeiYiio_20_2">
      <style:paragraph-properties fo:text-align="start" style:justify-single-word="false" fo:orphans="2" fo:widows="2"/>
    </style:style>
    <style:style style:name="P13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4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16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7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4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6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0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1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3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fo:font-weight="normal" style:font-weight-asian="normal" style:font-name-complex="Arial Narrow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4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font-variant="small-caps" style:font-name="Arial Narrow" fo:font-size="11pt" fo:language="it" fo:country="IT" fo:font-style="normal" fo:font-weight="bold" style:font-size-asian="11pt" style:font-style-asian="normal" style:font-weight-asian="bold" style:font-name-complex="Arial Narrow"/>
    </style:style>
    <style:style style:name="P4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8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49" style:family="paragraph" style:parent-style-name="A_3f_eeaoae_3f_aa_20_1">
      <style:paragraph-properties fo:orphans="2" fo:widows="2"/>
    </style:style>
    <style:style style:name="P5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4" style:family="paragraph" style:parent-style-name="Eaoae_3f_aa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5" style:family="paragraph" style:parent-style-name="Standard">
      <style:text-properties style:font-name="Arial Narrow" style:font-name-complex="Arial Narrow"/>
    </style:style>
    <style:style style:name="P56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7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5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weight="normal" style:font-weight-asian="normal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weight="bold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1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ize="8pt" fo:language="it" fo:country="IT" style:font-size-asian="8pt"/>
    </style:style>
    <style:style style:name="T15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T16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7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8" style:family="text">
      <style:text-properties fo:font-variant="small-caps" style:font-name="Arial Narrow" fo:language="it" fo:country="IT" style:font-name-complex="Arial Narrow"/>
    </style:style>
    <style:style style:name="T19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0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line text:anchor-type="char" draw:z-index="3" draw:style-name="gr1" draw:text-style-name="P59" svg:x1="7.064cm" svg:y1="0.922cm" svg:x2="7.064cm" svg:y2="27.476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0">Formato europeo per il curriculum vitae</text:p>
            <text:p text:style-name="P9"/>
            <text:p text:style-name="P5"><draw:frame draw:style-name="fr2" draw:name="Immagine1" text:anchor-type="as-char" svg:width="1.004cm" svg:height="0.699cm" draw:z-index="0"><draw:image xlink:href="Pictures/100000000000004F000000374AB37FDA4DFB15A1.png" xlink:type="simple" xlink:show="embed" xlink:actuate="onLoad"/></draw:frame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1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Nom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><text:span text:style-name="T16">[Cognome, </text:span><text:span text:style-name="T8">Nome, e, se pertinente, altri nomi </text:span><text:span text:style-name="T16">]</text:span></text:p>
          </table:table-cell>
        </table:table-row>
        <table:table-row table:style-name="Tabella3.1">
          <table:table-cell table:style-name="Tabella3.A1" office:value-type="string">
            <text:p text:style-name="P14">Indirizz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><text:span text:style-name="T16">[ </text:span><text:span text:style-name="T8">Numero civico, strada o piazza, codice postale, città, paese </text:span><text:span text:style-name="T16">]</text:span></text:p>
          </table:table-cell>
        </table:table-row>
        <table:table-row table:style-name="Tabella3.1">
          <table:table-cell table:style-name="Tabella3.A1" office:value-type="string">
            <text:p text:style-name="P14">Telefon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4">Fax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4">E-mail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4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1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36"><text:span text:style-name="T18">[ </text:span><text:span text:style-name="T2">Giorno, mese, anno</text:span><text:span text:style-name="T18"> ]</text:span></text:p>
          </table:table-cell>
        </table:table-row>
      </table:table>
      <text:p text:style-name="P20"/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1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8"><text:span text:style-name="T9">• </text:span><text:span text:style-name="T10">Date (da – a)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39"><text:span text:style-name="T20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8"><text:span text:style-name="T9">• </text:span><text:span text:style-name="T10">Nome e indirizzo del datore di lavoro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38"><text:span text:style-name="T9">• </text:span><text:span text:style-name="T10">Tipo di azienda o settore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38"><text:span text:style-name="T9">• </text:span><text:span text:style-name="T10">Tipo di impiego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38"><text:span text:style-name="T9">• </text:span><text:span text:style-name="T10">Principali mansioni e responsabilità</text:span></text:p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40"/>
          </table:table-cell>
        </table:table-row>
      </table:table>
      <text:p text:style-name="P7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1">Istruzione e formazione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<text:span text:style-name="T11">• </text:span><text:span text:style-name="T10">Date (da – a)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40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38"><text:span text:style-name="T11">• </text:span><text:span text:style-name="T10">Nome e tipo di istituto di istruzione o formazione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38"><text:span text:style-name="T11">• </text:span><text:span text:style-name="T10">Principali materie / abilità professionali oggetto dello studio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40"/>
          </table:table-cell>
        </table:table-row>
        <table:table-row table:style-name="Tabella9.1">
          <table:table-cell table:style-name="Tabella9.A1" office:value-type="string">
            <text:p text:style-name="P38"><text:span text:style-name="T11">• </text:span><text:span text:style-name="T10">Qualifica conseguita</text:span></text:p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40"/>
          </table:table-cell>
        </table:table-row>
        <table:table-row table:style-name="Tabella9.5">
          <table:table-cell table:style-name="Tabella9.A1" office:value-type="string">
            <text:p text:style-name="P38"><text:span text:style-name="T11">• </text:span><text:span text:style-name="T10">Livello nella classificazione nazionale (se pertinente</text:span><text:span text:style-name="T4">)</text:span>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40"/>
          </table:table-cell>
        </table:table-row>
      </table:table>
      <text:p text:style-name="P57"><draw:line text:anchor-type="char" draw:z-index="4" draw:style-name="gr1" draw:text-style-name="P59" svg:x1="6.906cm" svg:y1="1.852cm" svg:x2="6.906cm" svg:y2="28.406cm"><text:p/></draw:line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1">Capacità e competenze personali</text:p>
            <text:p text:style-name="P49"><text:span text:style-name="T12">Acquisite nel corso della vita e della carriera ma non necessariamente riconosciute da certificati e diplomi ufficiali</text:span><text:span text:style-name="T3">.</text:span></text:p>
          </table:table-cell>
        </table:table-row>
      </table:table>
      <text:p text:style-name="P5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3">Madrelingua</text:p>
          </table:table-cell>
          <table:table-cell table:style-name="Tabella11.A1" office:value-type="string">
            <text:p text:style-name="P29"/>
          </table:table-cell>
          <table:table-cell table:style-name="Tabella11.A1" office:value-type="string">
            <text:p text:style-name="P37"><text:span text:style-name="T19">[ </text:span><text:span text:style-name="T6">Indicare la madrelingua ]</text:span></text:p>
          </table:table-cell>
        </table:table-row>
      </table:table>
      <text:p text:style-name="P1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3">Altre lingua</text:p>
          </table:table-cell>
          <table:table-cell table:style-name="Tabella12.A1" table:number-columns-spanned="2" office:value-type="string">
            <text:p text:style-name="P56"/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46"/>
          </table:table-cell>
          <table:table-cell table:style-name="Tabella12.A2" office:value-type="string">
            <text:p text:style-name="P23"/>
          </table:table-cell>
          <table:table-cell table:style-name="Tabella12.A2" office:value-type="string">
            <text:p text:style-name="P37"><text:span text:style-name="T19">[ </text:span><text:span text:style-name="T6">Indicare la lingua ]</text:span></text:p>
          </table:table-cell>
        </table:table-row>
        <table:table-row table:style-name="Tabella12.3">
          <table:table-cell table:style-name="Tabella12.A2" office:value-type="string">
            <text:p text:style-name="P47"><text:span text:style-name="T5">• </text:span><text:span text:style-name="T4">Capacità di lettura</text:span></text:p>
          </table:table-cell>
          <table:table-cell table:style-name="Tabella12.A2" office:value-type="string">
            <text:p text:style-name="P22"/>
          </table:table-cell>
          <table:table-cell table:style-name="Tabella12.A2" office:value-type="string">
            <text:p text:style-name="P37"><text:span text:style-name="T18">[</text:span><text:span text:style-name="T2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48"><text:span text:style-name="T5">• </text:span><text:span text:style-name="T4">Capacità di scrittura</text:span></text:p>
          </table:table-cell>
          <table:table-cell table:style-name="Tabella12.A2" office:value-type="string">
            <text:p text:style-name="P22"/>
          </table:table-cell>
          <table:table-cell table:style-name="Tabella12.A2" office:value-type="string">
            <text:p text:style-name="P37"><text:span text:style-name="T18">[</text:span><text:span text:style-name="T2"> Indicare il livello: eccellente, buono, elementare. ]</text:span></text:p>
          </table:table-cell>
        </table:table-row>
        <table:table-row table:style-name="Tabella12.3">
          <table:table-cell table:style-name="Tabella12.A2" office:value-type="string">
            <text:p text:style-name="P42"><text:span text:style-name="T7">• </text:span><text:span text:style-name="T2">Capacità di espressione orale</text:span></text:p>
          </table:table-cell>
          <table:table-cell table:style-name="Tabella12.A2" office:value-type="string">
            <text:p text:style-name="P21"/>
          </table:table-cell>
          <table:table-cell table:style-name="Tabella12.A2" office:value-type="string">
            <text:p text:style-name="P37"><text:span text:style-name="T18">[</text:span><text:span text:style-name="T2"> Indicare il livello: eccellente, buono, elementare. ]</text:span></text:p>
          </table:table-cell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4">Capacità e competenze relazionali</text:p>
            <text:p text:style-name="P45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37"><text:span text:style-name="T18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1"><text:span text:style-name="T17">Capacità e competenze organizzative </text:span><text:span text:style-name="T14"><text:s/></text:span></text:p>
            <text:p text:style-name="P45">Ad es. coordinamento e amministrazione di persone, progetti, bilanci; sul posto di lavoro, in attività di volontariato (ad es. cultura e sport), a casa, ecc.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7"><text:span text:style-name="T18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4">Capacità e competenze tecniche</text:p>
            <text:p text:style-name="P32">Con computer, attrezzature specifiche, macchinari, ecc.</text:p>
          </table:table-cell>
          <table:table-cell table:style-name="Tabella15.A1" office:value-type="string">
            <text:p text:style-name="P27"/>
          </table:table-cell>
          <table:table-cell table:style-name="Tabella15.A1" office:value-type="string">
            <text:p text:style-name="P37"><text:span text:style-name="T18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4">Capacità e competenze artistiche</text:p>
            <text:p text:style-name="P32">Musica, scrittura, disegno ecc.</text:p>
          </table:table-cell>
          <table:table-cell table:style-name="Tabella16.A1" office:value-type="string">
            <text:p text:style-name="P27"/>
          </table:table-cell>
          <table:table-cell table:style-name="Tabella16.A1" office:value-type="string">
            <text:p text:style-name="P37"><text:span text:style-name="T18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4">Altre capacità e competenze</text:p>
            <text:p text:style-name="P32">Competenze non precedentemente indicate.</text:p>
          </table:table-cell>
          <table:table-cell table:style-name="Tabella17.A1" office:value-type="string">
            <text:p text:style-name="P27"/>
          </table:table-cell>
          <table:table-cell table:style-name="Tabella17.A1" office:value-type="string">
            <text:p text:style-name="P37"><text:span text:style-name="T18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2">Patente o patenti</text:p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54"/>
          </table:table-cell>
        </table:table-row>
      </table:table>
      <text:p text:style-name="P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3">Ulteriori informazioni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35">[ Inserire qui ogni altra informazione pertinente, ad esempio persone di riferimento, referenze ecc. ]</text:p>
          </table:table-cell>
        </table:table-row>
      </table:table>
      <text:p text:style-name="P20"/>
      <text:p text:style-name="P2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3">Allegati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37"><text:span text:style-name="T18">[ </text:span><text:span text:style-name="T2">Se del caso, enumerare gli allegati al CV. ]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_28_user_29_" style:display-name="Header (user)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1" style:family="table">
      <style:table-properties style:width="16.633cm" fo:margin-left="-0.191cm" table:align="left" style:writing-mode="lr-tb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0.751cm"/>
    </style:style>
    <style:style style:name="Tabella21.1" style:family="table-row">
      <style:table-row-properties style:min-row-height="0.325cm" fo:keep-together="always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/>
      </style:header>
      <style:footer>
        <text:p text:style-name="MP1"><draw:frame draw:style-name="Mfr1" draw:name="Cornice1" text:anchor-type="char" svg:x="1.501cm" svg:y="0.002cm" svg:width="0.042cm" svg:height="0.413cm" draw:z-index="2"><draw:text-box><text:p text:style-name="Footer"/></draw:text-box></draw:frame>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2"><text:span text:style-name="MT1">Pagina </text:span><text:span text:style-name="MT2"><text:page-number text:select-page="current">1</text:page-number></text:span><text:span text:style-name="MT1"> - Curriculum vitae di</text:span></text:p>
              <text:p text:style-name="MP3">[ COGNOME, gnome ]</text:p>
            </table:table-cell>
            <table:table-cell table:style-name="Tabella21.A1" office:value-type="string">
              <text:p text:style-name="MP4"/>
            </table:table-cell>
            <table:table-cell table:style-name="Tabella21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0-10-19T15:28:00</meta:creation-date>
    <dc:creator>A-ULT</dc:creator>
    <dc:date>2017-03-03T15:13:00</dc:date>
    <meta:print-date>2002-03-11T15:09:00</meta:print-date>
    <meta:editing-cycles>3</meta:editing-cycles>
    <meta:editing-duration>PT2M</meta:editing-duration>
    <meta:generator>LibreOffice/5.0.4.2$Windows_x86 LibreOffice_project/2b9802c1994aa0b7dc6079e128979269cf95bc78</meta:generator>
    <meta:document-statistic meta:table-count="21" meta:image-count="1" meta:object-count="0" meta:page-count="2" meta:paragraph-count="64" meta:word-count="398" meta:character-count="2593" meta:non-whitespace-character-count="2249"/>
    <meta:user-defined meta:name="LW_DocType">NORMAL</meta:user-defined>
  </office:meta>
</office:document-meta>
</file>