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40.3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Papoff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Claudio Mari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12" office:value-type="currency" office:currency="EUR" office:value="43830.87" calcext:value-type="currency">
            <text:p>€ 43.830,87</text:p>
          </table:table-cell>
          <table:table-cell table:style-name="ce12" office:value-type="currency" office:currency="EUR" office:value="38733.89" calcext:value-type="currency">
            <text:p>€ 38.733,89</text:p>
          </table:table-cell>
          <table:table-cell table:style-name="ce12" office:value-type="currency" office:currency="EUR" office:value="14641.58" calcext:value-type="currency">
            <text:p>€ 14.641,58</text:p>
          </table:table-cell>
          <table:table-cell table:style-name="ce12" table:number-columns-repeated="2"/>
          <table:table-cell table:style-name="ce15" table:formula="of:=SUM([.B18:.F18])" office:value-type="currency" office:currency="EUR" office:value="97206.34" calcext:value-type="currency">
            <text:p>€ 97.206,34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 colonna stipendio, sono riportate 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3" table:number-rows-spanned="1">
            <text:p>(2) La retribuzione di risultato è riferita all'anno 2017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/00/0000</text:date>, <text:time style:data-style-name="N2" text:time-value="18:10:00.81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0-06-23T19:31:22.512000000</dc:date>
    <meta:editing-duration>PT4H42M13S</meta:editing-duration>
    <meta:editing-cycles>40</meta:editing-cycles>
    <meta:generator>LibreOffice/5.0.4.2$Windows_x86 LibreOffice_project/2b9802c1994aa0b7dc6079e128979269cf95bc78</meta:generator>
    <meta:document-statistic meta:table-count="1" meta:cell-count="21" meta:object-count="1"/>
  </office:meta>
</office:document-meta>
</file>