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9mm"/>
    </style:style>
    <style:style style:name="co2" style:family="table-column">
      <style:table-column-properties fo:break-before="auto" style:column-width="56.14mm"/>
    </style:style>
    <style:style style:name="co3" style:family="table-column">
      <style:table-column-properties fo:break-before="auto" style:column-width="42.32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45.05mm"/>
    </style:style>
    <style:style style:name="co6" style:family="table-column">
      <style:table-column-properties fo:break-before="auto" style:column-width="50.59mm"/>
    </style:style>
    <style:style style:name="co7" style:family="table-column">
      <style:table-column-properties fo:break-before="auto" style:column-width="52.55mm"/>
    </style:style>
    <style:style style:name="co8" style:family="table-column">
      <style:table-column-properties fo:break-before="auto" style:column-width="38.5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6779b4" style:text-outline="false" style:text-line-through-style="none" style:text-line-through-type="none" style:font-name="Montserrat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justify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 table:print="false">
        <table:shapes>
          <draw:frame draw:z-index="0" draw:name="Immagine 1" draw:style-name="gr1" draw:text-style-name="P1" svg:width="38.45mm" svg:height="28.33mm" svg:x="1.05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8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3"/>
        <table:table-row table:style-name="ro1" table:number-rows-repeated="7">
          <table:table-cell table:style-name="ce1"/>
          <table:table-cell table:style-name="ce6"/>
          <table:table-cell table:style-name="ce1"/>
          <table:table-cell table:style-name="ce13" table:number-columns-repeated="4"/>
          <table:table-cell/>
        </table:table-row>
        <table:table-row table:style-name="ro2">
          <table:table-cell table:style-name="ce2" office:value-type="string" calcext:value-type="string">
            <text:p>Servizio Pubblica istruzione, politiche giovanili e sport</text:p>
          </table:table-cell>
          <table:table-cell table:style-name="ce6"/>
          <table:table-cell table:style-name="ce1"/>
          <table:table-cell table:style-name="ce13" table:number-columns-repeated="4"/>
          <table:table-cell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3" table:number-columns-repeated="4"/>
          <table:table-cell/>
        </table:table-row>
        <table:table-row table:style-name="ro3">
          <table:table-cell table:style-name="ce3" office:value-type="string" calcext:value-type="string">
            <text:p>GRADUATORIA DEFINITIVA DIVEZZI</text:p>
          </table:table-cell>
          <table:table-cell table:style-name="ce7" office:value-type="string" calcext:value-type="string">
            <text:p>ANNO EDUCATIVO 2020-21</text:p>
          </table:table-cell>
          <table:table-cell table:style-name="ce1"/>
          <table:table-cell table:style-name="ce13" table:number-columns-repeated="4"/>
          <table:table-cell/>
        </table:table-row>
        <table:table-row table:style-name="ro1" table:number-rows-repeated="2">
          <table:table-cell table:style-name="ce1"/>
          <table:table-cell table:style-name="ce6"/>
          <table:table-cell table:style-name="ce1"/>
          <table:table-cell table:style-name="ce13" table:number-columns-repeated="4"/>
          <table:table-cell/>
        </table:table-row>
        <table:table-row table:style-name="ro1">
          <table:table-cell table:style-name="ce1" office:value-type="string" calcext:value-type="string">
            <text:p>Posizione in graduatoria</text:p>
          </table:table-cell>
          <table:table-cell table:style-name="ce6" office:value-type="string" calcext:value-type="string">
            <text:p>N. prot. Domanda</text:p>
          </table:table-cell>
          <table:table-cell table:style-name="ce1" office:value-type="string" calcext:value-type="string">
            <text:p>Cognome minore</text:p>
          </table:table-cell>
          <table:table-cell table:style-name="ce13" office:value-type="string" calcext:value-type="string">
            <text:p>Nome minore</text:p>
          </table:table-cell>
          <table:table-cell table:style-name="ce13" office:value-type="string" calcext:value-type="string">
            <text:p>data di nascita minore</text:p>
          </table:table-cell>
          <table:table-cell table:style-name="ce13" office:value-type="string" calcext:value-type="string">
            <text:p>Punteggio criteri all. 1</text:p>
          </table:table-cell>
          <table:table-cell table:style-name="ce13" office:value-type="string" calcext:value-type="string">
            <text:p>Punteggio sub-criteri all. 1</text:p>
          </table:table-cell>
          <table:table-cell office:value-type="string" calcext:value-type="string">
            <text:p>Punteggio totale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162684" calcext:value-type="float">
            <text:p>162684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R.</text:p>
          </table:table-cell>
          <table:table-cell table:style-name="ce16" office:value-type="string" calcext:value-type="string">
            <text:p>13-09-201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F14]+[.G14]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float" office:value="182158" calcext:value-type="float">
            <text:p>182158</text:p>
          </table:table-cell>
          <table:table-cell table:number-columns-repeated="2" office:value-type="string" calcext:value-type="string">
            <text:p>T.</text:p>
          </table:table-cell>
          <table:table-cell office:value-type="string" calcext:value-type="string">
            <text:p>13-12-201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1" table:formula="of:=[.F15]+[.G15]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float" office:value="179926" calcext:value-type="float">
            <text:p>179926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13-02-201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1" table:formula="of:=[.F16]+[.G16]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float" office:value="184148" calcext:value-type="float">
            <text:p>184148</text:p>
          </table:table-cell>
          <table:table-cell office:value-type="string" calcext:value-type="string">
            <text:p>D. M.</text:p>
          </table:table-cell>
          <table:table-cell office:value-type="string" calcext:value-type="string">
            <text:p>M. D.</text:p>
          </table:table-cell>
          <table:table-cell office:value-type="string" calcext:value-type="string">
            <text:p>24-02-20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8" table:formula="of:=[.F17]+[.G17]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float" office:value="176564" calcext:value-type="float">
            <text:p>17656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18-07-20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F18]+[.G18]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float" office:value="170484" calcext:value-type="float">
            <text:p>170484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3-02-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19]+[.G19]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173007" calcext:value-type="float">
            <text:p>173007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01-02-20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F20]+[.G20]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float" office:value="177699" calcext:value-type="float">
            <text:p>177699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2-03-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21]+[.G21]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float" office:value="177699" calcext:value-type="float">
            <text:p>177699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2-03-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22]+[.G22]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172694" calcext:value-type="float">
            <text:p>172694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31-10-20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F23]+[.G23]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float" office:value="173785" calcext:value-type="float">
            <text:p>173785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E. S.</text:p>
          </table:table-cell>
          <table:table-cell office:value-type="string" calcext:value-type="string">
            <text:p>08-03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24]+[.G24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186182" calcext:value-type="float">
            <text:p>186182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02-02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" table:formula="of:=[.F25]+[.G25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float" office:value="172932" calcext:value-type="float">
            <text:p>172932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L. M.</text:p>
          </table:table-cell>
          <table:table-cell office:value-type="string" calcext:value-type="string">
            <text:p>19-01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26]+[.G26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186164" calcext:value-type="float">
            <text:p>18616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28-03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" table:formula="of:=[.F27]+[.G27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float" office:value="181737" calcext:value-type="float">
            <text:p>181737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4-10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" table:formula="of:=[.F28]+[.G28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185488" calcext:value-type="float">
            <text:p>185488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K. D.</text:p>
          </table:table-cell>
          <table:table-cell office:value-type="string" calcext:value-type="string">
            <text:p>08-03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" table:formula="of:=[.F29]+[.G29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float" office:value="159442" calcext:value-type="float">
            <text:p>159442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6-05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0]+[.G30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float" office:value="181740" calcext:value-type="float">
            <text:p>181740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1-03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" table:formula="of:=[.F31]+[.G31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float" office:value="180285" calcext:value-type="float">
            <text:p>180285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24-03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" table:formula="of:=[.F32]+[.G32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float" office:value="177693" calcext:value-type="float">
            <text:p>17769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1-06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3]+[.G33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office:value-type="float" office:value="165524" calcext:value-type="float">
            <text:p>165524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M. A.</text:p>
          </table:table-cell>
          <table:table-cell office:value-type="string" calcext:value-type="string">
            <text:p>23-11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4]+[.G34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float" office:value="159623" calcext:value-type="float">
            <text:p>159623</text:p>
          </table:table-cell>
          <table:table-cell office:value-type="string" calcext:value-type="string">
            <text:p>T. P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11-01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5]+[.G35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office:value-type="float" office:value="162909" calcext:value-type="float">
            <text:p>162909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03-03-20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F36]+[.G36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float" office:value="174001" calcext:value-type="float">
            <text:p>174001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06-10-20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37]+[.G37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float" office:value="174658" calcext:value-type="float">
            <text:p>174658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02-12-20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38]+[.G38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float" office:value="172362" calcext:value-type="float">
            <text:p>172362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03-09-20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39]+[.G39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office:value-type="float" office:value="185409" calcext:value-type="float">
            <text:p>185409</text:p>
          </table:table-cell>
          <table:table-cell table:number-columns-repeated="2" office:value-type="string" calcext:value-type="string">
            <text:p>B.</text:p>
          </table:table-cell>
          <table:table-cell office:value-type="string" calcext:value-type="string">
            <text:p>14-08-20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" table:formula="of:=[.F40]+[.G40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float" office:value="188031" calcext:value-type="float">
            <text:p>188031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7-01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8" table:formula="of:=[.F41]+[.G41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office:value-type="float" office:value="176695" calcext:value-type="float">
            <text:p>176695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20-12-20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42]+[.G42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office:value-type="float" office:value="160490" calcext:value-type="float">
            <text:p>160490</text:p>
          </table:table-cell>
          <table:table-cell office:value-type="string" calcext:value-type="string">
            <text:p>C.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7-03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43]+[.G43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float" office:value="184633" calcext:value-type="float">
            <text:p>184633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1-03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" table:formula="of:=[.F44]+[.G44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float" office:value="184420" calcext:value-type="float">
            <text:p>184420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6-09-20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" table:formula="of:=[.F45]+[.G45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float" office:value="170597" calcext:value-type="float">
            <text:p>170597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26-11-20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F46]+[.G46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float" office:value="176354" calcext:value-type="float">
            <text:p>176354</text:p>
          </table:table-cell>
          <table:table-cell table:number-columns-repeated="2" office:value-type="string" calcext:value-type="string">
            <text:p>G.</text:p>
          </table:table-cell>
          <table:table-cell office:value-type="string" calcext:value-type="string">
            <text:p>04-07-20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47]+[.G47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float" office:value="179545" calcext:value-type="float">
            <text:p>179545</text:p>
          </table:table-cell>
          <table:table-cell office:value-type="string" calcext:value-type="string">
            <text:p>C. S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5-03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" table:formula="of:=[.F48]+[.G48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float" office:value="165507" calcext:value-type="float">
            <text:p>165507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5-09-20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49]+[.G49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office:value-type="float" office:value="177841" calcext:value-type="float">
            <text:p>177841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0-02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50]+[.G50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float" office:value="180284" calcext:value-type="float">
            <text:p>180284</text:p>
          </table:table-cell>
          <table:table-cell office:value-type="string" calcext:value-type="string">
            <text:p>J. P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7-03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" table:formula="of:=[.F51]+[.G51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office:value-type="float" office:value="180886" calcext:value-type="float">
            <text:p>180886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15-01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" table:formula="of:=[.F52]+[.G52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float" office:value="182847" calcext:value-type="float">
            <text:p>182847</text:p>
          </table:table-cell>
          <table:table-cell table:number-columns-repeated="2" office:value-type="string" calcext:value-type="string">
            <text:p>G.</text:p>
          </table:table-cell>
          <table:table-cell office:value-type="string" calcext:value-type="string">
            <text:p>14-01-20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8" table:formula="of:=[.F53]+[.G53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float" office:value="182582" calcext:value-type="float">
            <text:p>182582</text:p>
          </table:table-cell>
          <table:table-cell office:value-type="string" calcext:value-type="string">
            <text:p>S. Z.</text:p>
          </table:table-cell>
          <table:table-cell office:value-type="string" calcext:value-type="string">
            <text:p>S. E.</text:p>
          </table:table-cell>
          <table:table-cell office:value-type="string" calcext:value-type="string">
            <text:p>15-06-20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" table:formula="of:=[.F54]+[.G54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office:value-type="float" office:value="182596" calcext:value-type="float">
            <text:p>182596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L. F.</text:p>
          </table:table-cell>
          <table:table-cell office:value-type="string" calcext:value-type="string">
            <text:p>18-05-20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" table:formula="of:=[.F55]+[.G55]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9" office:value-type="float" office:value="176629" calcext:value-type="float">
            <text:p>176629</text:p>
          </table:table-cell>
          <table:table-cell office:value-type="string" calcext:value-type="string">
            <text:p>M.</text:p>
          </table:table-cell>
          <table:table-cell table:style-name="ce9" office:value-type="string" calcext:value-type="string">
            <text:p>M.</text:p>
          </table:table-cell>
          <table:table-cell table:style-name="ce9" office:value-type="string" calcext:value-type="string">
            <text:p>23-03-20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office:value-type="float" office:value="176333" calcext:value-type="float">
            <text:p>176333</text:p>
          </table:table-cell>
          <table:table-cell office:value-type="string" calcext:value-type="string">
            <text:p>D. C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05-03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57]+[.G57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0" office:value-type="float" office:value="175237" calcext:value-type="float">
            <text:p>175237</text:p>
          </table:table-cell>
          <table:table-cell office:value-type="string" calcext:value-type="string">
            <text:p>P.</text:p>
          </table:table-cell>
          <table:table-cell table:style-name="ce15" office:value-type="string" calcext:value-type="string">
            <text:p>M. C.</text:p>
          </table:table-cell>
          <table:table-cell table:style-name="ce15" office:value-type="string" calcext:value-type="string">
            <text:p>26-03-20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formula="of:=[.F58]+[.G58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office:value-type="float" office:value="1700930" calcext:value-type="float">
            <text:p>170093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8-07-2018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59]+[.G59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office:value-type="float" office:value="162169" calcext:value-type="float">
            <text:p>162169</text:p>
          </table:table-cell>
          <table:table-cell table:number-columns-repeated="2" office:value-type="string" calcext:value-type="string">
            <text:p>S.</text:p>
          </table:table-cell>
          <table:table-cell office:value-type="string" calcext:value-type="string">
            <text:p>09-05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0]+[.G60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float" office:value="174301" calcext:value-type="float">
            <text:p>17430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 A.</text:p>
          </table:table-cell>
          <table:table-cell office:value-type="string" calcext:value-type="string">
            <text:p>02-05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1]+[.G61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office:value-type="float" office:value="187035" calcext:value-type="float">
            <text:p>187035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31-12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8" table:formula="of:=[.F62]+[.G62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float" office:value="172313" calcext:value-type="float">
            <text:p>172313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6-07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3]+[.G63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float" office:value="170628" calcext:value-type="float">
            <text:p>170628</text:p>
          </table:table-cell>
          <table:table-cell office:value-type="string" calcext:value-type="string">
            <text:p>D. 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2-03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4]+[.G64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office:value-type="float" office:value="160217" calcext:value-type="float">
            <text:p>160217</text:p>
          </table:table-cell>
          <table:table-cell table:number-columns-repeated="2" office:value-type="string" calcext:value-type="string">
            <text:p>C.</text:p>
          </table:table-cell>
          <table:table-cell office:value-type="string" calcext:value-type="string">
            <text:p>09-08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5]+[.G65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float" office:value="176316" calcext:value-type="float">
            <text:p>176316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28-03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6]+[.G66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office:value-type="float" office:value="160339" calcext:value-type="float">
            <text:p>160339</text:p>
          </table:table-cell>
          <table:table-cell office:value-type="string" calcext:value-type="string">
            <text:p>S. P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4-04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float" office:value="162670" calcext:value-type="float">
            <text:p>16267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V. M.</text:p>
          </table:table-cell>
          <table:table-cell office:value-type="string" calcext:value-type="string">
            <text:p>16-09-20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F68]+[.G68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office:value-type="float" office:value="159704" calcext:value-type="float">
            <text:p>159704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9-10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9]+[.G69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office:value-type="float" office:value="172341" calcext:value-type="float">
            <text:p>17234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31-03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70]+[.G70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office:value-type="float" office:value="187107" calcext:value-type="float">
            <text:p>187107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G. L.</text:p>
          </table:table-cell>
          <table:table-cell office:value-type="string" calcext:value-type="string">
            <text:p>22-12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8" table:formula="of:=[.F71]+[.G71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office:value-type="float" office:value="161960" calcext:value-type="float">
            <text:p>161960</text:p>
          </table:table-cell>
          <table:table-cell office:value-type="string" calcext:value-type="string">
            <text:p>B. O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17-07-20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72]+[.G72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float" office:value="164301" calcext:value-type="float">
            <text:p>164301</text:p>
          </table:table-cell>
          <table:table-cell office:value-type="string" calcext:value-type="string">
            <text:p>D. A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5-08-20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73]+[.G73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office:value-type="float" office:value="164301" calcext:value-type="float">
            <text:p>164301</text:p>
          </table:table-cell>
          <table:table-cell office:value-type="string" calcext:value-type="string">
            <text:p>D. A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05-08-20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74]+[.G74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office:value-type="float" office:value="175361" calcext:value-type="float">
            <text:p>175361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6-03-20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75]+[.G75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office:value-type="float" office:value="159572" calcext:value-type="float">
            <text:p>159572</text:p>
          </table:table-cell>
          <table:table-cell office:value-type="string" calcext:value-type="string">
            <text:p>B.D.O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6-05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76]+[.G76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office:value-type="float" office:value="177110" calcext:value-type="float">
            <text:p>177110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8-12-20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" table:formula="of:=[.F77]+[.G77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office:value-type="float" office:value="180766" calcext:value-type="float">
            <text:p>18076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1-02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78]+[.G78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office:value-type="float" office:value="182609" calcext:value-type="float">
            <text:p>182609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22-11-20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" table:formula="of:=[.F79]+[.G79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office:value-type="float" office:value="172290" calcext:value-type="float">
            <text:p>172290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A. G.</text:p>
          </table:table-cell>
          <table:table-cell office:value-type="string" calcext:value-type="string">
            <text:p>15-10-20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80]+[.G80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office:value-type="float" office:value="170988" calcext:value-type="float">
            <text:p>170988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2-03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1]+[.G81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office:value-type="float" office:value="177688" calcext:value-type="float">
            <text:p>177688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 A.</text:p>
          </table:table-cell>
          <table:table-cell office:value-type="string" calcext:value-type="string">
            <text:p>19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2]+[.G82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float" office:value="172339" calcext:value-type="float">
            <text:p>172339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19-03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3]+[.G83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office:value-type="float" office:value="187142" calcext:value-type="float">
            <text:p>187142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1-07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8" table:formula="of:=[.F84]+[.G84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office:value-type="float" office:value="175249" calcext:value-type="float">
            <text:p>175249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08-0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5]+[.G85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office:value-type="float" office:value="170548" calcext:value-type="float">
            <text:p>170548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0-12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6]+[.G86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office:value-type="float" office:value="186915" calcext:value-type="float">
            <text:p>186915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4-04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8" table:formula="of:=[.F87]+[.G87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office:value-type="float" office:value="184316" calcext:value-type="float">
            <text:p>184316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E. M.</text:p>
          </table:table-cell>
          <table:table-cell office:value-type="string" calcext:value-type="string">
            <text:p>05-06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" table:formula="of:=[.F88]+[.G88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office:value-type="float" office:value="174043" calcext:value-type="float">
            <text:p>174043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30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9]+[.G89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office:value-type="float" office:value="160446" calcext:value-type="float">
            <text:p>160446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2-04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0]+[.G90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office:value-type="float" office:value="171097" calcext:value-type="float">
            <text:p>171097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K.</text:p>
          </table:table-cell>
          <table:table-cell office:value-type="string" calcext:value-type="string">
            <text:p>17-04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1]+[.G91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office:value-type="float" office:value="159342" calcext:value-type="float">
            <text:p>159342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4-05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2]+[.G92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office:value-type="float" office:value="161673" calcext:value-type="float">
            <text:p>161673</text:p>
          </table:table-cell>
          <table:table-cell office:value-type="string" calcext:value-type="string">
            <text:p>D. C.</text:p>
          </table:table-cell>
          <table:table-cell office:value-type="string" calcext:value-type="string">
            <text:p>A. K.</text:p>
          </table:table-cell>
          <table:table-cell office:value-type="string" calcext:value-type="string">
            <text:p>30-10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3]+[.G93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office:value-type="float" office:value="171035" calcext:value-type="float">
            <text:p>171035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27-09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4]+[.G94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office:value-type="float" office:value="180367" calcext:value-type="float">
            <text:p>180367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30-07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5]+[.G95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office:value-type="float" office:value="181725" calcext:value-type="float">
            <text:p>181725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21-08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" table:formula="of:=[.F96]+[.G96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office:value-type="float" office:value="179259" calcext:value-type="float">
            <text:p>179259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01-08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7]+[.G97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office:value-type="float" office:value="176251" calcext:value-type="float">
            <text:p>176251</text:p>
          </table:table-cell>
          <table:table-cell office:value-type="string" calcext:value-type="string">
            <text:p>S. C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06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8]+[.G98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office:value-type="float" office:value="182497" calcext:value-type="float">
            <text:p>182497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31-03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" table:formula="of:=[.F99]+[.G99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office:value-type="float" office:value="181801" calcext:value-type="float">
            <text:p>181801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K.</text:p>
          </table:table-cell>
          <table:table-cell office:value-type="string" calcext:value-type="string">
            <text:p>13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" table:formula="of:=[.F100]+[.G100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office:value-type="float" office:value="164279" calcext:value-type="float">
            <text:p>164279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28-10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1]+[.G101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office:value-type="float" office:value="176352" calcext:value-type="float">
            <text:p>176352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1-10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2]+[.G102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office:value-type="float" office:value="186616" calcext:value-type="float">
            <text:p>18661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9-08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" table:formula="of:=[.F103]+[.G103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office:value-type="float" office:value="186173" calcext:value-type="float">
            <text:p>18617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3-08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" table:formula="of:=[.F104]+[.G104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office:value-type="float" office:value="172672" calcext:value-type="float">
            <text:p>172672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1-0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5]+[.G105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office:value-type="float" office:value="162646" calcext:value-type="float">
            <text:p>162646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27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6]+[.G106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office:value-type="float" office:value="179205" calcext:value-type="float">
            <text:p>179205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. P.</text:p>
          </table:table-cell>
          <table:table-cell office:value-type="string" calcext:value-type="string">
            <text:p>10-04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7]+[.G107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office:value-type="float" office:value="159723" calcext:value-type="float">
            <text:p>15972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F. N.</text:p>
          </table:table-cell>
          <table:table-cell office:value-type="string" calcext:value-type="string">
            <text:p>10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8]+[.G108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office:value-type="float" office:value="175251" calcext:value-type="float">
            <text:p>17525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4-11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9]+[.G109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office:value-type="float" office:value="185371" calcext:value-type="float">
            <text:p>185371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9-06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" table:formula="of:=[.F110]+[.G110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office:value-type="float" office:value="179021" calcext:value-type="float">
            <text:p>179021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0-05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" table:formula="of:=[.F111]+[.G111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office:value-type="float" office:value="180378" calcext:value-type="float">
            <text:p>180378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2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12]+[.G112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office:value-type="float" office:value="185320" calcext:value-type="float">
            <text:p>185320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4-11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" table:formula="of:=[.F113]+[.G113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office:value-type="float" office:value="156356" calcext:value-type="float">
            <text:p>156356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. M.</text:p>
          </table:table-cell>
          <table:table-cell office:value-type="string" calcext:value-type="string">
            <text:p>21-08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14]+[.G114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office:value-type="float" office:value="185289" calcext:value-type="float">
            <text:p>185289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. B.</text:p>
          </table:table-cell>
          <table:table-cell office:value-type="string" calcext:value-type="string">
            <text:p>09-05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" table:formula="of:=[.F115]+[.G115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office:value-type="float" office:value="184136" calcext:value-type="float">
            <text:p>184136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L. E.</text:p>
          </table:table-cell>
          <table:table-cell office:value-type="string" calcext:value-type="string">
            <text:p>17-03-20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8" table:formula="of:=[.F116]+[.G116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office:value-type="float" office:value="183281" calcext:value-type="float">
            <text:p>18328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5-07-20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8" table:formula="of:=[.F117]+[.G117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office:value-type="float" office:value="156016" calcext:value-type="float">
            <text:p>156016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28-05-20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F118]+[.G118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office:value-type="float" office:value="156016" calcext:value-type="float">
            <text:p>156016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C. M.</text:p>
          </table:table-cell>
          <table:table-cell office:value-type="string" calcext:value-type="string">
            <text:p>28-05-20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F119]+[.G119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office:value-type="float" office:value="179095" calcext:value-type="float">
            <text:p>179095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9-06-20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" table:formula="of:=[.F120]+[.G120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office:value-type="float" office:value="181733" calcext:value-type="float">
            <text:p>181733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S. A.</text:p>
          </table:table-cell>
          <table:table-cell office:value-type="string" calcext:value-type="string">
            <text:p>27-01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table:formula="of:=[.F121]+[.G121]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office:value-type="float" office:value="181425" calcext:value-type="float">
            <text:p>181425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4-05-20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table:formula="of:=[.F122]+[.G122]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office:value-type="float" office:value="157758" calcext:value-type="float">
            <text:p>157758</text:p>
          </table:table-cell>
          <table:table-cell office:value-type="string" calcext:value-type="string">
            <text:p>F. D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10-02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23]+[.G123]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office:value-type="float" office:value="184134" calcext:value-type="float">
            <text:p>184134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13-12-20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8" table:formula="of:=[.F124]+[.G124]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office:value-type="float" office:value="176575" calcext:value-type="float">
            <text:p>176575</text:p>
          </table:table-cell>
          <table:table-cell office:value-type="string" calcext:value-type="string">
            <text:p>S. M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5-10-20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" table:formula="of:=[.F125]+[.G125]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office:value-type="float" office:value="165930" calcext:value-type="float">
            <text:p>165930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28-03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26]+[.G126]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office:value-type="float" office:value="184159" calcext:value-type="float">
            <text:p>184159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13-07-20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8" table:formula="of:=[.F127]+[.G127]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office:value-type="float" office:value="177586" calcext:value-type="float">
            <text:p>177586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1-04-20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128]+[.G128]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office:value-type="float" office:value="184162" calcext:value-type="float">
            <text:p>184162</text:p>
          </table:table-cell>
          <table:table-cell office:value-type="string" calcext:value-type="string">
            <text:p>P. R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17-03-20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8" table:formula="of:=[.F129]+[.G129]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office:value-type="float" office:value="182837" calcext:value-type="float">
            <text:p>182837</text:p>
          </table:table-cell>
          <table:table-cell office:value-type="string" calcext:value-type="string">
            <text:p>R. P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7-04-20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" table:formula="of:=[.F130]+[.G130]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office:value-type="float" office:value="179537" calcext:value-type="float">
            <text:p>179537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9-03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table:formula="of:=[.F131]+[.G131]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office:value-type="float" office:value="182164" calcext:value-type="float">
            <text:p>18216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21-02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table:formula="of:=[.F132]+[.G132]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office:value-type="float" office:value="182164" calcext:value-type="float">
            <text:p>18216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1-02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table:formula="of:=[.F133]+[.G133]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office:value-type="float" office:value="188073" calcext:value-type="float">
            <text:p>188073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2-09-20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8" table:formula="of:=[.F134]+[.G134]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office:value-type="float" office:value="181152" calcext:value-type="float">
            <text:p>181152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2-06-20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" table:formula="of:=[.F135]+[.G135]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office:value-type="float" office:value="184123" calcext:value-type="float">
            <text:p>18412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0-11-20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8" table:formula="of:=[.F136]+[.G136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office:value-type="float" office:value="188742" calcext:value-type="float">
            <text:p>188742</text:p>
          </table:table-cell>
          <table:table-cell office:value-type="string" calcext:value-type="string">
            <text:p>Z. B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3-03-20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8" table:formula="of:=[.F137]+[.G137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office:value-type="float" office:value="182973" calcext:value-type="float">
            <text:p>182973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0-11-20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8" table:formula="of:=[.F138]+[.G138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office:value-type="float" office:value="183824" calcext:value-type="float">
            <text:p>183824</text:p>
          </table:table-cell>
          <table:table-cell office:value-type="string" calcext:value-type="string">
            <text:p>A. M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1-05-20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8" table:formula="of:=[.F139]+[.G139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office:value-type="float" office:value="182827" calcext:value-type="float">
            <text:p>182827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01-04-2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office:value-type="float" office:value="159454" calcext:value-type="float">
            <text:p>159454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04-05-2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F141]+[.G141]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office:value-type="float" office:value="186158" calcext:value-type="float">
            <text:p>186158</text:p>
          </table:table-cell>
          <table:table-cell office:value-type="string" calcext:value-type="string">
            <text:p>M. L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11-05-2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office:value-type="float" office:value="185303" calcext:value-type="float">
            <text:p>185303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N. I.</text:p>
          </table:table-cell>
          <table:table-cell office:value-type="string" calcext:value-type="string">
            <text:p>03-03-2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table:formula="of:=[.F143]+[.G143]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office:value-type="float" office:value="188123" calcext:value-type="float">
            <text:p>188123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6-01-2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1" office:value-type="float" office:value="186759" calcext:value-type="float">
            <text:p>186759</text:p>
          </table:table-cell>
          <table:table-cell office:value-type="string" calcext:value-type="string">
            <text:p>D.</text:p>
          </table:table-cell>
          <table:table-cell table:style-name="ce9" office:value-type="string" calcext:value-type="string">
            <text:p>E.</text:p>
          </table:table-cell>
          <table:table-cell table:style-name="ce9" office:value-type="string" calcext:value-type="string">
            <text:p>07-12-20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" table:formula="of:=[.F145]+[.G145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1" office:value-type="float" office:value="167721" calcext:value-type="float">
            <text:p>167721</text:p>
          </table:table-cell>
          <table:table-cell office:value-type="string" calcext:value-type="string">
            <text:p>B.</text:p>
          </table:table-cell>
          <table:table-cell table:style-name="ce9" office:value-type="string" calcext:value-type="string">
            <text:p>A.</text:p>
          </table:table-cell>
          <table:table-cell table:style-name="ce9" office:value-type="string" calcext:value-type="string">
            <text:p>22-02-20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1" office:value-type="float" office:value="176566" calcext:value-type="float">
            <text:p>176566</text:p>
          </table:table-cell>
          <table:table-cell office:value-type="string" calcext:value-type="string">
            <text:p>P.</text:p>
          </table:table-cell>
          <table:table-cell table:style-name="ce9" office:value-type="string" calcext:value-type="string">
            <text:p>C.</text:p>
          </table:table-cell>
          <table:table-cell table:style-name="ce9" office:value-type="string" calcext:value-type="string">
            <text:p>04-01-20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1" office:value-type="float" office:value="179062" calcext:value-type="float">
            <text:p>179062</text:p>
          </table:table-cell>
          <table:table-cell office:value-type="string" calcext:value-type="string">
            <text:p>P.</text:p>
          </table:table-cell>
          <table:table-cell table:style-name="ce9" office:value-type="string" calcext:value-type="string">
            <text:p>E.</text:p>
          </table:table-cell>
          <table:table-cell table:style-name="ce9" office:value-type="string" calcext:value-type="string">
            <text:p>23-03-20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 table:number-rows-repeated="1048144">
          <table:table-cell table:number-columns-repeated="8"/>
        </table:table-row>
        <table:table-row table:style-name="ro1" table:number-rows-repeated="283">
          <table:table-cell table:style-name="ce5"/>
          <table:table-cell table:style-name="Default"/>
          <table:table-cell table:style-name="ce12"/>
          <table:table-cell table:style-name="Default" table:number-columns-repeated="2"/>
          <table:table-cell table:style-name="ce17" table:number-columns-repeated="3"/>
        </table:table-row>
        <table:table-row table:style-name="ro1">
          <table:table-cell table:style-name="ce5"/>
          <table:table-cell table:style-name="Default"/>
          <table:table-cell table:style-name="ce12"/>
          <table:table-cell table:style-name="Default" table:number-columns-repeated="2"/>
          <table:table-cell table:style-name="ce17" table:number-columns-repeated="3"/>
        </table:table-row>
      </table:table>
      <table:table table:name="Foglio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6mm" fo:page-height="198mm" style:num-format="1" style:print-orientation="landscape" style:shadow="none" fo:background-color="transparent" style:scale-to="5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0/00/0000</text:date>, <text:time style:data-style-name="N2" text:time-value="15:04:52.8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agliari Comune di Cagliari</meta:initial-creator>
    <meta:creation-date>2020-08-31T17:07:43.16</meta:creation-date>
    <dc:date>2020-09-04T15:31:52.23</dc:date>
    <meta:editing-duration>PT22M22S</meta:editing-duration>
    <meta:editing-cycles>5</meta:editing-cycles>
    <meta:generator>LibreOffice/5.0.4.2$Windows_x86 LibreOffice_project/2b9802c1994aa0b7dc6079e128979269cf95bc78</meta:generator>
    <dc:creator>Comune di Cagliari Comune di Cagliari</dc:creator>
    <meta:document-statistic meta:table-count="3" meta:cell-count="1091" meta:object-count="1"/>
  </office:meta>
</office:document-meta>
</file>