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51.58mm"/>
    </style:style>
    <style:style style:name="co5" style:family="table-column">
      <style:table-column-properties fo:break-before="auto" style:column-width="49.28mm"/>
    </style:style>
    <style:style style:name="co6" style:family="table-column">
      <style:table-column-properties fo:break-before="auto" style:column-width="42.1mm"/>
    </style:style>
    <style:style style:name="co7" style:family="table-column">
      <style:table-column-properties fo:break-before="auto" style:column-width="46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6779b4" style:text-outline="false" style:text-line-through-style="none" style:text-line-through-type="none" style:font-name="Montserrat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shapes>
          <draw:frame draw:z-index="0" draw:name="Immagine 1" draw:style-name="gr1" draw:text-style-name="P1" svg:width="38.45mm" svg:height="28.33mm" svg:x="0.01mm" svg:y="0.01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2"/>
        <table:table-row table:style-name="ro1" table:number-rows-repeated="7">
          <table:table-cell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2">
          <table:table-cell table:style-name="ce2" office:value-type="string" calcext:value-type="string">
            <text:p>Servizio Pubblica istruzione, politiche giovanili e sport</text:p>
          </table:table-cell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1">
          <table:table-cell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1">
          <table:table-cell table:style-name="ce3" office:value-type="string" calcext:value-type="string">
            <text:p>GRADUATORIA DEFINITIVA LATTANTI</text:p>
          </table:table-cell>
          <table:table-cell table:style-name="ce6" office:value-type="string" calcext:value-type="string">
            <text:p>ANNO EDUCATIVO 2020-21</text:p>
          </table:table-cell>
          <table:table-cell table:style-name="ce4"/>
          <table:table-cell table:style-name="ce12" table:number-columns-repeated="4"/>
          <table:table-cell/>
        </table:table-row>
        <table:table-row table:style-name="ro1" table:number-rows-repeated="2">
          <table:table-cell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3">
          <table:table-cell table:style-name="ce4" office:value-type="string" calcext:value-type="string">
            <text:p>Posizione in graduatoria </text:p>
          </table:table-cell>
          <table:table-cell table:style-name="ce6" office:value-type="string" calcext:value-type="string">
            <text:p>N. prot. Domanda</text:p>
          </table:table-cell>
          <table:table-cell table:style-name="ce4" office:value-type="string" calcext:value-type="string">
            <text:p>Cognome minore</text:p>
          </table:table-cell>
          <table:table-cell table:style-name="ce12" office:value-type="string" calcext:value-type="string">
            <text:p>Nome minore</text:p>
          </table:table-cell>
          <table:table-cell table:style-name="ce12" office:value-type="string" calcext:value-type="string">
            <text:p>data di nascita minore</text:p>
          </table:table-cell>
          <table:table-cell table:style-name="ce12" office:value-type="string" calcext:value-type="string">
            <text:p>Punteggio criteri all. 1</text:p>
          </table:table-cell>
          <table:table-cell table:style-name="ce12" office:value-type="string" calcext:value-type="string">
            <text:p>Punteggio sub-criteri all. 1</text:p>
          </table:table-cell>
          <table:table-cell office:value-type="string" calcext:value-type="string">
            <text:p>Punteggio totale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office:value-type="float" office:value="182831" calcext:value-type="float">
            <text:p>182831</text:p>
          </table:table-cell>
          <table:table-cell office:value-type="string" calcext:value-type="string">
            <text:p>P.O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7-09-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6" table:formula="of:=[.F14]+[.G14]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office:value-type="float" office:value="217291" calcext:value-type="float">
            <text:p>217291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3-05-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6" table:formula="of:=[.F15]+[.G15]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office:value-type="float" office:value="162192" calcext:value-type="float">
            <text:p>162192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0-04-20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6]+[.G16]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office:value-type="float" office:value="186961" calcext:value-type="float">
            <text:p>186961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7-05-2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" table:formula="of:=[.F17]+[.G17]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office:value-type="float" office:value="186961" calcext:value-type="float">
            <text:p>186961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7-05-2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" table:formula="of:=[.F18]+[.G18]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office:value-type="float" office:value="159501" calcext:value-type="float">
            <text:p>1595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0-03-20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F19]+[.G19]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office:value-type="float" office:value="159501" calcext:value-type="float">
            <text:p>1595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0-03-20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F20]+[.G20]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office:value-type="float" office:value="177319" calcext:value-type="float">
            <text:p>177319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5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1]+[.G21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float" office:value="183241" calcext:value-type="float">
            <text:p>183241</text:p>
          </table:table-cell>
          <table:table-cell office:value-type="string" calcext:value-type="string">
            <text:p>K.</text:p>
          </table:table-cell>
          <table:table-cell table:style-name="ce14" office:value-type="string" calcext:value-type="string">
            <text:p>H.</text:p>
          </table:table-cell>
          <table:table-cell table:style-name="ce14" office:value-type="string" calcext:value-type="string">
            <text:p>10-05-20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[.F22]+[.G22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office:value-type="float" office:value="182592" calcext:value-type="float">
            <text:p>18259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3-08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table:formula="of:=[.F23]+[.G23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office:value-type="float" office:value="159691" calcext:value-type="float">
            <text:p>15969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 S.</text:p>
          </table:table-cell>
          <table:table-cell office:value-type="string" calcext:value-type="string">
            <text:p>14-10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4]+[.G24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office:value-type="float" office:value="186607" calcext:value-type="float">
            <text:p>186607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2-03-20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table:formula="of:=[.F25]+[.G25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office:value-type="float" office:value="181503" calcext:value-type="float">
            <text:p>18150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E. R.</text:p>
          </table:table-cell>
          <table:table-cell office:value-type="string" calcext:value-type="string">
            <text:p>22-07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4" table:formula="of:=[.F26]+[.G26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office:value-type="float" office:value="181713" calcext:value-type="float">
            <text:p>181713</text:p>
          </table:table-cell>
          <table:table-cell office:value-type="string" calcext:value-type="string">
            <text:p>S. 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2-03-20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table:formula="of:=[.F27]+[.G27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55857" calcext:value-type="float">
            <text:p>15585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2-03-20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8]+[.G28]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office:value-type="float" office:value="181741" calcext:value-type="float">
            <text:p>1817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. C.</text:p>
          </table:table-cell>
          <table:table-cell office:value-type="string" calcext:value-type="string">
            <text:p>07-04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29]+[.G29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office:value-type="float" office:value="156714" calcext:value-type="float">
            <text:p>156714</text:p>
          </table:table-cell>
          <table:table-cell table:number-columns-repeated="2" office:value-type="string" calcext:value-type="string">
            <text:p>L.</text:p>
          </table:table-cell>
          <table:table-cell office:value-type="string" calcext:value-type="string">
            <text:p>23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0]+[.G30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office:value-type="float" office:value="160084" calcext:value-type="float">
            <text:p>16008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 P.</text:p>
          </table:table-cell>
          <table:table-cell office:value-type="string" calcext:value-type="string">
            <text:p>22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1]+[.G31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office:value-type="float" office:value="174023" calcext:value-type="float">
            <text:p>17402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1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2]+[.G32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float" office:value="162060" calcext:value-type="float">
            <text:p>16206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4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3]+[.G33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office:value-type="float" office:value="184684" calcext:value-type="float">
            <text:p>1846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11-12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34]+[.G34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office:value-type="float" office:value="165521" calcext:value-type="float">
            <text:p>16552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 E.</text:p>
          </table:table-cell>
          <table:table-cell office:value-type="string" calcext:value-type="string">
            <text:p>20-01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5]+[.G35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office:value-type="float" office:value="185331" calcext:value-type="float">
            <text:p>185331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P. J.</text:p>
          </table:table-cell>
          <table:table-cell office:value-type="string" calcext:value-type="string">
            <text:p>16-07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36]+[.G36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office:value-type="float" office:value="160222" calcext:value-type="float">
            <text:p>160222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M. Y.</text:p>
          </table:table-cell>
          <table:table-cell office:value-type="string" calcext:value-type="string">
            <text:p>23-10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7]+[.G37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office:value-type="float" office:value="162612" calcext:value-type="float">
            <text:p>16261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1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8]+[.G38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office:value-type="float" office:value="173729" calcext:value-type="float">
            <text:p>17372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 .E.</text:p>
          </table:table-cell>
          <table:table-cell office:value-type="string" calcext:value-type="string">
            <text:p>02-05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9]+[.G39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office:value-type="float" office:value="181727" calcext:value-type="float">
            <text:p>18172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3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40]+[.G40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office:value-type="float" office:value="162906" calcext:value-type="float">
            <text:p>16290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6-02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1]+[.G41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office:value-type="float" office:value="177696" calcext:value-type="float">
            <text:p>17769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3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2]+[.G42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office:value-type="float" office:value="160097" calcext:value-type="float">
            <text:p>16009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 C.</text:p>
          </table:table-cell>
          <table:table-cell office:value-type="string" calcext:value-type="string">
            <text:p>19-02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3]+[.G43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office:value-type="float" office:value="162659" calcext:value-type="float">
            <text:p>162659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. M.</text:p>
          </table:table-cell>
          <table:table-cell office:value-type="string" calcext:value-type="string">
            <text:p>11-10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4]+[.G44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office:value-type="float" office:value="170913" calcext:value-type="float">
            <text:p>170913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K. A.</text:p>
          </table:table-cell>
          <table:table-cell office:value-type="string" calcext:value-type="string">
            <text:p>04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5]+[.G45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office:value-type="float" office:value="183825" calcext:value-type="float">
            <text:p>18382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0-04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6" table:formula="of:=[.F46]+[.G46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office:value-type="float" office:value="179068" calcext:value-type="float">
            <text:p>17906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J. P.</text:p>
          </table:table-cell>
          <table:table-cell office:value-type="string" calcext:value-type="string">
            <text:p>18-1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47]+[.G47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office:value-type="float" office:value="169406" calcext:value-type="float">
            <text:p>169406</text:p>
          </table:table-cell>
          <table:table-cell office:value-type="string" calcext:value-type="string">
            <text:p>V. Z. </text:p>
          </table:table-cell>
          <table:table-cell office:value-type="string" calcext:value-type="string">
            <text:p>A.</text:p>
          </table:table-cell>
          <table:table-cell table:style-name="ce15" office:value-type="string" calcext:value-type="string">
            <text:p>13-03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8]+[.G48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office:value-type="float" office:value="179329" calcext:value-type="float">
            <text:p>179329</text:p>
          </table:table-cell>
          <table:table-cell office:value-type="string" calcext:value-type="string">
            <text:p>M. 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06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9]+[.G49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office:value-type="float" office:value="161636" calcext:value-type="float">
            <text:p>16163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1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0]+[.G50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office:value-type="float" office:value="172271" calcext:value-type="float">
            <text:p>172271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30-1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1]+[.G51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office:value-type="float" office:value="160225" calcext:value-type="float">
            <text:p>160225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29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2]+[.G52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office:value-type="float" office:value="176297" calcext:value-type="float">
            <text:p>17629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 A.</text:p>
          </table:table-cell>
          <table:table-cell office:value-type="string" calcext:value-type="string">
            <text:p>05-04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3]+[.G53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office:value-type="float" office:value="176623" calcext:value-type="float">
            <text:p>17662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1-06-20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F54]+[.G54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office:value-type="float" office:value="183304" calcext:value-type="float">
            <text:p>183304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2-08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6" table:formula="of:=[.F55]+[.G55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office:value-type="float" office:value="180995" calcext:value-type="float">
            <text:p>18099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04-12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" table:formula="of:=[.F56]+[.G56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office:value-type="float" office:value="180349" calcext:value-type="float">
            <text:p>18034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01-20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57]+[.G57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office:value-type="float" office:value="181070" calcext:value-type="float">
            <text:p>18107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V. R.</text:p>
          </table:table-cell>
          <table:table-cell office:value-type="string" calcext:value-type="string">
            <text:p>02-04-20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" table:formula="of:=[.F58]+[.G58]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office:value-type="float" office:value="181037" calcext:value-type="float">
            <text:p>18103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1-04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59]+[.G59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office:value-type="float" office:value="215083" calcext:value-type="float">
            <text:p>21508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5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60]+[.G60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office:value-type="float" office:value="168370" calcext:value-type="float">
            <text:p>168370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5-08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1]+[.G61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office:value-type="float" office:value="172984" calcext:value-type="float">
            <text:p>172984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1-1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2]+[.G62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office:value-type="float" office:value="181716" calcext:value-type="float">
            <text:p>18171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6-06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63]+[.G63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office:value-type="float" office:value="166776" calcext:value-type="float">
            <text:p>16677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3-1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4]+[.G64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office:value-type="float" office:value="182994" calcext:value-type="float">
            <text:p>18299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5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6" table:formula="of:=[.F65]+[.G65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office:value-type="float" office:value="162214" calcext:value-type="float">
            <text:p>162214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3-07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6]+[.G66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office:value-type="float" office:value="176572" calcext:value-type="float">
            <text:p>17657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6-01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67]+[.G67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office:value-type="float" office:value="177851" calcext:value-type="float">
            <text:p>177851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5-04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8]+[.G68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office:value-type="float" office:value="182839" calcext:value-type="float">
            <text:p>18283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2-06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6" table:formula="of:=[.F69]+[.G69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office:value-type="float" office:value="170832" calcext:value-type="float">
            <text:p>170832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2-12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70]+[.G70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office:value-type="float" office:value="168499" calcext:value-type="float">
            <text:p>168499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03-02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1]+[.G71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office:value-type="float" office:value="170453" calcext:value-type="float">
            <text:p>17045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12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2]+[.G72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office:value-type="float" office:value="170453" calcext:value-type="float">
            <text:p>17045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8-12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3]+[.G73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office:value-type="float" office:value="182587" calcext:value-type="float">
            <text:p>182587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7-09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4" table:formula="of:=[.F74]+[.G74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office:value-type="float" office:value="187163" calcext:value-type="float">
            <text:p>18716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06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table:formula="of:=[.F75]+[.G75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office:value-type="float" office:value="169287" calcext:value-type="float">
            <text:p>16928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11-04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6]+[.G76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office:value-type="float" office:value="161662" calcext:value-type="float">
            <text:p>16166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11-03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7]+[.G77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office:value-type="float" office:value="186520" calcext:value-type="float">
            <text:p>18652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T. M.</text:p>
          </table:table-cell>
          <table:table-cell office:value-type="string" calcext:value-type="string">
            <text:p>24-06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4" table:formula="of:=[.F78]+[.G78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office:value-type="float" office:value="176710" calcext:value-type="float">
            <text:p>1767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3-11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9]+[.G79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office:value-type="float" office:value="176710" calcext:value-type="float">
            <text:p>1767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s.</text:p>
          </table:table-cell>
          <table:table-cell office:value-type="string" calcext:value-type="string">
            <text:p>13-11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80]+[.G80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office:value-type="float" office:value="173121" calcext:value-type="float">
            <text:p>17312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5-05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81]+[.G81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office:value-type="float" office:value="182835" calcext:value-type="float">
            <text:p>18283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8-02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table:formula="of:=[.F82]+[.G82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office:value-type="float" office:value="177821" calcext:value-type="float">
            <text:p>177821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1-01-20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F83]+[.G83]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office:value-type="float" office:value="184420" calcext:value-type="float">
            <text:p>18442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 L.</text:p>
          </table:table-cell>
          <table:table-cell office:value-type="string" calcext:value-type="string">
            <text:p>13-05-20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" table:formula="of:=[.F84]+[.G84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office:value-type="float" office:value="175253" calcext:value-type="float">
            <text:p>17525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5-03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5]+[.G85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office:value-type="float" office:value="159352" calcext:value-type="float">
            <text:p>159352</text:p>
          </table:table-cell>
          <table:table-cell office:value-type="string" calcext:value-type="string">
            <text:p>C. 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3-01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6]+[.G86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office:value-type="float" office:value="172241" calcext:value-type="float">
            <text:p>17224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1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7]+[.G87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office:value-type="float" office:value="172686" calcext:value-type="float">
            <text:p>172686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8-09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8]+[.G88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office:value-type="float" office:value="181732" calcext:value-type="float">
            <text:p>181732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5-10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89]+[.G89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office:value-type="float" office:value="182842" calcext:value-type="float">
            <text:p>18284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31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0]+[.G90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office:value-type="float" office:value="165456" calcext:value-type="float">
            <text:p>16545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1-06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1]+[.G91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office:value-type="float" office:value="176646" calcext:value-type="float">
            <text:p>17664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7-1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2]+[.G92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office:value-type="float" office:value="183297" calcext:value-type="float">
            <text:p>18329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3-03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3]+[.G93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office:value-type="float" office:value="183376" calcext:value-type="float">
            <text:p>18337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 D.</text:p>
          </table:table-cell>
          <table:table-cell office:value-type="string" calcext:value-type="string">
            <text:p>14-02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4]+[.G94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office:value-type="float" office:value="180900" calcext:value-type="float">
            <text:p>180900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20-06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95]+[.G95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office:value-type="float" office:value="185511" calcext:value-type="float">
            <text:p>18551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5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96]+[.G96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office:value-type="float" office:value="180984" calcext:value-type="float">
            <text:p>1809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1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97]+[.G97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office:value-type="float" office:value="182840" calcext:value-type="float">
            <text:p>182840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13-01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8]+[.G98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office:value-type="float" office:value="168366" calcext:value-type="float">
            <text:p>16836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2-10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9]+[.G99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office:value-type="float" office:value="166403" calcext:value-type="float">
            <text:p>16640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3-06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100]+[.G100]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office:value-type="float" office:value="182834" calcext:value-type="float">
            <text:p>182834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M. J.</text:p>
          </table:table-cell>
          <table:table-cell office:value-type="string" calcext:value-type="string">
            <text:p>01-02-20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6" table:formula="of:=[.F101]+[.G101]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office:value-type="float" office:value="186497" calcext:value-type="float">
            <text:p>186497</text:p>
          </table:table-cell>
          <table:table-cell office:value-type="string" calcext:value-type="string">
            <text:p>O. C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11-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table:formula="of:=[.F102]+[.G102]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office:value-type="float" office:value="187093" calcext:value-type="float">
            <text:p>187093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11-20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6" table:formula="of:=[.F103]+[.G103]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office:value-type="float" office:value="169384" calcext:value-type="float">
            <text:p>16938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09-20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6" table:formula="of:=[.F104]+[.G104]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office:value-type="float" office:value="176358" calcext:value-type="float">
            <text:p>176358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09-07-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F105]+[.G105]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office:value-type="float" office:value="169391" calcext:value-type="float">
            <text:p>169391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6-04-20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office:value-type="float" office:value="176327" calcext:value-type="float">
            <text:p>176327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N. R.</text:p>
          </table:table-cell>
          <table:table-cell office:value-type="string" calcext:value-type="string">
            <text:p>11-07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07]+[.G107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office:value-type="float" office:value="185467" calcext:value-type="float">
            <text:p>185467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0-05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table:formula="of:=[.F108]+[.G108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office:value-type="float" office:value="188053" calcext:value-type="float">
            <text:p>188053</text:p>
          </table:table-cell>
          <table:table-cell office:value-type="string" calcext:value-type="string">
            <text:p>D. Z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3-10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6" table:formula="of:=[.F109]+[.G109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office:value-type="float" office:value="182484" calcext:value-type="float">
            <text:p>18248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 R.</text:p>
          </table:table-cell>
          <table:table-cell office:value-type="string" calcext:value-type="string">
            <text:p>30-12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table:formula="of:=[.F110]+[.G110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office:value-type="float" office:value="177335" calcext:value-type="float">
            <text:p>17733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Y.</text:p>
          </table:table-cell>
          <table:table-cell office:value-type="string" calcext:value-type="string">
            <text:p>06-06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11]+[.G111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office:value-type="float" office:value="160218" calcext:value-type="float">
            <text:p>160218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K. M.</text:p>
          </table:table-cell>
          <table:table-cell office:value-type="string" calcext:value-type="string">
            <text:p>11-06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12]+[.G112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55895" calcext:value-type="float">
            <text:p>155895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1-02-2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13]+[.G113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office:value-type="float" office:value="176668" calcext:value-type="float">
            <text:p>176668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2-07-20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114]+[.G114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office:value-type="float" office:value="162670" calcext:value-type="float">
            <text:p>1626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 M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115]+[.G115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office:value-type="float" office:value="179063" calcext:value-type="float">
            <text:p>17906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7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F116]+[.G116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office:value-type="float" office:value="173896" calcext:value-type="float">
            <text:p>17389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7]+[.G117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office:value-type="float" office:value="162711" calcext:value-type="float">
            <text:p>16271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8-07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8]+[.G118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office:value-type="float" office:value="179273" calcext:value-type="float">
            <text:p>17927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7-06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9]+[.G119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office:value-type="float" office:value="165528" calcext:value-type="float">
            <text:p>16552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1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20]+[.G120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office:value-type="float" office:value="164317" calcext:value-type="float">
            <text:p>164317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7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21]+[.G121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office:value-type="float" office:value="179684" calcext:value-type="float">
            <text:p>179684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4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F122]+[.G122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office:value-type="float" office:value="186588" calcext:value-type="float">
            <text:p>186588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5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F123]+[.G123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office:value-type="float" office:value="171306" calcext:value-type="float">
            <text:p>17130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4-10-20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F124]+[.G124]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office:value-type="float" office:value="185352" calcext:value-type="float">
            <text:p>185352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. T.</text:p>
          </table:table-cell>
          <table:table-cell office:value-type="string" calcext:value-type="string">
            <text:p>14-01-20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25]+[.G125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office:value-type="float" office:value="157985" calcext:value-type="float">
            <text:p>157985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I. L.</text:p>
          </table:table-cell>
          <table:table-cell office:value-type="string" calcext:value-type="string">
            <text:p>15-11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126]+[.G126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office:value-type="float" office:value="181738" calcext:value-type="float">
            <text:p>18173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14-11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27]+[.G127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office:value-type="float" office:value="156609" calcext:value-type="float">
            <text:p>15660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09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128]+[.G128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office:value-type="float" office:value="185313" calcext:value-type="float">
            <text:p>185313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9-0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29]+[.G129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office:value-type="float" office:value="195366" calcext:value-type="float">
            <text:p>195366</text:p>
          </table:table-cell>
          <table:table-cell table:number-columns-repeated="2" office:value-type="string" calcext:value-type="string">
            <text:p>B.</text:p>
          </table:table-cell>
          <table:table-cell office:value-type="string" calcext:value-type="string">
            <text:p>12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0]+[.G130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office:value-type="float" office:value="183445" calcext:value-type="float">
            <text:p>183445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1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1]+[.G131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office:value-type="float" office:value="184147" calcext:value-type="float">
            <text:p>184147</text:p>
          </table:table-cell>
          <table:table-cell office:value-type="string" calcext:value-type="string">
            <text:p>D. V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1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2]+[.G132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office:value-type="float" office:value="184441" calcext:value-type="float">
            <text:p>1844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4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3]+[.G133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office:value-type="float" office:value="174037" calcext:value-type="float">
            <text:p>17403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3-06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4]+[.G134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office:value-type="float" office:value="177819" calcext:value-type="float">
            <text:p>17781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28-06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5]+[.G135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office:value-type="float" office:value="176579" calcext:value-type="float">
            <text:p>176579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8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6]+[.G136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office:value-type="float" office:value="185310" calcext:value-type="float">
            <text:p>18531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31-12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7]+[.G137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office:value-type="float" office:value="166118" calcext:value-type="float">
            <text:p>166118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8]+[.G138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office:value-type="float" office:value="186684" calcext:value-type="float">
            <text:p>186684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4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9]+[.G139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office:value-type="float" office:value="179294" calcext:value-type="float">
            <text:p>179294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2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40]+[.G140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office:value-type="float" office:value="180986" calcext:value-type="float">
            <text:p>180986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5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41]+[.G141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office:value-type="float" office:value="180283" calcext:value-type="float">
            <text:p>180283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2-09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42]+[.G142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office:value-type="float" office:value="177110" calcext:value-type="float">
            <text:p>1771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table:style-name="ce15" office:value-type="string" calcext:value-type="string">
            <text:p>06-04-20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43]+[.G143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office:value-type="float" office:value="172634" calcext:value-type="float">
            <text:p>172634</text:p>
          </table:table-cell>
          <table:table-cell office:value-type="string" calcext:value-type="string">
            <text:p>D. R.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08-02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4]+[.G144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office:value-type="float" office:value="177342" calcext:value-type="float">
            <text:p>177342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. B.</text:p>
          </table:table-cell>
          <table:table-cell office:value-type="string" calcext:value-type="string">
            <text:p>19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5]+[.G145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office:value-type="float" office:value="182846" calcext:value-type="float">
            <text:p>182846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3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46]+[.G146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office:value-type="float" office:value="160215" calcext:value-type="float">
            <text:p>16021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7]+[.G147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office:value-type="float" office:value="159588" calcext:value-type="float">
            <text:p>159588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4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8]+[.G148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office:value-type="float" office:value="181730" calcext:value-type="float">
            <text:p>181730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6-1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49]+[.G149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office:value-type="float" office:value="185501" calcext:value-type="float">
            <text:p>18550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6-03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50]+[.G150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office:value-type="float" office:value="167533" calcext:value-type="float">
            <text:p>167533</text:p>
          </table:table-cell>
          <table:table-cell office:value-type="string" calcext:value-type="string">
            <text:p>A. 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30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51]+[.G151]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office:value-type="float" office:value="179338" calcext:value-type="float">
            <text:p>179338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4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2]+[.G152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office:value-type="float" office:value="184291" calcext:value-type="float">
            <text:p>184291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1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53]+[.G153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office:value-type="float" office:value="176349" calcext:value-type="float">
            <text:p>176349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1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4]+[.G154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office:value-type="float" office:value="165516" calcext:value-type="float">
            <text:p>16551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3-03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5]+[.G155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office:value-type="float" office:value="172571" calcext:value-type="float">
            <text:p>17257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2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6]+[.G156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office:value-type="float" office:value="186573" calcext:value-type="float">
            <text:p>186573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1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57]+[.G157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office:value-type="float" office:value="156841" calcext:value-type="float">
            <text:p>1568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8]+[.G158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office:value-type="float" office:value="182845" calcext:value-type="float">
            <text:p>18284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9-08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59]+[.G159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office:value-type="float" office:value="173590" calcext:value-type="float">
            <text:p>173590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2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0]+[.G160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office:value-type="float" office:value="176375" calcext:value-type="float">
            <text:p>176375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1]+[.G161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office:value-type="float" office:value="172685" calcext:value-type="float">
            <text:p>17268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01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2]+[.G162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office:value-type="float" office:value="185387" calcext:value-type="float">
            <text:p>18538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E.</text:p>
          </table:table-cell>
          <table:table-cell office:value-type="string" calcext:value-type="string">
            <text:p>02-10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63]+[.G163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office:value-type="float" office:value="182838" calcext:value-type="float">
            <text:p>182838</text:p>
          </table:table-cell>
          <table:table-cell table:number-columns-repeated="2" office:value-type="string" calcext:value-type="string">
            <text:p>L.</text:p>
          </table:table-cell>
          <table:table-cell office:value-type="string" calcext:value-type="string">
            <text:p>15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4]+[.G164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office:value-type="float" office:value="186665" calcext:value-type="float">
            <text:p>186665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1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65]+[.G165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office:value-type="float" office:value="182806" calcext:value-type="float">
            <text:p>18280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9-07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6]+[.G166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office:value-type="float" office:value="184149" calcext:value-type="float">
            <text:p>184149</text:p>
          </table:table-cell>
          <table:table-cell office:value-type="string" calcext:value-type="string">
            <text:p>F. 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7-10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7]+[.G167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office:value-type="float" office:value="159326" calcext:value-type="float">
            <text:p>15932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2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8]+[.G168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9" office:value-type="float" office:value="155859" calcext:value-type="float">
            <text:p>15585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table:style-name="ce15" office:value-type="string" calcext:value-type="string">
            <text:p>02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9]+[.G169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office:value-type="float" office:value="176368" calcext:value-type="float">
            <text:p>176368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8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0]+[.G170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office:value-type="float" office:value="173980" calcext:value-type="float">
            <text:p>173980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4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1]+[.G171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office:value-type="float" office:value="177704" calcext:value-type="float">
            <text:p>177704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7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2]+[.G172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office:value-type="float" office:value="162627" calcext:value-type="float">
            <text:p>16262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3]+[.G173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office:value-type="float" office:value="186695" calcext:value-type="float">
            <text:p>18669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4-09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74]+[.G174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office:value-type="float" office:value="180786" calcext:value-type="float">
            <text:p>18078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5-02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5]+[.G175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office:value-type="float" office:value="179066" calcext:value-type="float">
            <text:p>17906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7-01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76]+[.G176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office:value-type="float" office:value="184137" calcext:value-type="float">
            <text:p>184137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1-07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77]+[.G177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office:value-type="float" office:value="162030" calcext:value-type="float">
            <text:p>16203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7-09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8]+[.G178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office:value-type="float" office:value="176533" calcext:value-type="float">
            <text:p>17653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5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9]+[.G179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office:value-type="float" office:value="176576" calcext:value-type="float">
            <text:p>17657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80]+[.G180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office:value-type="float" office:value="170611" calcext:value-type="float">
            <text:p>170611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1]+[.G181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office:value-type="float" office:value="173757" calcext:value-type="float">
            <text:p>17375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3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2]+[.G182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office:value-type="float" office:value="175255" calcext:value-type="float">
            <text:p>17525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4-08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3]+[.G183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office:value-type="float" office:value="183776" calcext:value-type="float">
            <text:p>18377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 E.</text:p>
          </table:table-cell>
          <table:table-cell office:value-type="string" calcext:value-type="string">
            <text:p>22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84]+[.G184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office:value-type="float" office:value="184136" calcext:value-type="float">
            <text:p>184136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A. R.</text:p>
          </table:table-cell>
          <table:table-cell office:value-type="string" calcext:value-type="string">
            <text:p>03-02-20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[.F185]+[.G185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office:value-type="float" office:value="174028" calcext:value-type="float">
            <text:p>174028</text:p>
          </table:table-cell>
          <table:table-cell office:value-type="string" calcext:value-type="string">
            <text:p>M. L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3-05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86]+[.G186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office:value-type="float" office:value="174028" calcext:value-type="float">
            <text:p>174028</text:p>
          </table:table-cell>
          <table:table-cell office:value-type="string" calcext:value-type="string">
            <text:p>M. L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3-05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87]+[.G187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office:value-type="float" office:value="187170" calcext:value-type="float">
            <text:p>1871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9-07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[.F188]+[.G188]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office:value-type="float" office:value="181728" calcext:value-type="float">
            <text:p>181728</text:p>
          </table:table-cell>
          <table:table-cell office:value-type="string" calcext:value-type="string">
            <text:p>C. R.</text:p>
          </table:table-cell>
          <table:table-cell office:value-type="string" calcext:value-type="string">
            <text:p>C. C.</text:p>
          </table:table-cell>
          <table:table-cell office:value-type="string" calcext:value-type="string">
            <text:p>03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" table:formula="of:=[.F189]+[.G189]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office:value-type="float" office:value="156019" calcext:value-type="float">
            <text:p>15601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C. L.</text:p>
          </table:table-cell>
          <table:table-cell office:value-type="string" calcext:value-type="string">
            <text:p>28-06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0]+[.G190]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office:value-type="float" office:value="186886" calcext:value-type="float">
            <text:p>186886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5-03-2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6" table:formula="of:=[.F191]+[.G191]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office:value-type="float" office:value="165035" calcext:value-type="float">
            <text:p>165035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9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2]+[.G192]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office:value-type="float" office:value="176319" calcext:value-type="float">
            <text:p>17631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7-02-2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3]+[.G193]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office:value-type="float" office:value="170579" calcext:value-type="float">
            <text:p>170579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9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4]+[.G194]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office:value-type="float" office:value="173701" calcext:value-type="float">
            <text:p>17370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14-12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95]+[.G195]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office:value-type="float" office:value="173905" calcext:value-type="float">
            <text:p>173905</text:p>
          </table:table-cell>
          <table:table-cell office:value-type="string" calcext:value-type="string">
            <text:p>M. D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6-02-20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96]+[.G196]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office:value-type="float" office:value="184480" calcext:value-type="float">
            <text:p>18448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31-10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table:formula="of:=[.F197]+[.G197]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office:value-type="float" office:value="176585" calcext:value-type="float">
            <text:p>176585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6-03-20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98]+[.G198]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 M.</text:p>
          </table:table-cell>
          <table:table-cell office:value-type="string" calcext:value-type="string">
            <text:p>11-03-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table:formula="of:=[.F199]+[.G199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office:value-type="float" office:value="179091" calcext:value-type="float">
            <text:p>17909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6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table:formula="of:=[.F200]+[.G200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office:value-type="float" office:value="181502" calcext:value-type="float">
            <text:p>181502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B. M.</text:p>
          </table:table-cell>
          <table:table-cell office:value-type="string" calcext:value-type="string">
            <text:p>09-06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table:formula="of:=[.F201]+[.G201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office:value-type="float" office:value="186929" calcext:value-type="float">
            <text:p>18692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G. M.</text:p>
          </table:table-cell>
          <table:table-cell office:value-type="string" calcext:value-type="string">
            <text:p>16-04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6" table:formula="of:=[.F202]+[.G202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office:value-type="float" office:value="167681" calcext:value-type="float">
            <text:p>167681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1-01-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03]+[.G203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office:value-type="float" office:value="169941" calcext:value-type="float">
            <text:p>1699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5-07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office:value-type="float" office:value="175245" calcext:value-type="float">
            <text:p>17524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2-1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05]+[.G205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office:value-type="float" office:value="182832" calcext:value-type="float">
            <text:p>182832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02-09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table:formula="of:=[.F206]+[.G206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office:value-type="float" office:value="179456" calcext:value-type="float">
            <text:p>179456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3-02-2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[.F207]+[.G207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office:value-type="float" office:value="160363" calcext:value-type="float">
            <text:p>160363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5-07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08]+[.G208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office:value-type="float" office:value="188109" calcext:value-type="float">
            <text:p>188109</text:p>
          </table:table-cell>
          <table:table-cell office:value-type="string" calcext:value-type="string">
            <text:p>S. V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5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table:formula="of:=[.F209]+[.G209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office:value-type="float" office:value="160220" calcext:value-type="float">
            <text:p>160220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 V.</text:p>
          </table:table-cell>
          <table:table-cell office:value-type="string" calcext:value-type="string">
            <text:p>09-04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10]+[.G210]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office:value-type="float" office:value="180281" calcext:value-type="float">
            <text:p>180281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2-01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1]+[.G211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office:value-type="float" office:value="179055" calcext:value-type="float">
            <text:p>179055</text:p>
          </table:table-cell>
          <table:table-cell office:value-type="string" calcext:value-type="string">
            <text:p>S. 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4-10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2]+[.G212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office:value-type="float" office:value="185266" calcext:value-type="float">
            <text:p>185266</text:p>
          </table:table-cell>
          <table:table-cell office:value-type="string" calcext:value-type="string">
            <text:p>L. R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02-06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3]+[.G213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office:value-type="float" office:value="186552" calcext:value-type="float">
            <text:p>18655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6-07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4]+[.G214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office:value-type="float" office:value="182836" calcext:value-type="float">
            <text:p>182836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S. M. P.</text:p>
          </table:table-cell>
          <table:table-cell office:value-type="string" calcext:value-type="string">
            <text:p>12-02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15]+[.G215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office:value-type="float" office:value="158387" calcext:value-type="float">
            <text:p>158387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4-04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216]+[.G216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office:value-type="float" office:value="184135" calcext:value-type="float">
            <text:p>184135</text:p>
          </table:table-cell>
          <table:table-cell office:value-type="string" calcext:value-type="string">
            <text:p>B. 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04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17]+[.G217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office:value-type="float" office:value="181014" calcext:value-type="float">
            <text:p>181014</text:p>
          </table:table-cell>
          <table:table-cell office:value-type="string" calcext:value-type="string">
            <text:p>T. M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7-10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18]+[.G218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office:value-type="float" office:value="162677" calcext:value-type="float">
            <text:p>162677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1-06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219]+[.G219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office:value-type="float" office:value="183301" calcext:value-type="float">
            <text:p>183301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3-08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20]+[.G220]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office:value-type="float" office:value="182830" calcext:value-type="float">
            <text:p>182830</text:p>
          </table:table-cell>
          <table:table-cell office:value-type="string" calcext:value-type="string">
            <text:p>S. 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5-03-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10" office:value-type="float" office:value="186748" calcext:value-type="float">
            <text:p>186748</text:p>
          </table:table-cell>
          <table:table-cell office:value-type="string" calcext:value-type="string">
            <text:p>V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02-10-2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table:formula="of:=[.F222]+[.G222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0" office:value-type="float" office:value="183281" calcext:value-type="float">
            <text:p>183281</text:p>
          </table:table-cell>
          <table:table-cell office:value-type="string" calcext:value-type="string">
            <text:p>S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12-08-2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table:formula="of:=[.F223]+[.G223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11" office:value-type="float" office:value="180861" calcext:value-type="float">
            <text:p>180861</text:p>
          </table:table-cell>
          <table:table-cell office:value-type="string" calcext:value-type="string">
            <text:p>C.</text:p>
          </table:table-cell>
          <table:table-cell table:style-name="ce11" office:value-type="string" calcext:value-type="string">
            <text:p>A.</text:p>
          </table:table-cell>
          <table:table-cell table:style-name="ce11" office:value-type="string" calcext:value-type="string">
            <text:p>09-05-20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0" office:value-type="float" office:value="178681" calcext:value-type="float">
            <text:p>178681</text:p>
          </table:table-cell>
          <table:table-cell office:value-type="string" calcext:value-type="string">
            <text:p>Z.</text:p>
          </table:table-cell>
          <table:table-cell table:style-name="ce11" office:value-type="string" calcext:value-type="string">
            <text:p>N.</text:p>
          </table:table-cell>
          <table:table-cell table:style-name="ce11" office:value-type="string" calcext:value-type="string">
            <text:p>02-11-2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10" office:value-type="float" office:value="188739" calcext:value-type="float">
            <text:p>188739</text:p>
          </table:table-cell>
          <table:table-cell office:value-type="string" calcext:value-type="string">
            <text:p>E.</text:p>
          </table:table-cell>
          <table:table-cell table:style-name="ce11" office:value-type="string" calcext:value-type="string">
            <text:p>C. G.</text:p>
          </table:table-cell>
          <table:table-cell table:style-name="ce11" office:value-type="string" calcext:value-type="string">
            <text:p>07-07-20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11" office:value-type="float" office:value="181736" calcext:value-type="float">
            <text:p>181736</text:p>
          </table:table-cell>
          <table:table-cell office:value-type="string" calcext:value-type="string">
            <text:p>B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27-03-20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11" office:value-type="float" office:value="182221" calcext:value-type="float">
            <text:p>182221</text:p>
          </table:table-cell>
          <table:table-cell office:value-type="string" calcext:value-type="string">
            <text:p>P. U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03-05-20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 table:number-rows-repeated="1048142">
          <table:table-cell table:number-columns-repeated="8"/>
        </table:table-row>
        <table:table-row table:style-name="ro1" table:number-rows-repeated="205">
          <table:table-cell table:style-name="ce5" table:number-columns-repeated="2"/>
          <table:table-cell table:style-name="ce1"/>
          <table:table-cell table:style-name="ce5" table:number-columns-repeated="2"/>
          <table:table-cell table:number-columns-repeated="2"/>
          <table:table-cell table:style-name="ce13"/>
        </table:table-row>
        <table:table-row table:style-name="ro4">
          <table:table-cell table:style-name="ce5" table:number-columns-repeated="2"/>
          <table:table-cell table:style-name="ce1"/>
          <table:table-cell table:style-name="ce5" table:number-columns-repeated="2"/>
          <table:table-cell table:number-columns-repeated="2"/>
          <table:table-cell table:style-name="ce13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08:46:10.7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8-31T17:00:15.04</meta:creation-date>
    <dc:date>2020-09-01T11:53:22.895000000</dc:date>
    <meta:editing-duration>PT1H2M14S</meta:editing-duration>
    <meta:editing-cycles>6</meta:editing-cycles>
    <meta:generator>LibreOffice/5.0.4.2$Windows_x86 LibreOffice_project/2b9802c1994aa0b7dc6079e128979269cf95bc78</meta:generator>
    <meta:document-statistic meta:table-count="3" meta:cell-count="1731" meta:object-count="1"/>
  </office:meta>
</office:document-meta>
</file>