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apoff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Claudio Mar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8390.1" calcext:value-type="currency">
            <text:p>€ 38.390,10</text:p>
          </table:table-cell>
          <table:table-cell table:style-name="ce12" office:value-type="currency" office:currency="EUR" office:value="24346.35" calcext:value-type="currency">
            <text:p>€ 24.346,35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06362.11" calcext:value-type="currency">
            <text:p>€ 106.362,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32721.54" calcext:value-type="currency">
            <text:p>€ 32.721,54</text:p>
          </table:table-cell>
          <table:table-cell table:style-name="ce12" office:value-type="currency" office:currency="EUR" office:value="29052.49" calcext:value-type="currency">
            <text:p>€ 29.052,49</text:p>
          </table:table-cell>
          <table:table-cell table:style-name="ce12" office:value-type="currency" office:currency="EUR" office:value="35755.99" calcext:value-type="currency">
            <text:p>€ 35.755,99</text:p>
          </table:table-cell>
          <table:table-cell table:style-name="ce12" table:number-columns-repeated="2"/>
          <table:table-cell table:style-name="ce15" table:formula="of:=SUM([.B21:.F21])" office:value-type="currency" office:currency="EUR" office:value="97530.02" calcext:value-type="currency">
            <text:p>€ 97.530,02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/00/0000</text:date>, <text:time style:data-style-name="N2" text:time-value="09:29:47.3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34:01.180000000</dc:date>
    <meta:editing-duration>PT1H25M41S</meta:editing-duration>
    <meta:editing-cycles>37</meta:editing-cycles>
    <meta:generator>LibreOffice/5.0.4.2$Windows_x86 LibreOffice_project/2b9802c1994aa0b7dc6079e128979269cf95bc78</meta:generator>
    <meta:document-statistic meta:table-count="1" meta:cell-count="32" meta:object-count="1"/>
  </office:meta>
</office:document-meta>
</file>