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92mm"/>
    </style:style>
    <style:style style:name="co2" style:family="table-column">
      <style:table-column-properties fo:break-before="auto" style:column-width="53.52mm"/>
    </style:style>
    <style:style style:name="co3" style:family="table-column">
      <style:table-column-properties fo:break-before="auto" style:column-width="41.47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40.96mm"/>
    </style:style>
    <style:style style:name="co6" style:family="table-column">
      <style:table-column-properties fo:break-before="auto" style:column-width="50.01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76.43mm"/>
    </style:style>
    <style:style style:name="co9" style:family="table-column">
      <style:table-column-properties fo:break-before="auto" style:column-width="22.6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fo:color="#6779b4" style:text-outline="false" style:text-line-through-style="none" style:text-line-through-type="none" style:font-name="Montserrat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ff3333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000000"/>
    </style:style>
    <style:style style:name="ce9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1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oglio1" table:style-name="ta1">
        <table:shapes>
          <draw:frame draw:z-index="0" draw:name="Immagine 1" draw:style-name="gr1" draw:text-style-name="P1" svg:width="38.45mm" svg:height="28.33mm" svg:x="0mm" svg:y="0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3"/>
        <table:table-column table:style-name="co9" table:number-columns-repeated="1010" table:default-cell-style-name="Default"/>
        <table:table-row table:style-name="ro1" table:number-rows-repeated="7">
          <table:table-cell table:style-name="ce1"/>
          <table:table-cell table:style-name="ce5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2">
          <table:table-cell table:style-name="ce2" office:value-type="string" calcext:value-type="string">
            <text:p>Servizio Pubblica istruzione, politiche giovanili e sport</text:p>
          </table:table-cell>
          <table:table-cell table:style-name="ce5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GRADUATORIA LATTANTI A.E. 2020-2021</text:p>
          </table:table-cell>
          <table:table-cell table:style-name="ce5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/>
          <table:table-cell table:style-name="ce5"/>
          <table:table-cell table:style-name="ce11"/>
          <table:table-cell table:style-name="ce1" table:number-columns-repeated="4"/>
          <table:table-cell table:number-columns-repeated="1012"/>
        </table:table-row>
        <table:table-row table:style-name="ro1">
          <table:table-cell table:style-name="ce1" office:value-type="string" calcext:value-type="string">
            <text:p>Posizione in graduatoria</text:p>
          </table:table-cell>
          <table:table-cell table:style-name="ce5" office:value-type="string" calcext:value-type="string">
            <text:p>N. prot. e data presentazione</text:p>
          </table:table-cell>
          <table:table-cell table:style-name="ce11" office:value-type="string" calcext:value-type="string">
            <text:p>Cognome minore</text:p>
          </table:table-cell>
          <table:table-cell table:style-name="ce1" office:value-type="string" calcext:value-type="string">
            <text:p>Nome minore</text:p>
          </table:table-cell>
          <table:table-cell table:style-name="ce1" office:value-type="string" calcext:value-type="string">
            <text:p>data di nascita minore</text:p>
          </table:table-cell>
          <table:table-cell table:style-name="ce1" office:value-type="string" calcext:value-type="string">
            <text:p>Punteggio criteri all. 1</text:p>
          </table:table-cell>
          <table:table-cell table:style-name="ce1" office:value-type="string" calcext:value-type="string">
            <text:p>Punteggio sub-criteri all. 1</text:p>
          </table:table-cell>
          <table:table-cell office:value-type="string" calcext:value-type="string">
            <text:p>Punteggio totale</text:p>
          </table:table-cell>
          <table:table-cell table:number-columns-repeated="1011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82831" calcext:value-type="float">
            <text:p>182831</text:p>
          </table:table-cell>
          <table:table-cell office:value-type="string" calcext:value-type="string">
            <text:p>P. O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7-09-2019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table:style-name="ce16" table:formula="of:=[.F13]+[.G13]" office:value-type="float" office:value="16" calcext:value-type="float">
            <text:p>1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62192" calcext:value-type="float">
            <text:p>162192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0-04-201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formula="of:=[.F14]+[.G14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5]+[.G15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6961" calcext:value-type="float">
            <text:p>186961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7-05-20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style-name="ce16" table:formula="of:=[.F16]+[.G16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17]+[.G17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59501" calcext:value-type="float">
            <text:p>15950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3-202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formula="of:=[.F18]+[.G18]" office:value-type="float" office:value="14" calcext:value-type="float">
            <text:p>1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77319" calcext:value-type="float">
            <text:p>177319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05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formula="of:=[.F19]+[.G19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7" office:value-type="float" office:value="183241" calcext:value-type="float">
            <text:p>183241</text:p>
          </table:table-cell>
          <table:table-cell office:value-type="string" calcext:value-type="string">
            <text:p>K.</text:p>
          </table:table-cell>
          <table:table-cell table:style-name="ce13" office:value-type="string" calcext:value-type="string">
            <text:p>H.</text:p>
          </table:table-cell>
          <table:table-cell table:style-name="ce13" office:value-type="string" calcext:value-type="string">
            <text:p>10-05-20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F20]+[.G20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82592" calcext:value-type="float">
            <text:p>18259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3-08-201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table:formula="of:=[.F21]+[.G21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59691" calcext:value-type="float">
            <text:p>15969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 S.</text:p>
          </table:table-cell>
          <table:table-cell office:value-type="string" calcext:value-type="string">
            <text:p>14-10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2]+[.G22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86607" calcext:value-type="float">
            <text:p>186607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table:formula="of:=[.F23]+[.G23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81503" calcext:value-type="float">
            <text:p>181503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E. R.</text:p>
          </table:table-cell>
          <table:table-cell office:value-type="string" calcext:value-type="string">
            <text:p>22-07-2019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style-name="ce11" table:formula="of:=[.F24]+[.G24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81713" calcext:value-type="float">
            <text:p>181713</text:p>
          </table:table-cell>
          <table:table-cell office:value-type="string" calcext:value-type="string">
            <text:p>S.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2-03-202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style-name="ce11" table:formula="of:=[.F25]+[.G25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office:value-type="float" office:value="155857" calcext:value-type="float">
            <text:p>155857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3-202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formula="of:=[.F26]+[.G26]" office:value-type="float" office:value="13" calcext:value-type="float">
            <text:p>1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81741" calcext:value-type="float">
            <text:p>1817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S.C.</text:p>
          </table:table-cell>
          <table:table-cell office:value-type="string" calcext:value-type="string">
            <text:p>07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27]+[.G27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56714" calcext:value-type="float">
            <text:p>156714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22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8]+[.G28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60084" calcext:value-type="float">
            <text:p>1600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P.</text:p>
          </table:table-cell>
          <table:table-cell office:value-type="string" calcext:value-type="string">
            <text:p>22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29]+[.G29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4023" calcext:value-type="float">
            <text:p>17402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0]+[.G30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2060" calcext:value-type="float">
            <text:p>16206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4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1]+[.G31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84684" calcext:value-type="float">
            <text:p>1846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11-12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32]+[.G32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65521" calcext:value-type="float">
            <text:p>16552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E.</text:p>
          </table:table-cell>
          <table:table-cell office:value-type="string" calcext:value-type="string">
            <text:p>20-01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3]+[.G33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85331" calcext:value-type="float">
            <text:p>185331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P.J.</text:p>
          </table:table-cell>
          <table:table-cell office:value-type="string" calcext:value-type="string">
            <text:p>16-07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34]+[.G34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60222" calcext:value-type="float">
            <text:p>160222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M.Y.</text:p>
          </table:table-cell>
          <table:table-cell office:value-type="string" calcext:value-type="string">
            <text:p>23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5]+[.G35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62612" calcext:value-type="float">
            <text:p>16261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6]+[.G36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73729" calcext:value-type="float">
            <text:p>17372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M.E.</text:p>
          </table:table-cell>
          <table:table-cell office:value-type="string" calcext:value-type="string">
            <text:p>02-05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7]+[.G37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81727" calcext:value-type="float">
            <text:p>18172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38]+[.G38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62906" calcext:value-type="float">
            <text:p>16290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6-02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39]+[.G39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77696" calcext:value-type="float">
            <text:p>17769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23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0]+[.G40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62659" calcext:value-type="float">
            <text:p>162659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M.</text:p>
          </table:table-cell>
          <table:table-cell office:value-type="string" calcext:value-type="string">
            <text:p>11-10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1]+[.G41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70913" calcext:value-type="float">
            <text:p>17091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K.A.</text:p>
          </table:table-cell>
          <table:table-cell office:value-type="string" calcext:value-type="string">
            <text:p>04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2]+[.G42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83825" calcext:value-type="float">
            <text:p>183825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0-04-202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6" table:formula="of:=[.F43]+[.G43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9068" calcext:value-type="float">
            <text:p>17906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J.P.</text:p>
          </table:table-cell>
          <table:table-cell office:value-type="string" calcext:value-type="string">
            <text:p>18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1" table:formula="of:=[.F44]+[.G44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79329" calcext:value-type="float">
            <text:p>179329</text:p>
          </table:table-cell>
          <table:table-cell office:value-type="string" calcext:value-type="string">
            <text:p>M.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6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5]+[.G45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59623" calcext:value-type="float">
            <text:p>159623</text:p>
          </table:table-cell>
          <table:table-cell office:value-type="string" calcext:value-type="string">
            <text:p>T.P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11-0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6]+[.G46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1636" calcext:value-type="float">
            <text:p>16163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21-05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7]+[.G47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72271" calcext:value-type="float">
            <text:p>172271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30-11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8]+[.G48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60225" calcext:value-type="float">
            <text:p>160225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29-09-201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formula="of:=[.F49]+[.G49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83304" calcext:value-type="float">
            <text:p>183304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08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6" table:formula="of:=[.F50]+[.G50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79061" calcext:value-type="float">
            <text:p>179061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07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1" table:formula="of:=[.F51]+[.G51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79061" calcext:value-type="float">
            <text:p>179061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09-07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1" table:formula="of:=[.F52]+[.G52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80995" calcext:value-type="float">
            <text:p>180995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04-12-201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style-name="ce11" table:formula="of:=[.F53]+[.G53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80349" calcext:value-type="float">
            <text:p>180349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9-01-202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F54]+[.G54]" office:value-type="float" office:value="12" calcext:value-type="float">
            <text:p>1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81037" calcext:value-type="float">
            <text:p>181037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21-04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55]+[.G55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76623" calcext:value-type="float">
            <text:p>17662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01-06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56]+[.G56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68370" calcext:value-type="float">
            <text:p>168370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5-08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57]+[.G57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72984" calcext:value-type="float">
            <text:p>172984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1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58]+[.G58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81716" calcext:value-type="float">
            <text:p>18171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6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59]+[.G59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66776" calcext:value-type="float">
            <text:p>16677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3-11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0]+[.G60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82994" calcext:value-type="float">
            <text:p>182994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2-05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1]+[.G61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62214" calcext:value-type="float">
            <text:p>16221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7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2]+[.G62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76572" calcext:value-type="float">
            <text:p>176572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6-01-202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1" table:formula="of:=[.F63]+[.G63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82839" calcext:value-type="float">
            <text:p>182839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2-06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style-name="ce16" table:formula="of:=[.F64]+[.G64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70832" calcext:value-type="float">
            <text:p>170832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2-12-2019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[.F65]+[.G65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68499" calcext:value-type="float">
            <text:p>168499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03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66]+[.G66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67]+[.G67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70453" calcext:value-type="float">
            <text:p>17045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8-12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68]+[.G68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82587" calcext:value-type="float">
            <text:p>1825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7-09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1" table:formula="of:=[.F69]+[.G69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87163" calcext:value-type="float">
            <text:p>18716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70]+[.G70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69287" calcext:value-type="float">
            <text:p>16928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11-04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1]+[.G71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61662" calcext:value-type="float">
            <text:p>161662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11-03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2]+[.G72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86520" calcext:value-type="float">
            <text:p>186520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T.M.</text:p>
          </table:table-cell>
          <table:table-cell office:value-type="string" calcext:value-type="string">
            <text:p>24-06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1" table:formula="of:=[.F73]+[.G73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4]+[.G74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76710" calcext:value-type="float">
            <text:p>176710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3-11-2019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5]+[.G75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73121" calcext:value-type="float">
            <text:p>17312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F76]+[.G76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82835" calcext:value-type="float">
            <text:p>182835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8-02-202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style-name="ce16" table:formula="of:=[.F77]+[.G77]" office:value-type="float" office:value="11" calcext:value-type="float">
            <text:p>1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84420" calcext:value-type="float">
            <text:p>184420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A.L.</text:p>
          </table:table-cell>
          <table:table-cell office:value-type="string" calcext:value-type="string">
            <text:p>13-05-202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style-name="ce11" table:formula="of:=[.F78]+[.G78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75253" calcext:value-type="float">
            <text:p>17525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5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79]+[.G79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59352" calcext:value-type="float">
            <text:p>159352</text:p>
          </table:table-cell>
          <table:table-cell office:value-type="string" calcext:value-type="string">
            <text:p>C.S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0]+[.G80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72241" calcext:value-type="float">
            <text:p>17224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1]+[.G81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72686" calcext:value-type="float">
            <text:p>172686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9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2]+[.G82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81732" calcext:value-type="float">
            <text:p>181732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5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83]+[.G83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82842" calcext:value-type="float">
            <text:p>18284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31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84]+[.G84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65456" calcext:value-type="float">
            <text:p>16545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1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5]+[.G85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76646" calcext:value-type="float">
            <text:p>17664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7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86]+[.G86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83297" calcext:value-type="float">
            <text:p>18329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3-03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87]+[.G87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3376" calcext:value-type="float">
            <text:p>183376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A.D.</text:p>
          </table:table-cell>
          <table:table-cell office:value-type="string" calcext:value-type="string">
            <text:p>14-02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88]+[.G88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80900" calcext:value-type="float">
            <text:p>180900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20-06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89]+[.G89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85511" calcext:value-type="float">
            <text:p>18551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5-05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90]+[.G90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80984" calcext:value-type="float">
            <text:p>180984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1" table:formula="of:=[.F91]+[.G91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82840" calcext:value-type="float">
            <text:p>182840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I.</text:p>
          </table:table-cell>
          <table:table-cell office:value-type="string" calcext:value-type="string">
            <text:p>13-01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6" table:formula="of:=[.F92]+[.G92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68366" calcext:value-type="float">
            <text:p>16836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2-10-20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3]+[.G93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66403" calcext:value-type="float">
            <text:p>166403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formula="of:=[.F94]+[.G94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77821" calcext:value-type="float">
            <text:p>177821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1-01-20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[.F95]+[.G95]" office:value-type="float" office:value="10" calcext:value-type="float">
            <text:p>10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82834" calcext:value-type="float">
            <text:p>182834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M.J.</text:p>
          </table:table-cell>
          <table:table-cell office:value-type="string" calcext:value-type="string">
            <text:p>01-02-202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96]+[.G96]" office:value-type="float" office:value="9" calcext:value-type="float">
            <text:p>9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86497" calcext:value-type="float">
            <text:p>186497</text:p>
          </table:table-cell>
          <table:table-cell office:value-type="string" calcext:value-type="string">
            <text:p>O.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3-11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11" table:formula="of:=[.F97]+[.G97]" office:value-type="float" office:value="9" calcext:value-type="float">
            <text:p>9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87093" calcext:value-type="float">
            <text:p>187093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11-20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style-name="ce16" table:formula="of:=[.F98]+[.G98]" office:value-type="float" office:value="9" calcext:value-type="float">
            <text:p>9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76358" calcext:value-type="float">
            <text:p>17635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09-07-201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F99]+[.G99]" office:value-type="float" office:value="9" calcext:value-type="float">
            <text:p>9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76327" calcext:value-type="float">
            <text:p>176327</text:p>
          </table:table-cell>
          <table:table-cell office:value-type="string" calcext:value-type="string">
            <text:p>J.</text:p>
          </table:table-cell>
          <table:table-cell office:value-type="string" calcext:value-type="string">
            <text:p>N.R.</text:p>
          </table:table-cell>
          <table:table-cell office:value-type="string" calcext:value-type="string">
            <text:p>11-07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0]+[.G100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85467" calcext:value-type="float">
            <text:p>185467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30-05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table:formula="of:=[.F101]+[.G101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8053" calcext:value-type="float">
            <text:p>188053</text:p>
          </table:table-cell>
          <table:table-cell office:value-type="string" calcext:value-type="string">
            <text:p>D.Z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3-10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6" table:formula="of:=[.F102]+[.G102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82484" calcext:value-type="float">
            <text:p>182484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R.</text:p>
          </table:table-cell>
          <table:table-cell office:value-type="string" calcext:value-type="string">
            <text:p>30-12-20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11" table:formula="of:=[.F103]+[.G103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177335" calcext:value-type="float">
            <text:p>17733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Y.</text:p>
          </table:table-cell>
          <table:table-cell office:value-type="string" calcext:value-type="string">
            <text:p>06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4]+[.G104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60218" calcext:value-type="float">
            <text:p>160218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K.M.</text:p>
          </table:table-cell>
          <table:table-cell office:value-type="string" calcext:value-type="string">
            <text:p>11-06-201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5]+[.G105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8" office:value-type="float" office:value="155895" calcext:value-type="float">
            <text:p>155895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1-02-20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F106]+[.G106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76668" calcext:value-type="float">
            <text:p>176668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02-07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07]+[.G107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62670" calcext:value-type="float">
            <text:p>1626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M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formula="of:=[.F108]+[.G108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79063" calcext:value-type="float">
            <text:p>179063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" table:formula="of:=[.F109]+[.G109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173896" calcext:value-type="float">
            <text:p>17389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1-03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0]+[.G110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62711" calcext:value-type="float">
            <text:p>16271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8-07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1]+[.G111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79273" calcext:value-type="float">
            <text:p>179273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9-06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2]+[.G112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65528" calcext:value-type="float">
            <text:p>16552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3]+[.G113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64317" calcext:value-type="float">
            <text:p>164317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7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F114]+[.G114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179684" calcext:value-type="float">
            <text:p>179684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4-01-202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" table:formula="of:=[.F115]+[.G115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186588" calcext:value-type="float">
            <text:p>186588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2-05-201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style-name="ce11" table:formula="of:=[.F116]+[.G116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71306" calcext:value-type="float">
            <text:p>171306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4-10-20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formula="of:=[.F117]+[.G117]" office:value-type="float" office:value="8" calcext:value-type="float">
            <text:p>8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85352" calcext:value-type="float">
            <text:p>185352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C.T.</text:p>
          </table:table-cell>
          <table:table-cell office:value-type="string" calcext:value-type="string">
            <text:p>14-01-20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table:formula="of:=[.F118]+[.G118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157985" calcext:value-type="float">
            <text:p>157985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I.L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19]+[.G119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81738" calcext:value-type="float">
            <text:p>181738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14-11-20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table:formula="of:=[.F120]+[.G120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156609" calcext:value-type="float">
            <text:p>156609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8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F121]+[.G121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5313" calcext:value-type="float">
            <text:p>185313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29-0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22]+[.G122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195366" calcext:value-type="float">
            <text:p>195366</text:p>
          </table:table-cell>
          <table:table-cell table:number-columns-repeated="2" office:value-type="string" calcext:value-type="string">
            <text:p>B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23]+[.G123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84441" calcext:value-type="float">
            <text:p>18444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4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24]+[.G124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74037" calcext:value-type="float">
            <text:p>174037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3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25]+[.G125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77819" calcext:value-type="float">
            <text:p>17781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28-06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26]+[.G126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76579" calcext:value-type="float">
            <text:p>176579</text:p>
          </table:table-cell>
          <table:table-cell office:value-type="string" calcext:value-type="string">
            <text:p>H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8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27]+[.G127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85310" calcext:value-type="float">
            <text:p>18531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31-12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28]+[.G128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66118" calcext:value-type="float">
            <text:p>166118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2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29]+[.G129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86684" calcext:value-type="float">
            <text:p>186684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4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30]+[.G130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180283" calcext:value-type="float">
            <text:p>180283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12-09-20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11" table:formula="of:=[.F131]+[.G131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72634" calcext:value-type="float">
            <text:p>172634</text:p>
          </table:table-cell>
          <table:table-cell office:value-type="string" calcext:value-type="string">
            <text:p>D.R.</text:p>
          </table:table-cell>
          <table:table-cell office:value-type="string" calcext:value-type="string">
            <text:p>E.M.</text:p>
          </table:table-cell>
          <table:table-cell office:value-type="string" calcext:value-type="string">
            <text:p>08-02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2]+[.G132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82846" calcext:value-type="float">
            <text:p>182846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6" table:formula="of:=[.F133]+[.G133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60215" calcext:value-type="float">
            <text:p>16021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8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4]+[.G134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59588" calcext:value-type="float">
            <text:p>159588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4-07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5]+[.G135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81730" calcext:value-type="float">
            <text:p>181730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16-11-201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36]+[.G136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85501" calcext:value-type="float">
            <text:p>1855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6-03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11" table:formula="of:=[.F137]+[.G137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67533" calcext:value-type="float">
            <text:p>167533</text:p>
          </table:table-cell>
          <table:table-cell office:value-type="string" calcext:value-type="string">
            <text:p>A.P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0-01-202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[.F138]+[.G138]" office:value-type="float" office:value="7" calcext:value-type="float">
            <text:p>7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84291" calcext:value-type="float">
            <text:p>184291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1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39]+[.G13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176349" calcext:value-type="float">
            <text:p>176349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0]+[.G14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65516" calcext:value-type="float">
            <text:p>16551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13-03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1]+[.G14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172571" calcext:value-type="float">
            <text:p>172571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2]+[.G14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156841" calcext:value-type="float">
            <text:p>15684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3]+[.G14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182845" calcext:value-type="float">
            <text:p>1828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9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44]+[.G14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73590" calcext:value-type="float">
            <text:p>173590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5]+[.G14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176375" calcext:value-type="float">
            <text:p>176375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2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6]+[.G14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72685" calcext:value-type="float">
            <text:p>17268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1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47]+[.G14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85387" calcext:value-type="float">
            <text:p>185387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E.E.</text:p>
          </table:table-cell>
          <table:table-cell office:value-type="string" calcext:value-type="string">
            <text:p>02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48]+[.G14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182838" calcext:value-type="float">
            <text:p>182838</text:p>
          </table:table-cell>
          <table:table-cell table:number-columns-repeated="2" office:value-type="string" calcext:value-type="string">
            <text:p>L.</text:p>
          </table:table-cell>
          <table:table-cell office:value-type="string" calcext:value-type="string">
            <text:p>15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49]+[.G14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182806" calcext:value-type="float">
            <text:p>18280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9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50]+[.G15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184149" calcext:value-type="float">
            <text:p>184149</text:p>
          </table:table-cell>
          <table:table-cell office:value-type="string" calcext:value-type="string">
            <text:p>F.M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27-10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51]+[.G15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159326" calcext:value-type="float">
            <text:p>159326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02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2]+[.G15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8" office:value-type="float" office:value="155859" calcext:value-type="float">
            <text:p>155859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table:style-name="ce14" office:value-type="string" calcext:value-type="string">
            <text:p>02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3]+[.G15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176368" calcext:value-type="float">
            <text:p>176368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8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4]+[.G15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173980" calcext:value-type="float">
            <text:p>173980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4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5]+[.G15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162627" calcext:value-type="float">
            <text:p>162627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06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6]+[.G15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186695" calcext:value-type="float">
            <text:p>186695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57]+[.G15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180786" calcext:value-type="float">
            <text:p>18078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5-02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58]+[.G15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179066" calcext:value-type="float">
            <text:p>179066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7-01-20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59]+[.G15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184137" calcext:value-type="float">
            <text:p>184137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31-07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0]+[.G16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162030" calcext:value-type="float">
            <text:p>16203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7-09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1]+[.G16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176533" calcext:value-type="float">
            <text:p>176533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5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2]+[.G162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176576" calcext:value-type="float">
            <text:p>176576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18-12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1" table:formula="of:=[.F163]+[.G163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170611" calcext:value-type="float">
            <text:p>170611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9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4]+[.G164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173757" calcext:value-type="float">
            <text:p>173757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3-05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5]+[.G165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175255" calcext:value-type="float">
            <text:p>175255</text:p>
          </table:table-cell>
          <table:table-cell office:value-type="string" calcext:value-type="string">
            <text:p>S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14-08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[.F166]+[.G166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183776" calcext:value-type="float">
            <text:p>183776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R.E.</text:p>
          </table:table-cell>
          <table:table-cell office:value-type="string" calcext:value-type="string">
            <text:p>22-11-2019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style-name="ce16" table:formula="of:=[.F167]+[.G167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184136" calcext:value-type="float">
            <text:p>184136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A.R.</text:p>
          </table:table-cell>
          <table:table-cell office:value-type="string" calcext:value-type="string">
            <text:p>03-02-20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68]+[.G168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69]+[.G169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174028" calcext:value-type="float">
            <text:p>174028</text:p>
          </table:table-cell>
          <table:table-cell office:value-type="string" calcext:value-type="string">
            <text:p>M.L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13-05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F170]+[.G170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187170" calcext:value-type="float">
            <text:p>187170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9-07-20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16" table:formula="of:=[.F171]+[.G171]" office:value-type="float" office:value="6" calcext:value-type="float">
            <text:p>6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181728" calcext:value-type="float">
            <text:p>181728</text:p>
          </table:table-cell>
          <table:table-cell office:value-type="string" calcext:value-type="string">
            <text:p>C.R.</text:p>
          </table:table-cell>
          <table:table-cell office:value-type="string" calcext:value-type="string">
            <text:p>C.C.</text:p>
          </table:table-cell>
          <table:table-cell office:value-type="string" calcext:value-type="string">
            <text:p>03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1" table:formula="of:=[.F172]+[.G172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156019" calcext:value-type="float">
            <text:p>156019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C.L.</text:p>
          </table:table-cell>
          <table:table-cell office:value-type="string" calcext:value-type="string">
            <text:p>28-06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73]+[.G173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186886" calcext:value-type="float">
            <text:p>186886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5-03-20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style-name="ce16" table:formula="of:=[.F174]+[.G174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165035" calcext:value-type="float">
            <text:p>165035</text:p>
          </table:table-cell>
          <table:table-cell office:value-type="string" calcext:value-type="string">
            <text:p>O.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75]+[.G175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170579" calcext:value-type="float">
            <text:p>170579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09-10-20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formula="of:=[.F176]+[.G176]" office:value-type="float" office:value="5" calcext:value-type="float">
            <text:p>5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173701" calcext:value-type="float">
            <text:p>173701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14-12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77]+[.G177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173905" calcext:value-type="float">
            <text:p>173905</text:p>
          </table:table-cell>
          <table:table-cell office:value-type="string" calcext:value-type="string">
            <text:p>M.D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06-02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78]+[.G178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184480" calcext:value-type="float">
            <text:p>184480</text:p>
          </table:table-cell>
          <table:table-cell office:value-type="string" calcext:value-type="string">
            <text:p>R.</text:p>
          </table:table-cell>
          <table:table-cell office:value-type="string" calcext:value-type="string">
            <text:p>E.</text:p>
          </table:table-cell>
          <table:table-cell office:value-type="string" calcext:value-type="string">
            <text:p>31-10-201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11" table:formula="of:=[.F179]+[.G179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176585" calcext:value-type="float">
            <text:p>176585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M.</text:p>
          </table:table-cell>
          <table:table-cell office:value-type="string" calcext:value-type="string">
            <text:p>26-03-20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F180]+[.G180]" office:value-type="float" office:value="4" calcext:value-type="float">
            <text:p>4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184453" calcext:value-type="float">
            <text:p>184453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A.M.</text:p>
          </table:table-cell>
          <table:table-cell office:value-type="string" calcext:value-type="string">
            <text:p>11-03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table:formula="of:=[.F181]+[.G181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79091" calcext:value-type="float">
            <text:p>179091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4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table:formula="of:=[.F182]+[.G182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181502" calcext:value-type="float">
            <text:p>181502</text:p>
          </table:table-cell>
          <table:table-cell office:value-type="string" calcext:value-type="string">
            <text:p>V.</text:p>
          </table:table-cell>
          <table:table-cell office:value-type="string" calcext:value-type="string">
            <text:p>B.M.</text:p>
          </table:table-cell>
          <table:table-cell office:value-type="string" calcext:value-type="string">
            <text:p>09-06-20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1" table:formula="of:=[.F183]+[.G183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167681" calcext:value-type="float">
            <text:p>167681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1-01-20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formula="of:=[.F184]+[.G184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175245" calcext:value-type="float">
            <text:p>175245</text:p>
          </table:table-cell>
          <table:table-cell office:value-type="string" calcext:value-type="string">
            <text:p>C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2-12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185]+[.G185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182832" calcext:value-type="float">
            <text:p>182832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P.</text:p>
          </table:table-cell>
          <table:table-cell office:value-type="string" calcext:value-type="string">
            <text:p>02-09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186]+[.G186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179456" calcext:value-type="float">
            <text:p>179456</text:p>
          </table:table-cell>
          <table:table-cell table:number-columns-repeated="2" office:value-type="string" calcext:value-type="string">
            <text:p>A.</text:p>
          </table:table-cell>
          <table:table-cell office:value-type="string" calcext:value-type="string">
            <text:p>13-02-20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1" table:formula="of:=[.F187]+[.G187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160363" calcext:value-type="float">
            <text:p>160363</text:p>
          </table:table-cell>
          <table:table-cell office:value-type="string" calcext:value-type="string">
            <text:p>Z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05-07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F188]+[.G188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188109" calcext:value-type="float">
            <text:p>188109</text:p>
          </table:table-cell>
          <table:table-cell office:value-type="string" calcext:value-type="string">
            <text:p>S.V.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30-05-20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6" table:formula="of:=[.F189]+[.G189]" office:value-type="float" office:value="3" calcext:value-type="float">
            <text:p>3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180281" calcext:value-type="float">
            <text:p>180281</text:p>
          </table:table-cell>
          <table:table-cell table:number-columns-repeated="2" office:value-type="string" calcext:value-type="string">
            <text:p>M.</text:p>
          </table:table-cell>
          <table:table-cell office:value-type="string" calcext:value-type="string">
            <text:p>12-01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90]+[.G190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179055" calcext:value-type="float">
            <text:p>179055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24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91]+[.G191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85266" calcext:value-type="float">
            <text:p>185266</text:p>
          </table:table-cell>
          <table:table-cell office:value-type="string" calcext:value-type="string">
            <text:p>L.R.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02-06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92]+[.G192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186552" calcext:value-type="float">
            <text:p>186552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B.</text:p>
          </table:table-cell>
          <table:table-cell office:value-type="string" calcext:value-type="string">
            <text:p>16-07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1" table:formula="of:=[.F193]+[.G193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182836" calcext:value-type="float">
            <text:p>182836</text:p>
          </table:table-cell>
          <table:table-cell office:value-type="string" calcext:value-type="string">
            <text:p>T.</text:p>
          </table:table-cell>
          <table:table-cell office:value-type="string" calcext:value-type="string">
            <text:p>S.M.P.</text:p>
          </table:table-cell>
          <table:table-cell office:value-type="string" calcext:value-type="string">
            <text:p>12-02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194]+[.G194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158387" calcext:value-type="float">
            <text:p>158387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04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195]+[.G195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184135" calcext:value-type="float">
            <text:p>184135</text:p>
          </table:table-cell>
          <table:table-cell office:value-type="string" calcext:value-type="string">
            <text:p>B.P.</text:p>
          </table:table-cell>
          <table:table-cell office:value-type="string" calcext:value-type="string">
            <text:p>G.</text:p>
          </table:table-cell>
          <table:table-cell office:value-type="string" calcext:value-type="string">
            <text:p>29-04-20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196]+[.G196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181014" calcext:value-type="float">
            <text:p>181014</text:p>
          </table:table-cell>
          <table:table-cell office:value-type="string" calcext:value-type="string">
            <text:p>T.M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7-10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197]+[.G197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162677" calcext:value-type="float">
            <text:p>162677</text:p>
          </table:table-cell>
          <table:table-cell office:value-type="string" calcext:value-type="string">
            <text:p>D.</text:p>
          </table:table-cell>
          <table:table-cell office:value-type="string" calcext:value-type="string">
            <text:p>A.</text:p>
          </table:table-cell>
          <table:table-cell office:value-type="string" calcext:value-type="string">
            <text:p>21-06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198]+[.G198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160220" calcext:value-type="float">
            <text:p>160220</text:p>
          </table:table-cell>
          <table:table-cell office:value-type="string" calcext:value-type="string">
            <text:p>F.</text:p>
          </table:table-cell>
          <table:table-cell office:value-type="string" calcext:value-type="string">
            <text:p>M.V.</text:p>
          </table:table-cell>
          <table:table-cell office:value-type="string" calcext:value-type="string">
            <text:p>09-04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F199]+[.G199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183301" calcext:value-type="float">
            <text:p>183301</text:p>
          </table:table-cell>
          <table:table-cell office:value-type="string" calcext:value-type="string">
            <text:p>P. </text:p>
          </table:table-cell>
          <table:table-cell office:value-type="string" calcext:value-type="string">
            <text:p>L.</text:p>
          </table:table-cell>
          <table:table-cell office:value-type="string" calcext:value-type="string">
            <text:p>13-08-20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16" table:formula="of:=[.F200]+[.G200]" office:value-type="float" office:value="2" calcext:value-type="float">
            <text:p>2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182830" calcext:value-type="float">
            <text:p>182830</text:p>
          </table:table-cell>
          <table:table-cell office:value-type="string" calcext:value-type="string">
            <text:p>S.M.</text:p>
          </table:table-cell>
          <table:table-cell office:value-type="string" calcext:value-type="string">
            <text:p>N.</text:p>
          </table:table-cell>
          <table:table-cell office:value-type="string" calcext:value-type="string">
            <text:p>05-03-20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office:value-type="string" calcext:value-type="string">
            <text:p>ammesso</text:p>
          </table:table-cell>
          <table:table-cell table:number-columns-repeated="1010"/>
        </table:table-row>
        <table:table-row table:style-name="ro1">
          <table:table-cell table:style-name="ce4" office:value-type="float" office:value="194" calcext:value-type="float">
            <text:p>194</text:p>
          </table:table-cell>
          <table:table-cell table:style-name="ce9" office:value-type="float" office:value="188739" calcext:value-type="float">
            <text:p>188739</text:p>
          </table:table-cell>
          <table:table-cell office:value-type="string" calcext:value-type="string">
            <text:p>E.</text:p>
          </table:table-cell>
          <table:table-cell table:style-name="ce10" office:value-type="string" calcext:value-type="string">
            <text:p>C.G.</text:p>
          </table:table-cell>
          <table:table-cell table:style-name="ce10" office:value-type="string" calcext:value-type="string">
            <text:p>07-07-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on ha requisiti anagrafici</text:p>
          </table:table-cell>
          <table:table-cell table:number-columns-repeated="1010"/>
        </table:table-row>
        <table:table-row table:style-name="ro1">
          <table:table-cell table:style-name="ce4" office:value-type="float" office:value="190" calcext:value-type="float">
            <text:p>190</text:p>
          </table:table-cell>
          <table:table-cell table:style-name="ce9" office:value-type="float" office:value="186748" calcext:value-type="float">
            <text:p>186748</text:p>
          </table:table-cell>
          <table:table-cell office:value-type="string" calcext:value-type="string">
            <text:p>V.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02-10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formula="of:=[.F203]+[.G203]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number-columns-repeated="1010"/>
        </table:table-row>
        <table:table-row table:style-name="ro1">
          <table:table-cell table:style-name="ce4" office:value-type="float" office:value="191" calcext:value-type="float">
            <text:p>191</text:p>
          </table:table-cell>
          <table:table-cell table:style-name="ce9" office:value-type="float" office:value="183281" calcext:value-type="float">
            <text:p>183281</text:p>
          </table:table-cell>
          <table:table-cell office:value-type="string" calcext:value-type="string">
            <text:p>S.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12-08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formula="of:=[.F204]+[.G204]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number-columns-repeated="1010"/>
        </table:table-row>
        <table:table-row table:style-name="ro1">
          <table:table-cell table:style-name="ce4" office:value-type="float" office:value="192" calcext:value-type="float">
            <text:p>192</text:p>
          </table:table-cell>
          <table:table-cell table:style-name="ce10" office:value-type="float" office:value="180861" calcext:value-type="float">
            <text:p>180861</text:p>
          </table:table-cell>
          <table:table-cell office:value-type="string" calcext:value-type="string">
            <text:p>C.</text:p>
          </table:table-cell>
          <table:table-cell table:style-name="ce10" office:value-type="string" calcext:value-type="string">
            <text:p>A.</text:p>
          </table:table-cell>
          <table:table-cell table:style-name="ce10" office:value-type="string" calcext:value-type="string">
            <text:p>09-05-20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number-columns-repeated="1010"/>
        </table:table-row>
        <table:table-row table:style-name="ro1">
          <table:table-cell table:style-name="ce4" office:value-type="float" office:value="193" calcext:value-type="float">
            <text:p>193</text:p>
          </table:table-cell>
          <table:table-cell table:style-name="ce9" office:value-type="float" office:value="178681" calcext:value-type="float">
            <text:p>178681</text:p>
          </table:table-cell>
          <table:table-cell office:value-type="string" calcext:value-type="string">
            <text:p>Z.</text:p>
          </table:table-cell>
          <table:table-cell table:style-name="ce10" office:value-type="string" calcext:value-type="string">
            <text:p>N.</text:p>
          </table:table-cell>
          <table:table-cell table:style-name="ce10" office:value-type="string" calcext:value-type="string">
            <text:p>02-11-20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number-columns-repeated="1010"/>
        </table:table-row>
        <table:table-row table:style-name="ro1">
          <table:table-cell table:style-name="ce4" office:value-type="float" office:value="195" calcext:value-type="float">
            <text:p>195</text:p>
          </table:table-cell>
          <table:table-cell table:style-name="ce10" office:value-type="float" office:value="181736" calcext:value-type="float">
            <text:p>181736</text:p>
          </table:table-cell>
          <table:table-cell office:value-type="string" calcext:value-type="string">
            <text:p>B.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27-03-20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style-name="ce19" table:number-columns-repeated="1010"/>
        </table:table-row>
        <table:table-row table:style-name="ro1">
          <table:table-cell table:style-name="ce4" office:value-type="float" office:value="196" calcext:value-type="float">
            <text:p>196</text:p>
          </table:table-cell>
          <table:table-cell table:style-name="ce10" office:value-type="float" office:value="182221" calcext:value-type="float">
            <text:p>182221</text:p>
          </table:table-cell>
          <table:table-cell office:value-type="string" calcext:value-type="string">
            <text:p>P.U.</text:p>
          </table:table-cell>
          <table:table-cell table:style-name="ce10" office:value-type="string" calcext:value-type="string">
            <text:p>M.</text:p>
          </table:table-cell>
          <table:table-cell table:style-name="ce10" office:value-type="string" calcext:value-type="string">
            <text:p>03-05-2020</text:p>
          </table:table-cell>
          <table:table-cell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office:value-type="string" calcext:value-type="string">
            <text:p>Non residente</text:p>
          </table:table-cell>
          <table:table-cell table:number-columns-repeated="1010"/>
        </table:table-row>
        <table:table-row table:style-name="ro1" table:number-rows-repeated="1048223">
          <table:table-cell table:number-columns-repeated="1019"/>
        </table:table-row>
        <table:table-row table:style-name="ro1" table:number-rows-repeated="144">
          <table:table-cell/>
          <table:table-cell table:style-name="Default"/>
          <table:table-cell table:style-name="ce12"/>
          <table:table-cell table:style-name="Default" table:number-columns-repeated="2"/>
          <table:table-cell table:style-name="ce15" table:number-columns-repeated="2"/>
          <table:table-cell table:style-name="ce18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2"/>
          <table:table-cell table:style-name="Default" table:number-columns-repeated="2"/>
          <table:table-cell table:style-name="ce15" table:number-columns-repeated="2"/>
          <table:table-cell table:style-name="ce18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" svg:font-family="Montserra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loext:scale-to-X="1" loext:scale-to-Y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7">00/00/0000</text:date>, <text:time style:data-style-name="N2" text:time-value="09:24:31.81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4T13:28:23.135000000</meta:creation-date>
    <dc:date>2020-08-06T12:34:01.378000000</dc:date>
    <meta:editing-duration>PT3H4M27S</meta:editing-duration>
    <meta:editing-cycles>10</meta:editing-cycles>
    <meta:generator>LibreOffice/5.0.4.2$Windows_x86 LibreOffice_project/2b9802c1994aa0b7dc6079e128979269cf95bc78</meta:generator>
    <meta:document-statistic meta:table-count="1" meta:cell-count="1774" meta:object-count="1"/>
  </office:meta>
</office:document-meta>
</file>