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5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6.94mm"/>
    </style:style>
    <style:style style:name="co4" style:family="table-column">
      <style:table-column-properties fo:break-before="auto" style:column-width="35.17mm"/>
    </style:style>
    <style:style style:name="co5" style:family="table-column">
      <style:table-column-properties fo:break-before="auto" style:column-width="47.98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59.41mm"/>
    </style:style>
    <style:style style:name="co8" style:family="table-column">
      <style:table-column-properties fo:break-before="auto" style:column-width="55.79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38.45mm" svg:height="28.33mm" svg:x="0mm" svg:y="0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4"/>
        <table:table-row table:style-name="ro1" table:number-rows-repeated="7">
          <table:table-cell table:style-name="ce1"/>
          <table:table-cell table:style-name="ce7"/>
          <table:table-cell table:style-name="ce11"/>
          <table:table-cell table:style-name="ce1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7"/>
          <table:table-cell table:style-name="ce11"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7"/>
          <table:table-cell table:style-name="ce11"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GRADUATORIA DIVEZZI A.E. 2020-21</text:p>
          </table:table-cell>
          <table:table-cell table:style-name="ce7"/>
          <table:table-cell table:style-name="ce11"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/>
          <table:table-cell table:style-name="ce7"/>
          <table:table-cell table:style-name="ce11"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Posizione in graduatoria</text:p>
          </table:table-cell>
          <table:table-cell table:style-name="ce7" office:value-type="string" calcext:value-type="string">
            <text:p>N. prot. e data presentazione</text:p>
          </table:table-cell>
          <table:table-cell table:style-name="ce11" office:value-type="string" calcext:value-type="string">
            <text:p>Cognome minore</text:p>
          </table:table-cell>
          <table:table-cell table:style-name="ce1" office:value-type="string" calcext:value-type="string">
            <text:p>Nome minore</text:p>
          </table:table-cell>
          <table:table-cell table:style-name="ce1" office:value-type="string" calcext:value-type="string">
            <text:p>data di nascita minore</text:p>
          </table:table-cell>
          <table:table-cell table:style-name="ce1" office:value-type="string" calcext:value-type="string">
            <text:p>Punteggio criteri all. 1</text:p>
          </table:table-cell>
          <table:table-cell table:style-name="ce1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float" office:value="162684" calcext:value-type="float">
            <text:p>16268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</text:p>
          </table:table-cell>
          <table:table-cell table:style-name="ce15" office:value-type="string" calcext:value-type="string">
            <text:p>13-09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F13]+[.G13]" office:value-type="float" office:value="18" calcext:value-type="float">
            <text:p>1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182158" calcext:value-type="float">
            <text:p>182158</text:p>
          </table:table-cell>
          <table:table-cell table:number-columns-repeated="2" office:value-type="string" calcext:value-type="string">
            <text:p>T.</text:p>
          </table:table-cell>
          <table:table-cell office:value-type="string" calcext:value-type="string">
            <text:p>13-1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7" table:formula="of:=[.F14]+[.G14]" office:value-type="float" office:value="18" calcext:value-type="float">
            <text:p>1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179926" calcext:value-type="float">
            <text:p>179926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13-0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7" table:formula="of:=[.F15]+[.G15]" office:value-type="float" office:value="18" calcext:value-type="float">
            <text:p>1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184148" calcext:value-type="float">
            <text:p>184148</text:p>
          </table:table-cell>
          <table:table-cell office:value-type="string" calcext:value-type="string">
            <text:p>D.M.</text:p>
          </table:table-cell>
          <table:table-cell office:value-type="string" calcext:value-type="string">
            <text:p>M.D.</text:p>
          </table:table-cell>
          <table:table-cell office:value-type="string" calcext:value-type="string">
            <text:p>24-02-20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table:formula="of:=[.F16]+[.G16]" office:value-type="float" office:value="16" calcext:value-type="float">
            <text:p>1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176564" calcext:value-type="float">
            <text:p>1765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8-07-20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7]+[.G17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170484" calcext:value-type="float">
            <text:p>1704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2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18]+[.G18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173007" calcext:value-type="float">
            <text:p>173007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1-02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19]+[.G19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0]+[.G20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1]+[.G21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float" office:value="172694" calcext:value-type="float">
            <text:p>172694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1-10-20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2]+[.G22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float" office:value="173785" calcext:value-type="float">
            <text:p>1737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S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3]+[.G23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186182" calcext:value-type="float">
            <text:p>18618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2-02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24]+[.G24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float" office:value="172932" calcext:value-type="float">
            <text:p>172932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M.</text:p>
          </table:table-cell>
          <table:table-cell office:value-type="string" calcext:value-type="string">
            <text:p>19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5]+[.G25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float" office:value="186164" calcext:value-type="float">
            <text:p>186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8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26]+[.G26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float" office:value="181737" calcext:value-type="float">
            <text:p>18173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0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27]+[.G27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float" office:value="185488" calcext:value-type="float">
            <text:p>18548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K.D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28]+[.G28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float" office:value="159442" calcext:value-type="float">
            <text:p>159442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6-05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9]+[.G29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181740" calcext:value-type="float">
            <text:p>18174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30]+[.G30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float" office:value="160097" calcext:value-type="float">
            <text:p>1600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C.</text:p>
          </table:table-cell>
          <table:table-cell office:value-type="string" calcext:value-type="string">
            <text:p>19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1]+[.G31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float" office:value="180285" calcext:value-type="float">
            <text:p>1802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24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7" table:formula="of:=[.F32]+[.G32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float" office:value="177693" calcext:value-type="float">
            <text:p>17769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6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float" office:value="165524" calcext:value-type="float">
            <text:p>165524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A.</text:p>
          </table:table-cell>
          <table:table-cell office:value-type="string" calcext:value-type="string">
            <text:p>23-11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4]+[.G34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office:value-type="float" office:value="176297" calcext:value-type="float">
            <text:p>17629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A.</text:p>
          </table:table-cell>
          <table:table-cell office:value-type="string" calcext:value-type="string">
            <text:p>05-04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office:value-type="float" office:value="162909" calcext:value-type="float">
            <text:p>16290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3-03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F36]+[.G36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office:value-type="float" office:value="160813" calcext:value-type="float">
            <text:p>16081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12-20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37]+[.G37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office:value-type="float" office:value="160813" calcext:value-type="float">
            <text:p>16081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9-12-20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38]+[.G38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office:value-type="float" office:value="181070" calcext:value-type="float">
            <text:p>18107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R.</text:p>
          </table:table-cell>
          <table:table-cell office:value-type="string" calcext:value-type="string">
            <text:p>02-04-20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7" table:formula="of:=[.F39]+[.G39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office:value-type="float" office:value="174001" calcext:value-type="float">
            <text:p>174001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6-10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0]+[.G40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office:value-type="float" office:value="174658" calcext:value-type="float">
            <text:p>174658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2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1]+[.G41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office:value-type="float" office:value="172362" calcext:value-type="float">
            <text:p>17236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3-09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office:value-type="float" office:value="185409" calcext:value-type="float">
            <text:p>185409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4-08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7" table:formula="of:=[.F43]+[.G43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office:value-type="float" office:value="188031" calcext:value-type="float">
            <text:p>1880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7-0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44]+[.G44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office:value-type="float" office:value="176695" calcext:value-type="float">
            <text:p>17669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0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5]+[.G45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office:value-type="float" office:value="160490" calcext:value-type="float">
            <text:p>160490</text:p>
          </table:table-cell>
          <table:table-cell office:value-type="string" calcext:value-type="string">
            <text:p>C.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7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6]+[.G46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office:value-type="float" office:value="177851" calcext:value-type="float">
            <text:p>177851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5-04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7]+[.G47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office:value-type="float" office:value="184633" calcext:value-type="float">
            <text:p>18463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7" table:formula="of:=[.F48]+[.G48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9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7" table:formula="of:=[.F49]+[.G49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office:value-type="float" office:value="170597" calcext:value-type="float">
            <text:p>17059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6-11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F50]+[.G50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office:value-type="float" office:value="176354" calcext:value-type="float">
            <text:p>176354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04-07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51]+[.G51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office:value-type="float" office:value="179545" calcext:value-type="float">
            <text:p>179545</text:p>
          </table:table-cell>
          <table:table-cell office:value-type="string" calcext:value-type="string">
            <text:p>C.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table:formula="of:=[.F52]+[.G52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office:value-type="float" office:value="165507" calcext:value-type="float">
            <text:p>16550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9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53]+[.G53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office:value-type="float" office:value="177841" calcext:value-type="float">
            <text:p>1778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0-02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54]+[.G54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office:value-type="float" office:value="180284" calcext:value-type="float">
            <text:p>180284</text:p>
          </table:table-cell>
          <table:table-cell office:value-type="string" calcext:value-type="string">
            <text:p>J.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7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table:formula="of:=[.F55]+[.G55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office:value-type="float" office:value="180886" calcext:value-type="float">
            <text:p>180886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5-0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table:formula="of:=[.F56]+[.G56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office:value-type="float" office:value="182847" calcext:value-type="float">
            <text:p>182847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14-01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57]+[.G57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office:value-type="float" office:value="182582" calcext:value-type="float">
            <text:p>182582</text:p>
          </table:table-cell>
          <table:table-cell office:value-type="string" calcext:value-type="string">
            <text:p>S.Z.</text:p>
          </table:table-cell>
          <table:table-cell office:value-type="string" calcext:value-type="string">
            <text:p>S.E.</text:p>
          </table:table-cell>
          <table:table-cell office:value-type="string" calcext:value-type="string">
            <text:p>15-06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table:formula="of:=[.F58]+[.G58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office:value-type="float" office:value="182596" calcext:value-type="float">
            <text:p>18259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F.</text:p>
          </table:table-cell>
          <table:table-cell office:value-type="string" calcext:value-type="string">
            <text:p>18-05-20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7" table:formula="of:=[.F59]+[.G59]" office:value-type="float" office:value="9" calcext:value-type="float">
            <text:p>9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office:value-type="float" office:value="176333" calcext:value-type="float">
            <text:p>176333</text:p>
          </table:table-cell>
          <table:table-cell office:value-type="string" calcext:value-type="string">
            <text:p>D.C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0]+[.G60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float" office:value="175237" calcext:value-type="float">
            <text:p>175237</text:p>
          </table:table-cell>
          <table:table-cell office:value-type="string" calcext:value-type="string">
            <text:p>P.</text:p>
          </table:table-cell>
          <table:table-cell table:style-name="ce12" office:value-type="string" calcext:value-type="string">
            <text:p>M.C.</text:p>
          </table:table-cell>
          <table:table-cell table:style-name="ce12" office:value-type="string" calcext:value-type="string">
            <text:p>26-03-20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formula="of:=[.F61]+[.G61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office:value-type="float" office:value="1700930" calcext:value-type="float">
            <text:p>17009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07-2018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2]+[.G62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office:value-type="float" office:value="162169" calcext:value-type="float">
            <text:p>162169</text:p>
          </table:table-cell>
          <table:table-cell table:number-columns-repeated="2" office:value-type="string" calcext:value-type="string">
            <text:p>S.</text:p>
          </table:table-cell>
          <table:table-cell office:value-type="string" calcext:value-type="string">
            <text:p>09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3]+[.G63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office:value-type="float" office:value="174301" calcext:value-type="float">
            <text:p>1743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A.</text:p>
          </table:table-cell>
          <table:table-cell office:value-type="string" calcext:value-type="string">
            <text:p>02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4]+[.G64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office:value-type="float" office:value="187035" calcext:value-type="float">
            <text:p>18703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31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table:formula="of:=[.F65]+[.G65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office:value-type="float" office:value="172313" calcext:value-type="float">
            <text:p>17231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7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6]+[.G66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office:value-type="float" office:value="170628" calcext:value-type="float">
            <text:p>170628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7]+[.G67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office:value-type="float" office:value="160217" calcext:value-type="float">
            <text:p>160217</text:p>
          </table:table-cell>
          <table:table-cell table:number-columns-repeated="2" office:value-type="string" calcext:value-type="string">
            <text:p>C.</text:p>
          </table:table-cell>
          <table:table-cell office:value-type="string" calcext:value-type="string">
            <text:p>09-08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8]+[.G68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office:value-type="float" office:value="176316" calcext:value-type="float">
            <text:p>17631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8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9]+[.G69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office:value-type="float" office:value="160339" calcext:value-type="float">
            <text:p>160339</text:p>
          </table:table-cell>
          <table:table-cell office:value-type="string" calcext:value-type="string">
            <text:p>S.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M.</text:p>
          </table:table-cell>
          <table:table-cell office:value-type="string" calcext:value-type="string">
            <text:p>16-09-20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71]+[.G71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office:value-type="float" office:value="159704" calcext:value-type="float">
            <text:p>159704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10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72]+[.G72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office:value-type="float" office:value="172341" calcext:value-type="float">
            <text:p>1723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73]+[.G73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office:value-type="float" office:value="187107" calcext:value-type="float">
            <text:p>18710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L.</text:p>
          </table:table-cell>
          <table:table-cell office:value-type="string" calcext:value-type="string">
            <text:p>22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table:formula="of:=[.F74]+[.G74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office:value-type="float" office:value="161960" calcext:value-type="float">
            <text:p>161960</text:p>
          </table:table-cell>
          <table:table-cell office:value-type="string" calcext:value-type="string">
            <text:p>B.O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7-07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5]+[.G75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A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6]+[.G76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A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7]+[.G77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office:value-type="float" office:value="175361" calcext:value-type="float">
            <text:p>17536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6-03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8]+[.G78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office:value-type="float" office:value="184147" calcext:value-type="float">
            <text:p>184147</text:p>
          </table:table-cell>
          <table:table-cell office:value-type="string" calcext:value-type="string">
            <text:p>D.V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79]+[.G79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office:value-type="float" office:value="159572" calcext:value-type="float">
            <text:p>159572</text:p>
          </table:table-cell>
          <table:table-cell office:value-type="string" calcext:value-type="string">
            <text:p>B.D.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5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80]+[.G80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office:value-type="float" office:value="179294" calcext:value-type="float">
            <text:p>179294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2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7" table:formula="of:=[.F81]+[.G81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office:value-type="float" office:value="180986" calcext:value-type="float">
            <text:p>180986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7" table:formula="of:=[.F82]+[.G82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office:value-type="float" office:value="177342" calcext:value-type="float">
            <text:p>177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B.</text:p>
          </table:table-cell>
          <table:table-cell office:value-type="string" calcext:value-type="string">
            <text:p>19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83]+[.G83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office:value-type="float" office:value="180766" calcext:value-type="float">
            <text:p>1807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84]+[.G84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office:value-type="float" office:value="182609" calcext:value-type="float">
            <text:p>18260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2-11-20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7" table:formula="of:=[.F85]+[.G85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office:value-type="float" office:value="172290" calcext:value-type="float">
            <text:p>17229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G.</text:p>
          </table:table-cell>
          <table:table-cell office:value-type="string" calcext:value-type="string">
            <text:p>15-10-20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86]+[.G86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office:value-type="float" office:value="170988" calcext:value-type="float">
            <text:p>170988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7]+[.G8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office:value-type="float" office:value="177688" calcext:value-type="float">
            <text:p>177688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A.</text:p>
          </table:table-cell>
          <table:table-cell office:value-type="string" calcext:value-type="string">
            <text:p>19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8]+[.G8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office:value-type="float" office:value="179338" calcext:value-type="float">
            <text:p>179338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9]+[.G8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office:value-type="float" office:value="172339" calcext:value-type="float">
            <text:p>17233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9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0]+[.G9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office:value-type="float" office:value="187142" calcext:value-type="float">
            <text:p>18714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1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91]+[.G9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office:value-type="float" office:value="175249" calcext:value-type="float">
            <text:p>17524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8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2]+[.G9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office:value-type="float" office:value="170548" calcext:value-type="float">
            <text:p>17054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12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3]+[.G9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office:value-type="float" office:value="186915" calcext:value-type="float">
            <text:p>18691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94]+[.G9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office:value-type="float" office:value="184316" calcext:value-type="float">
            <text:p>184316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05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95]+[.G9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office:value-type="float" office:value="174043" calcext:value-type="float">
            <text:p>17404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3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6]+[.G9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office:value-type="float" office:value="160446" calcext:value-type="float">
            <text:p>1604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7]+[.G9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office:value-type="float" office:value="171097" calcext:value-type="float">
            <text:p>17109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7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8]+[.G9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office:value-type="float" office:value="159342" calcext:value-type="float">
            <text:p>159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9]+[.G9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office:value-type="float" office:value="186573" calcext:value-type="float">
            <text:p>18657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00]+[.G10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office:value-type="float" office:value="161673" calcext:value-type="float">
            <text:p>161673</text:p>
          </table:table-cell>
          <table:table-cell office:value-type="string" calcext:value-type="string">
            <text:p>D.C.</text:p>
          </table:table-cell>
          <table:table-cell office:value-type="string" calcext:value-type="string">
            <text:p>A.K.</text:p>
          </table:table-cell>
          <table:table-cell office:value-type="string" calcext:value-type="string">
            <text:p>30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1]+[.G10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office:value-type="float" office:value="171035" calcext:value-type="float">
            <text:p>17103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7-09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2]+[.G10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office:value-type="float" office:value="180367" calcext:value-type="float">
            <text:p>180367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3]+[.G10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office:value-type="float" office:value="181725" calcext:value-type="float">
            <text:p>18172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04]+[.G10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office:value-type="float" office:value="179259" calcext:value-type="float">
            <text:p>179259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5]+[.G10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office:value-type="float" office:value="176251" calcext:value-type="float">
            <text:p>176251</text:p>
          </table:table-cell>
          <table:table-cell office:value-type="string" calcext:value-type="string">
            <text:p>S.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6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6]+[.G10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office:value-type="float" office:value="182497" calcext:value-type="float">
            <text:p>18249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31-03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07]+[.G10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office:value-type="float" office:value="181801" calcext:value-type="float">
            <text:p>181801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3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08]+[.G10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office:value-type="float" office:value="186665" calcext:value-type="float">
            <text:p>18666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09]+[.G10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office:value-type="float" office:value="164279" calcext:value-type="float">
            <text:p>16427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8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0]+[.G11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office:value-type="float" office:value="176352" calcext:value-type="float">
            <text:p>17635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1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1]+[.G11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office:value-type="float" office:value="186616" calcext:value-type="float">
            <text:p>18661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12]+[.G11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office:value-type="float" office:value="186173" calcext:value-type="float">
            <text:p>18617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13]+[.G11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office:value-type="float" office:value="172672" calcext:value-type="float">
            <text:p>17267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4]+[.G11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office:value-type="float" office:value="162646" calcext:value-type="float">
            <text:p>16264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7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5]+[.G11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office:value-type="float" office:value="177704" calcext:value-type="float">
            <text:p>17770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7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6]+[.G11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office:value-type="float" office:value="179205" calcext:value-type="float">
            <text:p>17920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P.</text:p>
          </table:table-cell>
          <table:table-cell office:value-type="string" calcext:value-type="string">
            <text:p>10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7]+[.G11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office:value-type="float" office:value="159723" calcext:value-type="float">
            <text:p>1597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N.</text:p>
          </table:table-cell>
          <table:table-cell office:value-type="string" calcext:value-type="string">
            <text:p>1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8]+[.G11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office:value-type="float" office:value="175251" calcext:value-type="float">
            <text:p>17525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9]+[.G11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office:value-type="float" office:value="185371" calcext:value-type="float">
            <text:p>1853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20]+[.G12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office:value-type="float" office:value="179021" calcext:value-type="float">
            <text:p>17902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21]+[.G12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office:value-type="float" office:value="180378" calcext:value-type="float">
            <text:p>180378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22]+[.G12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office:value-type="float" office:value="185320" calcext:value-type="float">
            <text:p>1853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23]+[.G12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office:value-type="float" office:value="156356" calcext:value-type="float">
            <text:p>15635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24]+[.G12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office:value-type="float" office:value="185289" calcext:value-type="float">
            <text:p>18528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B.</text:p>
          </table:table-cell>
          <table:table-cell office:value-type="string" calcext:value-type="string">
            <text:p>09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125]+[.G12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E.</text:p>
          </table:table-cell>
          <table:table-cell office:value-type="string" calcext:value-type="string">
            <text:p>17-03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table:formula="of:=[.F126]+[.G12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office:value-type="float" office:value="183281" calcext:value-type="float">
            <text:p>18328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07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table:formula="of:=[.F127]+[.G12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28]+[.G12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M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29]+[.G12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office:value-type="float" office:value="179095" calcext:value-type="float">
            <text:p>17909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9-06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7" table:formula="of:=[.F130]+[.G13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office:value-type="float" office:value="181733" calcext:value-type="float">
            <text:p>18173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27-01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" table:formula="of:=[.F131]+[.G131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office:value-type="float" office:value="181425" calcext:value-type="float">
            <text:p>18142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4-05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" table:formula="of:=[.F132]+[.G132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office:value-type="float" office:value="157758" calcext:value-type="float">
            <text:p>157758</text:p>
          </table:table-cell>
          <table:table-cell office:value-type="string" calcext:value-type="string">
            <text:p>F.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0-02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33]+[.G133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office:value-type="float" office:value="176319" calcext:value-type="float">
            <text:p>17631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7-02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34]+[.G134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office:value-type="float" office:value="184134" calcext:value-type="float">
            <text:p>184134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3-12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table:formula="of:=[.F135]+[.G135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office:value-type="float" office:value="176575" calcext:value-type="float">
            <text:p>176575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0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" table:formula="of:=[.F136]+[.G136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office:value-type="float" office:value="165930" calcext:value-type="float">
            <text:p>16593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8-03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37]+[.G137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office:value-type="float" office:value="184159" calcext:value-type="float">
            <text:p>184159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3-07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table:formula="of:=[.F138]+[.G138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office:value-type="float" office:value="177586" calcext:value-type="float">
            <text:p>17758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39]+[.G139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office:value-type="float" office:value="184162" calcext:value-type="float">
            <text:p>184162</text:p>
          </table:table-cell>
          <table:table-cell office:value-type="string" calcext:value-type="string">
            <text:p>P.R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7-03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table:formula="of:=[.F140]+[.G140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office:value-type="float" office:value="182837" calcext:value-type="float">
            <text:p>182837</text:p>
          </table:table-cell>
          <table:table-cell office:value-type="string" calcext:value-type="string">
            <text:p>R.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4-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table:formula="of:=[.F141]+[.G141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office:value-type="float" office:value="186929" calcext:value-type="float">
            <text:p>18692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M.</text:p>
          </table:table-cell>
          <table:table-cell office:value-type="string" calcext:value-type="string">
            <text:p>16-04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table:formula="of:=[.F142]+[.G142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office:value-type="float" office:value="179537" calcext:value-type="float">
            <text:p>17953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9-03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table:formula="of:=[.F143]+[.G143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table:formula="of:=[.F144]+[.G144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table:formula="of:=[.F145]+[.G145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office:value-type="float" office:value="188073" calcext:value-type="float">
            <text:p>188073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9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46]+[.G146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office:value-type="float" office:value="181152" calcext:value-type="float">
            <text:p>181152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6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table:formula="of:=[.F147]+[.G147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office:value-type="float" office:value="184123" calcext:value-type="float">
            <text:p>1841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48]+[.G148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office:value-type="float" office:value="188742" calcext:value-type="float">
            <text:p>188742</text:p>
          </table:table-cell>
          <table:table-cell office:value-type="string" calcext:value-type="string">
            <text:p>Z.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3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49]+[.G149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office:value-type="float" office:value="182973" calcext:value-type="float">
            <text:p>182973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50]+[.G150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office:value-type="float" office:value="183824" calcext:value-type="float">
            <text:p>183824</text:p>
          </table:table-cell>
          <table:table-cell office:value-type="string" calcext:value-type="string">
            <text:p>A.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5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51]+[.G151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office:value-type="float" office:value="182827" calcext:value-type="float">
            <text:p>18282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1-04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office:value-type="float" office:value="159454" calcext:value-type="float">
            <text:p>159454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04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153]+[.G153]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office:value-type="float" office:value="186158" calcext:value-type="float">
            <text:p>186158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1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office:value-type="float" office:value="185303" calcext:value-type="float">
            <text:p>18530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I.</text:p>
          </table:table-cell>
          <table:table-cell office:value-type="string" calcext:value-type="string">
            <text:p>03-03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" table:formula="of:=[.F155]+[.G155]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office:value-type="float" office:value="188123" calcext:value-type="float">
            <text:p>18812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6-01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10" office:value-type="float" office:value="186759" calcext:value-type="float">
            <text:p>186759</text:p>
          </table:table-cell>
          <table:table-cell table:style-name="ce13" office:value-type="string" calcext:value-type="string">
            <text:p>D.</text:p>
          </table:table-cell>
          <table:table-cell table:style-name="ce13" office:value-type="string" calcext:value-type="string">
            <text:p>E.</text:p>
          </table:table-cell>
          <table:table-cell table:style-name="ce13" office:value-type="string" calcext:value-type="string">
            <text:p>07-12-20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table:formula="of:=[.F157]+[.G157]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10" office:value-type="float" office:value="167721" calcext:value-type="float">
            <text:p>167721</text:p>
          </table:table-cell>
          <table:table-cell table:style-name="ce13" office:value-type="string" calcext:value-type="string">
            <text:p>B.</text:p>
          </table:table-cell>
          <table:table-cell table:style-name="ce13" office:value-type="string" calcext:value-type="string">
            <text:p>A.</text:p>
          </table:table-cell>
          <table:table-cell table:style-name="ce13" office:value-type="string" calcext:value-type="string">
            <text:p>22-02-20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10" office:value-type="float" office:value="176566" calcext:value-type="float">
            <text:p>176566</text:p>
          </table:table-cell>
          <table:table-cell table:style-name="ce13" office:value-type="string" calcext:value-type="string">
            <text:p>P.</text:p>
          </table:table-cell>
          <table:table-cell table:style-name="ce13" office:value-type="string" calcext:value-type="string">
            <text:p>C.</text:p>
          </table:table-cell>
          <table:table-cell table:style-name="ce13" office:value-type="string" calcext:value-type="string">
            <text:p>04-01-20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10" office:value-type="float" office:value="179062" calcext:value-type="float">
            <text:p>179062</text:p>
          </table:table-cell>
          <table:table-cell table:style-name="ce13" office:value-type="string" calcext:value-type="string">
            <text:p>P.</text:p>
          </table:table-cell>
          <table:table-cell table:style-name="ce13" office:value-type="string" calcext:value-type="string">
            <text:p>E.</text:p>
          </table:table-cell>
          <table:table-cell table:style-name="ce13" office:value-type="string" calcext:value-type="string">
            <text:p>23-03-20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</table:table-row>
        <table:table-row table:style-name="ro1" table:number-rows-repeated="3">
          <table:table-cell table:style-name="ce6"/>
          <table:table-cell table:number-columns-repeated="8"/>
        </table:table-row>
        <table:table-row table:style-name="ro1" table:number-rows-repeated="1048223">
          <table:table-cell table:number-columns-repeated="9"/>
        </table:table-row>
        <table:table-row table:style-name="ro1" table:number-rows-repeated="189">
          <table:table-cell/>
          <table:table-cell table:style-name="Default"/>
          <table:table-cell table:style-name="ce14"/>
          <table:table-cell table:style-name="Default" table:number-columns-repeated="2"/>
          <table:table-cell table:style-name="ce16" table:number-columns-repeated="2"/>
          <table:table-cell table:style-name="ce18"/>
          <table:table-cell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2"/>
          <table:table-cell table:style-name="ce16" table:number-columns-repeated="2"/>
          <table:table-cell table:style-name="ce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 style:data-style-name="N2" text:time-value="09:22:44.5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3:20:06.659000000</meta:creation-date>
    <meta:generator>LibreOffice/5.0.4.2$Windows_x86 LibreOffice_project/2b9802c1994aa0b7dc6079e128979269cf95bc78</meta:generator>
    <dc:date>2020-08-06T12:37:18.027000000</dc:date>
    <meta:editing-duration>PT2H32M59S</meta:editing-duration>
    <meta:editing-cycles>10</meta:editing-cycles>
    <meta:document-statistic meta:table-count="1" meta:cell-count="1342" meta:object-count="1"/>
  </office:meta>
</office:document-meta>
</file>