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F000001CBDA59F6C12C39E7E5.jpg" manifest:media-type="image/jpeg"/>
  <manifest:file-entry manifest:full-path="Pictures/100002010000001000000010CCFB88F2C0EC25FC.png" manifest:media-type="image/png"/>
  <manifest:file-entry manifest:full-path="Pictures/1000020100000010000000106E94E22F4087C9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ËÎÌå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89cm" fo:margin-left="-0.041cm" table:align="left" style:writing-mode="lr-tb"/>
    </style:style>
    <style:style style:name="Tabella1.A" style:family="table-column">
      <style:table-column-properties style:column-width="17.0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10.306cm"/>
    </style:style>
    <style:style style:name="Tabella2.C" style:family="table-column">
      <style:table-column-properties style:column-width="5.768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1.506cm"/>
    </style:style>
    <style:style style:name="Tabella5.B" style:family="table-column">
      <style:table-column-properties style:column-width="5.759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23cm" fo:margin-left="0.108cm" table:align="left" style:writing-mode="lr-tb"/>
    </style:style>
    <style:style style:name="Tabella3.A" style:family="table-column">
      <style:table-column-properties style:column-width="8.387cm"/>
    </style:style>
    <style:style style:name="Tabella3.B" style:family="table-column">
      <style:table-column-properties style:column-width="8.53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05pt solid #000000" style:writing-mode="lr-tb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.7" style:family="table-row">
      <style:table-row-properties style:min-row-height="0.693cm" fo:keep-together="auto"/>
    </style:style>
    <style:style style:name="Tabella4" style:family="table">
      <style:table-properties style:width="16.923cm" fo:margin-left="0.108cm" table:align="left" style:writing-mode="lr-tb"/>
    </style:style>
    <style:style style:name="Tabella4.A" style:family="table-column">
      <style:table-column-properties style:column-width="8.387cm"/>
    </style:style>
    <style:style style:name="Tabella4.B" style:family="table-column">
      <style:table-column-properties style:column-width="8.53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fo:color="#000000" style:font-name="Arial" style:language-asian="it" style:country-asian="IT" style:font-name-complex="Arial"/>
    </style:style>
    <style:style style:name="P2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Arial" style:language-asian="it" style:country-asian="IT" style:font-name-complex="Arial"/>
    </style:style>
    <style:style style:name="P3" style:family="paragraph" style:parent-style-name="Standard">
      <style:paragraph-properties style:text-autospace="none"/>
      <style:text-properties fo:color="#000000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style:text-autospace="none"/>
      <style:text-properties fo:color="#000000" style:font-name="Arial" fo:font-size="12pt" style:font-size-asian="12pt" style:language-asian="it" style:country-asian="IT" style:font-name-complex="Arial" style:font-size-complex="12pt"/>
    </style:style>
    <style:style style:name="P6" style:family="paragraph" style:parent-style-name="Standard">
      <style:paragraph-properties style:text-autospace="none"/>
      <style:text-properties fo:color="#000000" style:font-name="Arial" fo:font-size="12pt" style:font-size-asian="12pt" style:language-asian="it" style:country-asian="IT" style:font-name-complex="Arial" style:font-size-complex="12pt"/>
    </style:style>
    <style:style style:name="P7" style:family="paragraph" style:parent-style-name="Standard">
      <style:paragraph-properties fo:line-height="150%" style:text-autospace="none"/>
      <style:text-properties fo:color="#000000" style:font-name="Arial" fo:font-size="12pt" style:font-name-asian="Arial" style:font-size-asian="12pt" style:language-asian="it" style:country-asian="IT" style:font-name-complex="Arial" style:font-size-complex="12pt"/>
    </style:style>
    <style:style style:name="P8" style:family="paragraph" style:parent-style-name="Standard">
      <style:paragraph-properties style:text-autospace="none"/>
      <style:text-properties fo:color="#000000" style:font-name="Arial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9" style:family="paragraph" style:parent-style-name="Standard">
      <style:paragraph-properties style:text-autospace="none" style:snap-to-layout-grid="false"/>
      <style:text-properties fo:color="#000000" style:font-name="Arial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Arial" fo:font-size="8pt" fo:language="it" fo:country="IT" fo:font-weight="bold" style:font-name-asian="Arial" style:font-size-asian="8pt" style:language-asian="zh" style:country-asian="CN" style:font-weight-asian="bold" style:font-name-complex="Open Sans" style:font-size-complex="8pt" style:language-complex="ar" style:country-complex="SA" style:font-weight-complex="bold"/>
    </style:style>
    <style:style style:name="P16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 style:text-autospace="non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style:text-autospace="non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line-height="150%" style:text-autospace="none"/>
      <style:text-properties style:font-name="Arial" fo:font-size="8pt" fo:font-weight="bold" style:font-name-asian="SimSun1" style:font-size-asian="8pt" style:language-asian="zxx" style:country-asian="none" style:font-weight-asian="bold" style:font-name-complex="Arial" style:font-size-complex="8pt" style:language-complex="hi" style:country-complex="IN" style:font-weight-complex="bold"/>
    </style:style>
    <style:style style:name="P29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30" style:family="paragraph" style:parent-style-name="Normale_20__28_Web_29_">
      <style:paragraph-properties fo:margin-top="0.199cm" fo:margin-bottom="0.199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 style:text-autospace="none"/>
      <style:text-properties style:use-window-font-color="true" style:font-name="Arial" fo:font-size="12pt" fo:letter-spacing="0.002cm" fo:language="it" fo:country="IT" fo:font-weight="bold" style:letter-kerning="true" style:font-name-asian="Times New Roman" style:font-size-asian="12pt" style:language-asian="zh" style:country-asian="CN" style:font-weight-asian="bold" style:font-name-complex="Open Sans" style:font-size-complex="12pt" style:language-complex="hi" style:country-complex="IN" style:font-weight-complex="bold" style:text-scale="100%"/>
    </style:style>
    <style:style style:name="P32" style:family="paragraph" style:parent-style-name="Standard">
      <style:paragraph-properties fo:margin-left="0.026cm" fo:margin-right="0cm" fo:line-height="150%" fo:text-indent="-0.635cm" style:auto-text-indent="false" style:text-autospace="none"/>
      <style:text-properties fo:color="#000000" style:font-name="Arial" fo:font-size="12pt" fo:font-weight="bold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.026cm" fo:margin-right="0cm" fo:text-indent="-0.635cm" style:auto-text-indent="false" style:text-autospace="none"/>
      <style:text-properties fo:color="#000000" style:font-name="Arial" fo:font-size="12pt" fo:font-weight="bold" style:font-name-asian="Arial" style:font-size-asian="12pt" style:language-asian="it" style:country-asian="I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.026cm" fo:margin-right="0cm" fo:text-indent="-0.635cm" style:auto-text-indent="false" style:text-autospace="non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1.5pt solid #000000" style:text-autospace="none"/>
      <style:text-properties fo:color="#000000" style:font-name="Arial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36" style:family="paragraph" style:parent-style-name="Subtitle">
      <style:text-properties style:font-name="Arial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0" style:family="paragraph" style:parent-style-name="Table_20_Contents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1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42" style:family="paragraph" style:parent-style-name="nome_20_assessorato">
      <style:paragraph-properties fo:margin-left="0cm" fo:margin-right="0.026cm" style:line-height-at-least="0.423cm" fo:text-indent="0cm" style:auto-text-indent="false" style:text-autospace="none"/>
      <style:text-properties style:font-name="Open Sans" fo:font-size="9.5pt" style:font-size-asian="9.5pt" style:font-size-complex="9.5pt"/>
    </style:style>
    <style:style style:name="P43" style:family="paragraph" style:parent-style-name="Standard">
      <style:paragraph-properties fo:margin-top="0cm" fo:margin-bottom="0.15cm" loext:contextual-spacing="false" fo:line-height="100%" fo:text-align="justify" style:justify-single-word="false" style:text-autospace="none"/>
      <style:text-properties fo:color="#000000" style:font-name="Arial" fo:font-size="12pt" fo:letter-spacing="0.002cm" fo:language="it" fo:country="IT" fo:font-weight="normal" officeooo:paragraph-rsid="00131b2b" style:letter-kerning="true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 style:text-scale="100%"/>
    </style:style>
    <style:style style:name="P44" style:family="paragraph" style:parent-style-name="Standard">
      <style:paragraph-properties fo:margin-top="0cm" fo:margin-bottom="0.15cm" loext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fo:color="#000000" style:font-name="Arial" fo:font-size="12pt" fo:letter-spacing="0.002cm" fo:language="it" fo:country="IT" fo:font-weight="normal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/>
    </style:style>
    <style:style style:name="P45" style:family="paragraph" style:parent-style-name="Standard">
      <style:paragraph-properties fo:margin-top="0cm" fo:margin-bottom="0.15cm" loext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fo:color="#000000" style:font-name="Arial" fo:font-size="12pt" fo:letter-spacing="0.002cm" fo:language="it" fo:country="IT" fo:font-weight="normal" officeooo:paragraph-rsid="0013cb88" style:letter-kerning="true" style:font-name-asian="Arial" style:font-size-asian="12pt" style:language-asian="it" style:country-asian="IT" style:font-weight-asian="normal" style:font-name-complex="Open Sans" style:font-size-complex="12pt" style:language-complex="en" style:country-complex="US" style:font-weight-complex="normal" style:text-scale="100%"/>
    </style:style>
    <style:style style:name="P46" style:family="paragraph" style:parent-style-name="Titolo1" style:master-page-name="Standard">
      <style:paragraph-properties fo:text-align="start" style:justify-single-word="false" style:page-number="auto"/>
    </style:style>
    <style:style style:name="P47" style:family="paragraph" style:parent-style-name="Standard" style:list-style-name="WW8Num2">
      <style:paragraph-properties fo:orphans="2" fo:widows="2"/>
      <style:text-properties style:font-name="Arial" fo:font-size="12pt" fo:font-weight="bold" style:font-size-asian="12pt" style:font-weight-asian="bold" style:font-name-complex="Open Sans1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9" style:family="paragraph" style:parent-style-name="Standard" style:list-style-name="WW8Num2">
      <style:paragraph-properties fo:orphans="2" fo:widows="2" style:text-autospace="none"/>
      <style:text-properties fo:color="#000000" style:font-name="Arial" fo:font-size="12pt" fo:font-weight="bold" style:font-size-asian="12pt" style:language-asian="it" style:country-asian="IT" style:font-weight-asian="bold" style:font-name-complex="Open Sans1" style:font-size-complex="12pt" style:font-weight-complex="bold"/>
    </style:style>
    <style:style style:name="P50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etter-spacing="0.002cm" fo:language="it" fo:country="IT" style:font-name-asian="Arial" style:font-size-asian="12pt" style:language-asian="it" style:country-asian="IT" style:font-name-complex="Open Sans" style:font-size-complex="12pt" style:language-complex="en" style:country-complex="US"/>
    </style:style>
    <style:style style:name="P51" style:family="paragraph" style:parent-style-name="Standard">
      <style:paragraph-properties style:text-autospace="none"/>
      <style:text-properties fo:color="#000000" style:font-name="Arial" fo:font-size="8pt" fo:language="it" fo:country="IT" fo:font-weight="bold" style:font-name-asian="Arial" style:font-size-asian="8pt" style:font-weight-asian="bold" style:font-name-complex="Open Sans" style:font-size-complex="8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language-asian="it" style:country-asian="IT" style:font-name-complex="Arial"/>
    </style:style>
    <style:style style:name="T3" style:family="text">
      <style:text-properties fo:color="#000000" style:language-asian="it" style:country-asian="IT"/>
    </style:style>
    <style:style style:name="T4" style:family="text">
      <style:text-properties fo:color="#000000" style:language-asian="it" style:country-asian="IT" style:font-name-complex="Arial"/>
    </style:style>
    <style:style style:name="T5" style:family="text">
      <style:text-properties fo:color="#000000" fo:language="it" fo:country="IT" style:font-name-asian="Arial" style:font-name-complex="Open Sans"/>
    </style:style>
    <style:style style:name="T6" style:family="text">
      <style:text-properties fo:color="#000000" style:font-name-asian="Arial" style:language-asian="it" style:country-asian="IT" style:font-name-complex="Arial"/>
    </style:style>
    <style:style style:name="T7" style:family="text">
      <style:text-properties fo:color="#000000" fo:font-weight="bold" style:language-asian="it" style:country-asian="IT" style:font-weight-asian="bold" style:font-name-complex="Arial"/>
    </style:style>
    <style:style style:name="T8" style:family="text">
      <style:text-properties fo:color="#000000" fo:font-weight="bold" style:language-asian="it" style:country-asian="IT" style:font-weight-asian="bold" style:font-name-complex="Arial" style:font-weight-complex="bold"/>
    </style:style>
    <style:style style:name="T9" style:family="text">
      <style:text-properties fo:color="#000000" fo:letter-spacing="0.002cm" style:font-name-asian="Arial" style:language-asian="it" style:country-asian="IT" style:font-name-complex="Open Sans" style:language-complex="en" style:country-complex="US"/>
    </style:style>
    <style:style style:name="T10" style:family="text">
      <style:text-properties fo:color="#000000" fo:letter-spacing="0.002cm" fo:language="it" fo:country="IT" style:font-name-asian="Arial" style:language-asian="it" style:country-asian="IT" style:font-name-complex="Open Sans" style:language-complex="en" style:country-complex="US"/>
    </style:style>
    <style:style style:name="T11" style:family="text">
      <style:text-properties fo:color="#000000" fo:letter-spacing="0.002cm" fo:language="it" fo:country="IT" officeooo:rsid="0011c61d" style:font-name-asian="Arial" style:language-asian="it" style:country-asian="IT" style:font-name-complex="Open Sans" style:language-complex="en" style:country-complex="US"/>
    </style:style>
    <style:style style:name="T12" style:family="text">
      <style:text-properties fo:color="#000000" fo:letter-spacing="0.002cm" fo:font-weight="bold" style:font-name-asian="Arial" style:language-asian="it" style:country-asian="IT" style:font-weight-asian="bold" style:font-name-complex="Open Sans" style:language-complex="en" style:country-complex="US" style:font-weight-complex="bold"/>
    </style:style>
    <style:style style:name="T13" style:family="text">
      <style:text-properties fo:text-transform="uppercase" fo:color="#6779b4" fo:letter-spacing="0.053cm" style:language-asian="it" style:country-asian="I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0.002cm" style:letter-kerning="true" style:text-scale="100%"/>
    </style:style>
    <style:style style:name="T17" style:family="text">
      <style:text-properties style:letter-kerning="true"/>
    </style:style>
    <style:style style:name="T18" style:family="text">
      <style:text-properties style:letter-kerning="true" style:text-scale="100%"/>
    </style:style>
    <style:style style:name="T19" style:family="text">
      <style:text-properties officeooo:rsid="00131b2b" style:letter-kerning="true" style:text-scale="100%"/>
    </style:style>
    <style:style style:name="T20" style:family="text">
      <style:text-properties officeooo:rsid="0013cb88"/>
    </style:style>
    <style:style style:name="T21" style:family="text">
      <style:text-properties officeooo:rsid="001488f9"/>
    </style:style>
    <style:style style:name="T22" style:family="text">
      <style:text-properties officeooo:rsid="00162a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1" text:anchor-type="char" svg:x="0cm" svg:y="-1.065cm" svg:width="3.261cm" svg:height="2.395cm" draw:z-index="0"><draw:image xlink:href="Pictures/100000000000026F000001CBDA59F6C12C39E7E5.jpg" xlink:type="simple" xlink:show="embed" xlink:actuate="onLoad"/></draw:frame></text:p>
      <text:p text:style-name="P1"/>
      <text:p text:style-name="P42"><text:span text:style-name="T3">Servizio Politiche Sociali</text:span><text:span text:style-name="T13"> </text:span></text:p>
      <text:p text:style-name="P1"/>
      <text:p text:style-name="P2"/>
      <text:p text:style-name="P36"><text:span text:style-name="T1">Modulo per la proposta </text:span><text:span text:style-name="T2">progettuale degli Organismi associativi. Annualità 2020</text:span></text:p>
      <text:p text:style-name="P3"/>
      <text:p text:style-name="P3">SOGGETTO PROPONENTE 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Denominazione: _________________________________________________________</text:p>
            <text:p text:style-name="P5">Via: ___________________________________________________________________</text:p>
            <text:p text:style-name="P5">P. IVA/C.F.: _____________________________________________________________</text:p>
            <text:p text:style-name="P5">Tel.: _________________________ Cell.: _____________________________________ <text:s text:c="37"/>E mail: ______________________________ PEC: ______________________________</text:p>
            <text:p text:style-name="P5">Responsabile di riferimento: ________________________________________________</text:p>
          </table:table-cell>
        </table:table-row>
      </table:table>
      <text:p text:style-name="P7"><text:s text:c="3"/></text:p>
      <text:p text:style-name="P7"><text:s/></text:p>
      <text:p text:style-name="P4">1.INIZIATIVA </text:p>
      <text:p text:style-name="P3">a. Denominazione Iniziativa e periodo di svolgimento</text:p>
      <text:p text:style-name="P5">________________________________________________________________________</text:p>
      <text:p text:style-name="P5">________________________________________________________________________</text:p>
      <text:p text:style-name="P5"/>
      <text:p text:style-name="P16"><text:span text:style-name="T8">b. tipologia </text:span><text:span text:style-name="T4">(indicare una o più tipologie dell’iniziativa proposta):</text:span></text:p>
      <text:p text:style-name="P19"/>
      <text:list xml:id="list958733262361584765" text:style-name="WW8Num2">
        <text:list-item>
          <text:p text:style-name="P47">MINORI </text:p>
        </text:list-item>
        <text:list-item>
          <text:p text:style-name="P47">ADOLESCENTI</text:p>
        </text:list-item>
        <text:list-item>
          <text:p text:style-name="P47">ADULTI</text:p>
        </text:list-item>
        <text:list-item>
          <text:p text:style-name="P47">ANZIANI</text:p>
        </text:list-item>
        <text:list-item>
          <text:p text:style-name="P47">DISABILI</text:p>
        </text:list-item>
        <text:list-item>
          <text:p text:style-name="P49">ATTIVITA' BALNEARI PER DISABILI</text:p>
        </text:list-item>
      </text:list>
      <text:p text:style-name="P6"/>
      <text:p text:style-name="P6"/>
      <text:p text:style-name="P3">2 ORGANISMO ASSOCIATIVO</text:p>
      <text:p text:style-name="P16"/>
      <text:p text:style-name="P3">a. <text:s/>esperienza dell’organismo associativo oltre i 2 anni</text:p>
      <text:p text:style-name="P4"/>
      <text:p text:style-name="P5">DATA DI COSTITUZIONE DELL'ORGANISMO RISULTANTE DA ______________________ N.___________ DEL__________</text:p>
      <text:p text:style-name="P32"><text:s text:c="4"/>sede operativa _____________________________</text:p>
      <text:p text:style-name="P4"/>
      <text:p text:style-name="P17"><text:span text:style-name="T8">b. esperienza nell’attività specifica di settore oltre i 2 anni risultante dal curriculum </text:span><text:span text:style-name="T4">(specificare tipologie e principali attività svolte e date di svolgimento)</text:span></text:p>
      <text:p text:style-name="P4">________________________________________________________________________</text:p>
      <text:p text:style-name="P4"><text:soft-page-break/>________________________________________________________________________</text:p>
      <text:p text:style-name="P3">________________________________________________________________________</text:p>
      <text:p text:style-name="P3"/>
      <text:p text:style-name="P33"><text:s/><text:tab/>________________________________________________________________________</text:p>
      <text:p text:style-name="P33"/>
      <text:p text:style-name="P34"/>
      <text:p text:style-name="P3"/>
      <text:p text:style-name="P18"><text:span text:style-name="T7">3. PROPOSTA PROGETTUALE <text:s/></text:span><text:span text:style-name="T4">(Il</text:span><text:span text:style-name="T9"> progetto dovrà essere redatto preferibilmente in font “Arial” 12, interlinea 1,5, con lunghezza massima di 6 pagine (3 fogli fronte/retro), </text:span><text:span text:style-name="T10">preferibilmente suddividendolo in paragrafi aventi titolo riconducibile ai singoli fattori di valutazione indicati nell'Allegato A</text:span><text:span text:style-name="T11"> e </text:span><text:span text:style-name="T10">di seguito richiamati:</text:span></text:p>
      <text:p text:style-name="P50"/>
      <text:p text:style-name="P43">- Esperienza dell’Organismo associativo: punti 0,5 per ogni anno di attività (comprovabile dal curriculum e attinente al settore di attività richiesto) oltre i 2 anni previsti come requisito di partecipazione<text:span text:style-name="T20">;</text:span></text:p>
      <text:p text:style-name="P43"><text:span text:style-name="T22">- </text:span>Adeguatezza ed esperienza delle risorse umane coinvolte nel progetto, risultanti dai curricula e dai corsi di formazione frequentati;</text:p>
      <text:p text:style-name="P43"><text:span text:style-name="T22">- </text:span>Incidenza del finanziamento privato<text:span text:style-name="T21"> </text:span>sul costo totale del progetto, esclusi gli incassi previsti per l'accesso al progetto</text:p>
      <text:p text:style-name="P44">- C<text:span text:style-name="T17">oerenza e completezza del progetto rispetto </text:span><text:span text:style-name="T18">agli obiettivi indicati dal bando;</text:span></text:p>
      <text:p text:style-name="P44"><text:span text:style-name="T18">- Incidenza</text:span><text:span text:style-name="T19">, </text:span><text:span text:style-name="T18">sul costo totale del progetto, </text:span><text:span text:style-name="T19">de</text:span><text:span text:style-name="T18">gli incassi previsti per l'accesso al progetto;</text:span></text:p>
      <text:p text:style-name="P45"><text:span text:style-name="T22">- </text:span>Orientamento del progetto verso la realizzazione di forme di inclusione sociale delle persone con svantaggio <text:s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20"><text:span text:style-name="T8">PROSPETTO </text:span><text:span text:style-name="T12">FINANZIARIO DELL'ATTIVITÀ PROGETTUALE, RIPARTITO IN ENTRATE E USCITE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23">ENTRATE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  <text:p text:style-name="P11">CONTRIBUTO RICHIESTO AL SERVIZIO POLITICHE SOCIALI, ABITATIVE E PER LA <text:s/>SALUTE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0"/>
            <text:p text:style-name="P12">CONTRIBUTO EVENTUALMENTE CHIESTO AD <text:s/>ALTRI ASSESSORATI DEL COMUNE DI CAGLIARI PER LA REALIZZAZIONE DEL <text:s/>MEDESIMO PROGETTO</text:p>
            <text:p text:style-name="P11">(SPECIFICARE L’ASSESSORATO):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9">a</text:p>
          </table:table-cell>
          <table:table-cell table:style-name="Tabella2.A2" office:value-type="string">
            <text:p text:style-name="P10"/>
            <text:p text:style-name="P12">ALTRI CONTRIBUTI DA ENTI PUBBLICI: <text:s/>(specificare quali)</text:p>
            <text:p text:style-name="P35"/>
            <text:p text:style-name="P8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8">b </text:p>
          </table:table-cell>
          <table:table-cell table:style-name="Tabella2.A2" office:value-type="string">
            <text:p text:style-name="P11">INCASSI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8">c <text:s/></text:p>
          </table:table-cell>
          <table:table-cell table:style-name="Tabella2.A2" office:value-type="string">
            <text:p text:style-name="P9"/>
            <text:p text:style-name="P11">ENTRATE DA CONTRATTI DI SPONSORIZZAZIONE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8">d <text:s/></text:p>
          </table:table-cell>
          <table:table-cell table:style-name="Tabella2.A2" office:value-type="string">
            <text:p text:style-name="P9"/>
            <text:p text:style-name="P11">CONTRIBUZIONI LIBERALI DA PRIVATI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8">e </text:p>
          </table:table-cell>
          <table:table-cell table:style-name="Tabella2.A2" office:value-type="string">
            <text:p text:style-name="P9"/>
            <text:p text:style-name="P11">FONDI PROPRI E APPORTO SOCI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8">f </text:p>
          </table:table-cell>
          <table:table-cell table:style-name="Tabella2.A2" office:value-type="string">
            <text:p text:style-name="P9"/>
            <text:p text:style-name="P11">ALTRE ENTRATE (specificare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8">g</text:p>
          </table:table-cell>
          <table:table-cell table:style-name="Tabella2.A2" office:value-type="string">
            <text:p text:style-name="P24">TOTALE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51">Incidenza del finanziamento privato* sul costo totale del progetto, esclusi gli incassi previsti per l'accesso al progetto</text:p>
            <text:p text:style-name="P25"><text:span text:style-name="T5">* autofinanziamento e contributi di altri Enti/organismi pubblici e privati</text:span> </text:p>
          </table:table-cell>
          <table:table-cell table:style-name="Tabella2.A1" office:value-type="string">
            <text:p text:style-name="P20">(INSERIRE PERCENTUALE, DATA DAL RAPPORTO TRA (<text:span text:style-name="T14">a +c+d+e+f) / g %</text:span></text:p>
          </table:table-cell>
        </table:table-row>
      </table:table>
      <text:p text:style-name="P2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<text:span text:style-name="T16">Incidenza, sul costo totale del progetto, degli incassi previsti per l'accesso al progetto</text:span> </text:p>
          </table:table-cell>
          <table:table-cell table:style-name="Tabella5.B1" office:value-type="string">
            <text:p text:style-name="P20">(INSERIRE PERCENTUALE, DATA DAL RAPPORTO TRA <text:span text:style-name="T15">b</text:span><text:span text:style-name="T14">/ g %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37">USCITE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26"/>
            <text:p text:style-name="P14">SPESE PER I PRESTATORI D’OPERA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1">
          <table:table-cell table:style-name="Tabella3.A2" office:value-type="string">
            <text:p text:style-name="P26"/>
            <text:p text:style-name="P14">COMPENSI PERSONALE ORGANIZZATIVO (STRETTAMENTE CORRELATO ALL'INIZIATIVA OGGETTO DEL CONTRIBUTO)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1">
          <table:table-cell table:style-name="Tabella3.A2" office:value-type="string">
            <text:p text:style-name="P26"/>
            <text:p text:style-name="P14">RIMBORSO SPESE VOLONTARI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1">
          <table:table-cell table:style-name="Tabella3.A2" office:value-type="string">
            <text:p text:style-name="P26"/>
            <text:p text:style-name="P14">NOLO <text:s/>E <text:s/>TRASPORTO <text:s/>DELLE <text:s/>ATTREZZATURE</text:p>
            <text:p text:style-name="P14">TECNICHE UTILIZZATE PER L’INIZIATIVA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1">
          <table:table-cell table:style-name="Tabella3.A2" office:value-type="string">
            <text:p text:style-name="P26"/>
            <text:p text:style-name="P14">FITTO LOCALI O SPAZI UTILIZZATI ESCLUSIVAMENTE PER LA</text:p>
            <text:p text:style-name="P13">REALIZZAZIONE DELL’INIZIATIVA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7">
          <table:table-cell table:style-name="Tabella3.A2" office:value-type="string">
            <text:p text:style-name="P26"/>
            <text:p text:style-name="P14">SPESE PER BENI ALIMENTARI, PASTI E ALTRI BENI PRIMARI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7">
          <table:table-cell table:style-name="Tabella3.A2" office:value-type="string">
            <text:p text:style-name="P26"/>
            <text:p text:style-name="P26">SPESE GENERALI (pulizie, telefono, consumi elettrici e idrici, cancelleria, ecc) per un massimo del 5% rispetto all’intero <text:s/>costo del progetto presentato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7">
          <table:table-cell table:style-name="Tabella3.A2" office:value-type="string">
            <text:p text:style-name="P26"/>
            <text:p text:style-name="P14">SPESE DI CONSULENZA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1">
          <table:table-cell table:style-name="Tabella3.A2" office:value-type="string">
            <text:p text:style-name="P26"/>
            <text:p text:style-name="P14">ALTRE SPESE (specificare nel dettaglio)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1">
          <table:table-cell table:style-name="Tabella3.A2" office:value-type="string">
            <text:p text:style-name="P40"/>
            <text:p text:style-name="P39">TOTALE</text:p>
          </table:table-cell>
          <table:table-cell table:style-name="Tabella3.B2" office:value-type="string">
            <text:p text:style-name="P41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38"/>
            <text:p text:style-name="P37">SPESE NON AMMISSIBILI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26"/>
            <text:p text:style-name="P14">RIMBORSO SPESE PERSONALI PER DIRIGENTI, SOCI DEL SOGGETTO BENEFICIARIO E PERSONALE DIPENDENTE</text:p>
          </table:table-cell>
          <table:table-cell table:style-name="Tabella4.B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27"/>
            <text:p text:style-name="P12">SPESE CONVEGNISTICHE</text:p>
          </table:table-cell>
          <table:table-cell table:style-name="Tabella4.B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27"/>
            <text:p text:style-name="P12">SPESE SEMINARIALI E STUDIO</text:p>
          </table:table-cell>
          <table:table-cell table:style-name="Tabella4.B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27">SPESE DI RAPPRESENTANZA, OMAGGI, RICEVIMENTI E INCONTRI CONVIVIALI</text:p>
          </table:table-cell>
          <table:table-cell table:style-name="Tabella4.B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27"/>
            <text:p text:style-name="P12">SPESE PUBBLICAZIONI (salvo pubblicizzazione dell'iniziativa oggetto del contributo)</text:p>
          </table:table-cell>
          <table:table-cell table:style-name="Tabella4.B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27"/>
            <text:p text:style-name="P12">SPESE ACQUISIZIONE BENI DUREVOLI</text:p>
          </table:table-cell>
          <table:table-cell table:style-name="Tabella4.B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27"/>
            <text:p text:style-name="P12">ATTREZZATURE E STRUTTURE MOBILI PER DISABILI OBBLIGATORIE per legge o altre disposizioni normative</text:p>
          </table:table-cell>
          <table:table-cell table:style-name="Tabella4.B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40"/>
            <text:p text:style-name="P39">TOTALE</text:p>
          </table:table-cell>
          <table:table-cell table:style-name="Tabella4.B2" office:value-type="string">
            <text:p text:style-name="P41"/>
          </table:table-cell>
        </table:table-row>
      </table:table>
      <text:p text:style-name="P29"/>
      <text:p text:style-name="P20"><text:span text:style-name="T4">Data</text:span><text:span text:style-name="T6">______________</text:span></text:p>
      <text:p text:style-name="P21"><text:span text:style-name="T6">……………………………</text:span><text:span text:style-name="T4">.</text:span></text:p>
      <text:p text:style-name="P22">Timbro e firma del legale rappresentante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ËÎÌå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fo:font-size="14pt" fo:font-weight="bold" style:font-size-asian="14pt" style:font-weight-asian="bold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fo:color="#000000" fo:font-size="24pt" fo:font-weight="bold" style:font-size-asian="2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family-generic="modern" style:font-pitch="variable" fo:font-size="7pt" fo:letter-spacing="0.071cm" style:letter-kerning="true" style:font-size-asian="7pt" style:font-name-complex="Montserrat" style:font-family-complex="Montserrat" style:font-family-generic-complex="modern" style:font-pitch-complex="variable" style:font-size-complex="7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0" style:family="text">
      <style:text-properties fo:color="#000000" style:font-name="Symbol" fo:font-family="Symbol" style:font-family-generic="roman" style:font-pitch="variable" fo:font-size="12pt" style:font-size-asian="12pt" style:language-asian="it" style:country-asian="IT" style:font-name-complex="OpenSymbol" style:font-family-complex="OpenSymbol" style:font-pitch-complex="variable" style:font-size-complex="12pt"/>
    </style:style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12pt" style:font-size-asian="12pt" style:font-name-complex="OpenSymbol" style:font-family-complex="OpenSymbol" style:font-pitch-complex="variable" style:font-size-complex="12pt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10000001000000010CCFB88F2C0EC25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10000000106E94E22F4087C917.pn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</meta:initial-creator>
    <meta:creation-date>2018-07-03T13:12:00</meta:creation-date>
    <dc:date>2020-07-22T13:58:07.804000000</dc:date>
    <meta:print-date>2009-10-22T18:36:00</meta:print-date>
    <meta:editing-cycles>13</meta:editing-cycles>
    <meta:editing-duration>PT26M41S</meta:editing-duration>
    <meta:generator>LibreOffice/5.0.4.2$Windows_x86 LibreOffice_project/2b9802c1994aa0b7dc6079e128979269cf95bc78</meta:generator>
    <meta:document-statistic meta:table-count="5" meta:image-count="1" meta:object-count="0" meta:page-count="4" meta:paragraph-count="86" meta:word-count="543" meta:character-count="4745" meta:non-whitespace-character-count="4220"/>
  </office:meta>
</office:document-meta>
</file>