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 Sans" svg:font-family="'Ope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>
      <style:paragraph-properties fo:line-height="150%" fo:text-align="justify" style:justify-single-word="false"/>
      <style:text-properties style:font-name="Open Sans" fo:font-size="10.5pt" style:font-size-asian="10.5pt" style:font-size-complex="10.5pt"/>
    </style:style>
    <style:style style:name="P2" style:family="paragraph" style:parent-style-name="Default">
      <style:paragraph-properties fo:margin-left="10.753cm" fo:margin-right="0cm" fo:line-height="150%" fo:text-align="justify" style:justify-single-word="false" fo:text-indent="0cm" style:auto-text-indent="false"/>
      <style:text-properties style:font-name="Open Sans" fo:font-size="10.5pt" style:font-size-asian="10.5pt" style:font-size-complex="10.5pt"/>
    </style:style>
    <style:style style:name="P3" style:family="paragraph" style:parent-style-name="Standard">
      <style:paragraph-properties fo:margin-left="10.753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Open Sans" fo:font-size="10.5pt" style:font-size-asian="10.5pt" style:font-size-complex="10.5pt"/>
    </style:style>
    <style:style style:name="P4" style:family="paragraph" style:parent-style-name="Default">
      <style:paragraph-properties fo:line-height="150%" fo:text-align="justify" style:justify-single-word="false"/>
      <style:text-properties style:font-name="Open Sans" fo:font-size="10.5pt" fo:font-weight="bold" style:font-size-asian="10.5pt" style:font-weight-asian="bold" style:font-size-complex="10.5pt" style:font-weight-complex="bold"/>
    </style:style>
    <style:style style:name="P5" style:family="paragraph" style:parent-style-name="Default">
      <style:paragraph-properties fo:line-height="150%" fo:text-align="justify" style:justify-single-word="false"/>
      <style:text-properties style:font-name="Open Sans" fo:font-size="10.5pt" officeooo:paragraph-rsid="001f9099" style:font-size-asian="10.5pt" style:font-size-complex="10.5pt"/>
    </style:style>
    <style:style style:name="P6" style:family="paragraph" style:parent-style-name="Default">
      <style:paragraph-properties fo:margin-left="10.753cm" fo:margin-right="0cm" fo:line-height="150%" fo:text-align="justify" style:justify-single-word="false" fo:text-indent="0cm" style:auto-text-indent="false"/>
      <style:text-properties style:font-name="Open Sans" fo:font-size="10.5pt" fo:font-weight="bold" style:font-size-asian="10.5pt" style:font-weight-asian="bold" style:font-size-complex="10.5pt" style:font-weight-complex="bold"/>
    </style:style>
    <style:style style:name="P7" style:family="paragraph" style:parent-style-name="Default" style:master-page-name="Standard">
      <style:paragraph-properties fo:margin-left="10.753cm" fo:margin-right="0cm" fo:line-height="150%" fo:text-align="justify" style:justify-single-word="false" fo:text-indent="0cm" style:auto-text-indent="false" style:page-number="auto"/>
    </style:style>
    <style:style style:name="T1" style:family="text">
      <style:text-properties style:font-name-complex="Calibri1"/>
    </style:style>
    <style:style style:name="T2" style:family="text">
      <style:text-properties officeooo:rsid="001f9099"/>
    </style:style>
    <style:style style:name="T3" style:family="text">
      <style:text-properties style:font-name="Open Sans" fo:font-size="10.5pt" style:font-size-asian="10.5pt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3">Alla cortese attenzione </text:span></text:p>
      <text:p text:style-name="P2"><text:span text:style-name="T2">Servizio</text:span> Pubblica Istruzione</text:p>
      <text:p text:style-name="P2">Comune di Cagliari</text:p>
      <text:p text:style-name="P6"/>
      <text:p text:style-name="P4">OGGETTO: Richiesta Aggiornamento Servizi Educativi Comunali per la realizzazione della Banca dati sui Servizi educativi per l’infanzia della fascia 0-6 anni. </text:p>
      <text:p text:style-name="P1"/>
      <text:p text:style-name="P1">Il/la sottoscritto /a…………………………. nato/a <text:s text:c="2"/>a ................................ .. il……………………...residente a ......................................., mob. ……………………………, e-mail …………..………………………………………...….</text:p>
      <text:p text:style-name="P1">in qualità di responsabile legale della struttura per l'infanzia denominata:</text:p>
      <text:p text:style-name="P1">………………………………………………………………………………………………………………………………</text:p>
      <text:p text:style-name="P1">con sede nel Comune di ……………………., Via /Piazza …………………………… n° ……, tel. …………………….</text:p>
      <text:p text:style-name="P1">email ………………………………………… , pec …………………………………….. </text:p>
      <text:p text:style-name="P1">- in relazione agli interventi affidati ai Comuni rivolti alle Strutture che gestiscono nel loro territorio Servizi Educativi rivolti a minori di età 0-6 anni;</text:p>
      <text:p text:style-name="P1">- al fine di favorire l’azione dell’Amministrazione Comunale in relazione alla completa mappatura delle strutture educative e delle scuole dell’infanzia del proprio territorio e alla conseguente costituzione della relativa banca dati; </text:p>
      <text:p text:style-name="P1">- allo scopo di evidenziare la presenza e l’operatività nel territorio del Comune in indirizzo della scrivente struttura; </text:p>
      <text:p text:style-name="P1">segnala che la scrivente Struttura per l’Infanzia svolge attività educativa rivolta a n° ………. minori della fascia di età …………, rientrante nella tipologia: </text:p>
      <text:p text:style-name="P5"><text:s/><text:span text:style-name="T1">⃝ <text:s/></text:span><text:s/>nido d’infanzia <text:s text:c="3"/><text:span text:style-name="T1">⃝ <text:s/></text:span>micronido <text:s text:c="4"/><text:span text:style-name="T1">⃝</text:span> <text:s/>sezione primavera <text:s text:c="2"/><text:span text:style-name="T1">⃝</text:span> <text:s/>ludoteca <text:s text:c="3"/><text:span text:style-name="T1">⃝</text:span> <text:s/>servizi in contesto domiciliare <text:s/></text:p>
      <text:p text:style-name="P5"><text:s/><text:span text:style-name="T1">⃝ <text:s/></text:span><text:s/>spazio bimbi <text:s text:c="2"/><text:span text:style-name="T1">⃝</text:span> <text:s/>(altro, specificare) ……………………………….. <text:s/></text:p>
      <text:p text:style-name="P1">- con autorizzazione al funzionamento n° …………. rilasciata il……………….. …… dal Comune di………………… codice univoco SUAPE n. ………………. <text:s text:c="3"/></text:p>
      <text:p text:style-name="P1"><text:span text:style-name="T1">⃝</text:span> scuola dell’infanzia riconosciuta paritaria con Decreto n° …………. del ……………… rilasciato da ……………………, che nell’a.s. 2020/21 prevede di operare con n° ….. sezioni e n° ……… minori iscritti; </text:p>
      <text:p text:style-name="P1">A disposizione per ogni eventuale integrazione o chiarimento, ringraziamo per l’attenzione e porgiamo cordiali saluti.</text:p>
      <text:p text:style-name="P3"><text:s text:c="6"/>Il Responsabile Legale</text:p>
      <text:p text:style-name="P3">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 Sans" svg:font-family="'Ope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Default" style:family="paragraph" style:default-outline-level="" style:list-style-name="">
      <style:paragraph-properties fo:margin-top="0cm" fo:margin-bottom="0cm" loext:contextual-spacing="false" fo:line-height="100%" fo:orphans="2" fo:widows="2" style:writing-mode="lr-tb"/>
      <style:text-properties fo:color="#000000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nella Salaris</meta:initial-creator>
    <meta:editing-cycles>5</meta:editing-cycles>
    <meta:creation-date>2020-07-16T13:18:00</meta:creation-date>
    <dc:date>2020-07-22T13:40:39.538000000</dc:date>
    <meta:editing-duration>PT11M57S</meta:editing-duration>
    <meta:generator>LibreOffice/5.0.4.2$Windows_x86 LibreOffice_project/2b9802c1994aa0b7dc6079e128979269cf95bc78</meta:generator>
    <meta:document-statistic meta:table-count="0" meta:image-count="0" meta:object-count="0" meta:page-count="1" meta:paragraph-count="20" meta:word-count="258" meta:character-count="2007" meta:non-whitespace-character-count="17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