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6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28.4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Scarpa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Valer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33101.47" calcext:value-type="currency">
            <text:p>€ 33.101,47</text:p>
          </table:table-cell>
          <table:table-cell table:style-name="ce12" office:value-type="currency" office:currency="EUR" office:value="9328.1" calcext:value-type="currency">
            <text:p>€ 9.328,10</text:p>
          </table:table-cell>
          <table:table-cell table:style-name="ce12" office:value-type="currency" office:currency="EUR" office:value="2443" calcext:value-type="currency">
            <text:p>€ 2.443,00</text:p>
          </table:table-cell>
          <table:table-cell table:style-name="ce12" table:number-columns-repeated="2"/>
          <table:table-cell table:style-name="ce12" office:value-type="currency" office:currency="EUR" office:value="1099.19" calcext:value-type="currency">
            <text:p>€ 1.099,19</text:p>
          </table:table-cell>
          <table:table-cell table:style-name="ce15" table:formula="of:=SUM([.B18:.G18])" office:value-type="currency" office:currency="EUR" office:value="45971.76" calcext:value-type="currency">
            <text:p>€ 45.971,76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/00/0000</text:date>, <text:time style:data-style-name="N2" text:time-value="10:28:22.51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7-03T11:19:09.673000000</dc:date>
    <meta:editing-duration>PT2H17M13S</meta:editing-duration>
    <meta:editing-cycles>31</meta:editing-cycles>
    <meta:generator>LibreOffice/5.0.4.2$Windows_x86 LibreOffice_project/2b9802c1994aa0b7dc6079e128979269cf95bc78</meta:generator>
    <meta:document-statistic meta:table-count="1" meta:cell-count="24" meta:object-count="1"/>
  </office:meta>
</office:document-meta>
</file>