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6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28.47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Rutilio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Alb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2" office:value-type="currency" office:currency="EUR" office:value="24944.48" calcext:value-type="currency">
            <text:p>€ 24.944,48</text:p>
          </table:table-cell>
          <table:table-cell table:style-name="ce12" office:value-type="currency" office:currency="EUR" office:value="7462.43" calcext:value-type="currency">
            <text:p>€ 7.462,43</text:p>
          </table:table-cell>
          <table:table-cell table:style-name="ce12" office:value-type="currency" office:currency="EUR" office:value="1990.4" calcext:value-type="currency">
            <text:p>€ 1.990,40</text:p>
          </table:table-cell>
          <table:table-cell table:style-name="ce12" table:number-columns-repeated="3"/>
          <table:table-cell table:style-name="ce15" table:formula="of:=SUM([.B18:.G18])" office:value-type="currency" office:currency="EUR" office:value="34397.31" calcext:value-type="currency">
            <text:p>€ 34.397,31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3"/>
          <table:table-cell table:style-name="ce16"/>
          <table:table-cell table:style-name="ce14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14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3" table:number-rows-spanned="1">
            <text:p>(2) La retribuzione di risultato è riferita all'anno 2018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3">00/00/0000</text:date>, <text:time style:data-style-name="N2" text:time-value="10:28:22.51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0-07-03T11:04:41.474000000</dc:date>
    <meta:editing-duration>PT2H2M45S</meta:editing-duration>
    <meta:editing-cycles>30</meta:editing-cycles>
    <meta:generator>LibreOffice/5.0.4.2$Windows_x86 LibreOffice_project/2b9802c1994aa0b7dc6079e128979269cf95bc78</meta:generator>
    <meta:document-statistic meta:table-count="1" meta:cell-count="23" meta:object-count="1"/>
  </office:meta>
</office:document-meta>
</file>