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utz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av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9581.44" calcext:value-type="currency">
            <text:p>€ 29.581,44</text:p>
          </table:table-cell>
          <table:table-cell table:style-name="ce12" office:value-type="currency" office:currency="EUR" office:value="4156.31" calcext:value-type="currency">
            <text:p>€ 4.156,31</text:p>
          </table:table-cell>
          <table:table-cell table:style-name="ce12" table:number-columns-repeated="3"/>
          <table:table-cell table:style-name="ce12" office:value-type="currency" office:currency="EUR" office:value="7310.33" calcext:value-type="currency">
            <text:p>€ 7.310,33</text:p>
          </table:table-cell>
          <table:table-cell table:style-name="ce15" table:formula="of:=SUM([.B18:.G18])" office:value-type="currency" office:currency="EUR" office:value="41048.08" calcext:value-type="currency">
            <text:p>€ 41.048,0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1:02:39.994000000</dc:date>
    <meta:editing-duration>PT2H44S</meta:editing-duration>
    <meta:editing-cycles>28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