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ras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Maria Valer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26089.04" calcext:value-type="currency">
            <text:p>€ 26.089,04</text:p>
          </table:table-cell>
          <table:table-cell table:style-name="ce12" office:value-type="currency" office:currency="EUR" office:value="8395.22" calcext:value-type="currency">
            <text:p>€ 8.395,22</text:p>
          </table:table-cell>
          <table:table-cell table:style-name="ce12" office:value-type="currency" office:currency="EUR" office:value="1624.05" calcext:value-type="currency">
            <text:p>€ 1.624,05</text:p>
          </table:table-cell>
          <table:table-cell table:style-name="ce12" table:number-columns-repeated="2"/>
          <table:table-cell table:style-name="ce12" office:value-type="currency" office:currency="EUR" office:value="272.59" calcext:value-type="currency">
            <text:p>€ 272,59</text:p>
          </table:table-cell>
          <table:table-cell table:style-name="ce15" table:formula="of:=SUM([.B18:.G18])" office:value-type="currency" office:currency="EUR" office:value="36380.9" calcext:value-type="currency">
            <text:p>€ 36.380,9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10:28:22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7-03T10:54:36.818000000</dc:date>
    <meta:editing-duration>PT1H52M41S</meta:editing-duration>
    <meta:editing-cycles>27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