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Laur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3488.83" calcext:value-type="currency">
            <text:p>€ 33.488,83</text:p>
          </table:table-cell>
          <table:table-cell table:style-name="ce12" office:value-type="currency" office:currency="EUR" office:value="4257.46" calcext:value-type="currency">
            <text:p>€ 4.257,46</text:p>
          </table:table-cell>
          <table:table-cell table:style-name="ce12" table:number-columns-repeated="2"/>
          <table:table-cell table:style-name="ce12" office:value-type="currency" office:currency="EUR" office:value="378.66" calcext:value-type="currency">
            <text:p>€ 378,66</text:p>
          </table:table-cell>
          <table:table-cell table:style-name="ce12" office:value-type="currency" office:currency="EUR" office:value="2187.57" calcext:value-type="currency">
            <text:p>€ 2.187,57</text:p>
          </table:table-cell>
          <table:table-cell table:style-name="ce15" table:formula="of:=SUM([.B18:.G18])" office:value-type="currency" office:currency="EUR" office:value="40312.52" calcext:value-type="currency">
            <text:p>€ 40.312,5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0:52:26.843000000</dc:date>
    <meta:editing-duration>PT1H50M32S</meta:editing-duration>
    <meta:editing-cycles>25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