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Bistrus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Simonet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1391.38" calcext:value-type="currency">
            <text:p>€ 31.391,38</text:p>
          </table:table-cell>
          <table:table-cell table:style-name="ce12" office:value-type="currency" office:currency="EUR" office:value="2501.58" calcext:value-type="currency">
            <text:p>€ 2.501,58</text:p>
          </table:table-cell>
          <table:table-cell table:style-name="ce12" table:number-columns-repeated="3"/>
          <table:table-cell table:style-name="ce12" office:value-type="currency" office:currency="EUR" office:value="1122.72" calcext:value-type="currency">
            <text:p>€ 1.122,72</text:p>
          </table:table-cell>
          <table:table-cell table:style-name="ce15" table:formula="of:=SUM([.B18:.G18])" office:value-type="currency" office:currency="EUR" office:value="35015.68" calcext:value-type="currency">
            <text:p>€ 35.015,6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/00/0000</text:date>, <text:time style:data-style-name="N2" text:time-value="10:28:22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7-03T10:30:38.636000000</dc:date>
    <meta:editing-duration>PT1H28M45S</meta:editing-duration>
    <meta:editing-cycles>23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